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9cm"/>
    </style:style>
    <style:style style:name="co3" style:family="table-column">
      <style:table-column-properties fo:break-before="auto" style:column-width="4.23cm"/>
    </style:style>
    <style:style style:name="co4" style:family="table-column">
      <style:table-column-properties fo:break-before="auto" style:column-width="5.168cm"/>
    </style:style>
    <style:style style:name="co5" style:family="table-column">
      <style:table-column-properties fo:break-before="auto" style:column-width="7.105cm"/>
    </style:style>
    <style:style style:name="co6" style:family="table-column">
      <style:table-column-properties fo:break-before="auto" style:column-width="3.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  <style:text-properties style:font-name="Arial" style:font-name-asian="ＭＳ Ｐゴシック" style:font-name-complex="Mangal"/>
    </style:style>
    <style:style style:name="ce6" style:family="table-cell" style:parent-style-name="Default" style:data-style-name="N109">
      <style:table-cell-properties fo:border="0.06pt solid #000000"/>
    </style:style>
    <style:style style:name="ce7" style:family="table-cell" style:parent-style-name="Default">
      <style:text-properties style:font-name="Arial" style:font-name-asian="ＭＳ Ｐゴシック" style:font-name-complex="Mangal"/>
    </style:style>
    <style:style style:name="ce8" style:family="table-cell" style:parent-style-name="Default">
      <style:table-cell-properties fo:border="0.06pt solid #000000" style:vertical-align="middle"/>
    </style:style>
  </office:automatic-styles>
  <office:body>
    <office:spreadsheet>
      <table:table table:name="独軽5 Leopar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row table:style-name="ro1">
          <table:table-cell table:number-columns-repeated="9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戦車情報入力（パッケージ名を入れないと、下のwiki用表は出力されません）</text:p>
          </table:table-cell>
          <table:table-cell table:number-columns-repeated="8"/>
        </table:table-row>
        <table:table-row table:style-name="ro3">
          <table:table-cell table:style-name="ce1" office:value-type="string" table:number-columns-spanned="2" table:number-rows-spanned="1">
            <text:p>パッケージ名</text:p>
          </table:table-cell>
          <table:covered-table-cell table:style-name="ce1"/>
          <table:table-cell table:style-name="ce1" office:value-type="string">
            <text:p>VK 16.02 Leopard</text:p>
          </table:table-cell>
          <table:table-cell table:style-name="ce1" office:value-type="string">
            <text:p>GfAufkl Leopard</text:p>
          </table:table-cell>
          <table:table-cell table:style-name="ce1" office:value-type="string">
            <text:p>Leopard 3cm</text:p>
          </table:table-cell>
          <table:table-cell table:number-columns-repeated="4" table:style-name="ce1"/>
        </table:table-row>
        <table:table-row table:style-name="ro3">
          <table:table-cell table:style-name="ce1" office:value-type="string" table:number-columns-spanned="1" table:number-rows-spanned="2">
            <text:p>エンジン</text:p>
          </table:table-cell>
          <table:table-cell table:style-name="ce1" office:value-type="string">
            <text:p>名称</text:p>
          </table:table-cell>
          <table:table-cell table:style-name="ce1" office:value-type="string">
            <text:p>Maybach HL 120 TR</text:p>
          </table:table-cell>
          <table:table-cell table:style-name="ce1" office:value-type="string">
            <text:p>Maybach HL 120 TRM</text:p>
          </table:table-cell>
          <table:table-cell table:style-name="ce1" office:value-type="string">
            <text:p>Maybach HL 157 P</text:p>
          </table:table-cell>
          <table:table-cell table:number-columns-repeated="4" table:style-name="ce1"/>
        </table:table-row>
        <table:table-row table:style-name="ro3">
          <table:covered-table-cell table:style-name="ce1"/>
          <table:table-cell table:style-name="ce1" office:value-type="string">
            <text:p>エンジン出力(馬力）</text:p>
          </table:table-cell>
          <table:table-cell table:style-name="ce1" office:value-type="float" office:value="350">
            <text:p>350</text:p>
          </table:table-cell>
          <table:table-cell table:style-name="ce1" office:value-type="float" office:value="440">
            <text:p>440</text:p>
          </table:table-cell>
          <table:table-cell table:style-name="ce1" office:value-type="float" office:value="585">
            <text:p>585</text:p>
          </table:table-cell>
          <table:table-cell table:number-columns-repeated="4" table:style-name="ce1"/>
        </table:table-row>
        <table:table-row table:style-name="ro3">
          <table:table-cell table:style-name="ce1" office:value-type="string" table:number-columns-spanned="1" table:number-rows-spanned="6">
            <text:p>武装</text:p>
          </table:table-cell>
          <table:table-cell table:style-name="ce1" office:value-type="string">
            <text:p>名称</text:p>
          </table:table-cell>
          <table:table-cell table:style-name="ce1" office:value-type="string">
            <text:p>2 cm Flak 38 L/112</text:p>
          </table:table-cell>
          <table:table-cell table:style-name="ce1" office:value-type="string">
            <text:p>5 cm KwK 39 L/60</text:p>
          </table:table-cell>
          <table:table-cell table:style-name="ce1" office:value-type="string">
            <text:p>3 cm M.K.103</text:p>
          </table:table-cell>
          <table:table-cell table:number-columns-repeated="4" table:style-name="ce1"/>
        </table:table-row>
        <table:table-row table:style-name="ro3">
          <table:covered-table-cell table:style-name="ce1"/>
          <table:table-cell table:style-name="ce1" office:value-type="string">
            <text:p>発射速度(発/分)</text:p>
          </table:table-cell>
          <table:table-cell table:style-name="ce1" office:value-type="float" office:value="162.16">
            <text:p>162.16</text:p>
          </table:table-cell>
          <table:table-cell table:style-name="ce1" office:value-type="float" office:value="28.57">
            <text:p>28.57</text:p>
          </table:table-cell>
          <table:table-cell table:style-name="ce1" office:value-type="float" office:value="37.47">
            <text:p>37.47</text:p>
          </table:table-cell>
          <table:table-cell table:number-columns-repeated="4" table:style-name="ce1"/>
        </table:table-row>
        <table:table-row table:style-name="ro2">
          <table:covered-table-cell table:style-name="ce1"/>
          <table:table-cell table:style-name="ce1" office:value-type="string">
            <text:p>貫通力</text:p>
          </table:table-cell>
          <table:table-cell table:style-name="ce1" office:value-type="string">
            <text:p>39/51</text:p>
          </table:table-cell>
          <table:table-cell table:style-name="ce1" office:value-type="string">
            <text:p>67/130/25</text:p>
          </table:table-cell>
          <table:table-cell table:style-name="ce1" office:value-type="string">
            <text:p>95/110/15</text:p>
          </table:table-cell>
          <table:table-cell table:number-columns-repeated="4" table:style-name="ce1"/>
        </table:table-row>
        <table:table-row table:style-name="ro2">
          <table:covered-table-cell table:style-name="ce1"/>
          <table:table-cell table:style-name="ce1" office:value-type="string">
            <text:p>ダメージ</text:p>
          </table:table-cell>
          <table:table-cell table:style-name="ce6" office:value-type="string">
            <text:p>11/11</text:p>
          </table:table-cell>
          <table:table-cell table:style-name="ce1" office:value-type="string">
            <text:p>70/70/90</text:p>
          </table:table-cell>
          <table:table-cell table:style-name="ce1" office:value-type="string">
            <text:p>30/30/40</text:p>
          </table:table-cell>
          <table:table-cell table:number-columns-repeated="4" table:style-name="ce1"/>
        </table:table-row>
        <table:table-row table:style-name="ro3">
          <table:covered-table-cell table:style-name="ce1"/>
          <table:table-cell table:style-name="ce1" office:value-type="string">
            <text:p>照準時間(秒)</text:p>
          </table:table-cell>
          <table:table-cell table:style-name="ce1" office:value-type="float" office:value="1.39">
            <text:p>1.39</text:p>
          </table:table-cell>
          <table:table-cell table:number-columns-repeated="2" table:style-name="ce1" office:value-type="float" office:value="1.7">
            <text:p>1.7</text:p>
          </table:table-cell>
          <table:table-cell table:number-columns-repeated="4" table:style-name="ce1"/>
        </table:table-row>
        <table:table-row table:style-name="ro2">
          <table:covered-table-cell table:style-name="ce1"/>
          <table:table-cell table:style-name="ce1" office:value-type="string">
            <text:p>精度</text:p>
          </table:table-cell>
          <table:table-cell table:style-name="ce1" office:value-type="float" office:value="0.44">
            <text:p>0.44</text:p>
          </table:table-cell>
          <table:table-cell table:style-name="ce1" office:value-type="string">
            <text:p>0.38-0.4</text:p>
          </table:table-cell>
          <table:table-cell table:style-name="ce1" office:value-type="string">
            <text:p>0.46-0.53</text:p>
          </table:table-cell>
          <table:table-cell table:number-columns-repeated="4" table:style-name="ce1"/>
        </table:table-row>
        <table:table-row table:style-name="ro3">
          <table:table-cell table:style-name="ce1" office:value-type="string" table:number-columns-spanned="1" table:number-rows-spanned="2">
            <text:p>履帯</text:p>
          </table:table-cell>
          <table:table-cell table:style-name="ce1" office:value-type="string">
            <text:p>名称</text:p>
          </table:table-cell>
          <table:table-cell table:style-name="ce1" office:value-type="string">
            <text:p>LeopardKetten Ausf. A</text:p>
          </table:table-cell>
          <table:table-cell table:style-name="ce1" office:value-type="string">
            <text:p>LeopardKetten Ausf. B</text:p>
          </table:table-cell>
          <table:table-cell table:style-name="ce1" office:value-type="string">
            <text:p>LeopardKetten Ausf. B</text:p>
          </table:table-cell>
          <table:table-cell table:number-columns-repeated="4" table:style-name="ce1"/>
        </table:table-row>
        <table:table-row table:style-name="ro3">
          <table:covered-table-cell table:style-name="ce1"/>
          <table:table-cell table:style-name="ce1" office:value-type="string">
            <text:p>旋回速度(度/秒)</text:p>
          </table:table-cell>
          <table:table-cell table:style-name="ce1" office:value-type="float" office:value="33">
            <text:p>33</text:p>
          </table:table-cell>
          <table:table-cell table:number-columns-repeated="2" table:style-name="ce1" office:value-type="float" office:value="36">
            <text:p>36</text:p>
          </table:table-cell>
          <table:table-cell table:number-columns-repeated="4" table:style-name="ce1"/>
        </table:table-row>
        <table:table-row table:style-name="ro2">
          <table:table-cell table:style-name="ce1" office:value-type="string" table:number-columns-spanned="1" table:number-rows-spanned="4">
            <text:p>砲塔</text:p>
          </table:table-cell>
          <table:table-cell table:style-name="ce1" office:value-type="string">
            <text:p>名称</text:p>
          </table:table-cell>
          <table:table-cell table:number-columns-repeated="3" table:style-name="ce1" office:value-type="string">
            <text:p>VK 16.02 Leopard</text:p>
          </table:table-cell>
          <table:table-cell table:number-columns-repeated="4" table:style-name="ce1"/>
        </table:table-row>
        <table:table-row table:style-name="ro2">
          <table:covered-table-cell table:style-name="ce1"/>
          <table:table-cell table:style-name="ce1" office:value-type="string">
            <text:p>砲塔装甲</text:p>
          </table:table-cell>
          <table:table-cell table:number-columns-repeated="3" table:style-name="ce1" office:value-type="string">
            <text:p>50/30/30</text:p>
          </table:table-cell>
          <table:table-cell table:number-columns-repeated="4" table:style-name="ce1"/>
        </table:table-row>
        <table:table-row table:style-name="ro3">
          <table:covered-table-cell table:style-name="ce1"/>
          <table:table-cell table:style-name="ce1" office:value-type="string">
            <text:p>旋回速度(度/秒)</text:p>
          </table:table-cell>
          <table:table-cell table:number-columns-repeated="3" table:style-name="ce1" office:value-type="float" office:value="40">
            <text:p>40</text:p>
          </table:table-cell>
          <table:table-cell table:number-columns-repeated="4" table:style-name="ce1"/>
        </table:table-row>
        <table:table-row table:style-name="ro3">
          <table:covered-table-cell table:style-name="ce1"/>
          <table:table-cell table:style-name="ce1" office:value-type="string">
            <text:p>視界範囲(m)</text:p>
          </table:table-cell>
          <table:table-cell table:number-columns-repeated="3" table:style-name="ce1" office:value-type="float" office:value="380">
            <text:p>380</text:p>
          </table:table-cell>
          <table:table-cell table:number-columns-repeated="4" table:style-name="ce1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※現在横形式は貫通力とダメージが一つの欄になっているので、上の表もその形に合わせないと横形式の完璧な出力はできません。</text:p>
          </table:table-cell>
          <table:table-cell table:number-columns-repeated="8"/>
        </table:table-row>
        <table:table-row table:style-name="ro2">
          <table:table-cell office:value-type="string">
            <text:p>　ただ、弾の種類はその戦車を持っていないと分からないので、埋めるのが大変な気もします。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縦形式(A23～A38をコピペすればおｋ)</text:p>
          </table:table-cell>
          <table:table-cell table:number-columns-repeated="8"/>
        </table:table-row>
        <table:table-row table:style-name="ro3">
          <table:table-cell table:formula="of:=&quot;|&gt;|~&quot;&amp;[.A4]&amp;IF([.C4]&lt;&gt;&quot;&quot;;&quot;|&quot;&amp;[.C4];&quot;&quot;)&amp;IF([.D4]&lt;&gt;&quot;&quot;;&quot;|&quot;&amp;[.D4];&quot;&quot;)&amp;IF([.E4]&lt;&gt;&quot;&quot;;&quot;|&quot;&amp;[.E4];&quot;&quot;)&amp;IF([.F4]&lt;&gt;&quot;&quot;;&quot;|&quot;&amp;[.F4];&quot;&quot;)&amp;IF([.G4]&lt;&gt;&quot;&quot;;&quot;|&quot;&amp;[.G4];&quot;&quot;)&amp;IF([.H4]&lt;&gt;&quot;&quot;;&quot;|&quot;&amp;[.H4];&quot;&quot;)&amp;IF([.I4]&lt;&gt;&quot;&quot;;&quot;|&quot;&amp;[.I4];&quot;&quot;)&amp;&quot;|&quot;" office:value-type="string" office:string-value="|&gt;|~パッケージ名|VK 16.02 Leopard|GfAufkl Leopard|Leopard 3cm|">
            <text:p>|&gt;|~パッケージ名|VK 16.02 Leopard|GfAufkl Leopard|Leopard 3cm|</text:p>
          </table:table-cell>
          <table:table-cell table:number-columns-repeated="8"/>
        </table:table-row>
        <table:table-row table:style-name="ro3">
          <table:table-cell table:formula="of:=&quot;|~&quot;&amp;[.A5]&amp;&quot;|&quot;&amp;[.B5]&amp;IF([.$C$4]&lt;&gt;&quot;&quot;;&quot;|&quot;&amp;[.C5];&quot;&quot;)&amp;IF([.$D$4]&lt;&gt;&quot;&quot;;&quot;|&quot;&amp;[.D5];&quot;&quot;)&amp;IF([.$E$4]&lt;&gt;&quot;&quot;;&quot;|&quot;&amp;[.E5];&quot;&quot;)&amp;IF([.$F$4]&lt;&gt;&quot;&quot;;&quot;|&quot;&amp;[.F5];&quot;&quot;)&amp;IF([.$G$4]&lt;&gt;&quot;&quot;;&quot;|&quot;&amp;[.G5];&quot;&quot;)&amp;IF([.$H$4]&lt;&gt;&quot;&quot;;&quot;|&quot;&amp;[.H5];&quot;&quot;)&amp;IF([.$I$4]&lt;&gt;&quot;&quot;;&quot;|&quot;&amp;[.I5];&quot;&quot;)&amp;&quot;|&quot;" office:value-type="string" office:string-value="|~エンジン|名称|Maybach HL 120 TR|Maybach HL 120 TRM|Maybach HL 157 P|">
            <text:p>|~エンジン|名称|Maybach HL 120 TR|Maybach HL 120 TRM|Maybach HL 157 P|</text:p>
          </table:table-cell>
          <table:table-cell table:number-columns-repeated="8"/>
        </table:table-row>
        <table:table-row table:style-name="ro2">
          <table:table-cell table:formula="of:=&quot;|~|&quot;&amp;[.B6]&amp;IF([.$C$4]&lt;&gt;&quot;&quot;;&quot;|&quot;&amp;[.C6];&quot;&quot;)&amp;IF([.$D$4]&lt;&gt;&quot;&quot;;&quot;|&quot;&amp;[.D6];&quot;&quot;)&amp;IF([.$E$4]&lt;&gt;&quot;&quot;;&quot;|&quot;&amp;[.E6];&quot;&quot;)&amp;IF([.$F$4]&lt;&gt;&quot;&quot;;&quot;|&quot;&amp;[.F6];&quot;&quot;)&amp;IF([.$G$4]&lt;&gt;&quot;&quot;;&quot;|&quot;&amp;[.G6];&quot;&quot;)&amp;IF([.$H$4]&lt;&gt;&quot;&quot;;&quot;|&quot;&amp;[.H6];&quot;&quot;)&amp;IF([.$I$4]&lt;&gt;&quot;&quot;;&quot;|&quot;&amp;[.I6];&quot;&quot;)&amp;&quot;|&quot;" office:value-type="string" office:string-value="|~|エンジン出力(馬力）|350|440|585|">
            <text:p>|~|エンジン出力(馬力）|350|440|585|</text:p>
          </table:table-cell>
          <table:table-cell table:number-columns-repeated="8"/>
        </table:table-row>
        <table:table-row table:style-name="ro3">
          <table:table-cell table:formula="of:=&quot;|~&quot;&amp;[.A7]&amp;&quot;|&quot;&amp;[.B7]&amp;IF([.$C$4]&lt;&gt;&quot;&quot;;&quot;|&quot;&amp;[.C7];&quot;&quot;)&amp;IF([.$D$4]&lt;&gt;&quot;&quot;;&quot;|&quot;&amp;[.D7];&quot;&quot;)&amp;IF([.$E$4]&lt;&gt;&quot;&quot;;&quot;|&quot;&amp;[.E7];&quot;&quot;)&amp;IF([.$F$4]&lt;&gt;&quot;&quot;;&quot;|&quot;&amp;[.F7];&quot;&quot;)&amp;IF([.$G$4]&lt;&gt;&quot;&quot;;&quot;|&quot;&amp;[.G7];&quot;&quot;)&amp;IF([.$H$4]&lt;&gt;&quot;&quot;;&quot;|&quot;&amp;[.H7];&quot;&quot;)&amp;IF([.$I$4]&lt;&gt;&quot;&quot;;&quot;|&quot;&amp;[.I7];&quot;&quot;)&amp;&quot;|&quot;" office:value-type="string" office:string-value="|~武装|名称|2 cm Flak 38 L/112|5 cm KwK 39 L/60|3 cm M.K.103|">
            <text:p>|~武装|名称|2 cm Flak 38 L/112|5 cm KwK 39 L/60|3 cm M.K.103|</text:p>
          </table:table-cell>
          <table:table-cell table:number-columns-repeated="8"/>
        </table:table-row>
        <table:table-row table:style-name="ro3">
          <table:table-cell table:formula="of:=&quot;|~|&quot;&amp;[.B8]&amp;IF([.$C$4]&lt;&gt;&quot;&quot;;&quot;|&quot;&amp;[.C8];&quot;&quot;)&amp;IF([.$D$4]&lt;&gt;&quot;&quot;;&quot;|&quot;&amp;[.D8];&quot;&quot;)&amp;IF([.$E$4]&lt;&gt;&quot;&quot;;&quot;|&quot;&amp;[.E8];&quot;&quot;)&amp;IF([.$F$4]&lt;&gt;&quot;&quot;;&quot;|&quot;&amp;[.F8];&quot;&quot;)&amp;IF([.$G$4]&lt;&gt;&quot;&quot;;&quot;|&quot;&amp;[.G8];&quot;&quot;)&amp;IF([.$H$4]&lt;&gt;&quot;&quot;;&quot;|&quot;&amp;[.H8];&quot;&quot;)&amp;IF([.$I$4]&lt;&gt;&quot;&quot;;&quot;|&quot;&amp;[.I8];&quot;&quot;)&amp;&quot;|&quot;" office:value-type="string" office:string-value="|~|発射速度(発/分)|162.16|28.57|37.47|">
            <text:p>|~|発射速度(発/分)|162.16|28.57|37.47|</text:p>
          </table:table-cell>
          <table:table-cell table:number-columns-repeated="8"/>
        </table:table-row>
        <table:table-row table:style-name="ro3">
          <table:table-cell table:formula="of:=&quot;|~|&quot;&amp;[.B9]&amp;IF([.$C$4]&lt;&gt;&quot;&quot;;&quot;|&quot;&amp;[.C9];&quot;&quot;)&amp;IF([.$D$4]&lt;&gt;&quot;&quot;;&quot;|&quot;&amp;[.D9];&quot;&quot;)&amp;IF([.$E$4]&lt;&gt;&quot;&quot;;&quot;|&quot;&amp;[.E9];&quot;&quot;)&amp;IF([.$F$4]&lt;&gt;&quot;&quot;;&quot;|&quot;&amp;[.F9];&quot;&quot;)&amp;IF([.$G$4]&lt;&gt;&quot;&quot;;&quot;|&quot;&amp;[.G9];&quot;&quot;)&amp;IF([.$H$4]&lt;&gt;&quot;&quot;;&quot;|&quot;&amp;[.H9];&quot;&quot;)&amp;IF([.$I$4]&lt;&gt;&quot;&quot;;&quot;|&quot;&amp;[.I9];&quot;&quot;)&amp;&quot;|&quot;" office:value-type="string" office:string-value="|~|貫通力|39/51|67/130/25|95/110/15|">
            <text:p>|~|貫通力|39/51|67/130/25|95/110/15|</text:p>
          </table:table-cell>
          <table:table-cell table:number-columns-repeated="8"/>
        </table:table-row>
        <table:table-row table:style-name="ro3">
          <table:table-cell table:formula="of:=&quot;|~|&quot;&amp;[.B10]&amp;IF([.$C$4]&lt;&gt;&quot;&quot;;&quot;|&quot;&amp;[.C10];&quot;&quot;)&amp;IF([.$D$4]&lt;&gt;&quot;&quot;;&quot;|&quot;&amp;[.D10];&quot;&quot;)&amp;IF([.$E$4]&lt;&gt;&quot;&quot;;&quot;|&quot;&amp;[.E10];&quot;&quot;)&amp;IF([.$F$4]&lt;&gt;&quot;&quot;;&quot;|&quot;&amp;[.F10];&quot;&quot;)&amp;IF([.$G$4]&lt;&gt;&quot;&quot;;&quot;|&quot;&amp;[.G10];&quot;&quot;)&amp;IF([.$H$4]&lt;&gt;&quot;&quot;;&quot;|&quot;&amp;[.H10];&quot;&quot;)&amp;IF([.$I$4]&lt;&gt;&quot;&quot;;&quot;|&quot;&amp;[.I10];&quot;&quot;)&amp;&quot;|&quot;" office:value-type="string" office:string-value="|~|ダメージ|11/11|70/70/90|30/30/40|">
            <text:p>|~|ダメージ|11/11|70/70/90|30/30/40|</text:p>
          </table:table-cell>
          <table:table-cell table:number-columns-repeated="8"/>
        </table:table-row>
        <table:table-row table:style-name="ro3">
          <table:table-cell table:formula="of:=&quot;|~|&quot;&amp;[.B11]&amp;IF([.$C$4]&lt;&gt;&quot;&quot;;&quot;|&quot;&amp;[.C11];&quot;&quot;)&amp;IF([.$D$4]&lt;&gt;&quot;&quot;;&quot;|&quot;&amp;[.D11];&quot;&quot;)&amp;IF([.$E$4]&lt;&gt;&quot;&quot;;&quot;|&quot;&amp;[.E11];&quot;&quot;)&amp;IF([.$F$4]&lt;&gt;&quot;&quot;;&quot;|&quot;&amp;[.F11];&quot;&quot;)&amp;IF([.$G$4]&lt;&gt;&quot;&quot;;&quot;|&quot;&amp;[.G11];&quot;&quot;)&amp;IF([.$H$4]&lt;&gt;&quot;&quot;;&quot;|&quot;&amp;[.H11];&quot;&quot;)&amp;IF([.$I$4]&lt;&gt;&quot;&quot;;&quot;|&quot;&amp;[.I11];&quot;&quot;)&amp;&quot;|&quot;" office:value-type="string" office:string-value="|~|照準時間(秒)|1.39|1.7|1.7|">
            <text:p>|~|照準時間(秒)|1.39|1.7|1.7|</text:p>
          </table:table-cell>
          <table:table-cell table:number-columns-repeated="8"/>
        </table:table-row>
        <table:table-row table:style-name="ro3">
          <table:table-cell table:formula="of:=&quot;|~|&quot;&amp;[.B12]&amp;IF([.$C$4]&lt;&gt;&quot;&quot;;&quot;|&quot;&amp;[.C12];&quot;&quot;)&amp;IF([.$D$4]&lt;&gt;&quot;&quot;;&quot;|&quot;&amp;[.D12];&quot;&quot;)&amp;IF([.$E$4]&lt;&gt;&quot;&quot;;&quot;|&quot;&amp;[.E12];&quot;&quot;)&amp;IF([.$F$4]&lt;&gt;&quot;&quot;;&quot;|&quot;&amp;[.F12];&quot;&quot;)&amp;IF([.$G$4]&lt;&gt;&quot;&quot;;&quot;|&quot;&amp;[.G12];&quot;&quot;)&amp;IF([.$H$4]&lt;&gt;&quot;&quot;;&quot;|&quot;&amp;[.H12];&quot;&quot;)&amp;IF([.$I$4]&lt;&gt;&quot;&quot;;&quot;|&quot;&amp;[.I12];&quot;&quot;)&amp;&quot;|&quot;" office:value-type="string" office:string-value="|~|精度|0.44|0.38-0.4|0.46-0.53|">
            <text:p>|~|精度|0.44|0.38-0.4|0.46-0.53|</text:p>
          </table:table-cell>
          <table:table-cell table:number-columns-repeated="8"/>
        </table:table-row>
        <table:table-row table:style-name="ro3">
          <table:table-cell table:formula="of:=&quot;|~&quot;&amp;[.A13]&amp;&quot;|&quot;&amp;[.B13]&amp;IF([.$C$4]&lt;&gt;&quot;&quot;;&quot;|&quot;&amp;[.C13];&quot;&quot;)&amp;IF([.$D$4]&lt;&gt;&quot;&quot;;&quot;|&quot;&amp;[.D13];&quot;&quot;)&amp;IF([.$E$4]&lt;&gt;&quot;&quot;;&quot;|&quot;&amp;[.E13];&quot;&quot;)&amp;IF([.$F$4]&lt;&gt;&quot;&quot;;&quot;|&quot;&amp;[.F13];&quot;&quot;)&amp;IF([.$G$4]&lt;&gt;&quot;&quot;;&quot;|&quot;&amp;[.G13];&quot;&quot;)&amp;IF([.$H$4]&lt;&gt;&quot;&quot;;&quot;|&quot;&amp;[.H13];&quot;&quot;)&amp;IF([.$I$4]&lt;&gt;&quot;&quot;;&quot;|&quot;&amp;[.I13];&quot;&quot;)&amp;&quot;|&quot;" office:value-type="string" office:string-value="|~履帯|名称|LeopardKetten Ausf. A|LeopardKetten Ausf. B|LeopardKetten Ausf. B|">
            <text:p>|~履帯|名称|LeopardKetten Ausf. A|LeopardKetten Ausf. B|LeopardKetten Ausf. B|</text:p>
          </table:table-cell>
          <table:table-cell table:number-columns-repeated="8"/>
        </table:table-row>
        <table:table-row table:style-name="ro3">
          <table:table-cell table:formula="of:=&quot;|~|&quot;&amp;[.B14]&amp;IF([.$C$4]&lt;&gt;&quot;&quot;;&quot;|&quot;&amp;[.C14];&quot;&quot;)&amp;IF([.$D$4]&lt;&gt;&quot;&quot;;&quot;|&quot;&amp;[.D14];&quot;&quot;)&amp;IF([.$E$4]&lt;&gt;&quot;&quot;;&quot;|&quot;&amp;[.E14];&quot;&quot;)&amp;IF([.$F$4]&lt;&gt;&quot;&quot;;&quot;|&quot;&amp;[.F14];&quot;&quot;)&amp;IF([.$G$4]&lt;&gt;&quot;&quot;;&quot;|&quot;&amp;[.G14];&quot;&quot;)&amp;IF([.$H$4]&lt;&gt;&quot;&quot;;&quot;|&quot;&amp;[.H14];&quot;&quot;)&amp;IF([.$I$4]&lt;&gt;&quot;&quot;;&quot;|&quot;&amp;[.I14];&quot;&quot;)&amp;&quot;|&quot;" office:value-type="string" office:string-value="|~|旋回速度(度/秒)|33|36|36|">
            <text:p>|~|旋回速度(度/秒)|33|36|36|</text:p>
          </table:table-cell>
          <table:table-cell table:number-columns-repeated="8"/>
        </table:table-row>
        <table:table-row table:style-name="ro3">
          <table:table-cell table:formula="of:=&quot;|~&quot;&amp;[.A15]&amp;&quot;|&quot;&amp;[.B15]&amp;IF([.$C$4]&lt;&gt;&quot;&quot;;&quot;|&quot;&amp;[.C15];&quot;&quot;)&amp;IF([.$D$4]&lt;&gt;&quot;&quot;;&quot;|&quot;&amp;[.D15];&quot;&quot;)&amp;IF([.$E$4]&lt;&gt;&quot;&quot;;&quot;|&quot;&amp;[.E15];&quot;&quot;)&amp;IF([.$F$4]&lt;&gt;&quot;&quot;;&quot;|&quot;&amp;[.F15];&quot;&quot;)&amp;IF([.$G$4]&lt;&gt;&quot;&quot;;&quot;|&quot;&amp;[.G15];&quot;&quot;)&amp;IF([.$H$4]&lt;&gt;&quot;&quot;;&quot;|&quot;&amp;[.H15];&quot;&quot;)&amp;IF([.$I$4]&lt;&gt;&quot;&quot;;&quot;|&quot;&amp;[.I15];&quot;&quot;)&amp;&quot;|&quot;" office:value-type="string" office:string-value="|~砲塔|名称|VK 16.02 Leopard|VK 16.02 Leopard|VK 16.02 Leopard|">
            <text:p>|~砲塔|名称|VK 16.02 Leopard|VK 16.02 Leopard|VK 16.02 Leopard|</text:p>
          </table:table-cell>
          <table:table-cell table:number-columns-repeated="8"/>
        </table:table-row>
        <table:table-row table:style-name="ro3">
          <table:table-cell table:formula="of:=&quot;|~|&quot;&amp;[.B16]&amp;IF([.$C$4]&lt;&gt;&quot;&quot;;&quot;|&quot;&amp;[.C16];&quot;&quot;)&amp;IF([.$D$4]&lt;&gt;&quot;&quot;;&quot;|&quot;&amp;[.D16];&quot;&quot;)&amp;IF([.$E$4]&lt;&gt;&quot;&quot;;&quot;|&quot;&amp;[.E16];&quot;&quot;)&amp;IF([.$F$4]&lt;&gt;&quot;&quot;;&quot;|&quot;&amp;[.F16];&quot;&quot;)&amp;IF([.$G$4]&lt;&gt;&quot;&quot;;&quot;|&quot;&amp;[.G16];&quot;&quot;)&amp;IF([.$H$4]&lt;&gt;&quot;&quot;;&quot;|&quot;&amp;[.H16];&quot;&quot;)&amp;IF([.$I$4]&lt;&gt;&quot;&quot;;&quot;|&quot;&amp;[.I16];&quot;&quot;)&amp;&quot;|&quot;" office:value-type="string" office:string-value="|~|砲塔装甲|50/30/30|50/30/30|50/30/30|">
            <text:p>|~|砲塔装甲|50/30/30|50/30/30|50/30/30|</text:p>
          </table:table-cell>
          <table:table-cell table:number-columns-repeated="8"/>
        </table:table-row>
        <table:table-row table:style-name="ro3">
          <table:table-cell table:formula="of:=&quot;|~|&quot;&amp;[.B17]&amp;IF([.$C$4]&lt;&gt;&quot;&quot;;&quot;|&quot;&amp;[.C17];&quot;&quot;)&amp;IF([.$D$4]&lt;&gt;&quot;&quot;;&quot;|&quot;&amp;[.D17];&quot;&quot;)&amp;IF([.$E$4]&lt;&gt;&quot;&quot;;&quot;|&quot;&amp;[.E17];&quot;&quot;)&amp;IF([.$F$4]&lt;&gt;&quot;&quot;;&quot;|&quot;&amp;[.F17];&quot;&quot;)&amp;IF([.$G$4]&lt;&gt;&quot;&quot;;&quot;|&quot;&amp;[.G17];&quot;&quot;)&amp;IF([.$H$4]&lt;&gt;&quot;&quot;;&quot;|&quot;&amp;[.H17];&quot;&quot;)&amp;IF([.$I$4]&lt;&gt;&quot;&quot;;&quot;|&quot;&amp;[.I17];&quot;&quot;)&amp;&quot;|&quot;" office:value-type="string" office:string-value="|~|旋回速度(度/秒)|40|40|40|">
            <text:p>|~|旋回速度(度/秒)|40|40|40|</text:p>
          </table:table-cell>
          <table:table-cell table:number-columns-repeated="8"/>
        </table:table-row>
        <table:table-row table:style-name="ro3">
          <table:table-cell table:formula="of:=&quot;|~|&quot;&amp;[.B18]&amp;IF([.$C$4]&lt;&gt;&quot;&quot;;&quot;|&quot;&amp;[.C18];&quot;&quot;)&amp;IF([.$D$4]&lt;&gt;&quot;&quot;;&quot;|&quot;&amp;[.D18];&quot;&quot;)&amp;IF([.$E$4]&lt;&gt;&quot;&quot;;&quot;|&quot;&amp;[.E18];&quot;&quot;)&amp;IF([.$F$4]&lt;&gt;&quot;&quot;;&quot;|&quot;&amp;[.F18];&quot;&quot;)&amp;IF([.$G$4]&lt;&gt;&quot;&quot;;&quot;|&quot;&amp;[.G18];&quot;&quot;)&amp;IF([.$H$4]&lt;&gt;&quot;&quot;;&quot;|&quot;&amp;[.H18];&quot;&quot;)&amp;IF([.$I$4]&lt;&gt;&quot;&quot;;&quot;|&quot;&amp;[.I18];&quot;&quot;)&amp;&quot;|&quot;" office:value-type="string" office:string-value="|~|視界範囲(m)|380|380|380|">
            <text:p>|~|視界範囲(m)|380|380|380|</text:p>
          </table:table-cell>
          <table:table-cell table:number-columns-repeated="8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>
            <text:p>横形式１(a42～A52に仕掛けてあります）</text:p>
          </table:table-cell>
          <table:table-cell table:number-columns-repeated="8"/>
        </table:table-row>
        <table:table-row table:style-name="ro2">
          <table:table-cell table:style-name="ce2" office:value-type="string">
            <text:p>|CENTER:SIZE(11):|CENTER:SIZE(11):|CENTER:SIZE(11):|CENTER:SIZE(11):|CENTER:SIZE(11):|CENTER:SIZE(11):|CENTER:SIZE(11):|CENTER:SIZE(11):|CENTER:SIZE(11):|CENTER:SIZE(11):|CENTER:SIZE(11):|CENTER:SIZE(11):|c</text:p>
          </table:table-cell>
          <table:table-cell table:number-columns-repeated="8"/>
        </table:table-row>
        <table:table-row table:style-name="ro3">
          <table:table-cell table:style-name="ce3" office:value-type="string">
            <text:p>|パッケージ名|&gt;|エンジン|&gt;|&gt;|武装|&gt;|履帯|&gt;|&gt;|&gt;|砲塔|h</text:p>
          </table:table-cell>
          <table:table-cell table:number-columns-repeated="8"/>
        </table:table-row>
        <table:table-row table:style-name="ro3">
          <table:table-cell table:style-name="ce3" office:value-type="string">
            <text:p>|~|名称|出力&amp;br;(馬力)|名称|弾種/貫通力/ダメージ|発射速度(発/分)&amp;br;照準時間(秒)&amp;br;精度|名称|旋回速度&amp;br;(度/秒)|名称|砲塔装甲&amp;br;(前/横/後)|旋回速度&amp;br;(度/秒)|視認範囲&amp;br;(m)|h</text:p>
          </table:table-cell>
          <table:table-cell table:number-columns-repeated="8"/>
        </table:table-row>
        <table:table-row table:style-name="ro2">
          <table:table-cell table:style-name="ce3" office:value-type="string">
            <text:p>|BGCOLOR(#f0f8ff):CENTER:SIZE(11):|CENTER:SIZE(11):|CENTER:SIZE(11):|BGCOLOR(#f0f8ff):CENTER:SIZE(11):|BGCOLOR(#f0f8ff):RIGHT:SIZE(11):|BGCOLOR(#f0f8ff):CENTER:SIZE(11):|CENTER:SIZE(11):|CENTER:SIZE(11):|BGCOLOR(#f0f8ff):CENTER:SIZE(11):|BGCOLOR(#f0f8ff):CENTER:SIZE(11):|BGCOLOR(#f0f8ff):CENTER:SIZE(11):|BGCOLOR(#f0f8ff):CENTER:SIZE(11):|c</text:p>
          </table:table-cell>
          <table:table-cell table:number-columns-repeated="8"/>
        </table:table-row>
        <table:table-row table:style-name="ro2">
          <table:table-cell table:style-name="ce3" table:formula="of:=IF([.C4]&lt;&gt;&quot;&quot;;&quot;|&quot;&amp;[.C4]&amp;&quot;|&quot;&amp;[.C5]&amp;&quot;|&quot;&amp;[.C6]&amp;&quot;|&quot;&amp;[.C7]&amp;&quot;|&quot;&amp;[.C9]&amp;&quot;|&quot;&amp;[.C8]&amp;&quot;&amp;br;&quot;&amp;[.C11]&amp;&quot;&amp;br;&quot;&amp;[.C12]&amp;&quot;|&quot;&amp;[.C13]&amp;&quot;|&quot;&amp;[.C14]&amp;&quot;|&quot;&amp;[.C15]&amp;&quot;|&quot;&amp;[.C16]&amp;&quot;|&quot;&amp;[.C17]&amp;&quot;|&quot;&amp;[.C18]&amp;&quot;|&quot;;&quot;&quot;)" office:value-type="string" office:string-value="|VK 16.02 Leopard|Maybach HL 120 TR|350|2 cm Flak 38 L/112|39/51|162.16&amp;br;1.39&amp;br;0.44|LeopardKetten Ausf. A|33|VK 16.02 Leopard|50/30/30|40|380|">
            <text:p>|VK 16.02 Leopard|Maybach HL 120 TR|350|2 cm Flak 38 L/112|39/51|162.16&amp;br;1.39&amp;br;0.44|LeopardKetten Ausf. A|33|VK 16.02 Leopard|50/30/30|40|380|</text:p>
          </table:table-cell>
          <table:table-cell table:number-columns-repeated="8"/>
        </table:table-row>
        <table:table-row table:style-name="ro2">
          <table:table-cell table:style-name="ce3" table:formula="of:=IF([.D4]&lt;&gt;&quot;&quot;;&quot;|&quot;&amp;[.D4]&amp;&quot;|&quot;&amp;[.D5]&amp;&quot;|&quot;&amp;[.D6]&amp;&quot;|&quot;&amp;[.D7]&amp;&quot;|&quot;&amp;[.D9]&amp;&quot;|&quot;&amp;[.D8]&amp;&quot;&amp;br;&quot;&amp;[.D11]&amp;&quot;&amp;br;&quot;&amp;[.D12]&amp;&quot;|&quot;&amp;[.D13]&amp;&quot;|&quot;&amp;[.D14]&amp;&quot;|&quot;&amp;[.D15]&amp;&quot;|&quot;&amp;[.D16]&amp;&quot;|&quot;&amp;[.D17]&amp;&quot;|&quot;&amp;[.D18]&amp;&quot;|&quot;;&quot;&quot;)" office:value-type="string" office:string-value="|GfAufkl Leopard|Maybach HL 120 TRM|440|5 cm KwK 39 L/60|67/130/25|28.57&amp;br;1.7&amp;br;0.38-0.4|LeopardKetten Ausf. B|36|VK 16.02 Leopard|50/30/30|40|380|">
            <text:p>|GfAufkl Leopard|Maybach HL 120 TRM|440|5 cm KwK 39 L/60|67/130/25|28.57&amp;br;1.7&amp;br;0.38-0.4|LeopardKetten Ausf. B|36|VK 16.02 Leopard|50/30/30|40|380|</text:p>
          </table:table-cell>
          <table:table-cell table:number-columns-repeated="8"/>
        </table:table-row>
        <table:table-row table:style-name="ro2">
          <table:table-cell table:style-name="ce3" table:formula="of:=IF([.E4]&lt;&gt;&quot;&quot;;&quot;|&quot;&amp;[.E4]&amp;&quot;|&quot;&amp;[.E5]&amp;&quot;|&quot;&amp;[.E6]&amp;&quot;|&quot;&amp;[.E7]&amp;&quot;|&quot;&amp;[.E9]&amp;&quot;|&quot;&amp;[.E8]&amp;&quot;&amp;br;&quot;&amp;[.E11]&amp;&quot;&amp;br;&quot;&amp;[.E12]&amp;&quot;|&quot;&amp;[.E13]&amp;&quot;|&quot;&amp;[.E14]&amp;&quot;|&quot;&amp;[.E15]&amp;&quot;|&quot;&amp;[.E16]&amp;&quot;|&quot;&amp;[.E17]&amp;&quot;|&quot;&amp;[.E18]&amp;&quot;|&quot;;&quot;&quot;)" office:value-type="string" office:string-value="|Leopard 3cm|Maybach HL 157 P|585|3 cm M.K.103|95/110/15|37.47&amp;br;1.7&amp;br;0.46-0.53|LeopardKetten Ausf. B|36|VK 16.02 Leopard|50/30/30|40|380|">
            <text:p>|Leopard 3cm|Maybach HL 157 P|585|3 cm M.K.103|95/110/15|37.47&amp;br;1.7&amp;br;0.46-0.53|LeopardKetten Ausf. B|36|VK 16.02 Leopard|50/30/30|40|380|</text:p>
          </table:table-cell>
          <table:table-cell table:number-columns-repeated="8"/>
        </table:table-row>
        <table:table-row table:style-name="ro2">
          <table:table-cell table:style-name="ce3" table:formula="of:=IF([.F4]&lt;&gt;&quot;&quot;;&quot;|&quot;&amp;[.F4]&amp;&quot;|&quot;&amp;[.F5]&amp;&quot;|&quot;&amp;[.F6]&amp;&quot;|&quot;&amp;[.F7]&amp;&quot;|&quot;&amp;[.F9]&amp;&quot;|&quot;&amp;[.F8]&amp;&quot;&amp;br;&quot;&amp;[.F11]&amp;&quot;&amp;br;&quot;&amp;[.F12]&amp;&quot;|&quot;&amp;[.F13]&amp;&quot;|&quot;&amp;[.F14]&amp;&quot;|&quot;&amp;[.F15]&amp;&quot;|&quot;&amp;[.F16]&amp;&quot;|&quot;&amp;[.F17]&amp;&quot;|&quot;&amp;[.F18]&amp;&quot;|&quot;;&quot;&quot;)">
            <text:p/>
          </table:table-cell>
          <table:table-cell table:number-columns-repeated="8"/>
        </table:table-row>
        <table:table-row table:style-name="ro2">
          <table:table-cell table:style-name="ce3" table:formula="of:=IF([.G4]&lt;&gt;&quot;&quot;;&quot;|&quot;&amp;[.G4]&amp;&quot;|&quot;&amp;[.G5]&amp;&quot;|&quot;&amp;[.G6]&amp;&quot;|&quot;&amp;[.G7]&amp;&quot;|&quot;&amp;[.G9]&amp;&quot;|&quot;&amp;[.G8]&amp;&quot;&amp;br;&quot;&amp;[.G11]&amp;&quot;&amp;br;&quot;&amp;[.G12]&amp;&quot;|&quot;&amp;[.G13]&amp;&quot;|&quot;&amp;[.G14]&amp;&quot;|&quot;&amp;[.G15]&amp;&quot;|&quot;&amp;[.G16]&amp;&quot;|&quot;&amp;[.G17]&amp;&quot;|&quot;&amp;[.G18]&amp;&quot;|&quot;;&quot;&quot;)">
            <text:p/>
          </table:table-cell>
          <table:table-cell table:number-columns-repeated="8"/>
        </table:table-row>
        <table:table-row table:style-name="ro2">
          <table:table-cell table:style-name="ce3" table:formula="of:=IF([.H4]&lt;&gt;&quot;&quot;;&quot;|&quot;&amp;[.H4]&amp;&quot;|&quot;&amp;[.H5]&amp;&quot;|&quot;&amp;[.H6]&amp;&quot;|&quot;&amp;[.H7]&amp;&quot;|&quot;&amp;[.H9]&amp;&quot;|&quot;&amp;[.H8]&amp;&quot;&amp;br;&quot;&amp;[.H11]&amp;&quot;&amp;br;&quot;&amp;[.H12]&amp;&quot;|&quot;&amp;[.H13]&amp;&quot;|&quot;&amp;[.H14]&amp;&quot;|&quot;&amp;[.H15]&amp;&quot;|&quot;&amp;[.H16]&amp;&quot;|&quot;&amp;[.H17]&amp;&quot;|&quot;&amp;[.H18]&amp;&quot;|&quot;;&quot;&quot;)">
            <text:p/>
          </table:table-cell>
          <table:table-cell table:number-columns-repeated="8"/>
        </table:table-row>
        <table:table-row table:style-name="ro2">
          <table:table-cell table:style-name="ce4" table:formula="of:=IF([.I4]&lt;&gt;&quot;&quot;;&quot;|&quot;&amp;[.I4]&amp;&quot;|&quot;&amp;[.I5]&amp;&quot;|&quot;&amp;[.I6]&amp;&quot;|&quot;&amp;[.I7]&amp;&quot;|&quot;&amp;[.I9]&amp;&quot;|&quot;&amp;[.I8]&amp;&quot;&amp;br;&quot;&amp;[.I11]&amp;&quot;&amp;br;&quot;&amp;[.I12]&amp;&quot;|&quot;&amp;[.I13]&amp;&quot;|&quot;&amp;[.I14]&amp;&quot;|&quot;&amp;[.I15]&amp;&quot;|&quot;&amp;[.I16]&amp;&quot;|&quot;&amp;[.I17]&amp;&quot;|&quot;&amp;[.I18]&amp;&quot;|&quot;;&quot;&quot;)">
            <text:p/>
          </table:table-cell>
          <table:table-cell table:number-columns-repeated="8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>
            <text:p>横形式２(A56-a73をコピペする）</text:p>
          </table:table-cell>
          <table:table-cell table:number-columns-repeated="8"/>
        </table:table-row>
        <table:table-row table:style-name="ro2">
          <table:table-cell table:style-name="ce2" office:value-type="string">
            <text:p>|CENTER:SIZE(11):|CENTER:SIZE(11):|CENTER:SIZE(11):|CENTER:SIZE(11):|CENTER:SIZE(11):|CENTER:SIZE(11):|CENTER:SIZE(11):|CENTER:SIZE(11):|c</text:p>
          </table:table-cell>
          <table:table-cell table:number-columns-repeated="8"/>
        </table:table-row>
        <table:table-row table:style-name="ro3">
          <table:table-cell table:style-name="ce3" office:value-type="string">
            <text:p>|パッケージ名|エンジン|&gt;|武装|履帯|&gt;|&gt;|砲塔|h</text:p>
          </table:table-cell>
          <table:table-cell table:number-columns-repeated="8"/>
        </table:table-row>
        <table:table-row table:style-name="ro3">
          <table:table-cell table:style-name="ce3" office:value-type="string">
            <text:p>|~|馬力|弾種/貫通力/ダメージ|発射速度&amp;br;照準時間&amp;br;精度|旋回速度|砲塔装甲|旋回速度|視認範囲|h</text:p>
          </table:table-cell>
          <table:table-cell table:number-columns-repeated="8"/>
        </table:table-row>
        <table:table-row table:style-name="ro2">
          <table:table-cell table:style-name="ce3" office:value-type="string">
            <text:p>|BGCOLOR(#f0f8ff):CENTER:SIZE(11):|CENTER:SIZE(11):|BGCOLOR(#f0f8ff):CENTER:SIZE(11):|BGCOLOR(#f0f8ff):CENTER:SIZE(11):|CENTER:SIZE(11):|BGCOLOR(#f0f8ff):CENTER:SIZE(11):|BGCOLOR(#f0f8ff):CENTER:SIZE(11):|BGCOLOR(#f0f8ff):CENTER:SIZE(11):|c</text:p>
          </table:table-cell>
          <table:table-cell table:number-columns-repeated="8"/>
        </table:table-row>
        <table:table-row table:style-name="ro2">
          <table:table-cell table:style-name="ce5" table:formula="of:=IF([.C4]&lt;&gt;&quot;&quot;;&quot;|&quot;&amp;[.C4]&amp;&quot;|&quot;&amp;[.C5]&amp;&quot;|&gt;|&quot;&amp;[.C7]&amp;&quot;|&quot;&amp;[.C13]&amp;&quot;|&gt;|&gt;|&quot;&amp;[.C15]&amp;&quot;|&quot;;&quot;&quot;)" office:value-type="string" office:string-value="|VK 16.02 Leopard|Maybach HL 120 TR|&gt;|2 cm Flak 38 L/112|LeopardKetten Ausf. A|&gt;|&gt;|VK 16.02 Leopard|">
            <text:p>|VK 16.02 Leopard|Maybach HL 120 TR|&gt;|2 cm Flak 38 L/112|LeopardKetten Ausf. A|&gt;|&gt;|VK 16.02 Leopard|</text:p>
          </table:table-cell>
          <table:table-cell table:number-columns-repeated="8"/>
        </table:table-row>
        <table:table-row table:style-name="ro2">
          <table:table-cell table:style-name="ce5" table:formula="of:=IF([.C4]&lt;&gt;&quot;&quot;;&quot;|~|&quot;&amp;[.C6]&amp;&quot;|RIGHT:&quot;&amp;[.C9]&amp;&quot;|&quot;&amp;[.C8]&amp;&quot;&amp;br;&quot;&amp;[.C11]&amp;&quot;&amp;br;&quot;&amp;[.C12]&amp;&quot;|&quot;&amp;[.C14]&amp;&quot;|&quot;&amp;[.C16]&amp;&quot;|&quot;&amp;[.C17]&amp;&quot;|&quot;&amp;[.C18]&amp;&quot;|&quot;;&quot;&quot;)" office:value-type="string" office:string-value="|~|350|RIGHT:39/51|162.16&amp;br;1.39&amp;br;0.44|33|50/30/30|40|380|">
            <text:p>|~|350|RIGHT:39/51|162.16&amp;br;1.39&amp;br;0.44|33|50/30/30|40|380|</text:p>
          </table:table-cell>
          <table:table-cell table:number-columns-repeated="8"/>
        </table:table-row>
        <table:table-row table:style-name="ro2">
          <table:table-cell table:style-name="ce3" table:formula="of:=IF([.D4]&lt;&gt;&quot;&quot;;&quot;|&quot;&amp;[.D4]&amp;&quot;|&quot;&amp;[.D5]&amp;&quot;|&gt;|&quot;&amp;[.D7]&amp;&quot;|&quot;&amp;[.D13]&amp;&quot;|&gt;|&gt;|&quot;&amp;[.D15]&amp;&quot;|&quot;;&quot;&quot;)" office:value-type="string" office:string-value="|GfAufkl Leopard|Maybach HL 120 TRM|&gt;|5 cm KwK 39 L/60|LeopardKetten Ausf. B|&gt;|&gt;|VK 16.02 Leopard|">
            <text:p>|GfAufkl Leopard|Maybach HL 120 TRM|&gt;|5 cm KwK 39 L/60|LeopardKetten Ausf. B|&gt;|&gt;|VK 16.02 Leopard|</text:p>
          </table:table-cell>
          <table:table-cell table:number-columns-repeated="8"/>
        </table:table-row>
        <table:table-row table:style-name="ro2">
          <table:table-cell table:style-name="ce3" table:formula="of:=IF([.D4]&lt;&gt;&quot;&quot;;&quot;|~|&quot;&amp;[.D6]&amp;&quot;|RIGHT:&quot;&amp;[.D9]&amp;&quot;|&quot;&amp;[.D8]&amp;&quot;&amp;br;&quot;&amp;[.D11]&amp;&quot;&amp;br;&quot;&amp;[.D12]&amp;&quot;|&quot;&amp;[.D14]&amp;&quot;|&quot;&amp;[.D16]&amp;&quot;|&quot;&amp;[.D17]&amp;&quot;|&quot;&amp;[.D18]&amp;&quot;|&quot;;&quot;&quot;)" office:value-type="string" office:string-value="|~|440|RIGHT:67/130/25|28.57&amp;br;1.7&amp;br;0.38-0.4|36|50/30/30|40|380|">
            <text:p>|~|440|RIGHT:67/130/25|28.57&amp;br;1.7&amp;br;0.38-0.4|36|50/30/30|40|380|</text:p>
          </table:table-cell>
          <table:table-cell table:number-columns-repeated="8"/>
        </table:table-row>
        <table:table-row table:style-name="ro2">
          <table:table-cell table:style-name="ce3" table:formula="of:=IF([.E4]&lt;&gt;&quot;&quot;;&quot;|&quot;&amp;[.E4]&amp;&quot;|&quot;&amp;[.E5]&amp;&quot;|&gt;|&quot;&amp;[.E7]&amp;&quot;|&quot;&amp;[.E13]&amp;&quot;|&gt;|&gt;|&quot;&amp;[.E15]&amp;&quot;|&quot;;&quot;&quot;)" office:value-type="string" office:string-value="|Leopard 3cm|Maybach HL 157 P|&gt;|3 cm M.K.103|LeopardKetten Ausf. B|&gt;|&gt;|VK 16.02 Leopard|">
            <text:p>|Leopard 3cm|Maybach HL 157 P|&gt;|3 cm M.K.103|LeopardKetten Ausf. B|&gt;|&gt;|VK 16.02 Leopard|</text:p>
          </table:table-cell>
          <table:table-cell table:number-columns-repeated="8"/>
        </table:table-row>
        <table:table-row table:style-name="ro2">
          <table:table-cell table:style-name="ce3" table:formula="of:=IF([.E4]&lt;&gt;&quot;&quot;;&quot;|~|&quot;&amp;[.E6]&amp;&quot;|RIGHT:&quot;&amp;[.E9]&amp;&quot;|&quot;&amp;[.E8]&amp;&quot;&amp;br;&quot;&amp;[.E11]&amp;&quot;&amp;br;&quot;&amp;[.E12]&amp;&quot;|&quot;&amp;[.E14]&amp;&quot;|&quot;&amp;[.E16]&amp;&quot;|&quot;&amp;[.E17]&amp;&quot;|&quot;&amp;[.E18]&amp;&quot;|&quot;;&quot;&quot;)" office:value-type="string" office:string-value="|~|585|RIGHT:95/110/15|37.47&amp;br;1.7&amp;br;0.46-0.53|36|50/30/30|40|380|">
            <text:p>|~|585|RIGHT:95/110/15|37.47&amp;br;1.7&amp;br;0.46-0.53|36|50/30/30|40|380|</text:p>
          </table:table-cell>
          <table:table-cell table:number-columns-repeated="8"/>
        </table:table-row>
        <table:table-row table:style-name="ro2">
          <table:table-cell table:style-name="ce3" table:formula="of:=IF([.F4]&lt;&gt;&quot;&quot;;&quot;|&quot;&amp;[.F4]&amp;&quot;|&quot;&amp;[.F5]&amp;&quot;|&gt;|&quot;&amp;[.F7]&amp;&quot;|&quot;&amp;[.F13]&amp;&quot;|&gt;|&gt;|&quot;&amp;[.F15]&amp;&quot;|&quot;;&quot;&quot;)">
            <text:p/>
          </table:table-cell>
          <table:table-cell table:number-columns-repeated="8"/>
        </table:table-row>
        <table:table-row table:style-name="ro2">
          <table:table-cell table:style-name="ce3" table:formula="of:=IF([.F4]&lt;&gt;&quot;&quot;;&quot;|~|&quot;&amp;[.F6]&amp;&quot;|RIGHT:&quot;&amp;[.F9]&amp;&quot;|&quot;&amp;[.F8]&amp;&quot;&amp;br;&quot;&amp;[.F11]&amp;&quot;&amp;br;&quot;&amp;[.F12]&amp;&quot;|&quot;&amp;[.F14]&amp;&quot;|&quot;&amp;[.F16]&amp;&quot;|&quot;&amp;[.F17]&amp;&quot;|&quot;&amp;[.F18]&amp;&quot;|&quot;;&quot;&quot;)">
            <text:p/>
          </table:table-cell>
          <table:table-cell table:number-columns-repeated="8"/>
        </table:table-row>
        <table:table-row table:style-name="ro2">
          <table:table-cell table:style-name="ce3" table:formula="of:=IF([.G4]&lt;&gt;&quot;&quot;;&quot;|&quot;&amp;[.G4]&amp;&quot;|&quot;&amp;[.G5]&amp;&quot;|&gt;|&quot;&amp;[.G7]&amp;&quot;|&quot;&amp;[.G13]&amp;&quot;|&gt;|&gt;|&quot;&amp;[.G15]&amp;&quot;|&quot;;&quot;&quot;)">
            <text:p/>
          </table:table-cell>
          <table:table-cell table:number-columns-repeated="8"/>
        </table:table-row>
        <table:table-row table:style-name="ro2">
          <table:table-cell table:style-name="ce3" table:formula="of:=IF([.G4]&lt;&gt;&quot;&quot;;&quot;|~|&quot;&amp;[.G6]&amp;&quot;|RIGHT:&quot;&amp;[.G9]&amp;&quot;|&quot;&amp;[.G8]&amp;&quot;&amp;br;&quot;&amp;[.G11]&amp;&quot;&amp;br;&quot;&amp;[.G12]&amp;&quot;|&quot;&amp;[.G14]&amp;&quot;|&quot;&amp;[.G16]&amp;&quot;|&quot;&amp;[.G17]&amp;&quot;|&quot;&amp;[.G18]&amp;&quot;|&quot;;&quot;&quot;)">
            <text:p/>
          </table:table-cell>
          <table:table-cell table:number-columns-repeated="8"/>
        </table:table-row>
        <table:table-row table:style-name="ro2">
          <table:table-cell table:style-name="ce3" table:formula="of:=IF([.H4]&lt;&gt;&quot;&quot;;&quot;|&quot;&amp;[.H4]&amp;&quot;|&quot;&amp;[.H5]&amp;&quot;|&gt;|&quot;&amp;[.H7]&amp;&quot;|&quot;&amp;[.H13]&amp;&quot;|&gt;|&gt;|&quot;&amp;[.H15]&amp;&quot;|&quot;;&quot;&quot;)">
            <text:p/>
          </table:table-cell>
          <table:table-cell table:number-columns-repeated="8"/>
        </table:table-row>
        <table:table-row table:style-name="ro2">
          <table:table-cell table:style-name="ce3" table:formula="of:=IF([.H4]&lt;&gt;&quot;&quot;;&quot;|~|&quot;&amp;[.H6]&amp;&quot;|RIGHT:&quot;&amp;[.H9]&amp;&quot;|&quot;&amp;[.H8]&amp;&quot;&amp;br;&quot;&amp;[.H11]&amp;&quot;&amp;br;&quot;&amp;[.H12]&amp;&quot;|&quot;&amp;[.H14]&amp;&quot;|&quot;&amp;[.H16]&amp;&quot;|&quot;&amp;[.H17]&amp;&quot;|&quot;&amp;[.H18]&amp;&quot;|&quot;;&quot;&quot;)">
            <text:p/>
          </table:table-cell>
          <table:table-cell table:number-columns-repeated="8"/>
        </table:table-row>
        <table:table-row table:style-name="ro2">
          <table:table-cell table:style-name="ce3" table:formula="of:=IF([.I4]&lt;&gt;&quot;&quot;;&quot;|&quot;&amp;[.I4]&amp;&quot;|&quot;&amp;[.I5]&amp;&quot;|&gt;|&quot;&amp;[.I7]&amp;&quot;|&quot;&amp;[.I13]&amp;&quot;|&gt;|&gt;|&quot;&amp;[.I15]&amp;&quot;|&quot;;&quot;&quot;)">
            <text:p/>
          </table:table-cell>
          <table:table-cell table:number-columns-repeated="8"/>
        </table:table-row>
        <table:table-row table:style-name="ro2">
          <table:table-cell table:style-name="ce4" table:formula="of:=IF([.I4]&lt;&gt;&quot;&quot;;&quot;|~|&quot;&amp;[.I6]&amp;&quot;|RIGHT:&quot;&amp;[.I9]&amp;&quot;|&quot;&amp;[.I8]&amp;&quot;&amp;br;&quot;&amp;[.I11]&amp;&quot;&amp;br;&quot;&amp;[.I12]&amp;&quot;|&quot;&amp;[.I14]&amp;&quot;|&quot;&amp;[.I16]&amp;&quot;|&quot;&amp;[.I17]&amp;&quot;|&quot;&amp;[.I18]&amp;&quot;|&quot;;&quot;&quot;)">
            <text:p/>
          </table:table-cell>
          <table:table-cell table:number-columns-repeated="8"/>
        </table:table-row>
      </table:table>
      <table:table table:name="独軽5(貫通力の欄変更版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 table:number-columns-repeated="9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戦車情報入力（パッケージ名を入れないと、下のwiki用表は出力されません）</text:p>
          </table:table-cell>
          <table:table-cell table:number-columns-repeated="8"/>
        </table:table-row>
        <table:table-row table:style-name="ro3">
          <table:table-cell table:style-name="ce1" office:value-type="string" table:number-columns-spanned="2" table:number-rows-spanned="1">
            <text:p>パッケージ名</text:p>
          </table:table-cell>
          <table:covered-table-cell table:style-name="ce1"/>
          <table:table-cell table:style-name="ce1" office:value-type="string">
            <text:p>VK 16.02 Leopard</text:p>
          </table:table-cell>
          <table:table-cell table:style-name="ce1" office:value-type="string">
            <text:p>GfAufkl Leopard</text:p>
          </table:table-cell>
          <table:table-cell table:style-name="ce1" office:value-type="string">
            <text:p>Leopard 3cm</text:p>
          </table:table-cell>
          <table:table-cell table:number-columns-repeated="4" table:style-name="ce1"/>
        </table:table-row>
        <table:table-row table:style-name="ro3">
          <table:table-cell table:style-name="ce1" office:value-type="string" table:number-columns-spanned="1" table:number-rows-spanned="2">
            <text:p>エンジン</text:p>
          </table:table-cell>
          <table:table-cell table:style-name="ce1" office:value-type="string">
            <text:p>名称</text:p>
          </table:table-cell>
          <table:table-cell table:style-name="ce1" office:value-type="string">
            <text:p>Maybach HL 120 TR</text:p>
          </table:table-cell>
          <table:table-cell table:style-name="ce1" office:value-type="string">
            <text:p>Maybach HL 120 TRM</text:p>
          </table:table-cell>
          <table:table-cell table:style-name="ce1" office:value-type="string">
            <text:p>Maybach HL 157 P</text:p>
          </table:table-cell>
          <table:table-cell table:number-columns-repeated="4" table:style-name="ce1"/>
        </table:table-row>
        <table:table-row table:style-name="ro3">
          <table:covered-table-cell table:style-name="ce1"/>
          <table:table-cell table:style-name="ce1" office:value-type="string">
            <text:p>エンジン出力(馬力）</text:p>
          </table:table-cell>
          <table:table-cell table:style-name="ce1" office:value-type="float" office:value="350">
            <text:p>350</text:p>
          </table:table-cell>
          <table:table-cell table:style-name="ce1" office:value-type="float" office:value="440">
            <text:p>440</text:p>
          </table:table-cell>
          <table:table-cell table:style-name="ce1" office:value-type="float" office:value="585">
            <text:p>585</text:p>
          </table:table-cell>
          <table:table-cell table:number-columns-repeated="4" table:style-name="ce1"/>
        </table:table-row>
        <table:table-row table:style-name="ro3">
          <table:table-cell table:style-name="ce1" office:value-type="string" table:number-columns-spanned="1" table:number-rows-spanned="7">
            <text:p>武装</text:p>
          </table:table-cell>
          <table:table-cell table:style-name="ce1" office:value-type="string">
            <text:p>名称</text:p>
          </table:table-cell>
          <table:table-cell table:style-name="ce1" office:value-type="string">
            <text:p>2 cm Flak 38 L/112</text:p>
          </table:table-cell>
          <table:table-cell table:style-name="ce1" office:value-type="string">
            <text:p>5 cm KwK 39 L/60</text:p>
          </table:table-cell>
          <table:table-cell table:style-name="ce1" office:value-type="string">
            <text:p>3 cm M.K.103</text:p>
          </table:table-cell>
          <table:table-cell table:number-columns-repeated="4" table:style-name="ce1"/>
        </table:table-row>
        <table:table-row table:style-name="ro3">
          <table:covered-table-cell table:style-name="ce1"/>
          <table:table-cell table:style-name="ce1" office:value-type="string">
            <text:p>発射速度(発/分)</text:p>
          </table:table-cell>
          <table:table-cell table:style-name="ce1" office:value-type="float" office:value="162.16">
            <text:p>162.16</text:p>
          </table:table-cell>
          <table:table-cell table:style-name="ce1" office:value-type="float" office:value="28.57">
            <text:p>28.57</text:p>
          </table:table-cell>
          <table:table-cell table:style-name="ce1" office:value-type="float" office:value="37.47">
            <text:p>37.47</text:p>
          </table:table-cell>
          <table:table-cell table:number-columns-repeated="4" table:style-name="ce1"/>
        </table:table-row>
        <table:table-row table:style-name="ro3">
          <table:covered-table-cell table:style-name="ce1"/>
          <table:table-cell table:style-name="ce8" office:value-type="string" table:number-columns-spanned="1" table:number-rows-spanned="3">
            <text:p>弾種/貫通力/ダメージ</text:p>
          </table:table-cell>
          <table:table-cell table:style-name="ce1" office:value-type="string">
            <text:p>AP　/　39　/　11</text:p>
          </table:table-cell>
          <table:table-cell table:style-name="ce1" office:value-type="string">
            <text:p>AP　/　67　/　70</text:p>
          </table:table-cell>
          <table:table-cell table:style-name="ce1" office:value-type="string">
            <text:p>AP　/　95　/　30</text:p>
          </table:table-cell>
          <table:table-cell table:number-columns-repeated="4" table:style-name="ce1"/>
        </table:table-row>
        <table:table-row table:style-name="ro3">
          <table:covered-table-cell table:number-columns-repeated="2" table:style-name="ce1"/>
          <table:table-cell table:style-name="ce1" office:value-type="string">
            <text:p>APCR　/　51　/　11</text:p>
          </table:table-cell>
          <table:table-cell table:style-name="ce1" office:value-type="string">
            <text:p>APCR　/　130　/　70</text:p>
          </table:table-cell>
          <table:table-cell table:style-name="ce1" office:value-type="string">
            <text:p>APCR　/　110　/　30</text:p>
          </table:table-cell>
          <table:table-cell table:number-columns-repeated="4" table:style-name="ce1"/>
        </table:table-row>
        <table:table-row table:style-name="ro3">
          <table:covered-table-cell table:number-columns-repeated="2" table:style-name="ce1"/>
          <table:table-cell table:style-name="ce1"/>
          <table:table-cell table:style-name="ce1" office:value-type="string">
            <text:p>HE　/　25　/　90</text:p>
          </table:table-cell>
          <table:table-cell table:style-name="ce1" office:value-type="string">
            <text:p>HE　/　15　/　40</text:p>
          </table:table-cell>
          <table:table-cell table:number-columns-repeated="4" table:style-name="ce1"/>
        </table:table-row>
        <table:table-row table:style-name="ro3">
          <table:covered-table-cell table:style-name="ce1"/>
          <table:table-cell table:style-name="ce1" office:value-type="string">
            <text:p>照準時間(秒)</text:p>
          </table:table-cell>
          <table:table-cell table:style-name="ce1" office:value-type="float" office:value="1.39">
            <text:p>1.39</text:p>
          </table:table-cell>
          <table:table-cell table:number-columns-repeated="2" table:style-name="ce1" office:value-type="float" office:value="1.7">
            <text:p>1.7</text:p>
          </table:table-cell>
          <table:table-cell table:number-columns-repeated="4" table:style-name="ce1"/>
        </table:table-row>
        <table:table-row table:style-name="ro2">
          <table:covered-table-cell table:style-name="ce1"/>
          <table:table-cell table:style-name="ce1" office:value-type="string">
            <text:p>精度</text:p>
          </table:table-cell>
          <table:table-cell table:style-name="ce1" office:value-type="float" office:value="0.44">
            <text:p>0.44</text:p>
          </table:table-cell>
          <table:table-cell table:style-name="ce1" office:value-type="string">
            <text:p>0.38-0.4</text:p>
          </table:table-cell>
          <table:table-cell table:style-name="ce1" office:value-type="string">
            <text:p>0.46-0.53</text:p>
          </table:table-cell>
          <table:table-cell table:number-columns-repeated="4" table:style-name="ce1"/>
        </table:table-row>
        <table:table-row table:style-name="ro3">
          <table:table-cell table:style-name="ce1" office:value-type="string" table:number-columns-spanned="1" table:number-rows-spanned="2">
            <text:p>履帯</text:p>
          </table:table-cell>
          <table:table-cell table:style-name="ce1" office:value-type="string">
            <text:p>名称</text:p>
          </table:table-cell>
          <table:table-cell table:style-name="ce1" office:value-type="string">
            <text:p>LeopardKetten Ausf. A</text:p>
          </table:table-cell>
          <table:table-cell table:style-name="ce1" office:value-type="string">
            <text:p>LeopardKetten Ausf. B</text:p>
          </table:table-cell>
          <table:table-cell table:style-name="ce1" office:value-type="string">
            <text:p>LeopardKetten Ausf. B</text:p>
          </table:table-cell>
          <table:table-cell table:number-columns-repeated="4" table:style-name="ce1"/>
        </table:table-row>
        <table:table-row table:style-name="ro3">
          <table:covered-table-cell table:style-name="ce1"/>
          <table:table-cell table:style-name="ce1" office:value-type="string">
            <text:p>旋回速度(度/秒)</text:p>
          </table:table-cell>
          <table:table-cell table:style-name="ce1" office:value-type="float" office:value="33">
            <text:p>33</text:p>
          </table:table-cell>
          <table:table-cell table:number-columns-repeated="2" table:style-name="ce1" office:value-type="float" office:value="36">
            <text:p>36</text:p>
          </table:table-cell>
          <table:table-cell table:number-columns-repeated="4" table:style-name="ce1"/>
        </table:table-row>
        <table:table-row table:style-name="ro2">
          <table:table-cell table:style-name="ce1" office:value-type="string" table:number-columns-spanned="1" table:number-rows-spanned="4">
            <text:p>砲塔</text:p>
          </table:table-cell>
          <table:table-cell table:style-name="ce1" office:value-type="string">
            <text:p>名称</text:p>
          </table:table-cell>
          <table:table-cell table:number-columns-repeated="3" table:style-name="ce1" office:value-type="string">
            <text:p>VK 16.02 Leopard</text:p>
          </table:table-cell>
          <table:table-cell table:number-columns-repeated="4" table:style-name="ce1"/>
        </table:table-row>
        <table:table-row table:style-name="ro2">
          <table:covered-table-cell table:style-name="ce1"/>
          <table:table-cell table:style-name="ce1" office:value-type="string">
            <text:p>砲塔装甲</text:p>
          </table:table-cell>
          <table:table-cell table:number-columns-repeated="3" table:style-name="ce1" office:value-type="string">
            <text:p>50/30/30</text:p>
          </table:table-cell>
          <table:table-cell table:number-columns-repeated="4" table:style-name="ce1"/>
        </table:table-row>
        <table:table-row table:style-name="ro3">
          <table:covered-table-cell table:style-name="ce1"/>
          <table:table-cell table:style-name="ce1" office:value-type="string">
            <text:p>旋回速度(度/秒)</text:p>
          </table:table-cell>
          <table:table-cell table:number-columns-repeated="3" table:style-name="ce1" office:value-type="float" office:value="40">
            <text:p>40</text:p>
          </table:table-cell>
          <table:table-cell table:number-columns-repeated="4" table:style-name="ce1"/>
        </table:table-row>
        <table:table-row table:style-name="ro3">
          <table:covered-table-cell table:style-name="ce1"/>
          <table:table-cell table:style-name="ce1" office:value-type="string">
            <text:p>視界範囲(m)</text:p>
          </table:table-cell>
          <table:table-cell table:number-columns-repeated="3" table:style-name="ce1" office:value-type="float" office:value="380">
            <text:p>380</text:p>
          </table:table-cell>
          <table:table-cell table:number-columns-repeated="4" table:style-name="ce1"/>
        </table:table-row>
        <table:table-row table:style-name="ro2" table:number-rows-repeated="4">
          <table:table-cell table:number-columns-repeated="9"/>
        </table:table-row>
        <table:table-row table:style-name="ro2">
          <table:table-cell office:value-type="string">
            <text:p>縦形式(A23～A38をコピペすればおｋ)</text:p>
          </table:table-cell>
          <table:table-cell table:number-columns-repeated="8"/>
        </table:table-row>
        <table:table-row table:style-name="ro3">
          <table:table-cell table:formula="of:=&quot;|&gt;|~&quot;&amp;[.A4]&amp;IF([.C4]&lt;&gt;&quot;&quot;;&quot;|&quot;&amp;[.C4];&quot;&quot;)&amp;IF([.D4]&lt;&gt;&quot;&quot;;&quot;|&quot;&amp;[.D4];&quot;&quot;)&amp;IF([.E4]&lt;&gt;&quot;&quot;;&quot;|&quot;&amp;[.E4];&quot;&quot;)&amp;IF([.F4]&lt;&gt;&quot;&quot;;&quot;|&quot;&amp;[.F4];&quot;&quot;)&amp;IF([.G4]&lt;&gt;&quot;&quot;;&quot;|&quot;&amp;[.G4];&quot;&quot;)&amp;IF([.H4]&lt;&gt;&quot;&quot;;&quot;|&quot;&amp;[.H4];&quot;&quot;)&amp;IF([.I4]&lt;&gt;&quot;&quot;;&quot;|&quot;&amp;[.I4];&quot;&quot;)&amp;&quot;|&quot;" office:value-type="string" office:string-value="|&gt;|~パッケージ名|VK 16.02 Leopard|GfAufkl Leopard|Leopard 3cm|">
            <text:p>|&gt;|~パッケージ名|VK 16.02 Leopard|GfAufkl Leopard|Leopard 3cm|</text:p>
          </table:table-cell>
          <table:table-cell table:number-columns-repeated="8"/>
        </table:table-row>
        <table:table-row table:style-name="ro3">
          <table:table-cell table:formula="of:=&quot;|~&quot;&amp;[.A5]&amp;&quot;|&quot;&amp;[.B5]&amp;IF([.$C$4]&lt;&gt;&quot;&quot;;&quot;|&quot;&amp;[.C5];&quot;&quot;)&amp;IF([.$D$4]&lt;&gt;&quot;&quot;;&quot;|&quot;&amp;[.D5];&quot;&quot;)&amp;IF([.$E$4]&lt;&gt;&quot;&quot;;&quot;|&quot;&amp;[.E5];&quot;&quot;)&amp;IF([.$F$4]&lt;&gt;&quot;&quot;;&quot;|&quot;&amp;[.F5];&quot;&quot;)&amp;IF([.$G$4]&lt;&gt;&quot;&quot;;&quot;|&quot;&amp;[.G5];&quot;&quot;)&amp;IF([.$H$4]&lt;&gt;&quot;&quot;;&quot;|&quot;&amp;[.H5];&quot;&quot;)&amp;IF([.$I$4]&lt;&gt;&quot;&quot;;&quot;|&quot;&amp;[.I5];&quot;&quot;)&amp;&quot;|&quot;" office:value-type="string" office:string-value="|~エンジン|名称|Maybach HL 120 TR|Maybach HL 120 TRM|Maybach HL 157 P|">
            <text:p>|~エンジン|名称|Maybach HL 120 TR|Maybach HL 120 TRM|Maybach HL 157 P|</text:p>
          </table:table-cell>
          <table:table-cell table:number-columns-repeated="8"/>
        </table:table-row>
        <table:table-row table:style-name="ro2">
          <table:table-cell table:formula="of:=&quot;|~|&quot;&amp;[.B6]&amp;IF([.$C$4]&lt;&gt;&quot;&quot;;&quot;|&quot;&amp;[.C6];&quot;&quot;)&amp;IF([.$D$4]&lt;&gt;&quot;&quot;;&quot;|&quot;&amp;[.D6];&quot;&quot;)&amp;IF([.$E$4]&lt;&gt;&quot;&quot;;&quot;|&quot;&amp;[.E6];&quot;&quot;)&amp;IF([.$F$4]&lt;&gt;&quot;&quot;;&quot;|&quot;&amp;[.F6];&quot;&quot;)&amp;IF([.$G$4]&lt;&gt;&quot;&quot;;&quot;|&quot;&amp;[.G6];&quot;&quot;)&amp;IF([.$H$4]&lt;&gt;&quot;&quot;;&quot;|&quot;&amp;[.H6];&quot;&quot;)&amp;IF([.$I$4]&lt;&gt;&quot;&quot;;&quot;|&quot;&amp;[.I6];&quot;&quot;)&amp;&quot;|&quot;" office:value-type="string" office:string-value="|~|エンジン出力(馬力）|350|440|585|">
            <text:p>|~|エンジン出力(馬力）|350|440|585|</text:p>
          </table:table-cell>
          <table:table-cell table:number-columns-repeated="8"/>
        </table:table-row>
        <table:table-row table:style-name="ro3">
          <table:table-cell table:formula="of:=&quot;|~&quot;&amp;[.A7]&amp;&quot;|&quot;&amp;[.B7]&amp;IF([.$C$4]&lt;&gt;&quot;&quot;;&quot;|&quot;&amp;[.C7];&quot;&quot;)&amp;IF([.$D$4]&lt;&gt;&quot;&quot;;&quot;|&quot;&amp;[.D7];&quot;&quot;)&amp;IF([.$E$4]&lt;&gt;&quot;&quot;;&quot;|&quot;&amp;[.E7];&quot;&quot;)&amp;IF([.$F$4]&lt;&gt;&quot;&quot;;&quot;|&quot;&amp;[.F7];&quot;&quot;)&amp;IF([.$G$4]&lt;&gt;&quot;&quot;;&quot;|&quot;&amp;[.G7];&quot;&quot;)&amp;IF([.$H$4]&lt;&gt;&quot;&quot;;&quot;|&quot;&amp;[.H7];&quot;&quot;)&amp;IF([.$I$4]&lt;&gt;&quot;&quot;;&quot;|&quot;&amp;[.I7];&quot;&quot;)&amp;&quot;|&quot;" office:value-type="string" office:string-value="|~武装|名称|2 cm Flak 38 L/112|5 cm KwK 39 L/60|3 cm M.K.103|">
            <text:p>|~武装|名称|2 cm Flak 38 L/112|5 cm KwK 39 L/60|3 cm M.K.103|</text:p>
          </table:table-cell>
          <table:table-cell table:number-columns-repeated="8"/>
        </table:table-row>
        <table:table-row table:style-name="ro3">
          <table:table-cell table:formula="of:=&quot;|~|&quot;&amp;[.B8]&amp;IF([.$C$4]&lt;&gt;&quot;&quot;;&quot;|&quot;&amp;[.C8];&quot;&quot;)&amp;IF([.$D$4]&lt;&gt;&quot;&quot;;&quot;|&quot;&amp;[.D8];&quot;&quot;)&amp;IF([.$E$4]&lt;&gt;&quot;&quot;;&quot;|&quot;&amp;[.E8];&quot;&quot;)&amp;IF([.$F$4]&lt;&gt;&quot;&quot;;&quot;|&quot;&amp;[.F8];&quot;&quot;)&amp;IF([.$G$4]&lt;&gt;&quot;&quot;;&quot;|&quot;&amp;[.G8];&quot;&quot;)&amp;IF([.$H$4]&lt;&gt;&quot;&quot;;&quot;|&quot;&amp;[.H8];&quot;&quot;)&amp;IF([.$I$4]&lt;&gt;&quot;&quot;;&quot;|&quot;&amp;[.I8];&quot;&quot;)&amp;&quot;|&quot;" office:value-type="string" office:string-value="|~|発射速度(発/分)|162.16|28.57|37.47|">
            <text:p>|~|発射速度(発/分)|162.16|28.57|37.47|</text:p>
          </table:table-cell>
          <table:table-cell table:number-columns-repeated="8"/>
        </table:table-row>
        <table:table-row table:style-name="ro3">
          <table:table-cell table:formula="of:=&quot;|~|&quot;&amp;[.B9]&amp;IF([.$C$4]&lt;&gt;&quot;&quot;;&quot;|&quot;&amp;[.C9];&quot;&quot;)&amp;IF([.$D$4]&lt;&gt;&quot;&quot;;&quot;|&quot;&amp;[.D9];&quot;&quot;)&amp;IF([.$E$4]&lt;&gt;&quot;&quot;;&quot;|&quot;&amp;[.E9];&quot;&quot;)&amp;IF([.$F$4]&lt;&gt;&quot;&quot;;&quot;|&quot;&amp;[.F9];&quot;&quot;)&amp;IF([.$G$4]&lt;&gt;&quot;&quot;;&quot;|&quot;&amp;[.G9];&quot;&quot;)&amp;IF([.$H$4]&lt;&gt;&quot;&quot;;&quot;|&quot;&amp;[.H9];&quot;&quot;)&amp;IF([.$I$4]&lt;&gt;&quot;&quot;;&quot;|&quot;&amp;[.I9];&quot;&quot;)&amp;&quot;|&quot;" office:value-type="string" office:string-value="|~|弾種/貫通力/ダメージ|AP　/　39　/　11|AP　/　67　/　70|AP　/　95　/　30|">
            <text:p>|~|弾種/貫通力/ダメージ|AP　/　39　/　11|AP　/　67　/　70|AP　/　95　/　30|</text:p>
          </table:table-cell>
          <table:table-cell table:number-columns-repeated="8"/>
        </table:table-row>
        <table:table-row table:style-name="ro3">
          <table:table-cell table:formula="of:=&quot;|~|~&quot;&amp;IF([.$C$4]&lt;&gt;&quot;&quot;;&quot;|&quot;&amp;[.C10];&quot;&quot;)&amp;IF([.$D$4]&lt;&gt;&quot;&quot;;&quot;|&quot;&amp;[.D10];&quot;&quot;)&amp;IF([.$E$4]&lt;&gt;&quot;&quot;;&quot;|&quot;&amp;[.E10];&quot;&quot;)&amp;IF([.$F$4]&lt;&gt;&quot;&quot;;&quot;|&quot;&amp;[.F10];&quot;&quot;)&amp;IF([.$G$4]&lt;&gt;&quot;&quot;;&quot;|&quot;&amp;[.G10];&quot;&quot;)&amp;IF([.$H$4]&lt;&gt;&quot;&quot;;&quot;|&quot;&amp;[.H10];&quot;&quot;)&amp;IF([.$I$4]&lt;&gt;&quot;&quot;;&quot;|&quot;&amp;[.I10];&quot;&quot;)&amp;&quot;|&quot;" office:value-type="string" office:string-value="|~|~|APCR　/　51　/　11|APCR　/　130　/　70|APCR　/　110　/　30|">
            <text:p>|~|~|APCR　/　51　/　11|APCR　/　130　/　70|APCR　/　110　/　30|</text:p>
          </table:table-cell>
          <table:table-cell table:number-columns-repeated="8"/>
        </table:table-row>
        <table:table-row table:style-name="ro3">
          <table:table-cell table:formula="of:=&quot;|~|~&quot;&amp;IF([.$C$4]&lt;&gt;&quot;&quot;;&quot;|&quot;&amp;[.C11];&quot;&quot;)&amp;IF([.$D$4]&lt;&gt;&quot;&quot;;&quot;|&quot;&amp;[.D11];&quot;&quot;)&amp;IF([.$E$4]&lt;&gt;&quot;&quot;;&quot;|&quot;&amp;[.E11];&quot;&quot;)&amp;IF([.$F$4]&lt;&gt;&quot;&quot;;&quot;|&quot;&amp;[.F11];&quot;&quot;)&amp;IF([.$G$4]&lt;&gt;&quot;&quot;;&quot;|&quot;&amp;[.G11];&quot;&quot;)&amp;IF([.$H$4]&lt;&gt;&quot;&quot;;&quot;|&quot;&amp;[.H11];&quot;&quot;)&amp;IF([.$I$4]&lt;&gt;&quot;&quot;;&quot;|&quot;&amp;[.I11];&quot;&quot;)&amp;&quot;|&quot;" office:value-type="string" office:string-value="|~|~||HE　/　25　/　90|HE　/　15　/　40|">
            <text:p>|~|~||HE　/　25　/　90|HE　/　15　/　40|</text:p>
          </table:table-cell>
          <table:table-cell table:number-columns-repeated="8"/>
        </table:table-row>
        <table:table-row table:style-name="ro3">
          <table:table-cell table:formula="of:=&quot;|~|&quot;&amp;[.B12]&amp;IF([.$C$4]&lt;&gt;&quot;&quot;;&quot;|&quot;&amp;[.C12];&quot;&quot;)&amp;IF([.$D$4]&lt;&gt;&quot;&quot;;&quot;|&quot;&amp;[.D12];&quot;&quot;)&amp;IF([.$E$4]&lt;&gt;&quot;&quot;;&quot;|&quot;&amp;[.E12];&quot;&quot;)&amp;IF([.$F$4]&lt;&gt;&quot;&quot;;&quot;|&quot;&amp;[.F12];&quot;&quot;)&amp;IF([.$G$4]&lt;&gt;&quot;&quot;;&quot;|&quot;&amp;[.G12];&quot;&quot;)&amp;IF([.$H$4]&lt;&gt;&quot;&quot;;&quot;|&quot;&amp;[.H12];&quot;&quot;)&amp;IF([.$I$4]&lt;&gt;&quot;&quot;;&quot;|&quot;&amp;[.I12];&quot;&quot;)&amp;&quot;|&quot;" office:value-type="string" office:string-value="|~|照準時間(秒)|1.39|1.7|1.7|">
            <text:p>|~|照準時間(秒)|1.39|1.7|1.7|</text:p>
          </table:table-cell>
          <table:table-cell table:number-columns-repeated="8"/>
        </table:table-row>
        <table:table-row table:style-name="ro3">
          <table:table-cell table:formula="of:=&quot;|~|&quot;&amp;[.B13]&amp;IF([.$C$4]&lt;&gt;&quot;&quot;;&quot;|&quot;&amp;[.C13];&quot;&quot;)&amp;IF([.$D$4]&lt;&gt;&quot;&quot;;&quot;|&quot;&amp;[.D13];&quot;&quot;)&amp;IF([.$E$4]&lt;&gt;&quot;&quot;;&quot;|&quot;&amp;[.E13];&quot;&quot;)&amp;IF([.$F$4]&lt;&gt;&quot;&quot;;&quot;|&quot;&amp;[.F13];&quot;&quot;)&amp;IF([.$G$4]&lt;&gt;&quot;&quot;;&quot;|&quot;&amp;[.G13];&quot;&quot;)&amp;IF([.$H$4]&lt;&gt;&quot;&quot;;&quot;|&quot;&amp;[.H13];&quot;&quot;)&amp;IF([.$I$4]&lt;&gt;&quot;&quot;;&quot;|&quot;&amp;[.I13];&quot;&quot;)&amp;&quot;|&quot;" office:value-type="string" office:string-value="|~|精度|0.44|0.38-0.4|0.46-0.53|">
            <text:p>|~|精度|0.44|0.38-0.4|0.46-0.53|</text:p>
          </table:table-cell>
          <table:table-cell table:number-columns-repeated="8"/>
        </table:table-row>
        <table:table-row table:style-name="ro3">
          <table:table-cell table:formula="of:=&quot;|~&quot;&amp;[.A14]&amp;&quot;|&quot;&amp;[.B14]&amp;IF([.$C$4]&lt;&gt;&quot;&quot;;&quot;|&quot;&amp;[.C14];&quot;&quot;)&amp;IF([.$D$4]&lt;&gt;&quot;&quot;;&quot;|&quot;&amp;[.D14];&quot;&quot;)&amp;IF([.$E$4]&lt;&gt;&quot;&quot;;&quot;|&quot;&amp;[.E14];&quot;&quot;)&amp;IF([.$F$4]&lt;&gt;&quot;&quot;;&quot;|&quot;&amp;[.F14];&quot;&quot;)&amp;IF([.$G$4]&lt;&gt;&quot;&quot;;&quot;|&quot;&amp;[.G14];&quot;&quot;)&amp;IF([.$H$4]&lt;&gt;&quot;&quot;;&quot;|&quot;&amp;[.H14];&quot;&quot;)&amp;IF([.$I$4]&lt;&gt;&quot;&quot;;&quot;|&quot;&amp;[.I14];&quot;&quot;)&amp;&quot;|&quot;" office:value-type="string" office:string-value="|~履帯|名称|LeopardKetten Ausf. A|LeopardKetten Ausf. B|LeopardKetten Ausf. B|">
            <text:p>|~履帯|名称|LeopardKetten Ausf. A|LeopardKetten Ausf. B|LeopardKetten Ausf. B|</text:p>
          </table:table-cell>
          <table:table-cell table:number-columns-repeated="8"/>
        </table:table-row>
        <table:table-row table:style-name="ro3">
          <table:table-cell table:formula="of:=&quot;|~|&quot;&amp;[.B15]&amp;IF([.$C$4]&lt;&gt;&quot;&quot;;&quot;|&quot;&amp;[.C15];&quot;&quot;)&amp;IF([.$D$4]&lt;&gt;&quot;&quot;;&quot;|&quot;&amp;[.D15];&quot;&quot;)&amp;IF([.$E$4]&lt;&gt;&quot;&quot;;&quot;|&quot;&amp;[.E15];&quot;&quot;)&amp;IF([.$F$4]&lt;&gt;&quot;&quot;;&quot;|&quot;&amp;[.F15];&quot;&quot;)&amp;IF([.$G$4]&lt;&gt;&quot;&quot;;&quot;|&quot;&amp;[.G15];&quot;&quot;)&amp;IF([.$H$4]&lt;&gt;&quot;&quot;;&quot;|&quot;&amp;[.H15];&quot;&quot;)&amp;IF([.$I$4]&lt;&gt;&quot;&quot;;&quot;|&quot;&amp;[.I15];&quot;&quot;)&amp;&quot;|&quot;" office:value-type="string" office:string-value="|~|旋回速度(度/秒)|33|36|36|">
            <text:p>|~|旋回速度(度/秒)|33|36|36|</text:p>
          </table:table-cell>
          <table:table-cell table:number-columns-repeated="8"/>
        </table:table-row>
        <table:table-row table:style-name="ro3">
          <table:table-cell table:formula="of:=&quot;|~&quot;&amp;[.A16]&amp;&quot;|&quot;&amp;[.B16]&amp;IF([.$C$4]&lt;&gt;&quot;&quot;;&quot;|&quot;&amp;[.C16];&quot;&quot;)&amp;IF([.$D$4]&lt;&gt;&quot;&quot;;&quot;|&quot;&amp;[.D16];&quot;&quot;)&amp;IF([.$E$4]&lt;&gt;&quot;&quot;;&quot;|&quot;&amp;[.E16];&quot;&quot;)&amp;IF([.$F$4]&lt;&gt;&quot;&quot;;&quot;|&quot;&amp;[.F16];&quot;&quot;)&amp;IF([.$G$4]&lt;&gt;&quot;&quot;;&quot;|&quot;&amp;[.G16];&quot;&quot;)&amp;IF([.$H$4]&lt;&gt;&quot;&quot;;&quot;|&quot;&amp;[.H16];&quot;&quot;)&amp;IF([.$I$4]&lt;&gt;&quot;&quot;;&quot;|&quot;&amp;[.I16];&quot;&quot;)&amp;&quot;|&quot;" office:value-type="string" office:string-value="|~砲塔|名称|VK 16.02 Leopard|VK 16.02 Leopard|VK 16.02 Leopard|">
            <text:p>|~砲塔|名称|VK 16.02 Leopard|VK 16.02 Leopard|VK 16.02 Leopard|</text:p>
          </table:table-cell>
          <table:table-cell table:number-columns-repeated="8"/>
        </table:table-row>
        <table:table-row table:style-name="ro3">
          <table:table-cell table:formula="of:=&quot;|~|&quot;&amp;[.B17]&amp;IF([.$C$4]&lt;&gt;&quot;&quot;;&quot;|&quot;&amp;[.C17];&quot;&quot;)&amp;IF([.$D$4]&lt;&gt;&quot;&quot;;&quot;|&quot;&amp;[.D17];&quot;&quot;)&amp;IF([.$E$4]&lt;&gt;&quot;&quot;;&quot;|&quot;&amp;[.E17];&quot;&quot;)&amp;IF([.$F$4]&lt;&gt;&quot;&quot;;&quot;|&quot;&amp;[.F17];&quot;&quot;)&amp;IF([.$G$4]&lt;&gt;&quot;&quot;;&quot;|&quot;&amp;[.G17];&quot;&quot;)&amp;IF([.$H$4]&lt;&gt;&quot;&quot;;&quot;|&quot;&amp;[.H17];&quot;&quot;)&amp;IF([.$I$4]&lt;&gt;&quot;&quot;;&quot;|&quot;&amp;[.I17];&quot;&quot;)&amp;&quot;|&quot;" office:value-type="string" office:string-value="|~|砲塔装甲|50/30/30|50/30/30|50/30/30|">
            <text:p>|~|砲塔装甲|50/30/30|50/30/30|50/30/30|</text:p>
          </table:table-cell>
          <table:table-cell table:number-columns-repeated="8"/>
        </table:table-row>
        <table:table-row table:style-name="ro3">
          <table:table-cell table:formula="of:=&quot;|~|&quot;&amp;[.B18]&amp;IF([.$C$4]&lt;&gt;&quot;&quot;;&quot;|&quot;&amp;[.C18];&quot;&quot;)&amp;IF([.$D$4]&lt;&gt;&quot;&quot;;&quot;|&quot;&amp;[.D18];&quot;&quot;)&amp;IF([.$E$4]&lt;&gt;&quot;&quot;;&quot;|&quot;&amp;[.E18];&quot;&quot;)&amp;IF([.$F$4]&lt;&gt;&quot;&quot;;&quot;|&quot;&amp;[.F18];&quot;&quot;)&amp;IF([.$G$4]&lt;&gt;&quot;&quot;;&quot;|&quot;&amp;[.G18];&quot;&quot;)&amp;IF([.$H$4]&lt;&gt;&quot;&quot;;&quot;|&quot;&amp;[.H18];&quot;&quot;)&amp;IF([.$I$4]&lt;&gt;&quot;&quot;;&quot;|&quot;&amp;[.I18];&quot;&quot;)&amp;&quot;|&quot;" office:value-type="string" office:string-value="|~|旋回速度(度/秒)|40|40|40|">
            <text:p>|~|旋回速度(度/秒)|40|40|40|</text:p>
          </table:table-cell>
          <table:table-cell table:number-columns-repeated="8"/>
        </table:table-row>
        <table:table-row table:style-name="ro3">
          <table:table-cell table:formula="of:=&quot;|~|&quot;&amp;[.B19]&amp;IF([.$C$4]&lt;&gt;&quot;&quot;;&quot;|&quot;&amp;[.C19];&quot;&quot;)&amp;IF([.$D$4]&lt;&gt;&quot;&quot;;&quot;|&quot;&amp;[.D19];&quot;&quot;)&amp;IF([.$E$4]&lt;&gt;&quot;&quot;;&quot;|&quot;&amp;[.E19];&quot;&quot;)&amp;IF([.$F$4]&lt;&gt;&quot;&quot;;&quot;|&quot;&amp;[.F19];&quot;&quot;)&amp;IF([.$G$4]&lt;&gt;&quot;&quot;;&quot;|&quot;&amp;[.G19];&quot;&quot;)&amp;IF([.$H$4]&lt;&gt;&quot;&quot;;&quot;|&quot;&amp;[.H19];&quot;&quot;)&amp;IF([.$I$4]&lt;&gt;&quot;&quot;;&quot;|&quot;&amp;[.I19];&quot;&quot;)&amp;&quot;|&quot;" office:value-type="string" office:string-value="|~|視界範囲(m)|380|380|380|">
            <text:p>|~|視界範囲(m)|380|380|380|</text:p>
          </table:table-cell>
          <table:table-cell table:number-columns-repeated="8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>
            <text:p>横形式１(a42～A52に仕掛けてあります）</text:p>
          </table:table-cell>
          <table:table-cell table:number-columns-repeated="8"/>
        </table:table-row>
        <table:table-row table:style-name="ro2">
          <table:table-cell table:style-name="ce2" office:value-type="string">
            <text:p>|CENTER:SIZE(11):|CENTER:SIZE(11):|CENTER:SIZE(11):|CENTER:SIZE(11):|CENTER:SIZE(11):|CENTER:SIZE(11):|CENTER:SIZE(11):|CENTER:SIZE(11):|CENTER:SIZE(11):|CENTER:SIZE(11):|CENTER:SIZE(11):|CENTER:SIZE(11):|c</text:p>
          </table:table-cell>
          <table:table-cell table:number-columns-repeated="8"/>
        </table:table-row>
        <table:table-row table:style-name="ro3">
          <table:table-cell table:style-name="ce3" office:value-type="string">
            <text:p>|パッケージ名|&gt;|エンジン|&gt;|&gt;|武装|&gt;|履帯|&gt;|&gt;|&gt;|砲塔|h</text:p>
          </table:table-cell>
          <table:table-cell table:number-columns-repeated="8"/>
        </table:table-row>
        <table:table-row table:style-name="ro3">
          <table:table-cell table:style-name="ce3" office:value-type="string">
            <text:p>|~|名称|出力&amp;br;(馬力)|名称|弾種/貫通力/ダメージ|発射速度(発/分)&amp;br;照準時間(秒)&amp;br;精度|名称|旋回速度&amp;br;(度/秒)|名称|砲塔装甲&amp;br;(前/横/後)|旋回速度&amp;br;(度/秒)|視認範囲&amp;br;(m)|h</text:p>
          </table:table-cell>
          <table:table-cell table:number-columns-repeated="8"/>
        </table:table-row>
        <table:table-row table:style-name="ro2">
          <table:table-cell table:style-name="ce3" office:value-type="string">
            <text:p>|BGCOLOR(#f0f8ff):CENTER:SIZE(11):|CENTER:SIZE(11):|CENTER:SIZE(11):|BGCOLOR(#f0f8ff):CENTER:SIZE(11):|BGCOLOR(#f0f8ff):RIGHT:SIZE(11):|BGCOLOR(#f0f8ff):CENTER:SIZE(11):|CENTER:SIZE(11):|CENTER:SIZE(11):|BGCOLOR(#f0f8ff):CENTER:SIZE(11):|BGCOLOR(#f0f8ff):CENTER:SIZE(11):|BGCOLOR(#f0f8ff):CENTER:SIZE(11):|BGCOLOR(#f0f8ff):CENTER:SIZE(11):|c</text:p>
          </table:table-cell>
          <table:table-cell table:number-columns-repeated="8"/>
        </table:table-row>
        <table:table-row table:style-name="ro2">
          <table:table-cell table:style-name="ce3" table:formula="of:=IF([.C4]&lt;&gt;&quot;&quot;;&quot;|&quot;&amp;[.C4]&amp;&quot;|&quot;&amp;[.C5]&amp;&quot;|&quot;&amp;[.C6]&amp;&quot;|&quot;&amp;[.C7]&amp;&quot;|&quot;&amp;[.C9]&amp;IF([.C10]&lt;&gt;&quot;&quot;;&quot;&amp;br;&quot;&amp;[.C10];&quot;&quot;)&amp;IF([.C11]&lt;&gt;&quot;&quot;;&quot;&amp;br;&quot;&amp;[.C11];&quot;&quot;)&amp;&quot;|&quot;&amp;[.C8]&amp;&quot;&amp;br;&quot;&amp;[.C12]&amp;&quot;&amp;br;&quot;&amp;[.C13]&amp;&quot;|&quot;&amp;[.C14]&amp;&quot;|&quot;&amp;[.C15]&amp;&quot;|&quot;&amp;[.C16]&amp;&quot;|&quot;&amp;[.C17]&amp;&quot;|&quot;&amp;[.C18]&amp;&quot;|&quot;&amp;[.C19]&amp;&quot;|&quot;;&quot;&quot;)" office:value-type="string" office:string-value="|VK 16.02 Leopard|Maybach HL 120 TR|350|2 cm Flak 38 L/112|AP　/　39　/　11&amp;br;APCR　/　51　/　11|162.16&amp;br;1.39&amp;br;0.44|LeopardKetten Ausf. A|33|VK 16.02 Leopard|50/30/30|40|380|">
            <text:p>|VK 16.02 Leopard|Maybach HL 120 TR|350|2 cm Flak 38 L/112|AP　/　39　/　11&amp;br;APCR　/　51　/　11|162.16&amp;br;1.39&amp;br;0.44|LeopardKetten Ausf. A|33|VK 16.02 Leopard|50/30/30|40|380|</text:p>
          </table:table-cell>
          <table:table-cell table:number-columns-repeated="8"/>
        </table:table-row>
        <table:table-row table:style-name="ro2">
          <table:table-cell table:style-name="ce3" table:formula="of:=IF([.D4]&lt;&gt;&quot;&quot;;&quot;|&quot;&amp;[.D4]&amp;&quot;|&quot;&amp;[.D5]&amp;&quot;|&quot;&amp;[.D6]&amp;&quot;|&quot;&amp;[.D7]&amp;&quot;|&quot;&amp;[.D9]&amp;IF([.D10]&lt;&gt;&quot;&quot;;&quot;&amp;br;&quot;&amp;[.D10];&quot;&quot;)&amp;IF([.D11]&lt;&gt;&quot;&quot;;&quot;&amp;br;&quot;&amp;[.D11];&quot;&quot;)&amp;&quot;|&quot;&amp;[.D8]&amp;&quot;&amp;br;&quot;&amp;[.D12]&amp;&quot;&amp;br;&quot;&amp;[.D13]&amp;&quot;|&quot;&amp;[.D14]&amp;&quot;|&quot;&amp;[.D15]&amp;&quot;|&quot;&amp;[.D16]&amp;&quot;|&quot;&amp;[.D17]&amp;&quot;|&quot;&amp;[.D18]&amp;&quot;|&quot;&amp;[.D19]&amp;&quot;|&quot;;&quot;&quot;)" office:value-type="string" office:string-value="|GfAufkl Leopard|Maybach HL 120 TRM|440|5 cm KwK 39 L/60|AP　/　67　/　70&amp;br;APCR　/　130　/　70&amp;br;HE　/　25　/　90|28.57&amp;br;1.7&amp;br;0.38-0.4|LeopardKetten Ausf. B|36|VK 16.02 Leopard|50/30/30|40|380|">
            <text:p>|GfAufkl Leopard|Maybach HL 120 TRM|440|5 cm KwK 39 L/60|AP　/　67　/　70&amp;br;APCR　/　130　/　70&amp;br;HE　/　25　/　90|28.57&amp;br;1.7&amp;br;0.38-0.4|LeopardKetten Ausf. B|36|VK 16.02 Leopard|50/30/30|40|380|</text:p>
          </table:table-cell>
          <table:table-cell table:number-columns-repeated="8"/>
        </table:table-row>
        <table:table-row table:style-name="ro2">
          <table:table-cell table:style-name="ce3" table:formula="of:=IF([.E4]&lt;&gt;&quot;&quot;;&quot;|&quot;&amp;[.E4]&amp;&quot;|&quot;&amp;[.E5]&amp;&quot;|&quot;&amp;[.E6]&amp;&quot;|&quot;&amp;[.E7]&amp;&quot;|&quot;&amp;[.E9]&amp;IF([.E10]&lt;&gt;&quot;&quot;;&quot;&amp;br;&quot;&amp;[.E10];&quot;&quot;)&amp;IF([.E11]&lt;&gt;&quot;&quot;;&quot;&amp;br;&quot;&amp;[.E11];&quot;&quot;)&amp;&quot;|&quot;&amp;[.E8]&amp;&quot;&amp;br;&quot;&amp;[.E12]&amp;&quot;&amp;br;&quot;&amp;[.E13]&amp;&quot;|&quot;&amp;[.E14]&amp;&quot;|&quot;&amp;[.E15]&amp;&quot;|&quot;&amp;[.E16]&amp;&quot;|&quot;&amp;[.E17]&amp;&quot;|&quot;&amp;[.E18]&amp;&quot;|&quot;&amp;[.E19]&amp;&quot;|&quot;;&quot;&quot;)" office:value-type="string" office:string-value="|Leopard 3cm|Maybach HL 157 P|585|3 cm M.K.103|AP　/　95　/　30&amp;br;APCR　/　110　/　30&amp;br;HE　/　15　/　40|37.47&amp;br;1.7&amp;br;0.46-0.53|LeopardKetten Ausf. B|36|VK 16.02 Leopard|50/30/30|40|380|">
            <text:p>|Leopard 3cm|Maybach HL 157 P|585|3 cm M.K.103|AP　/　95　/　30&amp;br;APCR　/　110　/　30&amp;br;HE　/　15　/　40|37.47&amp;br;1.7&amp;br;0.46-0.53|LeopardKetten Ausf. B|36|VK 16.02 Leopard|50/30/30|40|380|</text:p>
          </table:table-cell>
          <table:table-cell table:number-columns-repeated="8"/>
        </table:table-row>
        <table:table-row table:style-name="ro2">
          <table:table-cell table:style-name="ce3" table:formula="of:=IF([.F4]&lt;&gt;&quot;&quot;;&quot;|&quot;&amp;[.F4]&amp;&quot;|&quot;&amp;[.F5]&amp;&quot;|&quot;&amp;[.F6]&amp;&quot;|&quot;&amp;[.F7]&amp;&quot;|&quot;&amp;[.F9]&amp;IF([.F10]&lt;&gt;&quot;&quot;;&quot;&amp;br;&quot;&amp;[.F10];&quot;&quot;)&amp;IF([.F11]&lt;&gt;&quot;&quot;;&quot;&amp;br;&quot;&amp;[.F11];&quot;&quot;)&amp;&quot;|&quot;&amp;[.F8]&amp;&quot;&amp;br;&quot;&amp;[.F12]&amp;&quot;&amp;br;&quot;&amp;[.F13]&amp;&quot;|&quot;&amp;[.F14]&amp;&quot;|&quot;&amp;[.F15]&amp;&quot;|&quot;&amp;[.F16]&amp;&quot;|&quot;&amp;[.F17]&amp;&quot;|&quot;&amp;[.F18]&amp;&quot;|&quot;&amp;[.F19]&amp;&quot;|&quot;;&quot;&quot;)">
            <text:p/>
          </table:table-cell>
          <table:table-cell table:number-columns-repeated="8"/>
        </table:table-row>
        <table:table-row table:style-name="ro2">
          <table:table-cell table:style-name="ce3" table:formula="of:=IF([.G4]&lt;&gt;&quot;&quot;;&quot;|&quot;&amp;[.G4]&amp;&quot;|&quot;&amp;[.G5]&amp;&quot;|&quot;&amp;[.G6]&amp;&quot;|&quot;&amp;[.G7]&amp;&quot;|&quot;&amp;[.G9]&amp;IF([.G10]&lt;&gt;&quot;&quot;;&quot;&amp;br;&quot;&amp;[.G10];&quot;&quot;)&amp;IF([.G11]&lt;&gt;&quot;&quot;;&quot;&amp;br;&quot;&amp;[.G11];&quot;&quot;)&amp;&quot;|&quot;&amp;[.G8]&amp;&quot;&amp;br;&quot;&amp;[.G12]&amp;&quot;&amp;br;&quot;&amp;[.G13]&amp;&quot;|&quot;&amp;[.G14]&amp;&quot;|&quot;&amp;[.G15]&amp;&quot;|&quot;&amp;[.G16]&amp;&quot;|&quot;&amp;[.G17]&amp;&quot;|&quot;&amp;[.G18]&amp;&quot;|&quot;&amp;[.G19]&amp;&quot;|&quot;;&quot;&quot;)">
            <text:p/>
          </table:table-cell>
          <table:table-cell table:number-columns-repeated="8"/>
        </table:table-row>
        <table:table-row table:style-name="ro2">
          <table:table-cell table:style-name="ce3" table:formula="of:=IF([.H4]&lt;&gt;&quot;&quot;;&quot;|&quot;&amp;[.H4]&amp;&quot;|&quot;&amp;[.H5]&amp;&quot;|&quot;&amp;[.H6]&amp;&quot;|&quot;&amp;[.H7]&amp;&quot;|&quot;&amp;[.H9]&amp;IF([.H10]&lt;&gt;&quot;&quot;;&quot;&amp;br;&quot;&amp;[.H10];&quot;&quot;)&amp;IF([.H11]&lt;&gt;&quot;&quot;;&quot;&amp;br;&quot;&amp;[.H11];&quot;&quot;)&amp;&quot;|&quot;&amp;[.H8]&amp;&quot;&amp;br;&quot;&amp;[.H12]&amp;&quot;&amp;br;&quot;&amp;[.H13]&amp;&quot;|&quot;&amp;[.H14]&amp;&quot;|&quot;&amp;[.H15]&amp;&quot;|&quot;&amp;[.H16]&amp;&quot;|&quot;&amp;[.H17]&amp;&quot;|&quot;&amp;[.H18]&amp;&quot;|&quot;&amp;[.H19]&amp;&quot;|&quot;;&quot;&quot;)">
            <text:p/>
          </table:table-cell>
          <table:table-cell table:number-columns-repeated="8"/>
        </table:table-row>
        <table:table-row table:style-name="ro2">
          <table:table-cell table:style-name="ce4" table:formula="of:=IF([.I4]&lt;&gt;&quot;&quot;;&quot;|&quot;&amp;[.I4]&amp;&quot;|&quot;&amp;[.I5]&amp;&quot;|&quot;&amp;[.I6]&amp;&quot;|&quot;&amp;[.I7]&amp;&quot;|&quot;&amp;[.I9]&amp;IF([.I10]&lt;&gt;&quot;&quot;;&quot;&amp;br;&quot;&amp;[.I10];&quot;&quot;)&amp;IF([.I11]&lt;&gt;&quot;&quot;;&quot;&amp;br;&quot;&amp;[.I11];&quot;&quot;)&amp;&quot;|&quot;&amp;[.I8]&amp;&quot;&amp;br;&quot;&amp;[.I12]&amp;&quot;&amp;br;&quot;&amp;[.I13]&amp;&quot;|&quot;&amp;[.I14]&amp;&quot;|&quot;&amp;[.I15]&amp;&quot;|&quot;&amp;[.I16]&amp;&quot;|&quot;&amp;[.I17]&amp;&quot;|&quot;&amp;[.I18]&amp;&quot;|&quot;&amp;[.I19]&amp;&quot;|&quot;;&quot;&quot;)">
            <text:p/>
          </table:table-cell>
          <table:table-cell table:number-columns-repeated="8"/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>
            <text:p>横形式２</text:p>
          </table:table-cell>
          <table:table-cell table:number-columns-repeated="8"/>
        </table:table-row>
        <table:table-row table:style-name="ro2">
          <table:table-cell office:value-type="string">
            <text:p>|CENTER:SIZE(11):|CENTER:SIZE(11):|CENTER:SIZE(11):|CENTER:SIZE(11):|CENTER:SIZE(11):|CENTER:SIZE(11):|CENTER:SIZE(11):|CENTER:SIZE(11):|c</text:p>
          </table:table-cell>
          <table:table-cell table:number-columns-repeated="8"/>
        </table:table-row>
        <table:table-row table:style-name="ro3">
          <table:table-cell office:value-type="string">
            <text:p>|パッケージ名|エンジン|&gt;|武装|履帯|&gt;|&gt;|砲塔|h</text:p>
          </table:table-cell>
          <table:table-cell table:number-columns-repeated="8"/>
        </table:table-row>
        <table:table-row table:style-name="ro3">
          <table:table-cell office:value-type="string">
            <text:p>|~|馬力|弾種/貫通力/ダメージ|発射速度&amp;br;照準時間&amp;br;精度|旋回速度|砲塔装甲|旋回速度|視認範囲|h</text:p>
          </table:table-cell>
          <table:table-cell table:number-columns-repeated="8"/>
        </table:table-row>
        <table:table-row table:style-name="ro2">
          <table:table-cell office:value-type="string">
            <text:p>|BGCOLOR(#f0f8ff):CENTER:SIZE(11):|CENTER:SIZE(11):|BGCOLOR(#f0f8ff):CENTER:SIZE(11):|BGCOLOR(#f0f8ff):CENTER:SIZE(11):|CENTER:SIZE(11):|BGCOLOR(#f0f8ff):CENTER:SIZE(11):|BGCOLOR(#f0f8ff):CENTER:SIZE(11):|BGCOLOR(#f0f8ff):CENTER:SIZE(11):|c</text:p>
          </table:table-cell>
          <table:table-cell table:number-columns-repeated="8"/>
        </table:table-row>
        <table:table-row table:style-name="ro2">
          <table:table-cell table:style-name="ce7" table:formula="of:=IF([.C4]&lt;&gt;&quot;&quot;;&quot;|&quot;&amp;[.C4]&amp;&quot;|&quot;&amp;[.C5]&amp;&quot;|&gt;|&quot;&amp;[.C7]&amp;&quot;|&quot;&amp;[.C14]&amp;&quot;|&gt;|&gt;|&quot;&amp;[.C16]&amp;&quot;|&quot;;&quot;&quot;)" office:value-type="string" office:string-value="|VK 16.02 Leopard|Maybach HL 120 TR|&gt;|2 cm Flak 38 L/112|LeopardKetten Ausf. A|&gt;|&gt;|VK 16.02 Leopard|">
            <text:p>|VK 16.02 Leopard|Maybach HL 120 TR|&gt;|2 cm Flak 38 L/112|LeopardKetten Ausf. A|&gt;|&gt;|VK 16.02 Leopard|</text:p>
          </table:table-cell>
          <table:table-cell table:number-columns-repeated="8"/>
        </table:table-row>
        <table:table-row table:style-name="ro2">
          <table:table-cell table:style-name="ce7" table:formula="of:=IF([.C4]&lt;&gt;&quot;&quot;;&quot;|~|&quot;&amp;[.C6]&amp;&quot;|RIGHT:&quot;&amp;[.C9]&amp;IF([.C10]&lt;&gt;&quot;&quot;;&quot;&amp;br;&quot;&amp;[.C10];&quot;&quot;)&amp;IF([.C11]&lt;&gt;&quot;&quot;;&quot;&amp;br;&quot;&amp;[.C11];&quot;&quot;)&amp;&quot;|&quot;&amp;[.C8]&amp;&quot;&amp;br;&quot;&amp;[.C12]&amp;&quot;&amp;br;&quot;&amp;[.C13]&amp;&quot;|&quot;&amp;[.C15]&amp;&quot;|&quot;&amp;[.C17]&amp;&quot;|&quot;&amp;[.C18]&amp;&quot;|&quot;&amp;[.C19]&amp;&quot;|&quot;;&quot;&quot;)" office:value-type="string" office:string-value="|~|350|RIGHT:AP　/　39　/　11&amp;br;APCR　/　51　/　11|162.16&amp;br;1.39&amp;br;0.44|33|50/30/30|40|380|">
            <text:p>|~|350|RIGHT:AP　/　39　/　11&amp;br;APCR　/　51　/　11|162.16&amp;br;1.39&amp;br;0.44|33|50/30/30|40|380|</text:p>
          </table:table-cell>
          <table:table-cell table:number-columns-repeated="8"/>
        </table:table-row>
        <table:table-row table:style-name="ro2">
          <table:table-cell table:formula="of:=IF([.D4]&lt;&gt;&quot;&quot;;&quot;|&quot;&amp;[.D4]&amp;&quot;|&quot;&amp;[.D5]&amp;&quot;|&gt;|&quot;&amp;[.D7]&amp;&quot;|&quot;&amp;[.D14]&amp;&quot;|&gt;|&gt;|&quot;&amp;[.D16]&amp;&quot;|&quot;;&quot;&quot;)" office:value-type="string" office:string-value="|GfAufkl Leopard|Maybach HL 120 TRM|&gt;|5 cm KwK 39 L/60|LeopardKetten Ausf. B|&gt;|&gt;|VK 16.02 Leopard|">
            <text:p>|GfAufkl Leopard|Maybach HL 120 TRM|&gt;|5 cm KwK 39 L/60|LeopardKetten Ausf. B|&gt;|&gt;|VK 16.02 Leopard|</text:p>
          </table:table-cell>
          <table:table-cell table:number-columns-repeated="8"/>
        </table:table-row>
        <table:table-row table:style-name="ro2">
          <table:table-cell table:formula="of:=IF([.D4]&lt;&gt;&quot;&quot;;&quot;|~|&quot;&amp;[.D6]&amp;&quot;|RIGHT:&quot;&amp;[.D9]&amp;IF([.D10]&lt;&gt;&quot;&quot;;&quot;&amp;br;&quot;&amp;[.D10];&quot;&quot;)&amp;IF([.D11]&lt;&gt;&quot;&quot;;&quot;&amp;br;&quot;&amp;[.D11];&quot;&quot;)&amp;&quot;|&quot;&amp;[.D8]&amp;&quot;&amp;br;&quot;&amp;[.D12]&amp;&quot;&amp;br;&quot;&amp;[.D13]&amp;&quot;|&quot;&amp;[.D15]&amp;&quot;|&quot;&amp;[.D17]&amp;&quot;|&quot;&amp;[.D18]&amp;&quot;|&quot;&amp;[.D19]&amp;&quot;|&quot;;&quot;&quot;)" office:value-type="string" office:string-value="|~|440|RIGHT:AP　/　67　/　70&amp;br;APCR　/　130　/　70&amp;br;HE　/　25　/　90|28.57&amp;br;1.7&amp;br;0.38-0.4|36|50/30/30|40|380|">
            <text:p>|~|440|RIGHT:AP　/　67　/　70&amp;br;APCR　/　130　/　70&amp;br;HE　/　25　/　90|28.57&amp;br;1.7&amp;br;0.38-0.4|36|50/30/30|40|380|</text:p>
          </table:table-cell>
          <table:table-cell table:number-columns-repeated="8"/>
        </table:table-row>
        <table:table-row table:style-name="ro2">
          <table:table-cell table:formula="of:=IF([.E4]&lt;&gt;&quot;&quot;;&quot;|&quot;&amp;[.E4]&amp;&quot;|&quot;&amp;[.E5]&amp;&quot;|&gt;|&quot;&amp;[.E7]&amp;&quot;|&quot;&amp;[.E14]&amp;&quot;|&gt;|&gt;|&quot;&amp;[.E16]&amp;&quot;|&quot;;&quot;&quot;)" office:value-type="string" office:string-value="|Leopard 3cm|Maybach HL 157 P|&gt;|3 cm M.K.103|LeopardKetten Ausf. B|&gt;|&gt;|VK 16.02 Leopard|">
            <text:p>|Leopard 3cm|Maybach HL 157 P|&gt;|3 cm M.K.103|LeopardKetten Ausf. B|&gt;|&gt;|VK 16.02 Leopard|</text:p>
          </table:table-cell>
          <table:table-cell table:number-columns-repeated="8"/>
        </table:table-row>
        <table:table-row table:style-name="ro2">
          <table:table-cell table:formula="of:=IF([.E4]&lt;&gt;&quot;&quot;;&quot;|~|&quot;&amp;[.E6]&amp;&quot;|RIGHT:&quot;&amp;[.E9]&amp;IF([.E10]&lt;&gt;&quot;&quot;;&quot;&amp;br;&quot;&amp;[.E10];&quot;&quot;)&amp;IF([.E11]&lt;&gt;&quot;&quot;;&quot;&amp;br;&quot;&amp;[.E11];&quot;&quot;)&amp;&quot;|&quot;&amp;[.E8]&amp;&quot;&amp;br;&quot;&amp;[.E12]&amp;&quot;&amp;br;&quot;&amp;[.E13]&amp;&quot;|&quot;&amp;[.E15]&amp;&quot;|&quot;&amp;[.E17]&amp;&quot;|&quot;&amp;[.E18]&amp;&quot;|&quot;&amp;[.E19]&amp;&quot;|&quot;;&quot;&quot;)" office:value-type="string" office:string-value="|~|585|RIGHT:AP　/　95　/　30&amp;br;APCR　/　110　/　30&amp;br;HE　/　15　/　40|37.47&amp;br;1.7&amp;br;0.46-0.53|36|50/30/30|40|380|">
            <text:p>|~|585|RIGHT:AP　/　95　/　30&amp;br;APCR　/　110　/　30&amp;br;HE　/　15　/　40|37.47&amp;br;1.7&amp;br;0.46-0.53|36|50/30/30|40|380|</text:p>
          </table:table-cell>
          <table:table-cell table:number-columns-repeated="8"/>
        </table:table-row>
        <table:table-row table:style-name="ro2">
          <table:table-cell table:formula="of:=IF([.F4]&lt;&gt;&quot;&quot;;&quot;|&quot;&amp;[.F4]&amp;&quot;|&quot;&amp;[.F5]&amp;&quot;|&gt;|&quot;&amp;[.F7]&amp;&quot;|&quot;&amp;[.F14]&amp;&quot;|&gt;|&gt;|&quot;&amp;[.F16]&amp;&quot;|&quot;;&quot;&quot;)">
            <text:p/>
          </table:table-cell>
          <table:table-cell table:number-columns-repeated="8"/>
        </table:table-row>
        <table:table-row table:style-name="ro2">
          <table:table-cell table:formula="of:=IF([.F4]&lt;&gt;&quot;&quot;;&quot;|~|&quot;&amp;[.F6]&amp;&quot;|RIGHT:&quot;&amp;[.F9]&amp;IF([.F10]&lt;&gt;&quot;&quot;;&quot;&amp;br;&quot;&amp;[.F10];&quot;&quot;)&amp;IF([.F11]&lt;&gt;&quot;&quot;;&quot;&amp;br;&quot;&amp;[.F11];&quot;&quot;)&amp;&quot;|&quot;&amp;[.F8]&amp;&quot;&amp;br;&quot;&amp;[.F12]&amp;&quot;&amp;br;&quot;&amp;[.F13]&amp;&quot;|&quot;&amp;[.F15]&amp;&quot;|&quot;&amp;[.F17]&amp;&quot;|&quot;&amp;[.F18]&amp;&quot;|&quot;&amp;[.F19]&amp;&quot;|&quot;;&quot;&quot;)">
            <text:p/>
          </table:table-cell>
          <table:table-cell table:number-columns-repeated="8"/>
        </table:table-row>
        <table:table-row table:style-name="ro2">
          <table:table-cell table:formula="of:=IF([.G4]&lt;&gt;&quot;&quot;;&quot;|&quot;&amp;[.G4]&amp;&quot;|&quot;&amp;[.G5]&amp;&quot;|&gt;|&quot;&amp;[.G7]&amp;&quot;|&quot;&amp;[.G14]&amp;&quot;|&gt;|&gt;|&quot;&amp;[.G16]&amp;&quot;|&quot;;&quot;&quot;)">
            <text:p/>
          </table:table-cell>
          <table:table-cell table:number-columns-repeated="8"/>
        </table:table-row>
        <table:table-row table:style-name="ro2">
          <table:table-cell table:formula="of:=IF([.G4]&lt;&gt;&quot;&quot;;&quot;|~|&quot;&amp;[.G6]&amp;&quot;|RIGHT:&quot;&amp;[.G9]&amp;IF([.G10]&lt;&gt;&quot;&quot;;&quot;&amp;br;&quot;&amp;[.G10];&quot;&quot;)&amp;IF([.G11]&lt;&gt;&quot;&quot;;&quot;&amp;br;&quot;&amp;[.G11];&quot;&quot;)&amp;&quot;|&quot;&amp;[.G8]&amp;&quot;&amp;br;&quot;&amp;[.G12]&amp;&quot;&amp;br;&quot;&amp;[.G13]&amp;&quot;|&quot;&amp;[.G15]&amp;&quot;|&quot;&amp;[.G17]&amp;&quot;|&quot;&amp;[.G18]&amp;&quot;|&quot;&amp;[.G19]&amp;&quot;|&quot;;&quot;&quot;)">
            <text:p/>
          </table:table-cell>
          <table:table-cell table:number-columns-repeated="8"/>
        </table:table-row>
        <table:table-row table:style-name="ro2">
          <table:table-cell table:formula="of:=IF([.H4]&lt;&gt;&quot;&quot;;&quot;|&quot;&amp;[.H4]&amp;&quot;|&quot;&amp;[.H5]&amp;&quot;|&gt;|&quot;&amp;[.H7]&amp;&quot;|&quot;&amp;[.H14]&amp;&quot;|&gt;|&gt;|&quot;&amp;[.H16]&amp;&quot;|&quot;;&quot;&quot;)">
            <text:p/>
          </table:table-cell>
          <table:table-cell table:number-columns-repeated="8"/>
        </table:table-row>
        <table:table-row table:style-name="ro2">
          <table:table-cell table:formula="of:=IF([.H4]&lt;&gt;&quot;&quot;;&quot;|~|&quot;&amp;[.H6]&amp;&quot;|RIGHT:&quot;&amp;[.H9]&amp;IF([.H10]&lt;&gt;&quot;&quot;;&quot;&amp;br;&quot;&amp;[.H10];&quot;&quot;)&amp;IF([.H11]&lt;&gt;&quot;&quot;;&quot;&amp;br;&quot;&amp;[.H11];&quot;&quot;)&amp;&quot;|&quot;&amp;[.H8]&amp;&quot;&amp;br;&quot;&amp;[.H12]&amp;&quot;&amp;br;&quot;&amp;[.H13]&amp;&quot;|&quot;&amp;[.H15]&amp;&quot;|&quot;&amp;[.H17]&amp;&quot;|&quot;&amp;[.H18]&amp;&quot;|&quot;&amp;[.H19]&amp;&quot;|&quot;;&quot;&quot;)">
            <text:p/>
          </table:table-cell>
          <table:table-cell table:number-columns-repeated="8"/>
        </table:table-row>
        <table:table-row table:style-name="ro2">
          <table:table-cell table:formula="of:=IF([.I4]&lt;&gt;&quot;&quot;;&quot;|&quot;&amp;[.I4]&amp;&quot;|&quot;&amp;[.I5]&amp;&quot;|&gt;|&quot;&amp;[.I7]&amp;&quot;|&quot;&amp;[.I14]&amp;&quot;|&gt;|&gt;|&quot;&amp;[.I16]&amp;&quot;|&quot;;&quot;&quot;)">
            <text:p/>
          </table:table-cell>
          <table:table-cell table:number-columns-repeated="8"/>
        </table:table-row>
        <table:table-row table:style-name="ro2">
          <table:table-cell table:formula="of:=IF([.I4]&lt;&gt;&quot;&quot;;&quot;|~|&quot;&amp;[.I6]&amp;&quot;|RIGHT:&quot;&amp;[.I9]&amp;IF([.I10]&lt;&gt;&quot;&quot;;&quot;&amp;br;&quot;&amp;[.I10];&quot;&quot;)&amp;IF([.I11]&lt;&gt;&quot;&quot;;&quot;&amp;br;&quot;&amp;[.I11];&quot;&quot;)&amp;&quot;|&quot;&amp;[.I8]&amp;&quot;&amp;br;&quot;&amp;[.I12]&amp;&quot;&amp;br;&quot;&amp;[.I13]&amp;&quot;|&quot;&amp;[.I15]&amp;&quot;|&quot;&amp;[.I17]&amp;&quot;|&quot;&amp;[.I18]&amp;&quot;|&quot;&amp;[.I19]&amp;&quot;|&quot;;&quot;&quot;)">
            <text:p/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date-style style:name="N109">
      <number:month/>
      <number:text>月</number:text>
      <number:day/>
      <number:text>日</number:text>
    </number:date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8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8T18:41:55.78</meta:creation-date>
    <dc:date>2014-06-08T20:29:15.33</dc:date>
    <meta:editing-duration>PT1H29M58S</meta:editing-duration>
    <meta:editing-cycles>23</meta:editing-cycles>
    <meta:generator>LibreOffice/4.0.3.3$Windows_x86 LibreOffice_project/0eaa50a932c8f2199a615e1eb30f7ac74279539</meta:generator>
    <meta:document-statistic meta:table-count="2" meta:cell-count="353" meta:object-count="0"/>
  </office:meta>
</office:document-meta>
</file>