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Load_Save.xml"/>
  <manifest:file-entry manifest:media-type="text/xml" manifest:full-path="Basic/Standard/z_sample2.xml"/>
  <manifest:file-entry manifest:media-type="text/xml" manifest:full-path="Basic/Standard/test.xml"/>
  <manifest:file-entry manifest:media-type="text/xml" manifest:full-path="Basic/Standard/z_sample1.xml"/>
  <manifest:file-entry manifest:media-type="text/xml" manifest:full-path="Basic/Standard/Module1.xml"/>
  <manifest:file-entry manifest:media-type="text/xml" manifest:full-path="Basic/Standard/String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ＭＳ ゴシック" svg:font-family="'ＭＳ 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2" style:family="table-column">
      <style:table-column-properties fo:break-before="auto" style:column-width="1.665cm"/>
    </style:style>
    <style:style style:name="co3" style:family="table-column">
      <style:table-column-properties fo:break-before="auto" style:column-width="20.812cm"/>
    </style:style>
    <style:style style:name="co4" style:family="table-column">
      <style:table-column-properties fo:break-before="auto" style:column-width="1.942cm"/>
    </style:style>
    <style:style style:name="co1" style:family="table-column">
      <style:table-column-properties fo:break-before="auto" style:column-width="2.267cm"/>
    </style:style>
    <style:style style:name="co5" style:family="table-column">
      <style:table-column-properties fo:break-before="auto" style:column-width="21.368cm"/>
    </style:style>
    <style:style style:name="co6" style:family="table-column">
      <style:table-column-properties fo:break-before="auto" style:column-width="16.729cm"/>
    </style:style>
    <style:style style:name="co7" style:family="table-column">
      <style:table-column-properties fo:break-before="auto" style:column-width="18.117cm"/>
    </style:style>
    <style:style style:name="co12" style:family="table-column">
      <style:table-column-properties fo:break-before="auto" style:column-width="1.427cm"/>
    </style:style>
    <style:style style:name="co13" style:family="table-column">
      <style:table-column-properties fo:break-before="auto" style:column-width="12.568cm"/>
    </style:style>
    <style:style style:name="co14" style:family="table-column">
      <style:table-column-properties fo:break-before="auto" style:column-width="1.547cm"/>
    </style:style>
    <style:style style:name="co15" style:family="table-column">
      <style:table-column-properties fo:break-before="auto" style:column-width="0.792cm"/>
    </style:style>
    <style:style style:name="co16" style:family="table-column">
      <style:table-column-properties fo:break-before="auto" style:column-width="14.43cm"/>
    </style:style>
    <style:style style:name="co17" style:family="table-column">
      <style:table-column-properties fo:break-before="auto" style:column-width="3.33cm"/>
    </style:style>
    <style:style style:name="co18" style:family="table-column">
      <style:table-column-properties fo:break-before="auto" style:column-width="1.348cm"/>
    </style:style>
    <style:style style:name="ro2" style:family="table-row">
      <style:table-row-properties style:row-height="0.62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9" style:family="table-cell" style:parent-style-name="Default">
      <style:text-properties style:font-name="ＭＳ ゴシック" fo:font-size="14pt" style:font-size-asian="14pt" style:font-size-complex="14pt"/>
    </style:style>
    <style:style style:name="ce2" style:family="table-cell" style:parent-style-name="Default">
      <style:text-properties style:font-name="ＭＳ ゴシック" fo:font-size="14pt" style:font-name-asian="ＭＳ ゴシック" style:font-size-asian="14pt" style:font-size-complex="14pt"/>
    </style:style>
    <style:style style:name="ce10" style:family="table-cell" style:parent-style-name="Default">
      <style:text-properties fo:font-size="14pt" style:font-size-asian="14pt" style:font-size-complex="14pt"/>
    </style:style>
    <style:style style:name="ce4" style:family="table-cell" style:parent-style-name="Default">
      <style:text-properties style:font-name="ＭＳ ゴシック" fo:font-size="12pt" style:font-name-asian="ＭＳ ゴシック" style:font-size-asian="12pt" style:font-size-complex="12pt"/>
    </style:style>
    <style:style style:name="ce5" style:family="table-cell" style:parent-style-name="Default">
      <style:text-properties style:use-window-font-color="true" style:font-name="ＭＳ ゴシック" fo:font-size="14pt" style:font-name-asian="ＭＳ ゴシック" style:font-size-asian="14pt" style:font-size-complex="14pt"/>
    </style:style>
    <style:style style:name="ce6" style:family="table-cell" style:parent-style-name="Default">
      <style:text-properties fo:color="#ff0000" style:font-name="ＭＳ ゴシック" fo:font-size="14pt" fo:font-weight="bold" style:font-name-asian="ＭＳ ゴシック" style:font-size-asian="14pt" style:font-weight-asian="bold" style:font-size-complex="14pt" style:font-weight-complex="bold"/>
    </style:style>
    <style:style style:name="ce7" style:family="table-cell" style:parent-style-name="Default">
      <style:text-properties style:use-window-font-color="true" style:font-name="ＭＳ ゴシック" fo:font-size="14pt" fo:font-weight="bold" style:font-name-asian="ＭＳ ゴシック" style:font-size-asian="14pt" style:font-weight-asian="bold" style:font-size-complex="14pt" style:font-weight-complex="bold"/>
    </style:style>
    <style:style style:name="ce8" style:family="table-cell" style:parent-style-name="Default">
      <style:text-properties style:font-name="ＭＳ ゴシック" fo:font-size="14pt" fo:font-weight="bold" style:font-name-asian="ＭＳ ゴシック" style:font-size-asian="14pt" style:font-weight-asian="bold" style:font-size-complex="14pt" style:font-weight-complex="bold"/>
    </style:style>
    <style:style style:name="ce11" style:family="table-cell" style:parent-style-name="Default">
      <style:text-properties style:font-name="ＭＳ ゴシック" fo:font-size="14pt" style:font-name-asian="ＭＳ ゴシック" style:font-size-asian="14pt" style:font-name-complex="Mangal" style:font-size-complex="14pt"/>
    </style:style>
    <style:style style:name="ce12" style:family="table-cell" style:parent-style-name="Default">
      <style:text-properties fo:color="#dc2300" style:font-name="ＭＳ ゴシック" fo:font-size="12pt" style:font-name-asian="ＭＳ ゴシック" style:font-size-asian="12pt" style:font-size-complex="12pt"/>
    </style:style>
    <style:style style:name="gr1" style:family="graphic">
      <style:graphic-properties draw:textarea-horizontal-align="center" draw:textarea-vertical-align="middle"/>
    </style:style>
    <style:style style:name="gr2" style:family="graphic">
      <style:graphic-properties draw:stroke="dash" draw:stroke-dash="Fine_20_Dashed_20__28_var_29_" svg:stroke-width="0.1cm" draw:marker-start="Arrow" draw:marker-start-width="0.35cm" draw:marker-end="" draw:marker-end-width="0.35cm" draw:textarea-horizontal-align="center" draw:textarea-vertical-align="middle" fo:padding-top="0.05cm" fo:padding-bottom="0.05cm" fo:padding-left="0.05cm" fo:padding-right="0.05cm"/>
    </style:style>
    <style:style style:name="gr3" style:family="graphic">
      <style:graphic-properties svg:stroke-width="0.1cm" draw:marker-start-width="0.35cm" draw:marker-end="Arrow" draw:marker-end-width="0.35cm" draw:textarea-horizontal-align="center" draw:textarea-vertical-align="middle" fo:padding-top="0.05cm" fo:padding-bottom="0.05cm" fo:padding-left="0.05cm" fo:padding-right="0.05cm"/>
    </style:style>
    <style:style style:name="gr4" style:family="graphic">
      <style:graphic-properties svg:stroke-width="0.1cm" draw:marker-start="" draw:marker-start-width="0.35cm" draw:marker-end="Arrow" draw:marker-end-width="0.35cm" draw:textarea-horizontal-align="center" draw:textarea-vertical-align="middle" fo:padding-top="0.05cm" fo:padding-bottom="0.05cm" fo:padding-left="0.05cm" fo:padding-right="0.05cm"/>
    </style:style>
    <style:style style:name="gr5" style:family="graphic">
      <style:graphic-properties svg:stroke-width="0.1cm" draw:marker-start="Arrow" draw:marker-start-width="0.35cm" draw:marker-end="" draw:marker-end-width="0.35cm" draw:textarea-horizontal-align="center" draw:textarea-vertical-align="middle" fo:padding-top="0.05cm" fo:padding-bottom="0.05cm" fo:padding-left="0.05cm" fo:padding-right="0.05cm"/>
    </style:style>
    <style:style style:name="P1" style:family="paragraph">
      <style:paragraph-properties fo:text-align="center"/>
      <style:text-properties fo:font-size="13pt"/>
    </style:style>
    <style:style style:name="P2" style:family="paragraph">
      <style:paragraph-properties fo:text-align="center"/>
    </style:style>
    <style:style style:name="P3" style:family="paragraph">
      <style:paragraph-properties fo:text-align="center"/>
      <style:text-properties fo:font-family="メイリオ" style:font-family-generic="modern" style:font-pitch="variable" fo:font-size="12pt" style:font-size-asian="12pt" style:font-size-complex="12pt"/>
    </style:style>
    <style:style style:name="T1" style:family="text">
      <style:text-properties fo:font-family="メイリオ" style:font-family-generic="modern" style:font-pitch="variable" fo:font-size="12pt" style:font-size-asian="12pt" style:font-size-complex="12pt"/>
    </style:style>
    <style:style style:name="T2" style:family="text">
      <style:text-properties fo:color="#000000"/>
    </style:style>
    <style:style style:name="T3" style:family="text">
      <style:text-properties fo:color="#ff0000"/>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spreadsheet>
      <table:table table:name="コントローラー" table:style-name="ta1" table:print="false">
        <office:forms form:automatic-focus="false" form:apply-design-mode="false">
          <form:form form:name="フォーム" form:apply-filter="true" form:command-type="table" form:control-implementation="ooo:com.sun.star.form.component.Form" office:target-frame="" xlink:href="" xlink:type="simple">
            <form:button form:name="プッシュボタン 1" form:control-implementation="ooo:com.sun.star.form.component.CommandButton" xml:id="control1" form:id="control1" form:label="STBL→文章_ソース"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Set_Language_Source_From_STBL_Source?language=Basic&amp;location=document" xlink:type="simple"/>
              </office:event-listeners>
            </form:button>
            <form:button form:name="プッシュボタン 1" form:control-implementation="ooo:com.sun.star.form.component.CommandButton" xml:id="control2" form:id="control2" form:label="文章_ターゲット→STBL"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Set_STBL_Target_From_Language_Target?language=Basic&amp;location=document" xlink:type="simple"/>
              </office:event-listeners>
            </form:button>
            <form:button form:name="プッシュボタン 1" form:control-implementation="ooo:com.sun.star.form.component.CommandButton" xml:id="control3" form:id="control3" form:label="STBL→Wiki"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Set_Wiki_From_STBL?language=Basic&amp;location=document" xlink:type="simple"/>
              </office:event-listeners>
            </form:button>
            <form:button form:name="プッシュボタン 1" form:control-implementation="ooo:com.sun.star.form.component.CommandButton" xml:id="control4" form:id="control4" form:label="Wiki→文章_ソース" form:disabled="tru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プッシュボタン 1" form:control-implementation="ooo:com.sun.star.form.component.CommandButton" xml:id="control5" form:id="control5" form:label="文章_ターゲット→Wiki" form:disabled="tru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プッシュボタン 1" form:control-implementation="ooo:com.sun.star.form.component.CommandButton" xml:id="control6" form:id="control6" form:label="Wiki→文章_ターゲット" form:disabled="tru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プッシュボタン 1" form:control-implementation="ooo:com.sun.star.form.component.CommandButton" xml:id="control7" form:id="control7" form:label="STBL→文章_ターゲット"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Set_Language_Target_From_STBL_Target?language=Basic&amp;location=document" xlink:type="simple"/>
              </office:event-listeners>
            </form:button>
            <form:button form:name="プッシュボタン 1" form:control-implementation="ooo:com.sun.star.form.component.CommandButton" xml:id="control8" form:id="control8" form:label="Wiki→STBL"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Set_STBL_Target_From_Wiki?language=Basic&amp;location=document" xlink:type="simple"/>
              </office:event-listeners>
            </form:button>
            <form:button form:name="プッシュボタン 1" form:control-implementation="ooo:com.sun.star.form.component.CommandButton" xml:id="control9" form:id="control9" form:label="文章_ターゲット→Wiki" form:disabled="tru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プッシュボタン 1" form:control-implementation="ooo:com.sun.star.form.component.CommandButton" xml:id="control10" form:id="control10" form:label="STBLを開く"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ad_Save.fOpen_STBL?language=Basic&amp;location=document" xlink:type="simple"/>
              </office:event-listeners>
            </form:button>
            <form:button form:name="プッシュボタン 2" form:control-implementation="ooo:com.sun.star.form.component.CommandButton" xml:id="control11" form:id="control11" form:label="文章_ソース"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ad_Save.fSave_Language_Source?language=Basic&amp;location=document" xlink:type="simple"/>
              </office:event-listeners>
            </form:button>
            <form:button form:name="プッシュボタン 2" form:control-implementation="ooo:com.sun.star.form.component.CommandButton" xml:id="control12" form:id="control12" form:label="Wiki"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ad_Save.fSave_Wiki?language=Basic&amp;location=document" xlink:type="simple"/>
              </office:event-listeners>
            </form:button>
            <form:button form:name="プッシュボタン 2" form:control-implementation="ooo:com.sun.star.form.component.CommandButton" xml:id="control13" form:id="control13" form:label="文章_ターゲット"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ad_Save.fSave_Language_Target?language=Basic&amp;location=document" xlink:type="simple"/>
              </office:event-listeners>
            </form:button>
            <form:button form:name="プッシュボタン 2" form:control-implementation="ooo:com.sun.star.form.component.CommandButton" xml:id="control14" form:id="control14" form:label="STBL_ターゲット"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ad_Save.fSave_STBL_Target?language=Basic&amp;location=document" xlink:type="simple"/>
              </office:event-listeners>
            </form:button>
            <form:button form:name="プッシュボタン 2" form:control-implementation="ooo:com.sun.star.form.component.CommandButton" xml:id="control15" form:id="control15" form:label="STBL_ソース"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ad_Save.fSave_STBL_Source?language=Basic&amp;location=document" xlink:type="simple"/>
              </office:event-listeners>
            </form:button>
            <form:button form:name="プッシュボタン 1" form:control-implementation="ooo:com.sun.star.form.component.CommandButton" xml:id="control16" form:id="control16" form:label="Wikiを開く"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ad_Save.fOpen_Wiki?language=Basic&amp;location=document" xlink:type="simple"/>
              </office:event-listeners>
            </form:button>
            <form:button form:name="プッシュボタン 1" form:control-implementation="ooo:com.sun.star.form.component.CommandButton" xml:id="control17" form:id="control17" form:label="文章を開く"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ad_Save.fOpen_Language?language=Basic&amp;location=document" xlink:type="simple"/>
              </office:event-listeners>
            </form:button>
            <form:button form:name="プッシュボタン 1" form:control-implementation="ooo:com.sun.star.form.component.CommandButton" xml:id="control18" form:id="control18" form:label="KEYを比較" form:disabled="tru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プッシュボタン 1" form:control-implementation="ooo:com.sun.star.form.component.CommandButton" xml:id="control19" form:id="control19" form:label="文を比較" form:disabled="tru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form:button>
            <form:button form:name="プッシュボタン 1" form:control-implementation="ooo:com.sun.star.form.component.CommandButton" xml:id="control20" form:id="control20" form:label="KEYを比較" form:disabled="tru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form:button>
          </form:form>
        </office:forms>
        <table:table-column table:style-name="co1" table:number-columns-repeated="1024" table:default-cell-style-name="ce4"/>
        <table:table-row table:style-name="ro4" table:number-rows-repeated="2">
          <table:table-cell table:number-columns-repeated="1024"/>
        </table:table-row>
        <table:table-row table:style-name="ro2">
          <table:table-cell table:number-columns-repeated="4"/>
          <table:table-cell>
            <draw:control table:end-cell-address="コントローラー.H6" table:end-x="0.636cm" table:end-y="0.463cm" draw:z-index="34" draw:text-style-name="P1" svg:width="6.695cm" svg:height="2.03cm" svg:x="0.715cm" svg:y="0.126cm" draw:control="control19"/>
          </table:table-cell>
          <table:table-cell table:number-columns-repeated="3"/>
          <table:table-cell>
            <draw:control table:end-cell-address="コントローラー.L7" table:end-x="0.332cm" table:end-y="0.037cm" draw:z-index="3" draw:text-style-name="P1" svg:width="6.695cm" svg:height="2.114cm" svg:x="0.411cm" svg:y="0.152cm" draw:control="control1"/>
          </table:table-cell>
          <table:table-cell table:number-columns-repeated="4"/>
          <table:table-cell table:style-name="ce2" office:value-type="string">
            <text:p>UTF-8(BOM)</text:p>
          </table:table-cell>
          <table:table-cell table:number-columns-repeated="1010"/>
        </table:table-row>
        <table:table-row table:style-name="ro4">
          <table:table-cell table:number-columns-repeated="11"/>
          <table:table-cell>
            <draw:rect table:end-cell-address="コントローラー.O10" table:end-x="2.164cm" table:end-y="0.414cm" draw:z-index="0" draw:style-name="gr1" draw:text-style-name="P3" svg:width="6.736cm" svg:height="3.252cm" svg:x="2.202cm" svg:y="0.378cm">
              <text:p text:style-name="P2"><text:span text:style-name="T1">文書のみ</text:span><text:span text:style-name="T1">_</text:span><text:span text:style-name="T1">ソース</text:span></text:p>
            </draw:rect>
            <draw:control table:end-cell-address="コントローラー.O11" table:end-x="2.182cm" table:end-y="0.037cm" draw:z-index="25" draw:text-style-name="P1" svg:width="6.772cm" svg:height="3.411cm" svg:x="2.184cm" svg:y="0.378cm" draw:control="control11"/>
          </table:table-cell>
          <table:table-cell table:number-columns-repeated="1012"/>
        </table:table-row>
        <table:table-row table:style-name="ro4">
          <table:table-cell table:number-columns-repeated="1024"/>
        </table:table-row>
        <table:table-row table:style-name="ro4">
          <table:table-cell>
            <draw:rect table:end-cell-address="コントローラー.D12" table:end-x="2.017cm" table:end-y="0.075cm" draw:z-index="7" draw:style-name="gr1" draw:text-style-name="P3" svg:width="6.616cm" svg:height="3.252cm" svg:x="2.175cm" svg:y="0.039cm">
              <text:p text:style-name="P2"><text:span text:style-name="T1">STBL_</text:span><text:span text:style-name="T1">ソース</text:span></text:p>
            </draw:rect>
            <draw:control table:end-cell-address="コントローラー.D12" table:end-x="2.156cm" table:end-y="0.162cm" draw:z-index="29" draw:text-style-name="P1" svg:width="6.772cm" svg:height="3.327cm" svg:x="2.158cm" svg:y="0.051cm" draw:control="control15"/>
          </table:table-cell>
          <table:table-cell table:number-columns-repeated="1023"/>
        </table:table-row>
        <table:table-row table:style-name="ro4">
          <table:table-cell table:number-columns-repeated="3"/>
          <table:table-cell>
            <draw:line table:end-cell-address="コントローラー.L22" table:end-x="2.174cm" table:end-y="0.026cm" draw:z-index="33" draw:style-name="gr2" draw:text-style-name="P2" svg:x1="2.135cm" svg:y1="0.523cm" svg:x2="20.239cm" svg:y2="8.234cm">
              <text:p/>
            </draw:line>
          </table:table-cell>
          <table:table-cell>
            <draw:line table:end-cell-address="コントローラー.L7" table:end-x="2.26cm" table:end-y="0.409cm" draw:z-index="14" draw:style-name="gr3" draw:text-style-name="P2" svg:x1="0.002cm" svg:y1="0.409cm" svg:x2="18.067cm" svg:y2="0.378cm">
              <text:p/>
            </draw:line>
          </table:table-cell>
          <table:table-cell table:number-columns-repeated="1019"/>
        </table:table-row>
        <table:table-row table:style-name="ro4">
          <table:table-cell table:number-columns-repeated="3"/>
          <table:table-cell>
            <draw:line table:end-cell-address="コントローラー.L22" table:end-x="2.219cm" table:end-y="0.402cm" draw:z-index="23" draw:style-name="gr3" draw:text-style-name="P2" svg:x1="2.179cm" svg:y1="0.363cm" svg:x2="20.284cm" svg:y2="8.074cm">
              <text:p/>
            </draw:line>
          </table:table-cell>
          <table:table-cell table:number-columns-repeated="1020"/>
        </table:table-row>
        <table:table-row table:style-name="ro4">
          <table:table-cell table:number-columns-repeated="1024"/>
        </table:table-row>
        <table:table-row table:style-name="ro4">
          <table:table-cell table:number-columns-repeated="13"/>
          <table:table-cell>
            <draw:line table:end-cell-address="コントローラー.N19" table:end-x="1.647cm" table:end-y="0.448cm" draw:z-index="1" draw:style-name="gr4" draw:text-style-name="P2" svg:x1="1.647cm" svg:y1="5.44cm" svg:x2="1.608cm" svg:y2="0.377cm">
              <text:p/>
            </draw:line>
            <draw:line table:end-cell-address="コントローラー.N19" table:end-x="0.8cm" table:end-y="0.35cm" draw:z-index="2" draw:style-name="gr5" draw:text-style-name="P2" svg:x1="0.8cm" svg:y1="5.342cm" svg:x2="0.719cm" svg:y2="0.386cm">
              <text:p/>
            </draw:line>
          </table:table-cell>
          <table:table-cell table:number-columns-repeated="1010"/>
        </table:table-row>
        <table:table-row table:style-name="ro4">
          <table:table-cell table:number-columns-repeated="1024"/>
        </table:table-row>
        <table:table-row table:style-name="ro4">
          <table:table-cell table:number-columns-repeated="10"/>
          <table:table-cell>
            <draw:control table:end-cell-address="コントローラー.M16" table:end-x="2.239cm" table:end-y="0.237cm" draw:z-index="22" draw:text-style-name="P1" svg:width="6.695cm" svg:height="2.114cm" svg:x="0.06cm" svg:y="0.351cm" draw:control="control9"/>
          </table:table-cell>
          <table:table-cell table:number-columns-repeated="1013"/>
        </table:table-row>
        <table:table-row table:style-name="ro2">
          <table:table-cell table:number-columns-repeated="2"/>
          <table:table-cell table:style-name="ce2" office:value-type="string">
            <text:p>Unicode</text:p>
          </table:table-cell>
          <table:table-cell table:number-columns-repeated="10"/>
          <table:table-cell>
            <draw:control table:end-cell-address="コントローラー.Q16" table:end-x="2.164cm" table:end-y="0.413cm" draw:z-index="6" draw:text-style-name="P1" svg:width="6.695cm" svg:height="2.03cm" svg:x="2.244cm" svg:y="0.075cm" draw:control="control4"/>
          </table:table-cell>
          <table:table-cell table:number-columns-repeated="1010"/>
        </table:table-row>
        <table:table-row table:style-name="ro4">
          <table:table-cell table:number-columns-repeated="2"/>
          <table:table-cell table:style-name="Default"/>
          <table:table-cell table:number-columns-repeated="1021"/>
        </table:table-row>
        <table:table-row table:style-name="ro4" table:number-rows-repeated="3">
          <table:table-cell table:number-columns-repeated="1024"/>
        </table:table-row>
        <table:table-row table:style-name="ro2">
          <table:table-cell table:number-columns-repeated="6"/>
          <table:table-cell>
            <draw:control table:end-cell-address="コントローラー.J22" table:end-x="1.31cm" table:end-y="0.224cm" draw:z-index="5" draw:text-style-name="P1" svg:width="6.695cm" svg:height="2.03cm" svg:x="1.39cm" svg:y="0.422cm" draw:control="control3"/>
          </table:table-cell>
          <table:table-cell table:number-columns-repeated="7"/>
          <table:table-cell table:style-name="ce2" office:value-type="string">
            <text:p>UTF-8(BOM)</text:p>
          </table:table-cell>
          <table:table-cell table:number-columns-repeated="1009"/>
        </table:table-row>
        <table:table-row table:style-name="ro4">
          <table:table-cell table:number-columns-repeated="11"/>
          <table:table-cell>
            <draw:rect table:end-cell-address="コントローラー.O25" table:end-x="2.203cm" table:end-y="0.44cm" draw:z-index="8" draw:style-name="gr1" draw:text-style-name="P3" svg:width="6.735cm" svg:height="3.252cm" svg:x="2.242cm" svg:y="0.404cm">
              <text:p text:style-name="P2"><text:span text:style-name="T1">Wiki</text:span><text:span text:style-name="T1">形式</text:span></text:p>
            </draw:rect>
          </table:table-cell>
          <table:table-cell>
            <draw:control table:end-cell-address="コントローラー.O26" table:end-x="2.256cm" table:end-y="0.037cm" draw:z-index="26" draw:text-style-name="P1" svg:width="6.772cm" svg:height="3.411cm" svg:x="0cm" svg:y="0.378cm" draw:control="control12"/>
          </table:table-cell>
          <table:table-cell table:number-columns-repeated="1011"/>
        </table:table-row>
        <table:table-row table:style-name="ro4">
          <table:table-cell table:number-columns-repeated="1024"/>
        </table:table-row>
        <table:table-row table:style-name="ro4">
          <table:table-cell/>
          <table:table-cell>
            <draw:control table:end-cell-address="コントローラー.D25" table:end-x="2.18cm" table:end-y="0.188cm" draw:z-index="24" draw:text-style-name="P1" svg:width="6.695cm" svg:height="2.03cm" svg:x="0.001cm" svg:y="0.302cm" draw:control="control10"/>
          </table:table-cell>
          <table:table-cell table:number-columns-repeated="13"/>
          <table:table-cell>
            <draw:control table:end-cell-address="コントローラー.S24" table:end-x="0.398cm" table:end-y="0.42cm" draw:z-index="30" draw:text-style-name="P1" svg:width="6.695cm" svg:height="1.989cm" svg:x="0.478cm" svg:y="0.039cm" draw:control="control16"/>
          </table:table-cell>
          <table:table-cell table:number-columns-repeated="1008"/>
        </table:table-row>
        <table:table-row table:style-name="ro4">
          <table:table-cell table:number-columns-repeated="3"/>
          <table:table-cell>
            <draw:line table:end-cell-address="コントローラー.L40" table:end-x="2.219cm" table:end-y="0.414cm" draw:z-index="21" draw:style-name="gr3" draw:text-style-name="P2" svg:x1="2.219cm" svg:y1="10.062cm" svg:x2="20.284cm" svg:y2="0.339cm">
              <text:p/>
            </draw:line>
          </table:table-cell>
          <table:table-cell table:number-columns-repeated="1020"/>
        </table:table-row>
        <table:table-row table:style-name="ro4">
          <table:table-cell table:number-columns-repeated="3"/>
          <table:table-cell>
            <draw:line table:end-cell-address="コントローラー.L41" table:end-x="2.219cm" table:end-y="0.413cm" draw:z-index="19" draw:style-name="gr3" draw:text-style-name="P2" svg:x1="20.284cm" svg:y1="0.301cm" svg:x2="2.181cm" svg:y2="10.061cm">
              <text:p/>
            </draw:line>
          </table:table-cell>
          <table:table-cell table:number-columns-repeated="2"/>
          <table:table-cell>
            <draw:control table:end-cell-address="コントローラー.J27" table:end-x="1.287cm" table:end-y="0.072cm" draw:z-index="20" draw:text-style-name="P1" svg:width="6.695cm" svg:height="2.03cm" svg:x="1.367cm" svg:y="0.186cm" draw:control="control8"/>
          </table:table-cell>
          <table:table-cell table:number-columns-repeated="1017"/>
        </table:table-row>
        <table:table-row table:style-name="ro4">
          <table:table-cell table:number-columns-repeated="1024"/>
        </table:table-row>
        <table:table-row table:style-name="ro4">
          <table:table-cell table:number-columns-repeated="13"/>
          <table:table-cell>
            <draw:line table:end-cell-address="コントローラー.N39" table:end-x="1.032cm" table:end-y="0.302cm" draw:z-index="10" draw:style-name="gr4" draw:text-style-name="P2" svg:x1="1.032cm" svg:y1="7.806cm" svg:x2="0.828cm" svg:y2="0.406cm">
              <text:p/>
            </draw:line>
          </table:table-cell>
          <table:table-cell table:number-columns-repeated="1010"/>
        </table:table-row>
        <table:table-row table:style-name="ro4">
          <table:table-cell table:number-columns-repeated="13"/>
          <table:table-cell>
            <draw:line table:end-cell-address="コントローラー.N39" table:end-x="1.902cm" table:end-y="0.075cm" draw:z-index="11" draw:style-name="gr5" draw:text-style-name="P2" svg:x1="1.902cm" svg:y1="7.043cm" svg:x2="1.685cm" svg:y2="0.012cm">
              <text:p/>
            </draw:line>
          </table:table-cell>
          <table:table-cell table:number-columns-repeated="1010"/>
        </table:table-row>
        <table:table-row table:style-name="ro4">
          <table:table-cell table:number-columns-repeated="1024"/>
        </table:table-row>
        <table:table-row table:style-name="ro4">
          <table:table-cell table:number-columns-repeated="10"/>
          <table:table-cell>
            <draw:control table:end-cell-address="コントローラー.N32" table:end-x="0.422cm" table:end-y="0.019cm" draw:z-index="12" draw:text-style-name="P1" svg:width="6.695cm" svg:height="2.03cm" svg:x="0.501cm" svg:y="0.133cm" draw:control="control5"/>
          </table:table-cell>
          <table:table-cell table:number-columns-repeated="2"/>
          <table:table-cell>
            <draw:control table:end-cell-address="コントローラー.Q31" table:end-x="2.083cm" table:end-y="0.355cm" draw:z-index="13" draw:text-style-name="P1" svg:width="6.695cm" svg:height="1.946cm" svg:x="2.163cm" svg:y="0.017cm" draw:control="control6"/>
          </table:table-cell>
          <table:table-cell table:number-columns-repeated="3"/>
          <table:table-cell>
            <draw:control table:end-cell-address="コントローラー.U31" table:end-x="0.357cm" table:end-y="0.487cm" draw:z-index="35" draw:text-style-name="P1" svg:width="6.695cm" svg:height="2.03cm" svg:x="0.436cm" svg:y="0.065cm" draw:control="control20"/>
          </table:table-cell>
          <table:table-cell table:number-columns-repeated="1006"/>
        </table:table-row>
        <table:table-row table:style-name="ro4" table:number-rows-repeated="6">
          <table:table-cell table:number-columns-repeated="1024"/>
        </table:table-row>
        <table:table-row table:style-name="ro4">
          <table:table-cell table:number-columns-repeated="14"/>
          <table:table-cell>
            <draw:control table:end-cell-address="コントローラー.R38" table:end-x="1.625cm" table:end-y="0.413cm" draw:z-index="31" draw:text-style-name="P1" svg:width="6.695cm" svg:height="1.946cm" svg:x="1.705cm" svg:y="0.075cm" draw:control="control17"/>
          </table:table-cell>
          <table:table-cell table:number-columns-repeated="1009"/>
        </table:table-row>
        <table:table-row table:style-name="ro4" table:number-rows-repeated="2">
          <table:table-cell table:number-columns-repeated="1024"/>
        </table:table-row>
        <table:table-row table:style-name="ro4">
          <table:table-cell table:number-columns-repeated="8"/>
          <table:table-cell>
            <draw:control table:end-cell-address="コントローラー.L42" table:end-x="1.885cm" table:end-y="0.042cm" draw:z-index="18" draw:text-style-name="P1" svg:width="6.695cm" svg:height="2.03cm" svg:x="1.964cm" svg:y="0.156cm" draw:control="control7"/>
          </table:table-cell>
          <table:table-cell table:number-columns-repeated="1015"/>
        </table:table-row>
        <table:table-row table:style-name="ro4">
          <table:table-cell/>
          <table:table-cell>
            <draw:rect table:end-cell-address="コントローラー.D45" table:end-x="2.219cm" table:end-y="0.417cm" draw:z-index="15" draw:style-name="gr1" draw:text-style-name="P3" svg:width="6.616cm" svg:height="3.252cm" svg:x="0.119cm" svg:y="0.381cm">
              <text:p text:style-name="P2"><text:span text:style-name="T1">STBL_</text:span><text:span text:style-name="T1">ターゲット</text:span></text:p>
            </draw:rect>
            <draw:control table:end-cell-address="コントローラー.D45" table:end-x="2.256cm" table:end-y="0.536cm" draw:z-index="28" draw:text-style-name="P1" svg:width="6.772cm" svg:height="3.411cm" svg:x="0cm" svg:y="0.341cm" draw:control="control14"/>
          </table:table-cell>
          <table:table-cell table:number-columns-repeated="10"/>
          <table:table-cell>
            <draw:rect table:end-cell-address="コントローラー.O45" table:end-x="2.159cm" table:end-y="0.136cm" draw:z-index="9" draw:style-name="gr1" draw:text-style-name="P3" svg:width="6.589cm" svg:height="3.252cm" svg:x="0.086cm" svg:y="0.1cm">
              <text:p text:style-name="P2"><text:span text:style-name="T1">文書のみ</text:span><text:span text:style-name="T1">_</text:span><text:span text:style-name="T1">ターゲット</text:span></text:p>
            </draw:rect>
            <draw:control table:end-cell-address="コントローラー.P45" table:end-x="0.019cm" table:end-y="0.298cm" draw:z-index="27" draw:text-style-name="P1" svg:width="6.772cm" svg:height="3.411cm" svg:x="0.021cm" svg:y="0.103cm" draw:control="control13"/>
          </table:table-cell>
          <table:table-cell table:number-columns-repeated="1011"/>
        </table:table-row>
        <table:table-row table:style-name="ro4" table:number-rows-repeated="2">
          <table:table-cell table:number-columns-repeated="1024"/>
        </table:table-row>
        <table:table-row table:style-name="ro4">
          <table:table-cell table:number-columns-repeated="3"/>
          <table:table-cell>
            <draw:line table:end-cell-address="コントローラー.M42" table:end-x="0.081cm" table:end-y="0.536cm" draw:z-index="17" draw:style-name="gr4" draw:text-style-name="P2" svg:x1="2.219cm" svg:y1="0.536cm" svg:x2="20.404cm" svg:y2="0.358cm">
              <text:p/>
            </draw:line>
          </table:table-cell>
          <table:table-cell table:number-columns-repeated="1020"/>
        </table:table-row>
        <table:table-row table:style-name="ro4">
          <table:table-cell table:number-columns-repeated="4"/>
          <table:table-cell>
            <draw:line table:end-cell-address="コントローラー.M43" table:end-x="0.12cm" table:end-y="0.414cm" draw:z-index="16" draw:style-name="gr5" draw:text-style-name="P2" svg:x1="0.04cm" svg:y1="0.414cm" svg:x2="18.185cm" svg:y2="0.339cm">
              <text:p/>
            </draw:line>
          </table:table-cell>
          <table:table-cell table:number-columns-repeated="1019"/>
        </table:table-row>
        <table:table-row table:style-name="ro4">
          <table:table-cell table:number-columns-repeated="8"/>
          <table:table-cell>
            <draw:control table:end-cell-address="コントローラー.L48" table:end-x="1.882cm" table:end-y="0.183cm" draw:z-index="4" draw:text-style-name="P1" svg:width="6.695cm" svg:height="2.114cm" svg:x="1.961cm" svg:y="0.297cm" draw:control="control2"/>
          </table:table-cell>
          <table:table-cell table:number-columns-repeated="1015"/>
        </table:table-row>
        <table:table-row table:style-name="ro4">
          <table:table-cell table:number-columns-repeated="1024"/>
        </table:table-row>
        <table:table-row table:style-name="ro4">
          <table:table-cell table:number-columns-repeated="13"/>
          <table:table-cell table:style-name="ce12"/>
          <table:table-cell table:number-columns-repeated="1010"/>
        </table:table-row>
        <table:table-row table:style-name="ro2">
          <table:table-cell table:number-columns-repeated="2"/>
          <table:table-cell table:style-name="ce2" office:value-type="string">
            <text:p>Unicode</text:p>
            <draw:control table:end-cell-address="コントローラー.F51" table:end-x="2.14cm" table:end-y="0.105cm" draw:z-index="32" draw:text-style-name="P1" svg:width="6.695cm" svg:height="2.03cm" svg:x="2.219cm" svg:y="0.304cm" draw:control="control18"/>
          </table:table-cell>
          <table:table-cell table:number-columns-repeated="10"/>
          <table:table-cell table:style-name="ce2" office:value-type="string">
            <text:p>UTF-8(BOM)</text:p>
          </table:table-cell>
          <table:table-cell table:number-columns-repeated="1010"/>
        </table:table-row>
        <table:table-row table:style-name="ro4" table:number-rows-repeated="6">
          <table:table-cell table:number-columns-repeated="1024"/>
        </table:table-row>
        <table:table-row table:style-name="ro2">
          <table:table-cell table:style-name="ce2"/>
          <table:table-cell table:style-name="ce6" office:value-type="string">
            <text:p>※シート名は変更しないでください。</text:p>
          </table:table-cell>
          <table:table-cell table:style-name="ce2" table:number-columns-repeated="1022"/>
        </table:table-row>
        <table:table-row table:style-name="ro2">
          <table:table-cell table:style-name="ce5"/>
          <table:table-cell table:style-name="ce7"/>
          <table:table-cell table:style-name="ce5" table:number-columns-repeated="1022"/>
        </table:table-row>
        <table:table-row table:style-name="ro2">
          <table:table-cell table:style-name="ce2"/>
          <table:table-cell table:style-name="ce6" office:value-type="string">
            <text:p>「csv形式の保存」<text:span text:style-name="T2">をおこなうと、今開いている</text:span>「このドキュメント」の「ファイル名」<text:span text:style-name="T2">が</text:span>変更<text:span text:style-name="T2">されてしまいます。</text:span></text:p>
          </table:table-cell>
          <table:table-cell table:style-name="ce2" table:number-columns-repeated="1022"/>
        </table:table-row>
        <table:table-row table:style-name="ro2">
          <table:table-cell table:style-name="ce5"/>
          <table:table-cell table:style-name="ce7" office:value-type="string">
            <text:p>「<text:span text:style-name="T3">このドキュメント全体</text:span>」を<text:span text:style-name="T3">保存</text:span>したい場合には、「<text:span text:style-name="T3">名前を付けて保存</text:span>」で<text:span text:style-name="T3">ods</text:span>形式で保存するようにしてください。</text:p>
          </table:table-cell>
          <table:table-cell table:style-name="ce5" table:number-columns-repeated="1022"/>
        </table:table-row>
        <table:table-row table:style-name="ro2">
          <table:table-cell table:style-name="ce2" table:number-columns-repeated="1024"/>
        </table:table-row>
        <table:table-row table:style-name="ro2">
          <table:table-cell table:style-name="ce2"/>
          <table:table-cell table:style-name="ce2" office:value-type="string">
            <text:p><text:span text:style-name="T4">STBL</text:span>はUnicodeファイルです。</text:p>
          </table:table-cell>
          <table:table-cell table:style-name="ce2" table:number-columns-repeated="1022"/>
        </table:table-row>
        <table:table-row table:style-name="ro2">
          <table:table-cell table:style-name="ce2" table:number-columns-repeated="2"/>
          <table:table-cell table:style-name="ce2" office:value-type="string">
            <text:p>NRaasの『<text:span text:style-name="T4">The Packer</text:span>』でインポートするため形式です。</text:p>
          </table:table-cell>
          <table:table-cell table:style-name="ce2" table:number-columns-repeated="1021"/>
        </table:table-row>
        <table:table-row table:style-name="ro2">
          <table:table-cell table:style-name="ce2" table:number-columns-repeated="1024"/>
        </table:table-row>
        <table:table-row table:style-name="ro2">
          <table:table-cell table:style-name="ce2" table:number-columns-repeated="2"/>
          <table:table-cell table:style-name="ce2" office:value-type="string">
            <text:p>「STBLを開く」</text:p>
          </table:table-cell>
          <table:table-cell table:style-name="ce2" table:number-columns-repeated="1021"/>
        </table:table-row>
        <table:table-row table:style-name="ro2">
          <table:table-cell table:style-name="ce2" table:number-columns-repeated="3"/>
          <table:table-cell table:style-name="ce2" office:value-type="string">
            <text:p>新規のドキュメントで開かれます。</text:p>
          </table:table-cell>
          <table:table-cell table:style-name="ce2" table:number-columns-repeated="1020"/>
        </table:table-row>
        <table:table-row table:style-name="ro2">
          <table:table-cell table:style-name="ce2" table:number-columns-repeated="3"/>
          <table:table-cell table:style-name="ce2" office:value-type="string">
            <text:p>内容を写すときには、所定のシートにセルの貼り付けをしてください。</text:p>
          </table:table-cell>
          <table:table-cell table:style-name="ce2" table:number-columns-repeated="1020"/>
        </table:table-row>
        <table:table-row table:style-name="ro2">
          <table:table-cell table:style-name="ce2" table:number-columns-repeated="3"/>
          <table:table-cell table:style-name="ce2" office:value-type="string">
            <text:p>自動で転記を行って誤ってデータを消してしまうより確実で、コードも(私が)書かなくてもいいので我慢してください。</text:p>
          </table:table-cell>
          <table:table-cell table:style-name="ce2" table:number-columns-repeated="1020"/>
        </table:table-row>
        <table:table-row table:style-name="ro2">
          <table:table-cell table:style-name="ce2" table:number-columns-repeated="1024"/>
        </table:table-row>
        <table:table-row table:style-name="ro2">
          <table:table-cell table:style-name="ce2" table:number-columns-repeated="2"/>
          <table:table-cell table:style-name="ce2" office:value-type="string">
            <text:p>「KEYを比較」</text:p>
          </table:table-cell>
          <table:table-cell table:style-name="ce2" table:number-columns-repeated="1021"/>
        </table:table-row>
        <table:table-row table:style-name="ro2">
          <table:table-cell table:style-name="ce2" table:number-columns-repeated="3"/>
          <table:table-cell table:style-name="ce2" office:value-type="string">
            <text:p>「STBL_ソース」のKEYの内容と、「STBL_ターゲット」のKEYの内容を比較して結果をダイアログに表示します。</text:p>
          </table:table-cell>
          <table:table-cell table:style-name="ce2" table:number-columns-repeated="1020"/>
        </table:table-row>
        <table:table-row table:style-name="ro2">
          <table:table-cell table:style-name="ce2" table:number-columns-repeated="2"/>
          <table:table-cell table:style-name="ce2" office:value-type="string">
            <text:p>「文を比較」</text:p>
          </table:table-cell>
          <table:table-cell table:style-name="ce2" table:number-columns-repeated="1021"/>
        </table:table-row>
        <table:table-row table:style-name="ro2">
          <table:table-cell table:style-name="ce2" table:number-columns-repeated="3"/>
          <table:table-cell table:style-name="ce2" office:value-type="string">
            <text:p>「STBL_ソース」の文と「文章_ソース」の文を比較して結果をダイアログに表示します。</text:p>
          </table:table-cell>
          <table:table-cell table:style-name="ce2" table:number-columns-repeated="1020"/>
        </table:table-row>
        <table:table-row table:style-name="ro2" table:number-rows-repeated="2">
          <table:table-cell table:style-name="ce2" table:number-columns-repeated="1024"/>
        </table:table-row>
        <table:table-row table:style-name="ro2">
          <table:table-cell table:style-name="ce2"/>
          <table:table-cell table:style-name="ce2" office:value-type="string">
            <text:p>文章のファイルはUTF-8(BOMあり)です。</text:p>
          </table:table-cell>
          <table:table-cell table:style-name="ce2" table:number-columns-repeated="1022"/>
        </table:table-row>
        <table:table-row table:style-name="ro2">
          <table:table-cell table:style-name="ce2" table:number-columns-repeated="2"/>
          <table:table-cell table:style-name="ce2" office:value-type="string">
            <text:p>これはGoogle翻訳者ツールキットのアップロード/ダウンロードに合わせています。</text:p>
          </table:table-cell>
          <table:table-cell table:style-name="ce2" table:number-columns-repeated="1021"/>
        </table:table-row>
        <table:table-row table:style-name="ro2">
          <table:table-cell table:style-name="ce2" table:number-columns-repeated="1024"/>
        </table:table-row>
        <table:table-row table:style-name="ro2">
          <table:table-cell table:style-name="ce2" table:number-columns-repeated="2"/>
          <table:table-cell table:style-name="ce2" office:value-type="string">
            <text:p>「STBL→文章_ソース」</text:p>
          </table:table-cell>
          <table:table-cell table:style-name="ce2" table:number-columns-repeated="1021"/>
        </table:table-row>
        <table:table-row table:style-name="ro2">
          <table:table-cell table:style-name="ce2" table:number-columns-repeated="3"/>
          <table:table-cell table:style-name="ce2" office:value-type="string">
            <text:p>&lt;KEY&gt;, &lt;/KEY&gt;は削除されます。</text:p>
          </table:table-cell>
          <table:table-cell table:style-name="ce2" table:number-columns-repeated="1020"/>
        </table:table-row>
        <table:table-row table:style-name="ro2">
          <table:table-cell table:style-name="ce2" table:number-columns-repeated="3"/>
          <table:table-cell table:style-name="ce2" office:value-type="string">
            <text:p>&lt;KEY&gt;~&lt;/KEY&gt;間の内容は、削除され、この行は「空白」になります。</text:p>
          </table:table-cell>
          <table:table-cell table:style-name="ce2" table:number-columns-repeated="1020"/>
        </table:table-row>
        <table:table-row table:style-name="ro2">
          <table:table-cell table:style-name="ce2" table:number-columns-repeated="3"/>
          <table:table-cell table:style-name="ce2" office:value-type="string">
            <text:p>&lt;STR&gt;, &lt;/STR&gt;は削除されます。</text:p>
          </table:table-cell>
          <table:table-cell table:style-name="ce2" table:number-columns-repeated="1020"/>
        </table:table-row>
        <table:table-row table:style-name="ro2">
          <table:table-cell table:style-name="ce2" table:number-columns-repeated="3"/>
          <table:table-cell table:style-name="ce2" office:value-type="string">
            <text:p>&lt;KEY&gt;~&lt;/KEY&gt;間の内容は、{nn.xxxx}の表示が{nn_xxxx}へと変換されます。</text:p>
          </table:table-cell>
          <table:table-cell table:style-name="ce2" table:number-columns-repeated="1020"/>
        </table:table-row>
        <table:table-row table:style-name="ro2" table:number-rows-repeated="3">
          <table:table-cell table:style-name="ce2" table:number-columns-repeated="1024"/>
        </table:table-row>
        <table:table-row table:style-name="ro2">
          <table:table-cell table:style-name="ce2" table:number-columns-repeated="2"/>
          <table:table-cell table:style-name="ce2" office:value-type="string">
            <text:p>「文章_ターゲット→STBL」</text:p>
          </table:table-cell>
          <table:table-cell table:style-name="ce2" table:number-columns-repeated="1021"/>
        </table:table-row>
        <table:table-row table:style-name="ro2">
          <table:table-cell table:style-name="ce2" table:number-columns-repeated="3"/>
          <table:table-cell table:style-name="ce2" office:value-type="string">
            <text:p>このシートの内容は、次のようにしてください。1行目は改行のみ。2行目は文のみ。3行目以降は、1行目と2行目の繰り返しです。</text:p>
          </table:table-cell>
          <table:table-cell table:style-name="ce2" table:number-columns-repeated="1020"/>
        </table:table-row>
        <table:table-row table:style-name="ro2">
          <table:table-cell table:style-name="ce2" table:number-columns-repeated="3"/>
          <table:table-cell table:style-name="ce2" office:value-type="string">
            <text:p>つまり、STBLのシートの1, 3, 2n-1行目にキーが埋め込まれている状態を前提としています。</text:p>
          </table:table-cell>
          <table:table-cell table:style-name="ce2" table:number-columns-repeated="1020"/>
        </table:table-row>
        <table:table-row table:style-name="ro2">
          <table:table-cell table:style-name="ce2" table:number-columns-repeated="1024"/>
        </table:table-row>
        <table:table-row table:style-name="ro2">
          <table:table-cell table:style-name="ce2" table:number-columns-repeated="3"/>
          <table:table-cell table:style-name="ce2" office:value-type="string">
            <text:p>この処理は、STBLのシートの2, 4, 6, …, 2n行目に文をコピーするだけです。</text:p>
          </table:table-cell>
          <table:table-cell table:style-name="ce2" table:number-columns-repeated="1020"/>
        </table:table-row>
        <table:table-row table:style-name="ro2">
          <table:table-cell table:style-name="ce2" table:number-columns-repeated="3"/>
          <table:table-cell table:style-name="ce2" office:value-type="string">
            <text:p>文の中の{nn_xxxx}の表示は、{nn.xxxx}へと変換されます。</text:p>
          </table:table-cell>
          <table:table-cell table:style-name="ce2" table:number-columns-repeated="1020"/>
        </table:table-row>
        <table:table-row table:style-name="ro2">
          <table:table-cell table:style-name="ce2" table:number-columns-repeated="3"/>
          <table:table-cell table:style-name="ce2" office:value-type="string">
            <text:p>文章のズレや重複に気を付けてください。</text:p>
          </table:table-cell>
          <table:table-cell table:style-name="ce2" table:number-columns-repeated="1020"/>
        </table:table-row>
        <table:table-row table:style-name="ro2">
          <table:table-cell table:style-name="ce2" table:number-columns-repeated="3"/>
          <table:table-cell table:style-name="ce2" office:value-type="string">
            <text:p>&lt;STR&gt;, &lt;/STR&gt;は上書きされます。</text:p>
          </table:table-cell>
          <table:table-cell table:style-name="ce2" table:number-columns-repeated="1020"/>
        </table:table-row>
        <table:table-row table:style-name="ro2" table:number-rows-repeated="6">
          <table:table-cell table:style-name="ce2" table:number-columns-repeated="1024"/>
        </table:table-row>
        <table:table-row table:style-name="ro2">
          <table:table-cell table:style-name="ce2"/>
          <table:table-cell table:style-name="ce8" office:value-type="string">
            <text:p>Wiki<text:span text:style-name="T5">のファイルは</text:span><text:span text:style-name="T5">UTF-8(BOM</text:span><text:span text:style-name="T5">あり</text:span><text:span text:style-name="T5">)</text:span><text:span text:style-name="T5">です。</text:span></text:p>
          </table:table-cell>
          <table:table-cell table:style-name="ce2" table:number-columns-repeated="1022"/>
        </table:table-row>
        <table:table-row table:style-name="ro2">
          <table:table-cell table:style-name="ce2" table:number-columns-repeated="2"/>
          <table:table-cell table:style-name="ce2" office:value-type="string">
            <text:p>実際には、Wikiの「編集」コマンドで、内容表示したものを、メモ帳などのテキストエディタで一旦保存(UTF-8(BOMあり))したものを使います。</text:p>
          </table:table-cell>
          <table:table-cell table:style-name="ce2" table:number-columns-repeated="1021"/>
        </table:table-row>
        <table:table-row table:style-name="ro2">
          <table:table-cell table:style-name="ce2" table:number-columns-repeated="2"/>
          <table:table-cell table:style-name="ce2" office:value-type="string">
            <text:p>Wikiに貼り付けるときも、メモ帳などで生成されたファイルを開いて、その内容をコピーして使用してください。</text:p>
          </table:table-cell>
          <table:table-cell table:style-name="ce2" table:number-columns-repeated="1021"/>
        </table:table-row>
        <table:table-row table:style-name="ro2">
          <table:table-cell table:style-name="ce2" table:number-columns-repeated="1024"/>
        </table:table-row>
        <table:table-row table:style-name="ro2">
          <table:table-cell table:style-name="ce2" table:number-columns-repeated="2"/>
          <table:table-cell table:style-name="ce2" office:value-type="string">
            <text:p>「Wikiを開く」</text:p>
          </table:table-cell>
          <table:table-cell table:style-name="ce2" table:number-columns-repeated="1021"/>
        </table:table-row>
        <table:table-row table:style-name="ro2">
          <table:table-cell table:style-name="ce2" table:number-columns-repeated="3"/>
          <table:table-cell table:style-name="ce2" office:value-type="string">
            <text:p>新規のドキュメントで開かれます。</text:p>
          </table:table-cell>
          <table:table-cell table:style-name="ce2" table:number-columns-repeated="1020"/>
        </table:table-row>
        <table:table-row table:style-name="ro2">
          <table:table-cell table:style-name="ce2" table:number-columns-repeated="3"/>
          <table:table-cell table:style-name="ce2" office:value-type="string">
            <text:p>内容を写すときには、Wikiのシートにセルの貼り付けをしてください。</text:p>
          </table:table-cell>
          <table:table-cell table:style-name="ce2" table:number-columns-repeated="1020"/>
        </table:table-row>
        <table:table-row table:style-name="ro2">
          <table:table-cell table:style-name="ce2" table:number-columns-repeated="3"/>
          <table:table-cell table:style-name="ce2" office:value-type="string">
            <text:p>自動で転記を行って誤ってデータを消してしまうより確実で、コードも(私が)書かなくてもいいので我慢してください。</text:p>
          </table:table-cell>
          <table:table-cell table:style-name="ce2" table:number-columns-repeated="1020"/>
        </table:table-row>
        <table:table-row table:style-name="ro2">
          <table:table-cell table:style-name="ce2" table:number-columns-repeated="1024"/>
        </table:table-row>
        <table:table-row table:style-name="ro2">
          <table:table-cell table:style-name="ce2" table:number-columns-repeated="2"/>
          <table:table-cell table:style-name="ce2" office:value-type="string">
            <text:p>「STBL→Wiki」</text:p>
          </table:table-cell>
          <table:table-cell table:style-name="ce2" table:number-columns-repeated="1021"/>
        </table:table-row>
        <table:table-row table:style-name="ro2">
          <table:table-cell table:style-name="ce2" table:number-columns-repeated="1024"/>
        </table:table-row>
        <table:table-row table:style-name="ro2">
          <table:table-cell table:style-name="ce2" table:number-columns-repeated="3"/>
          <table:table-cell table:style-name="ce2" office:value-type="string">
            <text:p>シートのクリアや、行数比較などを行わず、データを貼り付けるだけです。</text:p>
          </table:table-cell>
          <table:table-cell table:style-name="ce2" table:number-columns-repeated="1020"/>
        </table:table-row>
        <table:table-row table:style-name="ro2">
          <table:table-cell table:style-name="ce2" table:number-columns-repeated="1024"/>
        </table:table-row>
        <table:table-row table:style-name="ro2">
          <table:table-cell table:style-name="ce2" table:number-columns-repeated="3"/>
          <table:table-cell table:style-name="ce2" office:value-type="string">
            <text:p>1行目は、”|CENTER:60|210|210|60|c”で貼り付けます。</text:p>
          </table:table-cell>
          <table:table-cell table:style-name="ce2" table:number-columns-repeated="1020"/>
        </table:table-row>
        <table:table-row table:style-name="ro2">
          <table:table-cell table:style-name="ce2" table:number-columns-repeated="3"/>
          <table:table-cell table:style-name="ce2" office:value-type="string">
            <text:p>2行目は、”|CENTER:String Key|CENTER:English|CENTER:日本語|CENTER:備考|h”で貼り付けます。</text:p>
          </table:table-cell>
          <table:table-cell table:style-name="ce2" table:number-columns-repeated="1020"/>
        </table:table-row>
        <table:table-row table:style-name="ro2">
          <table:table-cell table:style-name="ce2" table:number-columns-repeated="3"/>
          <table:table-cell table:style-name="ce2" office:value-type="string">
            <text:p>&lt;KEY&gt;, &lt;/KEY&gt;は、コピーされません。</text:p>
          </table:table-cell>
          <table:table-cell table:style-name="ce2" table:number-columns-repeated="1020"/>
        </table:table-row>
        <table:table-row table:style-name="ro2">
          <table:table-cell table:style-name="ce2" table:number-columns-repeated="3"/>
          <table:table-cell table:style-name="ce2" office:value-type="string">
            <text:p>&lt;KEY&gt;~&lt;/KEY&gt;間の内容は、STBL_ソースの内容がコピーされます。</text:p>
          </table:table-cell>
          <table:table-cell table:style-name="ce2" table:number-columns-repeated="1020"/>
        </table:table-row>
        <table:table-row table:style-name="ro2">
          <table:table-cell table:style-name="ce2" table:number-columns-repeated="3"/>
          <table:table-cell table:style-name="ce2" office:value-type="string">
            <text:p>&lt;KEY&gt;~&lt;/KEY&gt;間の内容は、'/'と':'および'.'の後に&amp;br;を挿入します。</text:p>
          </table:table-cell>
          <table:table-cell table:style-name="ce2" table:number-columns-repeated="1020"/>
        </table:table-row>
        <table:table-row table:style-name="ro2">
          <table:table-cell table:style-name="ce2" table:number-columns-repeated="3"/>
          <table:table-cell table:style-name="ce2" office:value-type="string">
            <text:p>&lt;STR&gt;, &lt;/STR&gt;は、コピーされません。</text:p>
          </table:table-cell>
          <table:table-cell table:style-name="ce2" table:number-columns-repeated="1020"/>
        </table:table-row>
        <table:table-row table:style-name="ro2">
          <table:table-cell table:style-name="ce2" table:number-columns-repeated="3"/>
          <table:table-cell table:style-name="ce11" office:value-type="string">
            <text:p>&lt;STR&gt;~&lt;/STR&gt;間の内容は、STBL_ソースとSTBL_ターゲットの内容が順にコピーされます。</text:p>
          </table:table-cell>
          <table:table-cell table:style-name="ce2" table:number-columns-repeated="1020"/>
        </table:table-row>
        <table:table-row table:style-name="ro2" table:number-rows-repeated="2">
          <table:table-cell table:style-name="ce2" table:number-columns-repeated="1024"/>
        </table:table-row>
        <table:table-row table:style-name="ro2">
          <table:table-cell table:style-name="ce2" table:number-columns-repeated="2"/>
          <table:table-cell table:style-name="ce2" office:value-type="string">
            <text:p>「Wiki→STBL」</text:p>
          </table:table-cell>
          <table:table-cell table:style-name="ce2" table:number-columns-repeated="1021"/>
        </table:table-row>
        <table:table-row table:style-name="ro2">
          <table:table-cell table:style-name="ce2" table:number-columns-repeated="1024"/>
        </table:table-row>
        <table:table-row table:style-name="ro2">
          <table:table-cell table:style-name="ce2" table:number-columns-repeated="3"/>
          <table:table-cell table:style-name="ce2" office:value-type="string">
            <text:p>シートのクリアや、行数比較などを行わず、データを貼り付けるだけです。</text:p>
          </table:table-cell>
          <table:table-cell table:style-name="ce2" table:number-columns-repeated="1020"/>
        </table:table-row>
        <table:table-row table:style-name="ro2">
          <table:table-cell table:style-name="ce2" table:number-columns-repeated="1024"/>
        </table:table-row>
        <table:table-row table:style-name="ro2">
          <table:table-cell table:style-name="ce2" table:number-columns-repeated="3"/>
          <table:table-cell table:style-name="ce2" office:value-type="string">
            <text:p>Wikiの3行目からデータの読み込みを開始します。</text:p>
          </table:table-cell>
          <table:table-cell table:style-name="ce2" table:number-columns-repeated="1020"/>
        </table:table-row>
        <table:table-row table:style-name="ro2">
          <table:table-cell table:style-name="ce2" table:number-columns-repeated="3"/>
          <table:table-cell table:style-name="ce2" office:value-type="string">
            <text:p>STBLの1行目から書き込みします。</text:p>
          </table:table-cell>
          <table:table-cell table:style-name="ce2" table:number-columns-repeated="1020"/>
        </table:table-row>
        <table:table-row table:style-name="ro2">
          <table:table-cell table:style-name="ce2" table:number-columns-repeated="3"/>
          <table:table-cell table:style-name="ce2" office:value-type="string">
            <text:p>最初の行は、1列目&lt;KEY&gt;, 3列目&lt;/KEY&gt;を上書きします。</text:p>
          </table:table-cell>
          <table:table-cell table:style-name="ce2" table:number-columns-repeated="1020"/>
        </table:table-row>
        <table:table-row table:style-name="ro2">
          <table:table-cell table:style-name="ce2" table:number-columns-repeated="3"/>
          <table:table-cell table:style-name="ce2" office:value-type="string">
            <text:p>&lt;KEY&gt;~&lt;/KEY&gt;間の内容は、&amp;[a-zA-Z][任意の文字](複数の文字)[;]の文字を削除して貼り付けます。</text:p>
          </table:table-cell>
          <table:table-cell table:style-name="ce2" table:number-columns-repeated="1020"/>
        </table:table-row>
        <table:table-row table:style-name="ro2">
          <table:table-cell table:style-name="ce2" table:number-columns-repeated="4"/>
          <table:table-cell table:style-name="ce2" office:value-type="string">
            <text:p>&amp;[a-zA-Z][任意の文字](複数の文字)[;]によるフォーマット異常({,}の数が異なる)は、その行の文字の変換を行いません。</text:p>
          </table:table-cell>
          <table:table-cell table:style-name="ce2" table:number-columns-repeated="1019"/>
        </table:table-row>
        <table:table-row table:style-name="ro2">
          <table:table-cell table:style-name="ce2" table:number-columns-repeated="1024"/>
        </table:table-row>
        <table:table-row table:style-name="ro2">
          <table:table-cell table:style-name="ce2" table:number-columns-repeated="3"/>
          <table:table-cell table:style-name="ce2" office:value-type="string">
            <text:p>次の行は、1列目&lt;STR&gt;, 3列目&lt;/STR&gt;を上書きします。</text:p>
          </table:table-cell>
          <table:table-cell table:style-name="ce2" table:number-columns-repeated="1020"/>
        </table:table-row>
        <table:table-row table:style-name="ro2">
          <table:table-cell table:style-name="ce2" table:number-columns-repeated="3"/>
          <table:table-cell table:style-name="ce11" office:value-type="string">
            <text:p>&lt;STR&gt;~&lt;/STR&gt;間の内容は、STBL_ソースとSTBL_ターゲットの内容が順にコピーされます。</text:p>
          </table:table-cell>
          <table:table-cell table:style-name="ce2" table:number-columns-repeated="1020"/>
        </table:table-row>
        <table:table-row table:style-name="ro2">
          <table:table-cell table:style-name="ce2" table:number-columns-repeated="3"/>
          <table:table-cell table:style-name="ce11"/>
          <table:table-cell table:style-name="ce2" table:number-columns-repeated="2"/>
          <table:table-cell table:style-name="ce8" office:value-type="string">
            <text:p>現在は、STBL_ターゲットへのコピーのみ行っています。</text:p>
          </table:table-cell>
          <table:table-cell table:style-name="ce2" table:number-columns-repeated="1017"/>
        </table:table-row>
        <table:table-row table:style-name="ro2">
          <table:table-cell table:style-name="ce2" table:number-columns-repeated="1024"/>
        </table:table-row>
        <table:table-row table:style-name="ro2">
          <table:table-cell table:style-name="ce2" table:number-columns-repeated="2"/>
          <table:table-cell table:style-name="ce2" office:value-type="string">
            <text:p>「KEYを比較」</text:p>
          </table:table-cell>
          <table:table-cell table:style-name="ce2" table:number-columns-repeated="1021"/>
        </table:table-row>
        <table:table-row table:style-name="ro2">
          <table:table-cell table:style-name="ce2" table:number-columns-repeated="3"/>
          <table:table-cell table:style-name="ce2" office:value-type="string">
            <text:p>「STBL_ソース」のKEYの内容と、「Wiki」のKEYの内容を比較して結果をダイアログに表示します。</text:p>
          </table:table-cell>
          <table:table-cell table:style-name="ce2" table:number-columns-repeated="1020"/>
        </table:table-row>
        <table:table-row table:style-name="ro2" table:number-rows-repeated="5">
          <table:table-cell table:style-name="ce2" table:number-columns-repeated="1024"/>
        </table:table-row>
        <table:table-row table:style-name="ro2">
          <table:table-cell table:style-name="ce2"/>
          <table:table-cell table:style-name="ce8" office:value-type="string">
            <text:p>※ 各シート間への文の転記は、位置判定をせずに、そのまま上書きしているだけなので、注意してください。</text:p>
          </table:table-cell>
          <table:table-cell table:style-name="ce2" table:number-columns-repeated="1022"/>
        </table:table-row>
        <table:table-row table:style-name="ro2">
          <table:table-cell table:style-name="ce2"/>
          <table:table-cell table:style-name="ce8" office:value-type="string">
            <text:p>シートのクリア等は行いません！文章の重複やズレには気を付けてきださい。</text:p>
          </table:table-cell>
          <table:table-cell table:style-name="ce2" table:number-columns-repeated="1022"/>
        </table:table-row>
        <table:table-row table:style-name="ro2">
          <table:table-cell table:style-name="ce2" table:number-columns-repeated="1024"/>
        </table:table-row>
        <table:table-row table:style-name="ro2">
          <table:table-cell table:style-name="ce2"/>
          <table:table-cell table:style-name="ce8" office:value-type="string">
            <text:p>このマクロを動かすには、「オプション」のマクロセキュリティのパスを通してください。</text:p>
          </table:table-cell>
          <table:table-cell table:style-name="ce2" table:number-columns-repeated="1022"/>
        </table:table-row>
        <table:table-row table:style-name="ro2" table:number-rows-repeated="4">
          <table:table-cell table:style-name="ce2" table:number-columns-repeated="1024"/>
        </table:table-row>
        <table:table-row table:style-name="ro4" table:number-rows-repeated="1048427">
          <table:table-cell table:number-columns-repeated="1024"/>
        </table:table-row>
        <table:table-row table:style-name="ro4">
          <table:table-cell table:number-columns-repeated="1024"/>
        </table:table-row>
      </table:table>
      <table:table table:name="STBL_ソース" table:style-name="ta1" table:print="false">
        <office:forms form:automatic-focus="false" form:apply-design-mode="false"/>
        <table:table-column table:style-name="co2" table:default-cell-style-name="ce9"/>
        <table:table-column table:style-name="co3" table:default-cell-style-name="ce9"/>
        <table:table-column table:style-name="co4" table:default-cell-style-name="ce9"/>
        <table:table-column table:style-name="co1" table:number-columns-repeated="1021" table:default-cell-style-name="ce9"/>
        <table:table-row table:style-name="ro2">
          <table:table-cell office:value-type="string">
            <text:p>&lt;KEY&gt;</text:p>
          </table:table-cell>
          <table:table-cell office:value-type="string">
            <text:p>NRaasTone.PracticeGarden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Practice Gardening</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racticeGarden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Work on your gardening skill in the greenhouse.</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ElementaryPractice</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Learn Stuff</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ElementaryPractice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Work on your painting, writing, and arithmetic.</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Athlet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Train in track and field</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Athlet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Work on your athletic skill as a member of the track team.</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Paint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Focus on Painting</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Paint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Spend your free time in the art clas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Cook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Focus on Cooking</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Cook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Cook up a storm in the cooking clas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Log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Focus on Logic</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Log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Study hard in your logic classe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Writ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Focus on Writing</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Writ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Pay attention during creative writing.</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edicalPracticeLog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Study New Technique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edicalPracticeLog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Read up on the latest technology and medical advance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ticalPracticeCharisma</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Filibuster</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ticalPracticeCharisma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Talk and talk and talk until everyone knows you're right!</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cePracticeLog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Research New Technique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cePracticeLog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Read up on the latest technology and detective technique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ilitaryPracticeAthlet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Train on Obstacle Course</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ilitaryPracticeAthlet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Hone your skill and tone your body on the obstacle course.</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ilitaryPracticeHandiness</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Work in the Motor pool</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ilitaryPracticeHandiness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Master the techniques of repairing broken things on the job.</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JournalismPracticeCharisma</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Train in front of Camera</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JournalismPracticeCharisma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Work on your on-camera style and hone your 'talking head' skill.</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iencePracticeHandiness</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Practice in the Lab</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iencePracticeHandiness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Work in the lab repairing broken robotfish and sprinkler head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CriminalPracticeLog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Research New Technique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CriminalPracticeLog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Troll the online forums for new dastardly scheme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cePracticePaint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Draw Court Portraits</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cePracticePaint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Work on your artistic skill by drawing portraits during court proceedings.</text:p>
          </table:table-cell>
          <table:table-cell office:value-type="string">
            <text:p>&lt;/STR&gt;</text:p>
          </table:table-cell>
          <table:table-cell table:number-columns-repeated="1021"/>
        </table:table-row>
        <table:table-row table:style-name="ro2" table:number-rows-repeated="1048511">
          <table:table-cell table:number-columns-repeated="1024"/>
        </table:table-row>
        <table:table-row table:style-name="ro2">
          <table:table-cell table:number-columns-repeated="1024"/>
        </table:table-row>
      </table:table>
      <table:table table:name="STBL_ターゲット" table:style-name="ta1" table:print="false">
        <office:forms form:automatic-focus="false" form:apply-design-mode="false"/>
        <table:table-column table:style-name="co2" table:default-cell-style-name="ce2"/>
        <table:table-column table:style-name="co5" table:default-cell-style-name="ce2"/>
        <table:table-column table:style-name="co4" table:default-cell-style-name="ce2"/>
        <table:table-column table:style-name="co1" table:number-columns-repeated="1021" table:default-cell-style-name="ce2"/>
        <table:table-row table:style-name="ro2">
          <table:table-cell office:value-type="string">
            <text:p>&lt;KEY&gt;</text:p>
          </table:table-cell>
          <table:table-cell office:value-type="string">
            <text:p>NRaasTone.PracticeGarden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ガーデニングを練習す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racticeGarden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温室でガーデニングを練習し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ElementaryPractice</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何かスキルを習う</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ElementaryPractice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絵画や執筆、算数に取り組み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Athlet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陸上競技を練習す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Athlet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陸上部でトレーニングし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Paint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絵を描くことに集中す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Paint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空き時間に絵の授業を選択し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Cook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料理に集中す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Cook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家庭科の授業で料理を作りまくり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Log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論理学に集中す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Log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数学の授業で難しい問題に取り組み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Writ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執筆に集中す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hoolPracticeWrit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良い文章を書けるように注意を払い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edicalPracticeLog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新しい技術を学ぶ</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edicalPracticeLog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最新のテクノロジーや医学の進歩について学び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ticalPracticeCharisma</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議事妨害</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ticalPracticeCharisma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誰もがあなたは正しいと認めるまで延々と演説しつづけ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cePracticeLog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新しい技術を研究す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cePracticeLog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最新のテクノロジーを学び、新しい技術を開発し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ilitaryPracticeAthlet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障害物を乗り越え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ilitaryPracticeAthlet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障害物コースであなたの身体とスキルを鍛えましょう。</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ilitaryPracticeHandiness</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軍の車両部で働く</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MilitaryPracticeHandiness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故障した装備の修理技術を究め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JournalismPracticeCharisma</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カメラの前でポーズを取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JournalismPracticeCharisma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カメラ映りする方法と魅力的な話し方の研究をし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iencePracticeHandiness</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研究室で実験する</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SciencePracticeHandiness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壊れたロボットフィッシュやスプリンクラーの修理に取り組み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CriminalPracticeLogic</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新たな犯罪行為を編み出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CriminalPracticeLogic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最新かつ最凶の犯罪計画を立てるために某巨大掲示板を閲覧します。</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cePracticePainting</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法廷肖像画を描く</text:p>
          </table:table-cell>
          <table:table-cell office:value-type="string">
            <text:p>&lt;/STR&gt;</text:p>
          </table:table-cell>
          <table:table-cell table:number-columns-repeated="1021"/>
        </table:table-row>
        <table:table-row table:style-name="ro2">
          <table:table-cell office:value-type="string">
            <text:p>&lt;KEY&gt;</text:p>
          </table:table-cell>
          <table:table-cell office:value-type="string">
            <text:p>NRaasTone.PolicePracticePaintingDescription</text:p>
          </table:table-cell>
          <table:table-cell office:value-type="string">
            <text:p>&lt;/KEY&gt;</text:p>
          </table:table-cell>
          <table:table-cell table:number-columns-repeated="1021"/>
        </table:table-row>
        <table:table-row table:style-name="ro2">
          <table:table-cell office:value-type="string">
            <text:p>&lt;STR&gt;</text:p>
          </table:table-cell>
          <table:table-cell office:value-type="string">
            <text:p>公判審議の間に肖像画を描くことによって、あなたは芸術的なスキルを研究します。</text:p>
          </table:table-cell>
          <table:table-cell office:value-type="string">
            <text:p>&lt;/STR&gt;</text:p>
          </table:table-cell>
          <table:table-cell table:number-columns-repeated="1021"/>
        </table:table-row>
        <table:table-row table:style-name="ro2" table:number-rows-repeated="1048511">
          <table:table-cell table:number-columns-repeated="1024"/>
        </table:table-row>
        <table:table-row table:style-name="ro2">
          <table:table-cell table:number-columns-repeated="1024"/>
        </table:table-row>
      </table:table>
      <table:table table:name="文章_ソース" table:style-name="ta1" table:print="false">
        <office:forms form:automatic-focus="false" form:apply-design-mode="false"/>
        <table:table-column table:style-name="co6" table:default-cell-style-name="ce10"/>
        <table:table-column table:style-name="co1" table:number-columns-repeated="1023" table:default-cell-style-name="ce10"/>
        <table:table-row table:style-name="ro2">
          <table:table-cell table:number-columns-repeated="1024"/>
        </table:table-row>
        <table:table-row table:style-name="ro2">
          <table:table-cell office:value-type="string">
            <text:p>Practice Gardening</text:p>
          </table:table-cell>
          <table:table-cell table:number-columns-repeated="1023"/>
        </table:table-row>
        <table:table-row table:style-name="ro2">
          <table:table-cell table:number-columns-repeated="1024"/>
        </table:table-row>
        <table:table-row table:style-name="ro2">
          <table:table-cell office:value-type="string">
            <text:p>Work on your gardening skill in the greenhouse.</text:p>
          </table:table-cell>
          <table:table-cell table:number-columns-repeated="1023"/>
        </table:table-row>
        <table:table-row table:style-name="ro2">
          <table:table-cell table:number-columns-repeated="1024"/>
        </table:table-row>
        <table:table-row table:style-name="ro2">
          <table:table-cell office:value-type="string">
            <text:p>Learn Stuff</text:p>
          </table:table-cell>
          <table:table-cell table:number-columns-repeated="1023"/>
        </table:table-row>
        <table:table-row table:style-name="ro2">
          <table:table-cell table:number-columns-repeated="1024"/>
        </table:table-row>
        <table:table-row table:style-name="ro2">
          <table:table-cell office:value-type="string">
            <text:p>Work on your painting, writing, and arithmetic.</text:p>
          </table:table-cell>
          <table:table-cell table:number-columns-repeated="1023"/>
        </table:table-row>
        <table:table-row table:style-name="ro2">
          <table:table-cell table:number-columns-repeated="1024"/>
        </table:table-row>
        <table:table-row table:style-name="ro2">
          <table:table-cell office:value-type="string">
            <text:p>Train in track and field</text:p>
          </table:table-cell>
          <table:table-cell table:number-columns-repeated="1023"/>
        </table:table-row>
        <table:table-row table:style-name="ro2">
          <table:table-cell table:number-columns-repeated="1024"/>
        </table:table-row>
        <table:table-row table:style-name="ro2">
          <table:table-cell office:value-type="string">
            <text:p>Work on your athletic skill as a member of the track team.</text:p>
          </table:table-cell>
          <table:table-cell table:number-columns-repeated="1023"/>
        </table:table-row>
        <table:table-row table:style-name="ro2">
          <table:table-cell table:number-columns-repeated="1024"/>
        </table:table-row>
        <table:table-row table:style-name="ro2">
          <table:table-cell office:value-type="string">
            <text:p>Focus on Painting</text:p>
          </table:table-cell>
          <table:table-cell table:number-columns-repeated="1023"/>
        </table:table-row>
        <table:table-row table:style-name="ro2">
          <table:table-cell table:number-columns-repeated="1024"/>
        </table:table-row>
        <table:table-row table:style-name="ro2">
          <table:table-cell office:value-type="string">
            <text:p>Spend your free time in the art class.</text:p>
          </table:table-cell>
          <table:table-cell table:number-columns-repeated="1023"/>
        </table:table-row>
        <table:table-row table:style-name="ro2">
          <table:table-cell table:number-columns-repeated="1024"/>
        </table:table-row>
        <table:table-row table:style-name="ro2">
          <table:table-cell office:value-type="string">
            <text:p>Focus on Cooking</text:p>
          </table:table-cell>
          <table:table-cell table:number-columns-repeated="1023"/>
        </table:table-row>
        <table:table-row table:style-name="ro2">
          <table:table-cell table:number-columns-repeated="1024"/>
        </table:table-row>
        <table:table-row table:style-name="ro2">
          <table:table-cell office:value-type="string">
            <text:p>Cook up a storm in the cooking class.</text:p>
          </table:table-cell>
          <table:table-cell table:number-columns-repeated="1023"/>
        </table:table-row>
        <table:table-row table:style-name="ro2">
          <table:table-cell table:number-columns-repeated="1024"/>
        </table:table-row>
        <table:table-row table:style-name="ro2">
          <table:table-cell office:value-type="string">
            <text:p>Focus on Logic</text:p>
          </table:table-cell>
          <table:table-cell table:number-columns-repeated="1023"/>
        </table:table-row>
        <table:table-row table:style-name="ro2">
          <table:table-cell table:number-columns-repeated="1024"/>
        </table:table-row>
        <table:table-row table:style-name="ro2">
          <table:table-cell office:value-type="string">
            <text:p>Study hard in your logic classes.</text:p>
          </table:table-cell>
          <table:table-cell table:number-columns-repeated="1023"/>
        </table:table-row>
        <table:table-row table:style-name="ro2">
          <table:table-cell table:number-columns-repeated="1024"/>
        </table:table-row>
        <table:table-row table:style-name="ro2">
          <table:table-cell office:value-type="string">
            <text:p>Focus on Writing</text:p>
          </table:table-cell>
          <table:table-cell table:number-columns-repeated="1023"/>
        </table:table-row>
        <table:table-row table:style-name="ro2">
          <table:table-cell table:number-columns-repeated="1024"/>
        </table:table-row>
        <table:table-row table:style-name="ro2">
          <table:table-cell office:value-type="string">
            <text:p>Pay attention during creative writing.</text:p>
          </table:table-cell>
          <table:table-cell table:number-columns-repeated="1023"/>
        </table:table-row>
        <table:table-row table:style-name="ro2">
          <table:table-cell table:number-columns-repeated="1024"/>
        </table:table-row>
        <table:table-row table:style-name="ro2">
          <table:table-cell office:value-type="string">
            <text:p>Study New Techniques</text:p>
          </table:table-cell>
          <table:table-cell table:number-columns-repeated="1023"/>
        </table:table-row>
        <table:table-row table:style-name="ro2">
          <table:table-cell table:number-columns-repeated="1024"/>
        </table:table-row>
        <table:table-row table:style-name="ro2">
          <table:table-cell office:value-type="string">
            <text:p>Read up on the latest technology and medical advances.</text:p>
          </table:table-cell>
          <table:table-cell table:number-columns-repeated="1023"/>
        </table:table-row>
        <table:table-row table:style-name="ro2">
          <table:table-cell table:number-columns-repeated="1024"/>
        </table:table-row>
        <table:table-row table:style-name="ro2">
          <table:table-cell office:value-type="string">
            <text:p>Filibuster</text:p>
          </table:table-cell>
          <table:table-cell table:number-columns-repeated="1023"/>
        </table:table-row>
        <table:table-row table:style-name="ro2">
          <table:table-cell table:number-columns-repeated="1024"/>
        </table:table-row>
        <table:table-row table:style-name="ro2">
          <table:table-cell office:value-type="string">
            <text:p>Talk and talk and talk until everyone knows you're right!</text:p>
          </table:table-cell>
          <table:table-cell table:number-columns-repeated="1023"/>
        </table:table-row>
        <table:table-row table:style-name="ro2">
          <table:table-cell table:number-columns-repeated="1024"/>
        </table:table-row>
        <table:table-row table:style-name="ro2">
          <table:table-cell office:value-type="string">
            <text:p>Research New Techniques</text:p>
          </table:table-cell>
          <table:table-cell table:number-columns-repeated="1023"/>
        </table:table-row>
        <table:table-row table:style-name="ro2">
          <table:table-cell table:number-columns-repeated="1024"/>
        </table:table-row>
        <table:table-row table:style-name="ro2">
          <table:table-cell office:value-type="string">
            <text:p>Read up on the latest technology and detective techniques.</text:p>
          </table:table-cell>
          <table:table-cell table:number-columns-repeated="1023"/>
        </table:table-row>
        <table:table-row table:style-name="ro2">
          <table:table-cell table:number-columns-repeated="1024"/>
        </table:table-row>
        <table:table-row table:style-name="ro2">
          <table:table-cell office:value-type="string">
            <text:p>Train on Obstacle Course</text:p>
          </table:table-cell>
          <table:table-cell table:number-columns-repeated="1023"/>
        </table:table-row>
        <table:table-row table:style-name="ro2">
          <table:table-cell table:number-columns-repeated="1024"/>
        </table:table-row>
        <table:table-row table:style-name="ro2">
          <table:table-cell office:value-type="string">
            <text:p>Hone your skill and tone your body on the obstacle course.</text:p>
          </table:table-cell>
          <table:table-cell table:number-columns-repeated="1023"/>
        </table:table-row>
        <table:table-row table:style-name="ro2">
          <table:table-cell table:number-columns-repeated="1024"/>
        </table:table-row>
        <table:table-row table:style-name="ro2">
          <table:table-cell office:value-type="string">
            <text:p>Work in the Motor pool</text:p>
          </table:table-cell>
          <table:table-cell table:number-columns-repeated="1023"/>
        </table:table-row>
        <table:table-row table:style-name="ro2">
          <table:table-cell table:number-columns-repeated="1024"/>
        </table:table-row>
        <table:table-row table:style-name="ro2">
          <table:table-cell office:value-type="string">
            <text:p>Master the techniques of repairing broken things on the job.</text:p>
          </table:table-cell>
          <table:table-cell table:number-columns-repeated="1023"/>
        </table:table-row>
        <table:table-row table:style-name="ro2">
          <table:table-cell table:number-columns-repeated="1024"/>
        </table:table-row>
        <table:table-row table:style-name="ro2">
          <table:table-cell office:value-type="string">
            <text:p>Train in front of Camera</text:p>
          </table:table-cell>
          <table:table-cell table:number-columns-repeated="1023"/>
        </table:table-row>
        <table:table-row table:style-name="ro2">
          <table:table-cell table:number-columns-repeated="1024"/>
        </table:table-row>
        <table:table-row table:style-name="ro2">
          <table:table-cell office:value-type="string">
            <text:p>Work on your on-camera style and hone your 'talking head' skill.</text:p>
          </table:table-cell>
          <table:table-cell table:number-columns-repeated="1023"/>
        </table:table-row>
        <table:table-row table:style-name="ro2">
          <table:table-cell table:number-columns-repeated="1024"/>
        </table:table-row>
        <table:table-row table:style-name="ro2">
          <table:table-cell office:value-type="string">
            <text:p>Practice in the Lab</text:p>
          </table:table-cell>
          <table:table-cell table:number-columns-repeated="1023"/>
        </table:table-row>
        <table:table-row table:style-name="ro2">
          <table:table-cell table:number-columns-repeated="1024"/>
        </table:table-row>
        <table:table-row table:style-name="ro2">
          <table:table-cell office:value-type="string">
            <text:p>Work in the lab repairing broken robotfish and sprinkler heads.</text:p>
          </table:table-cell>
          <table:table-cell table:number-columns-repeated="1023"/>
        </table:table-row>
        <table:table-row table:style-name="ro2">
          <table:table-cell table:number-columns-repeated="1024"/>
        </table:table-row>
        <table:table-row table:style-name="ro2">
          <table:table-cell office:value-type="string">
            <text:p>Research New Techniques</text:p>
          </table:table-cell>
          <table:table-cell table:number-columns-repeated="1023"/>
        </table:table-row>
        <table:table-row table:style-name="ro2">
          <table:table-cell table:number-columns-repeated="1024"/>
        </table:table-row>
        <table:table-row table:style-name="ro2">
          <table:table-cell office:value-type="string">
            <text:p>Troll the online forums for new dastardly schemes.</text:p>
          </table:table-cell>
          <table:table-cell table:number-columns-repeated="1023"/>
        </table:table-row>
        <table:table-row table:style-name="ro2">
          <table:table-cell table:number-columns-repeated="1024"/>
        </table:table-row>
        <table:table-row table:style-name="ro2">
          <table:table-cell office:value-type="string">
            <text:p>Draw Court Portraits</text:p>
          </table:table-cell>
          <table:table-cell table:number-columns-repeated="1023"/>
        </table:table-row>
        <table:table-row table:style-name="ro2">
          <table:table-cell table:number-columns-repeated="1024"/>
        </table:table-row>
        <table:table-row table:style-name="ro2">
          <table:table-cell office:value-type="string">
            <text:p>Work on your artistic skill by drawing portraits during court proceedings.</text:p>
          </table:table-cell>
          <table:table-cell table:number-columns-repeated="1023"/>
        </table:table-row>
        <table:table-row table:style-name="ro2" table:number-rows-repeated="1048511">
          <table:table-cell table:number-columns-repeated="1024"/>
        </table:table-row>
        <table:table-row table:style-name="ro2">
          <table:table-cell table:number-columns-repeated="1024"/>
        </table:table-row>
      </table:table>
      <table:table table:name="文章_ターゲット" table:style-name="ta1" table:print="false">
        <office:forms form:automatic-focus="false" form:apply-design-mode="false"/>
        <table:table-column table:style-name="co7" table:default-cell-style-name="ce10"/>
        <table:table-column table:style-name="co1" table:number-columns-repeated="1023" table:default-cell-style-name="ce10"/>
        <table:table-row table:style-name="ro2">
          <table:table-cell table:number-columns-repeated="1024"/>
        </table:table-row>
        <table:table-row table:style-name="ro2">
          <table:table-cell office:value-type="string">
            <text:p>ガーデニングを練習する</text:p>
          </table:table-cell>
          <table:table-cell table:number-columns-repeated="1023"/>
        </table:table-row>
        <table:table-row table:style-name="ro2">
          <table:table-cell table:number-columns-repeated="1024"/>
        </table:table-row>
        <table:table-row table:style-name="ro2">
          <table:table-cell office:value-type="string">
            <text:p>温室でガーデニングを練習します。</text:p>
          </table:table-cell>
          <table:table-cell table:number-columns-repeated="1023"/>
        </table:table-row>
        <table:table-row table:style-name="ro2">
          <table:table-cell table:number-columns-repeated="1024"/>
        </table:table-row>
        <table:table-row table:style-name="ro2">
          <table:table-cell office:value-type="string">
            <text:p>何かスキルを習う</text:p>
          </table:table-cell>
          <table:table-cell table:number-columns-repeated="1023"/>
        </table:table-row>
        <table:table-row table:style-name="ro2">
          <table:table-cell table:number-columns-repeated="1024"/>
        </table:table-row>
        <table:table-row table:style-name="ro2">
          <table:table-cell office:value-type="string">
            <text:p>絵画や執筆、算数に取り組みます。</text:p>
          </table:table-cell>
          <table:table-cell table:number-columns-repeated="1023"/>
        </table:table-row>
        <table:table-row table:style-name="ro2">
          <table:table-cell table:number-columns-repeated="1024"/>
        </table:table-row>
        <table:table-row table:style-name="ro2">
          <table:table-cell office:value-type="string">
            <text:p>陸上競技を練習する</text:p>
          </table:table-cell>
          <table:table-cell table:number-columns-repeated="1023"/>
        </table:table-row>
        <table:table-row table:style-name="ro2">
          <table:table-cell table:number-columns-repeated="1024"/>
        </table:table-row>
        <table:table-row table:style-name="ro2">
          <table:table-cell office:value-type="string">
            <text:p>陸上部でトレーニングします。</text:p>
          </table:table-cell>
          <table:table-cell table:number-columns-repeated="1023"/>
        </table:table-row>
        <table:table-row table:style-name="ro2">
          <table:table-cell table:number-columns-repeated="1024"/>
        </table:table-row>
        <table:table-row table:style-name="ro2">
          <table:table-cell office:value-type="string">
            <text:p>絵を描くことに集中する</text:p>
          </table:table-cell>
          <table:table-cell table:number-columns-repeated="1023"/>
        </table:table-row>
        <table:table-row table:style-name="ro2">
          <table:table-cell table:number-columns-repeated="1024"/>
        </table:table-row>
        <table:table-row table:style-name="ro2">
          <table:table-cell office:value-type="string">
            <text:p>空き時間に絵の授業を選択します。</text:p>
          </table:table-cell>
          <table:table-cell table:number-columns-repeated="1023"/>
        </table:table-row>
        <table:table-row table:style-name="ro2">
          <table:table-cell table:number-columns-repeated="1024"/>
        </table:table-row>
        <table:table-row table:style-name="ro2">
          <table:table-cell office:value-type="string">
            <text:p>料理に集中する</text:p>
          </table:table-cell>
          <table:table-cell table:number-columns-repeated="1023"/>
        </table:table-row>
        <table:table-row table:style-name="ro2">
          <table:table-cell table:number-columns-repeated="1024"/>
        </table:table-row>
        <table:table-row table:style-name="ro2">
          <table:table-cell office:value-type="string">
            <text:p>家庭科の授業で料理を作りまくります。</text:p>
          </table:table-cell>
          <table:table-cell table:number-columns-repeated="1023"/>
        </table:table-row>
        <table:table-row table:style-name="ro2">
          <table:table-cell table:number-columns-repeated="1024"/>
        </table:table-row>
        <table:table-row table:style-name="ro2">
          <table:table-cell office:value-type="string">
            <text:p>論理学に集中する</text:p>
          </table:table-cell>
          <table:table-cell table:number-columns-repeated="1023"/>
        </table:table-row>
        <table:table-row table:style-name="ro2">
          <table:table-cell table:number-columns-repeated="1024"/>
        </table:table-row>
        <table:table-row table:style-name="ro2">
          <table:table-cell office:value-type="string">
            <text:p>数学の授業で難しい問題に取り組みます。</text:p>
          </table:table-cell>
          <table:table-cell table:number-columns-repeated="1023"/>
        </table:table-row>
        <table:table-row table:style-name="ro2">
          <table:table-cell table:number-columns-repeated="1024"/>
        </table:table-row>
        <table:table-row table:style-name="ro2">
          <table:table-cell office:value-type="string">
            <text:p>執筆に集中する</text:p>
          </table:table-cell>
          <table:table-cell table:number-columns-repeated="1023"/>
        </table:table-row>
        <table:table-row table:style-name="ro2">
          <table:table-cell table:number-columns-repeated="1024"/>
        </table:table-row>
        <table:table-row table:style-name="ro2">
          <table:table-cell office:value-type="string">
            <text:p>良い文章を書けるように注意を払います。</text:p>
          </table:table-cell>
          <table:table-cell table:number-columns-repeated="1023"/>
        </table:table-row>
        <table:table-row table:style-name="ro2">
          <table:table-cell table:number-columns-repeated="1024"/>
        </table:table-row>
        <table:table-row table:style-name="ro2">
          <table:table-cell office:value-type="string">
            <text:p>新しい技術を学ぶ</text:p>
          </table:table-cell>
          <table:table-cell table:number-columns-repeated="1023"/>
        </table:table-row>
        <table:table-row table:style-name="ro2">
          <table:table-cell table:number-columns-repeated="1024"/>
        </table:table-row>
        <table:table-row table:style-name="ro2">
          <table:table-cell office:value-type="string">
            <text:p>最新のテクノロジーや医学の進歩について学びます。</text:p>
          </table:table-cell>
          <table:table-cell table:number-columns-repeated="1023"/>
        </table:table-row>
        <table:table-row table:style-name="ro2">
          <table:table-cell table:number-columns-repeated="1024"/>
        </table:table-row>
        <table:table-row table:style-name="ro2">
          <table:table-cell office:value-type="string">
            <text:p>議事妨害</text:p>
          </table:table-cell>
          <table:table-cell table:number-columns-repeated="1023"/>
        </table:table-row>
        <table:table-row table:style-name="ro2">
          <table:table-cell table:number-columns-repeated="1024"/>
        </table:table-row>
        <table:table-row table:style-name="ro2">
          <table:table-cell office:value-type="string">
            <text:p>誰もがあなたは正しいと認めるまで延々と演説しつづけます。</text:p>
          </table:table-cell>
          <table:table-cell table:number-columns-repeated="1023"/>
        </table:table-row>
        <table:table-row table:style-name="ro2">
          <table:table-cell table:number-columns-repeated="1024"/>
        </table:table-row>
        <table:table-row table:style-name="ro2">
          <table:table-cell office:value-type="string">
            <text:p>新しい技術を研究する</text:p>
          </table:table-cell>
          <table:table-cell table:number-columns-repeated="1023"/>
        </table:table-row>
        <table:table-row table:style-name="ro2">
          <table:table-cell table:number-columns-repeated="1024"/>
        </table:table-row>
        <table:table-row table:style-name="ro2">
          <table:table-cell office:value-type="string">
            <text:p>最新のテクノロジーを学び、新しい技術を開発します。</text:p>
          </table:table-cell>
          <table:table-cell table:number-columns-repeated="1023"/>
        </table:table-row>
        <table:table-row table:style-name="ro2">
          <table:table-cell table:number-columns-repeated="1024"/>
        </table:table-row>
        <table:table-row table:style-name="ro2">
          <table:table-cell office:value-type="string">
            <text:p>障害物を乗り越える</text:p>
          </table:table-cell>
          <table:table-cell table:number-columns-repeated="1023"/>
        </table:table-row>
        <table:table-row table:style-name="ro2">
          <table:table-cell table:number-columns-repeated="1024"/>
        </table:table-row>
        <table:table-row table:style-name="ro2">
          <table:table-cell office:value-type="string">
            <text:p>障害物コースであなたの身体とスキルを鍛えましょう。</text:p>
          </table:table-cell>
          <table:table-cell table:number-columns-repeated="1023"/>
        </table:table-row>
        <table:table-row table:style-name="ro2">
          <table:table-cell table:number-columns-repeated="1024"/>
        </table:table-row>
        <table:table-row table:style-name="ro2">
          <table:table-cell office:value-type="string">
            <text:p>軍の車両部で働く</text:p>
          </table:table-cell>
          <table:table-cell table:number-columns-repeated="1023"/>
        </table:table-row>
        <table:table-row table:style-name="ro2">
          <table:table-cell table:number-columns-repeated="1024"/>
        </table:table-row>
        <table:table-row table:style-name="ro2">
          <table:table-cell office:value-type="string">
            <text:p>故障した装備の修理技術を究めます。</text:p>
          </table:table-cell>
          <table:table-cell table:number-columns-repeated="1023"/>
        </table:table-row>
        <table:table-row table:style-name="ro2">
          <table:table-cell table:number-columns-repeated="1024"/>
        </table:table-row>
        <table:table-row table:style-name="ro2">
          <table:table-cell office:value-type="string">
            <text:p>カメラの前でポーズを取る</text:p>
          </table:table-cell>
          <table:table-cell table:number-columns-repeated="1023"/>
        </table:table-row>
        <table:table-row table:style-name="ro2">
          <table:table-cell table:number-columns-repeated="1024"/>
        </table:table-row>
        <table:table-row table:style-name="ro2">
          <table:table-cell office:value-type="string">
            <text:p>カメラ映りする方法と魅力的な話し方の研究をします。</text:p>
          </table:table-cell>
          <table:table-cell table:number-columns-repeated="1023"/>
        </table:table-row>
        <table:table-row table:style-name="ro2">
          <table:table-cell table:number-columns-repeated="1024"/>
        </table:table-row>
        <table:table-row table:style-name="ro2">
          <table:table-cell office:value-type="string">
            <text:p>研究室で実験する</text:p>
          </table:table-cell>
          <table:table-cell table:number-columns-repeated="1023"/>
        </table:table-row>
        <table:table-row table:style-name="ro2">
          <table:table-cell table:number-columns-repeated="1024"/>
        </table:table-row>
        <table:table-row table:style-name="ro2">
          <table:table-cell office:value-type="string">
            <text:p>壊れたロボットフィッシュやスプリンクラーの修理に取り組みます。</text:p>
          </table:table-cell>
          <table:table-cell table:number-columns-repeated="1023"/>
        </table:table-row>
        <table:table-row table:style-name="ro2">
          <table:table-cell table:number-columns-repeated="1024"/>
        </table:table-row>
        <table:table-row table:style-name="ro2">
          <table:table-cell office:value-type="string">
            <text:p>新たな犯罪行為を編み出す</text:p>
          </table:table-cell>
          <table:table-cell table:number-columns-repeated="1023"/>
        </table:table-row>
        <table:table-row table:style-name="ro2">
          <table:table-cell table:number-columns-repeated="1024"/>
        </table:table-row>
        <table:table-row table:style-name="ro2">
          <table:table-cell office:value-type="string">
            <text:p>最新かつ最凶の犯罪計画を立てるために某巨大掲示板を閲覧します。</text:p>
          </table:table-cell>
          <table:table-cell table:number-columns-repeated="1023"/>
        </table:table-row>
        <table:table-row table:style-name="ro2">
          <table:table-cell table:number-columns-repeated="1024"/>
        </table:table-row>
        <table:table-row table:style-name="ro2">
          <table:table-cell office:value-type="string">
            <text:p>法廷肖像画を描く</text:p>
          </table:table-cell>
          <table:table-cell table:number-columns-repeated="1023"/>
        </table:table-row>
        <table:table-row table:style-name="ro2">
          <table:table-cell table:number-columns-repeated="1024"/>
        </table:table-row>
        <table:table-row table:style-name="ro2">
          <table:table-cell office:value-type="string">
            <text:p>公判審議の間に肖像画を描くことによって、あなたは芸術的なスキルを研究します。</text:p>
          </table:table-cell>
          <table:table-cell table:number-columns-repeated="1023"/>
        </table:table-row>
        <table:table-row table:style-name="ro2" table:number-rows-repeated="1048511">
          <table:table-cell table:number-columns-repeated="1024"/>
        </table:table-row>
        <table:table-row table:style-name="ro2">
          <table:table-cell table:number-columns-repeated="1024"/>
        </table:table-row>
      </table:table>
      <table:table table:name="Wiki" table:style-name="ta1" table:print="false">
        <office:forms form:automatic-focus="false" form:apply-design-mode="false"/>
        <table:table-column table:style-name="co15" table:default-cell-style-name="ce2"/>
        <table:table-column table:style-name="co16" table:default-cell-style-name="ce2"/>
        <table:table-column table:style-name="co3" table:default-cell-style-name="ce2"/>
        <table:table-column table:style-name="co5" table:default-cell-style-name="ce2"/>
        <table:table-column table:style-name="co17" table:default-cell-style-name="ce2"/>
        <table:table-column table:style-name="co18" table:default-cell-style-name="ce2"/>
        <table:table-column table:style-name="co1" table:number-columns-repeated="1018" table:default-cell-style-name="ce2"/>
        <table:table-row table:style-name="ro2">
          <table:table-cell/>
          <table:table-cell office:value-type="string">
            <text:p>60</text:p>
          </table:table-cell>
          <table:table-cell table:number-columns-repeated="2" office:value-type="string">
            <text:p>210</text:p>
          </table:table-cell>
          <table:table-cell office:value-type="string">
            <text:p>60</text:p>
          </table:table-cell>
          <table:table-cell office:value-type="string">
            <text:p>c</text:p>
          </table:table-cell>
          <table:table-cell table:number-columns-repeated="1018"/>
        </table:table-row>
        <table:table-row table:style-name="ro2">
          <table:table-cell/>
          <table:table-cell office:value-type="string">
            <text:p>CENTER:String Key</text:p>
          </table:table-cell>
          <table:table-cell office:value-type="string">
            <text:p>CENTER:English</text:p>
          </table:table-cell>
          <table:table-cell office:value-type="string">
            <text:p>CENTER:日本語</text:p>
          </table:table-cell>
          <table:table-cell office:value-type="string">
            <text:p>CENTER:備考</text:p>
          </table:table-cell>
          <table:table-cell office:value-type="string">
            <text:p>h</text:p>
          </table:table-cell>
          <table:table-cell table:number-columns-repeated="1018"/>
        </table:table-row>
        <table:table-row table:style-name="ro2">
          <table:table-cell/>
          <table:table-cell office:value-type="string">
            <text:p>NRaasTone.&amp;br;PracticeGardening</text:p>
          </table:table-cell>
          <table:table-cell office:value-type="string">
            <text:p>Practice Gardening</text:p>
          </table:table-cell>
          <table:table-cell office:value-type="string">
            <text:p>ガーデニングを練習する</text:p>
          </table:table-cell>
          <table:table-cell table:number-columns-repeated="1020"/>
        </table:table-row>
        <table:table-row table:style-name="ro2">
          <table:table-cell/>
          <table:table-cell office:value-type="string">
            <text:p>NRaasTone.&amp;br;PracticeGardeningDescription</text:p>
          </table:table-cell>
          <table:table-cell office:value-type="string">
            <text:p>Work on your gardening skill in the greenhouse.</text:p>
          </table:table-cell>
          <table:table-cell office:value-type="string">
            <text:p>温室でガーデニングを練習します。</text:p>
          </table:table-cell>
          <table:table-cell table:number-columns-repeated="1020"/>
        </table:table-row>
        <table:table-row table:style-name="ro2">
          <table:table-cell/>
          <table:table-cell office:value-type="string">
            <text:p>NRaasTone.&amp;br;ElementaryPractice</text:p>
          </table:table-cell>
          <table:table-cell office:value-type="string">
            <text:p>Learn Stuff</text:p>
          </table:table-cell>
          <table:table-cell office:value-type="string">
            <text:p>何かスキルを習う</text:p>
          </table:table-cell>
          <table:table-cell table:number-columns-repeated="1020"/>
        </table:table-row>
        <table:table-row table:style-name="ro2">
          <table:table-cell/>
          <table:table-cell office:value-type="string">
            <text:p>NRaasTone.&amp;br;ElementaryPracticeDescription</text:p>
          </table:table-cell>
          <table:table-cell office:value-type="string">
            <text:p>Work on your painting, writing, and arithmetic.</text:p>
          </table:table-cell>
          <table:table-cell office:value-type="string">
            <text:p>絵画や執筆、算数に取り組みます。</text:p>
          </table:table-cell>
          <table:table-cell table:number-columns-repeated="1020"/>
        </table:table-row>
        <table:table-row table:style-name="ro2">
          <table:table-cell/>
          <table:table-cell office:value-type="string">
            <text:p>NRaasTone.&amp;br;SchoolPracticeAthletic</text:p>
          </table:table-cell>
          <table:table-cell office:value-type="string">
            <text:p>Train in track and field</text:p>
          </table:table-cell>
          <table:table-cell office:value-type="string">
            <text:p>陸上競技を練習する</text:p>
          </table:table-cell>
          <table:table-cell table:number-columns-repeated="1020"/>
        </table:table-row>
        <table:table-row table:style-name="ro2">
          <table:table-cell/>
          <table:table-cell office:value-type="string">
            <text:p>NRaasTone.&amp;br;SchoolPracticeAthleticDescription</text:p>
          </table:table-cell>
          <table:table-cell office:value-type="string">
            <text:p>Work on your athletic skill as a member of the track team.</text:p>
          </table:table-cell>
          <table:table-cell office:value-type="string">
            <text:p>陸上部でトレーニングします。</text:p>
          </table:table-cell>
          <table:table-cell table:number-columns-repeated="1020"/>
        </table:table-row>
        <table:table-row table:style-name="ro2">
          <table:table-cell/>
          <table:table-cell office:value-type="string">
            <text:p>NRaasTone.&amp;br;SchoolPracticePainting</text:p>
          </table:table-cell>
          <table:table-cell office:value-type="string">
            <text:p>Focus on Painting</text:p>
          </table:table-cell>
          <table:table-cell office:value-type="string">
            <text:p>絵を描くことに集中する</text:p>
          </table:table-cell>
          <table:table-cell table:number-columns-repeated="1020"/>
        </table:table-row>
        <table:table-row table:style-name="ro2">
          <table:table-cell/>
          <table:table-cell office:value-type="string">
            <text:p>NRaasTone.&amp;br;SchoolPracticePaintingDescription</text:p>
          </table:table-cell>
          <table:table-cell office:value-type="string">
            <text:p>Spend your free time in the art class.</text:p>
          </table:table-cell>
          <table:table-cell office:value-type="string">
            <text:p>空き時間に絵の授業を選択します。</text:p>
          </table:table-cell>
          <table:table-cell table:number-columns-repeated="1020"/>
        </table:table-row>
        <table:table-row table:style-name="ro2">
          <table:table-cell/>
          <table:table-cell office:value-type="string">
            <text:p>NRaasTone.&amp;br;SchoolPracticeCooking</text:p>
          </table:table-cell>
          <table:table-cell office:value-type="string">
            <text:p>Focus on Cooking</text:p>
          </table:table-cell>
          <table:table-cell office:value-type="string">
            <text:p>料理に集中する</text:p>
          </table:table-cell>
          <table:table-cell table:number-columns-repeated="1020"/>
        </table:table-row>
        <table:table-row table:style-name="ro2">
          <table:table-cell/>
          <table:table-cell office:value-type="string">
            <text:p>NRaasTone.&amp;br;SchoolPracticeCookingDescription</text:p>
          </table:table-cell>
          <table:table-cell office:value-type="string">
            <text:p>Cook up a storm in the cooking class.</text:p>
          </table:table-cell>
          <table:table-cell office:value-type="string">
            <text:p>家庭科の授業で料理を作りまくります。</text:p>
          </table:table-cell>
          <table:table-cell table:number-columns-repeated="1020"/>
        </table:table-row>
        <table:table-row table:style-name="ro2">
          <table:table-cell/>
          <table:table-cell office:value-type="string">
            <text:p>NRaasTone.&amp;br;SchoolPracticeLogic</text:p>
          </table:table-cell>
          <table:table-cell office:value-type="string">
            <text:p>Focus on Logic</text:p>
          </table:table-cell>
          <table:table-cell office:value-type="string">
            <text:p>論理学に集中する</text:p>
          </table:table-cell>
          <table:table-cell table:number-columns-repeated="1020"/>
        </table:table-row>
        <table:table-row table:style-name="ro2">
          <table:table-cell/>
          <table:table-cell office:value-type="string">
            <text:p>NRaasTone.&amp;br;SchoolPracticeLogicDescription</text:p>
          </table:table-cell>
          <table:table-cell office:value-type="string">
            <text:p>Study hard in your logic classes.</text:p>
          </table:table-cell>
          <table:table-cell office:value-type="string">
            <text:p>数学の授業で難しい問題に取り組みます。</text:p>
          </table:table-cell>
          <table:table-cell table:number-columns-repeated="1020"/>
        </table:table-row>
        <table:table-row table:style-name="ro2">
          <table:table-cell/>
          <table:table-cell office:value-type="string">
            <text:p>NRaasTone.&amp;br;SchoolPracticeWriting</text:p>
          </table:table-cell>
          <table:table-cell office:value-type="string">
            <text:p>Focus on Writing</text:p>
          </table:table-cell>
          <table:table-cell office:value-type="string">
            <text:p>執筆に集中する</text:p>
          </table:table-cell>
          <table:table-cell table:number-columns-repeated="1020"/>
        </table:table-row>
        <table:table-row table:style-name="ro2">
          <table:table-cell/>
          <table:table-cell office:value-type="string">
            <text:p>NRaasTone.&amp;br;SchoolPracticeWritingDescription</text:p>
          </table:table-cell>
          <table:table-cell office:value-type="string">
            <text:p>Pay attention during creative writing.</text:p>
          </table:table-cell>
          <table:table-cell office:value-type="string">
            <text:p>良い文章を書けるように注意を払います。</text:p>
          </table:table-cell>
          <table:table-cell table:number-columns-repeated="1020"/>
        </table:table-row>
        <table:table-row table:style-name="ro2">
          <table:table-cell/>
          <table:table-cell office:value-type="string">
            <text:p>NRaasTone.&amp;br;MedicalPracticeLogic</text:p>
          </table:table-cell>
          <table:table-cell office:value-type="string">
            <text:p>Study New Techniques</text:p>
          </table:table-cell>
          <table:table-cell office:value-type="string">
            <text:p>新しい技術を学ぶ</text:p>
          </table:table-cell>
          <table:table-cell table:number-columns-repeated="1020"/>
        </table:table-row>
        <table:table-row table:style-name="ro2">
          <table:table-cell/>
          <table:table-cell office:value-type="string">
            <text:p>NRaasTone.&amp;br;MedicalPracticeLogicDescription</text:p>
          </table:table-cell>
          <table:table-cell office:value-type="string">
            <text:p>Read up on the latest technology and medical advances.</text:p>
          </table:table-cell>
          <table:table-cell office:value-type="string">
            <text:p>最新のテクノロジーや医学の進歩について学びます。</text:p>
          </table:table-cell>
          <table:table-cell table:number-columns-repeated="1020"/>
        </table:table-row>
        <table:table-row table:style-name="ro2">
          <table:table-cell/>
          <table:table-cell office:value-type="string">
            <text:p>NRaasTone.&amp;br;PoliticalPracticeCharisma</text:p>
          </table:table-cell>
          <table:table-cell office:value-type="string">
            <text:p>Filibuster</text:p>
          </table:table-cell>
          <table:table-cell office:value-type="string">
            <text:p>議事妨害</text:p>
          </table:table-cell>
          <table:table-cell table:number-columns-repeated="1020"/>
        </table:table-row>
        <table:table-row table:style-name="ro2">
          <table:table-cell/>
          <table:table-cell office:value-type="string">
            <text:p>NRaasTone.&amp;br;PoliticalPracticeCharismaDescription</text:p>
          </table:table-cell>
          <table:table-cell office:value-type="string">
            <text:p>Talk and talk and talk until everyone knows you're right!</text:p>
          </table:table-cell>
          <table:table-cell office:value-type="string">
            <text:p>誰もがあなたは正しいと認めるまで延々と演説しつづけます。</text:p>
          </table:table-cell>
          <table:table-cell table:number-columns-repeated="1020"/>
        </table:table-row>
        <table:table-row table:style-name="ro2">
          <table:table-cell/>
          <table:table-cell office:value-type="string">
            <text:p>NRaasTone.&amp;br;PolicePracticeLogic</text:p>
          </table:table-cell>
          <table:table-cell office:value-type="string">
            <text:p>Research New Techniques</text:p>
          </table:table-cell>
          <table:table-cell office:value-type="string">
            <text:p>新しい技術を研究する</text:p>
          </table:table-cell>
          <table:table-cell table:number-columns-repeated="1020"/>
        </table:table-row>
        <table:table-row table:style-name="ro2">
          <table:table-cell/>
          <table:table-cell office:value-type="string">
            <text:p>NRaasTone.&amp;br;PolicePracticeLogicDescription</text:p>
          </table:table-cell>
          <table:table-cell office:value-type="string">
            <text:p>Read up on the latest technology and detective techniques.</text:p>
          </table:table-cell>
          <table:table-cell office:value-type="string">
            <text:p>最新のテクノロジーを学び、新しい技術を開発します。</text:p>
          </table:table-cell>
          <table:table-cell table:number-columns-repeated="1020"/>
        </table:table-row>
        <table:table-row table:style-name="ro2">
          <table:table-cell/>
          <table:table-cell office:value-type="string">
            <text:p>NRaasTone.&amp;br;MilitaryPracticeAthletic</text:p>
          </table:table-cell>
          <table:table-cell office:value-type="string">
            <text:p>Train on Obstacle Course</text:p>
          </table:table-cell>
          <table:table-cell office:value-type="string">
            <text:p>障害物を乗り越える</text:p>
          </table:table-cell>
          <table:table-cell table:number-columns-repeated="1020"/>
        </table:table-row>
        <table:table-row table:style-name="ro2">
          <table:table-cell/>
          <table:table-cell office:value-type="string">
            <text:p>NRaasTone.&amp;br;MilitaryPracticeAthleticDescription</text:p>
          </table:table-cell>
          <table:table-cell office:value-type="string">
            <text:p>Hone your skill and tone your body on the obstacle course.</text:p>
          </table:table-cell>
          <table:table-cell office:value-type="string">
            <text:p>障害物コースであなたの身体とスキルを鍛えましょう。</text:p>
          </table:table-cell>
          <table:table-cell table:number-columns-repeated="1020"/>
        </table:table-row>
        <table:table-row table:style-name="ro2">
          <table:table-cell/>
          <table:table-cell office:value-type="string">
            <text:p>NRaasTone.&amp;br;MilitaryPracticeHandiness</text:p>
          </table:table-cell>
          <table:table-cell office:value-type="string">
            <text:p>Work in the Motor pool</text:p>
          </table:table-cell>
          <table:table-cell office:value-type="string">
            <text:p>軍の車両部で働く</text:p>
          </table:table-cell>
          <table:table-cell table:number-columns-repeated="1020"/>
        </table:table-row>
        <table:table-row table:style-name="ro2">
          <table:table-cell/>
          <table:table-cell office:value-type="string">
            <text:p>NRaasTone.&amp;br;MilitaryPracticeHandinessDescription</text:p>
          </table:table-cell>
          <table:table-cell office:value-type="string">
            <text:p>Master the techniques of repairing broken things on the job.</text:p>
          </table:table-cell>
          <table:table-cell office:value-type="string">
            <text:p>故障した装備の修理技術を究めます。</text:p>
          </table:table-cell>
          <table:table-cell table:number-columns-repeated="1020"/>
        </table:table-row>
        <table:table-row table:style-name="ro2">
          <table:table-cell/>
          <table:table-cell office:value-type="string">
            <text:p>NRaasTone.&amp;br;JournalismPracticeCharisma</text:p>
          </table:table-cell>
          <table:table-cell office:value-type="string">
            <text:p>Train in front of Camera</text:p>
          </table:table-cell>
          <table:table-cell office:value-type="string">
            <text:p>カメラの前でポーズを取る</text:p>
          </table:table-cell>
          <table:table-cell table:number-columns-repeated="1020"/>
        </table:table-row>
        <table:table-row table:style-name="ro2">
          <table:table-cell/>
          <table:table-cell office:value-type="string">
            <text:p>NRaasTone.&amp;br;JournalismPracticeCharismaDescription</text:p>
          </table:table-cell>
          <table:table-cell office:value-type="string">
            <text:p>Work on your on-camera style and hone your 'talking head' skill.</text:p>
          </table:table-cell>
          <table:table-cell office:value-type="string">
            <text:p>カメラ映りする方法と魅力的な話し方の研究をします。</text:p>
          </table:table-cell>
          <table:table-cell table:number-columns-repeated="1020"/>
        </table:table-row>
        <table:table-row table:style-name="ro2">
          <table:table-cell/>
          <table:table-cell office:value-type="string">
            <text:p>NRaasTone.&amp;br;SciencePracticeHandiness</text:p>
          </table:table-cell>
          <table:table-cell office:value-type="string">
            <text:p>Practice in the Lab</text:p>
          </table:table-cell>
          <table:table-cell office:value-type="string">
            <text:p>研究室で実験する</text:p>
          </table:table-cell>
          <table:table-cell table:number-columns-repeated="1020"/>
        </table:table-row>
        <table:table-row table:style-name="ro2">
          <table:table-cell/>
          <table:table-cell office:value-type="string">
            <text:p>NRaasTone.&amp;br;SciencePracticeHandinessDescription</text:p>
          </table:table-cell>
          <table:table-cell office:value-type="string">
            <text:p>Work in the lab repairing broken robotfish and sprinkler heads.</text:p>
          </table:table-cell>
          <table:table-cell office:value-type="string">
            <text:p>壊れたロボットフィッシュやスプリンクラーの修理に取り組みます。</text:p>
          </table:table-cell>
          <table:table-cell table:number-columns-repeated="1020"/>
        </table:table-row>
        <table:table-row table:style-name="ro2">
          <table:table-cell/>
          <table:table-cell office:value-type="string">
            <text:p>NRaasTone.&amp;br;CriminalPracticeLogic</text:p>
          </table:table-cell>
          <table:table-cell office:value-type="string">
            <text:p>Research New Techniques</text:p>
          </table:table-cell>
          <table:table-cell office:value-type="string">
            <text:p>新たな犯罪行為を編み出す</text:p>
          </table:table-cell>
          <table:table-cell table:number-columns-repeated="1020"/>
        </table:table-row>
        <table:table-row table:style-name="ro2">
          <table:table-cell/>
          <table:table-cell office:value-type="string">
            <text:p>NRaasTone.&amp;br;CriminalPracticeLogicDescription</text:p>
          </table:table-cell>
          <table:table-cell office:value-type="string">
            <text:p>Troll the online forums for new dastardly schemes.</text:p>
          </table:table-cell>
          <table:table-cell office:value-type="string">
            <text:p>最新かつ最凶の犯罪計画を立てるために某巨大掲示板を閲覧します。</text:p>
          </table:table-cell>
          <table:table-cell table:number-columns-repeated="1020"/>
        </table:table-row>
        <table:table-row table:style-name="ro2">
          <table:table-cell/>
          <table:table-cell office:value-type="string">
            <text:p>NRaasTone.&amp;br;PolicePracticePainting</text:p>
          </table:table-cell>
          <table:table-cell office:value-type="string">
            <text:p>Draw Court Portraits</text:p>
          </table:table-cell>
          <table:table-cell office:value-type="string">
            <text:p>法廷肖像画を描く</text:p>
          </table:table-cell>
          <table:table-cell table:number-columns-repeated="1020"/>
        </table:table-row>
        <table:table-row table:style-name="ro2">
          <table:table-cell/>
          <table:table-cell office:value-type="string">
            <text:p>NRaasTone.&amp;br;PolicePracticePaintingDescription</text:p>
          </table:table-cell>
          <table:table-cell office:value-type="string">
            <text:p>Work on your artistic skill by drawing portraits during court proceedings.</text:p>
          </table:table-cell>
          <table:table-cell office:value-type="string">
            <text:p>公判審議の間に肖像画を描くことによって、あなたは芸術的なスキルを研究します。</text:p>
          </table:table-cell>
          <table:table-cell table:number-columns-repeated="1020"/>
        </table:table-row>
        <table:table-row table:style-name="ro2" table:number-rows-repeated="1048541">
          <table:table-cell table:number-columns-repeated="1024"/>
        </table:table-row>
        <table:table-row table:style-name="ro2">
          <table:table-cell table:number-columns-repeated="1024"/>
        </table:table-row>
      </table:table>
      <table:table table:name="Sheet7" table:style-name="ta1" table:print="fals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row table:style-name="ro3">
          <table: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ＭＳ ゴシック" svg:font-family="'ＭＳ 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10 30h20z"/>
    <draw:stroke-dash draw:name="Fine_20_Dashed_20__28_var_29_" draw:display-name="Fine Dashed (var)" draw:style="rect" draw:dots1="1" draw:dots1-length="197%" draw:distance="197%"/>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16">2011/08/16</text:date>, <text:time>15:03:0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0T10:37:41.03</meta:creation-date>
    <dc:date>2011-08-16T15:03:02.78</dc:date>
    <meta:editing-duration>P2DT3H54M</meta:editing-duration>
    <meta:editing-cycles>437</meta:editing-cycles>
    <meta:generator>OpenOffice.org/3.3$Win32 OpenOffice.org_project/330m20$Build-9567</meta:generator>
    <meta:document-statistic meta:table-count="7" meta:cell-count="617" meta:object-count="36"/>
  </office:meta>
</office:document-meta>
</file>

<file path=Basic/Standard/Load_Save.xml><?xml version="1.0" encoding="utf-8"?>
<!DOCTYPE module  PUBLIC '-//OpenOffice.org//DTD OfficeDocument 1.0//EN'  'module.dtd'>
<script:module xmlns:script="http://openoffice.org/2000/script" script:name="Load_Save" script:language="StarBasic">Rem  *****  BASIC  *****

Option Explicit  ' 未定義の変数をエラーにします。
Option Compare Binary ' 文字列の比較をバイナリモードで行います。

Rem OOo BASIC での関数の引数は、デフォルトでは参照渡し(ByRef)です。
Rem ======================================================================

Rem ----------------------------------------------------------------------
Rem ユーザー定義型 tPosition_T
Rem     ドキュメント・シートの指定範囲を格納します。
Rem         注意： ユーザー定義型の全体での代入(=)は、参照渡し(ByRef)になるので注意してください。
Rem                 要素ごとの代入は、値渡し(ByVal)になります。
Rem                 代入するときには、新たに変数を定義(Dim)して、要素ごとの代入を使用してください。
Rem         注意： ユーザー定義型 変数は同一モジュール(同一マクロシート)からのみ参照でき、
Rem                  別モジュールからは参照できません。
Rem ----------------------------------------------------------------------
Type tPosition_T
    oDoc As Object
    oController As Object
    oSheet As Object
    iSheet As Integer
    sSheet As String
    sAddress As String
End Type

Rem ----------------------------------------------------------------------
Rem Name : fTPos_Initialize
Rem Brief  : ドキュメント・シートの指定範囲(tPos)を初期化します。
Rem            初期状態では、範囲は、シート0の$A$1を指定します。
Rem Param　: (Out) tPos : ドキュメント・シートの指定範囲
Rem Param　: (In) oDoc  : ドキュメントのオブジェクト
Rem                            このオブジェクトはダミーではなく実体のあるものを入れてください。 
Rem ----------------------------------------------------------------------
Function fTPos_Initialize(tPos As tPosition_T, ByVal oDoc As Object)
    With tPos
        .oDoc = oDoc
        .oController = oDoc.CurrentController
        .oSheet = oDoc.Sheets(0)
        .iSheet = 0
        .sSheet = .oSheet.getName()
        .sAddress = "$A$1"
    End With
End Function

Rem ----------------------------------------------------------------------
Rem シート番号より、 ドキュメント・シートの指定を行います。
Rem ----------------------------------------------------------------------
Function fTPos_SetSheet(tPos As tPosition_T, ByVal iNumber As Integer)
    With tPos
        .oSheet = .oDoc.Sheets(iNumber)
        .iSheet = iNumber
        .sSheet = .oSheet.getName()
    End With
End Function

Rem ----------------------------------------------------------------------
Rem シート名より、 ドキュメント・シートの指定を行います。
Rem ----------------------------------------------------------------------
Function fTPos_SetSheetByName(tPos As tPosition_T, ByVal sName As String)
    With tPos
        .oSheet = .oDoc.Sheets().getByName(sName)
        .iSheet = .oSheet.getRangeAddress().Sheet
        .sSheet = sName
   End With
End Function

Rem ----------------------------------------------------------------------
Rem  ドキュメント・シートのセル範囲を文字列(例:"$A1:$C$3")で指定します。
Rem ----------------------------------------------------------------------
Function fTPos_SetAddress(tPos As tPosition_T, ByVal sAddress As String)
    tPos.sAddress = sAddress
End Function

Rem ----------------------------------------------------------------------
Rem   指定のドキュメント・シートをアクティブにします。
Rem ----------------------------------------------------------------------
Function fTPos_Activate(tPos As tPosition_T)
    tPos.oController.setActiveSheet(tPos.oSheet)
End Function



Rem ======================================================================


Rem ----------------------------------------------------------------------
Rem Name : fOpen_STBL
Rem Brief  : NRaas STBLファイルを開いて、書式を整形して表示します。
Rem
Rem ----------------------------------------------------------------------
Sub fOpen_STBL

    Dim sCsvFormat As String
    Dim oDoc As Object

    Dim tPos As tPosition_T

    Dim oSheet As Object
    Dim iRet As Integer
    Dim iNum_Rows As Long
    Dim iNum_Columns As Long

    sCsvFormat = fSetCsvFormat("&lt;&gt;","Unicode") 
    iRet = fOpen_File_with_Dialog(oDoc, sCsvFormat) ' ファイルを開く
    If iRet = 0 Then
        Goto Label_End
    End If

    ' 開くテキストは行の最初の文字が区切り文字に指定している'&lt;'なのでA列が空白になります。
    ' そこで、0列目(A列)を削除します。
    oDoc.Sheets(0).Columns.removeByIndex(0, 1)

    fTPos_Initialize(tPos, oDoc)

     ' データのある列と行を調べます。
    fTest_Counter(tPos, iNum_Columns, iNum_Rows)

    ' セルの範囲で文字列を置換します。
    fTPos_SetAddress(tPos, "$A$1:$A$" &amp; iNum_Rows)
    fReplace(tPos, "KEY" , "&lt;KEY&gt;" )
    fReplace(tPos, "STR" , "&lt;STR&gt;" )

    fTPos_SetAddress(tPos,  "$C$1:$C$" &amp; iNum_Rows)
    fReplace(tPos, "/KEY" , "&lt;/KEY&gt;" )
    fReplace(tPos, "/STR" , "&lt;/STR&gt;" )

  Label_End:
End Sub


Rem ----------------------------------------------------------------------
Rem Name : fOpen_Language
Rem Brief  : 翻訳ファイルを開きます。
Rem
Rem ----------------------------------------------------------------------
Sub fOpen_Language

    Dim sCsvFormat As String
    Dim oDoc As Object

    Dim tPos As tPosition_T

    Dim iRet As Integer

    sCsvFormat = fSetCsvFormat("None","UTF-8") 
    iRet = fOpen_File_with_Dialog(oDoc, sCsvFormat) ' ファイルを開く
    If iRet = 0 Then
        Goto Label_End
    End If

  Label_End:
End Sub


Rem ----------------------------------------------------------------------
Rem Name : fOpen_Wiki
Rem Brief  : Wikiファイル開きます。
Rem
Rem ----------------------------------------------------------------------
Sub fOpen_Wiki

    Dim sCsvFormat As String
    Dim oDoc As Object

    Dim tPos As tPosition_T

    Dim iRet As Integer

    sCsvFormat = fSetCsvFormat("|","UTF-8") 
    iRet = fOpen_File_with_Dialog(oDoc, sCsvFormat) ' ファイルを開く
    If iRet = 0 Then
        Goto Label_End
    End If

  Label_End:
End Sub

Rem ======================================================================

Rem ----------------------------------------------------------------------
Rem Name : fSetCsvFormat
Rem Brief  : csv形式シートのフォーマットを指定します。
Rem            
Rem Param : (In) sSplitor : 区切り文字を文字列で指定します。
Rem                             "&lt;&gt;", "|", "None"(なし), ","(デフォルト)
Rem Param : (In) sCode  : 文字コードを指定します。
Rem                             "Unicode", "UTF-8", "Shift_JIS", "MS_CP932"(デフォルト)
Rem Retrun : csv形式フォーマット指定文字列
Rem ----------------------------------------------------------------------
Function fSetCsvFormat(ByVal sSplitor As String, ByVal sCode As String) As String

    ' ------------------
    ' 区切り文字 の 指定
    ' ------------------
     Dim sNumSplitor As String

    Select Case sSplitor
        Case "&lt;&gt;"
            sNumSplitor = "60/62"
        Case "|"
            sNumSplitor = "124"
        Case "None"
            sNumSplitor = "0"
        Case ","
            sNumSplitor = "44"
        Case Else
            sNumSplitor = "44"
    End Select

    ' MsgBox sNumSplitor &amp; " :  " &amp; sSplitor

    ' ------------------
    ' 文字コード の 指定
    ' ------------------
   Dim sNumCode As String

    Select Case sCode
        Case "Unicode"
            sNumCode = "65535"
        Case "UTF-8"
            sNumCode = "76"
        Case "Shift_JIS"
            sNumCode = "64"
        Case "MS_CP932"
            sNumCode = "60"
        Case Else
            sNumCode = "60"
    End Select

    ' MsgBox sNumCode &amp; " :  " &amp; sCode

   ' ----------------------------------------------------------------------
    ' 書式設定。
    ' ここでファイルを開くときにどのようにフィルタを指定するかを決めます。
    ' PropertyValueに文字列を設定することでレコードの各フィールドへの割り付けを指定しています。
    ' セルの書式設定も行います。

    Dim oDoc As object            ' Calc Object
    ' Dim sFileProperties(2) As New com.sun.star.beans.PropertyValue ' As String

    ' ------------------
    ' モード の 指定
    ' ------------------
    fSetCsvFormat = sNumSplitor &amp; ",0," &amp; sNumCode &amp; ",1,2/2/2/2/2" 
        ' -----
        ' sFileProperties(1).Name = "FilterOptions"
        ' sFileProperties(1).Value ="60/62,0,65535,1,2/2/2/2/2" 
        ' -----
        ' 1. セルの区切り文字を ASCII コード(10進数)で指定 '&lt;'(0x3c=60), '&gt;'(0x3e=62) , 0: なし
        ' 2. テキストを囲む文字を ASCII コード(10進数)で指定。ダブルクォート: 34, なし: 0
        ' 3. テキストの文字コード :: Unicode(UTF-16): 65535, UTF-8: 76, UTF-7: 75,
        '                         EUC-JP: 69, Shift_JIS: 64, ISO-2022-JP: 72, MS_CP932 : 60
        ' 4. エクスポートし始める行 : 通常 "1"
        ' 5. セルのタイプ指定 1: 数値, 2: テキスト, 3: MM/DD/YY, 4: DD/MM/YY,
        '                     5: YY/MM/DD, 6, 7, 8: テキスト,
        '                     9: セルを無視, 10: US タイプの数値フォーマットです。
        ' *. 各フィールドに複数の値を指定する際には，数値を "/" で区切ります。
End Function



Rem ----------------------------------------------------------------------
Rem Name   : fOpen_File_with_Dialog
Rem Brief    : ファイルダイアログを開いて、名前を指定してcsv形式で開きます。
Rem Param　: (Out) oOutDoc : スプレッドシートのDocument(workbook)のオブジェクト。
Rem Param  : (In)   sCvsFormat : cvsのフォーマットを指定します。
Rem Return : ファイルを開くなら 1 , キャンセルなら 0 
Rem ----------------------------------------------------------------------
Sub fOpen_File_with_Dialog(oOutDoc As Object, sCsvFormat As String) As Integer

    Dim oFilePicker As Object  '
    Dim iDlgResult As Integer  '
    Dim sFiles() As String     ' 新規作成なので、中身は空のプロパティ 文字列 の配列
    Dim sFilename As String    '

     ' ファイルを開く・保存するダイアログの表示は、com.sun.star.ui.dialogs.FilePickerサービスを用います。
    oFilePicker =  createUnoService("com.sun.star.ui.dialogs.FilePicker")
 
    ' ダイアログの初期化を行います
    oFilePicker.Title = "ダイアログに表示するタイトルです"
    oFilePicker.appendFilter( "全てのファイル (*.*)", "*.*" )
    oFilePicker.appendFilter( "CSVファイル (*.csv)", "*.csv" )
    oFilePicker.appendFilter( "テキストファイル (*.txt)", "*.txt" )
    oFilePicker.setCurrentFilter( "テキストファイル (*.txt)" )  ' デフォルト表示されるフィルタ

    ' ファイルダイアログを開く
    iDlgResult =   oFilePicker.execute()
    ' 開く（OK）が押された場合は、1が返されます。
    If iDlgResult = 0 Then
        Goto Label_End
    End If
 
    ' ファイルを開いて、ファイル名を取得
    sFiles() = oFilePicker.getFiles()
    sFilename = sFiles(0)

    ' ----------------------------------------------------------------------
    ' 書式設定。
    ' ここでファイルを開くときにどのようにフィルタを指定するかを決めます。
    ' PropertyValueに文字列を設定することでレコードの各フィールドへの割り付けを指定しています。
    ' セルの書式設定も行います。

    Dim sFileProperties(1) As New com.sun.star.beans.PropertyValue ' As String

    sFileProperties(0).Name = "FilterName"
    sFileProperties(0).Value = "Text - txt - csv (StarCalc)"
      ' csv形式(text)
    sFileProperties(1).Name = "FilterOptions"
    sFileProperties(1).Value = sCsvFormat 

        ' -----
        ' sFileProperties(1).Name = "FilterOptions"
        ' sFileProperties(1).Value ="60/62,,65535,0,2/2/2/2/2" 
        ' -----
        ' 1. セルの区切り文字を ASCII コード(10進数)で指定 '&lt;'(0x3c=60), '&gt;'(0x3e=62) , 0: なし
        ' 2. テキストを囲む文字を ASCII コード(10進数)で指定。ダブルクォート: 34, なし: 0
        ' 3. テキストの文字コード :: Unicode(UTF-16): 65535, UTF-8: 76, UTF-7: 75,
        '                         EUC-JP: 69, Shift_JIS: 64, ISO-2022-JP: 72
        ' 4. エクスポートし始める行 : 通常 "1"
        ' 5. セルのタイプ指定 1: 数値, 2: テキスト, 3: MM/DD/YY, 4: DD/MM/YY,
        '                     5: YY/MM/DD, 6, 7, 8: テキスト,
        '                     9: セルを無視, 10: US タイプの数値フォーマットです。
        ' *. 各フィールドに複数の値を指定する際には，数値を "/" で区切ります。


    ' ----------------------------------------------------------------------
    ' ファイルを開きます。
    ' ファイルをCalcで開きますが、すでに開かれているときは、
    ' 該当のウインドウをアクティブにします（新しいウインドウは開きません）。
 
     ' sDocProperties().Format ="&lt;&gt;"
    oOutDoc = StarDesktop.loadComponentFromURL(sFilename, "_default", 0, sFileProperties())
        ' ドキュメントのオブジェクトを返します。

  Label_End:
    fOpen_File_with_Dialog = iDlgResult
End Sub


Rem ----------------------------------------------------------------------
Rem Name : fTest_Counter
Rem Brief  : 指定のシートに対して、データ入力されている最終行と最終列をカウントします。
Rem Param : (In)   : tPos        指定されているドキュメント・シートの範囲
Rem Param : (Out) : iNum_Rows    最終行
Rem Param : (Out) : iNum_Columns 最終列
Rem ----------------------------------------------------------------------
Function fTest_Counter( ByVal tPos As tPosition_T, iNum_Columns As Integer, iNum_Rows As Long)
    fTest_CounterOnSheet(tPos.oSheet, iNum_Columns, iNum_Rows)
End Function


Rem ----------------------------------------------------------------------
Rem Name : fReplace
Rem Brief  : 選択セル範囲内の文字列を置換します。
Rem Param : (In)   : tPos      : 指定されているドキュメント・シートの範囲
Rem Param : (In)  : sAddress : 選択範囲(文字列で指定) 例:"$A1:$A$5" など
Rem Param : (In)  : sOrignal  : 変換対象の文字列
Rem Param : (In)  : sReplace : 変換後の文字列
Rem ----------------------------------------------------------------------
Function fReplace(ByVal tPos As tPosition_T, ByVal sOriginal As String , Byval sReplace As String)

    ' ----------------------------------------------------------------------
    ' DispatchHelper サービスを利用するための準備
    Dim oDocument   As Object
    Dim oDispatcher As Object
    ' Dim oController As Object

    ' ----------------------------------------------------------------------
    ' ' 現在のドキュメントのControllerを取得します。
    ' oController = StarDesktop.CurrentComponent.CurrentController

    
    oDocument   = tPos.oController.Frame ' 現在のコントロールを取得します。
    oDispatcher = createUnoService("com.sun.star.frame.DispatchHelper")


    ' ----------------------------------------------------------------------
    ' シートの移動
    '     シート番号は 0から開始
    ' ----------------------------------------------------------------------
    Dim args0(0) As New com.sun.star.beans.PropertyValue
    args0(0).Name = "Nr"
    args0(0).Value = (tPos.iSheet + 1) ' シートの移動
    ' 移動 実行
    oDispatcher.executeDispatch(oDocument, ".uno:JumpToTable", "", 0, args0())

    ' ----------------------------------------------------------------------
    ' セル範囲を選択
    ' ----------------------------------------------------------------------
    Dim args1(0) As New com.sun.star.beans.PropertyValue
    args1(0).Name = "ToPoint"
    args1(0).Value = tPos.sAddress  ' 例:"$A1:$A$5" など
    ' 範囲選択
    oDispatcher.executeDispatch(oDocument, ".uno:GoToCell", "", 0, args1())

    ' ----------------------------------------------------------------------
    ' 選択範囲全体 文字列変換
    ' ----------------------------------------------------------------------
    Dim args2(17) as new com.sun.star.beans.PropertyValue
    args2(0).Name = "SearchItem.StyleFamily"
    args2(0).Value = 2
    args2(1).Name = "SearchItem.CellType"
    args2(1).Value = 1
    args2(2).Name = "SearchItem.RowDirection"
    args2(2).Value = tru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71696
    args2(10).Name = "SearchItem.SearchString"
    args2(10).Value = sOriginal
    args2(11).Name = "SearchItem.ReplaceString"
    args2(11).Value = sReplace
    args2(12).Name = "SearchItem.Locale"
    args2(12).Value = 255
    args2(13).Name = "SearchItem.ChangedChars"
    args2(13).Value = 2
    args2(14).Name = "SearchItem.DeletedChars"
    args2(14).Value = 2
    args2(15).Name = "SearchItem.InsertedChars"
    args2(15).Value = 2
    args2(16).Name = "SearchItem.TransliterateFlags"
    args2(16).Value = 0
    args2(17).Name = "SearchItem.Command"
    args2(17).Value = 3

    ' 実行
    oDispatcher.executeDispatch(oDocument, ".uno:ExecuteSearch", "", 0, args2())
End Function


Rem ======================================================================


Rem ----------------------------------------------------------------------
Rem Name : fSave_File_with_Dialog
Rem Brief  : ファイルダイアログを開いて、名前を付けてcsv形式で保存します。
Rem           csv形式での保存はアクティブなシートのみに対して行われるます。
Rem           よって、保存前にシートをアクティブに切り替えます。
Rem Param (In) : tPos : 指定されているドキュメント・シートの範囲
Rem Param (In) : sDefaultFileName : 保存時のデフォルトファイル名
Rem Param (In) : sCsvFormat : csv形式のフォーマット
Rem ----------------------------------------------------------------------
Function fSave_File_with_Dialog(ByVal tPos As tPosition_T, ByVal sDefaultFileName As String, ByVal  sCsvFormat As String) As Integer

    Dim oFilePicker As Object  '
    Dim iDlgResult As Integer  '
    Dim sFiles() As String     ' 新規作成なので、中身は空のプロパティ 文字列 の配列
    Dim sFilename As String    '

    ' ファイルを開く・保存するダイアログの表示は、com.sun.star.ui.dialogs.FilePickerサービスを用います。
    oFilePicker =  createUnoService("com.sun.star.ui.dialogs.FilePicker")
     ' 保存するダイアログの場合、このように設定
    oFilePicker.initialize(Array(com.sun.star.ui.dialogs.TemplateDescription.FILESAVE_SIMPLE))

    ' ダイアログの初期化を行います
    oFilePicker.Title = "ダイアログに表示するタイトルです"
    oFilePicker.appendFilter( "全てのファイル (*.*)", "*.*" )
    oFilePicker.appendFilter( "CSVファイル (*.csv)", "*.csv" )
    oFilePicker.appendFilter( "テキストファイル (*.txt)", "*.txt" )
    oFilePicker.setCurrentFilter( "テキストファイル (*.txt)" )  ' デフォルト表示されるフィルタ
    oFilePicker.setDefaultName(sDefaultFileName)          ' デフォルト表示されるファイル名

    iDlgResult =   oFilePicker.execute()
    ' 開く（OK）が押された場合は、1が返されます。
    If iDlgResult = 0 Then
        Goto Label_End
    End If
 
    ' ファイルを開いて、ファイル名を取得
    sFiles() = oFilePicker.getFiles()
    sFilename = sFiles(0)

    ' シートをアクティブにします。
    fTPos_Activate(tPos)

    ' ----------------------------------------------------------------------
    ' 名前を付けて保存
    ' ----------------------------------------------------------------------
    Dim oDocument As Object
    Dim oDispatcher  As Object

    ' ' 今開いているシート(StarDesktop.CurrentComponent)のオブジェクトを獲得。
    ' oDocument   = StarDesktop.CurrentComponent.CurrentController.Frame
 
    ' 指定されているドキュメントのControllerを指定
    oDocument = tPos.oController.Frame
    oDispatcher = createUnoService("com.sun.star.frame.DispatchHelper")
    ' ----------------------------------------------------------------------
    ' 書式設定。

    Dim args(2) As New com.sun.star.beans.PropertyValue
    args(0).Name = "URL"
    args(0).Value = sFileName
    args(1).Name = "FilterName"
    args(1).Value = "Text - txt - csv (StarCalc)" ' テキストCSV形式
    args(2).Name = "FilterOptions"
    args(2).Value = sCsvFormat

    oDispatcher.executeDispatch(oDocument, ".uno:SaveAs", "", 0, args())

  Label_End:
    fSave_File_with_Dialog = iDlgResult
End Function

Rem ======================================================================

Rem ----------------------------------------------------------------------
Rem Name : fSave_STBL
Rem Brief  : NRaas ファイルダイアログを開き、シート１つに名前を付けてcsv形式で保存します。
Rem Param (In) : sSheet : シート名(文字列)
Rem Param (In) : sDefaultFileName : 保存時のデフォルトファイル名
Rem Param (In) : sSplitor : csv形式の区切り文字
Rem Param (In) : sCode        : 文字コード
Rem ----------------------------------------------------------------------
Function fSave_Sheet(ByVal sSheet As String, ByVal sDefaultFileName As String, ByVal sSplitor As String, ByVal sCode As String)

    Dim oDoc As Object
    Dim tPos As tPosition_T

    Dim sCsvFormat As String

    Dim oSheet As Object
    Dim iRet As Integer
    Dim iNum_Rows As Long
    Dim iNum_Columns As Long

   ' oDoc =  StarDesktop.CurrentComponent ' 現在のドキュメントを指定。

    ' この「ツール自身のドキュメント」の指定なので、ThisCompornent。
    oDoc = ThisComponent
    fTPos_Initialize(tPos, oDoc)
    fTPos_SetSheetByName(tPos, sSheet)
    

    sCsvFormat = fSetCsvFormat(sSplitor, sCode) 
    iRet = fSave_File_with_Dialog(tPos, sDefaultFileName, sCsvFormat)
    If iRet = 0 Then
        Goto Label_End
    End If

  Label_End:
End Function

Sub fSave_STBL_Source
    fSave_Sheet("STBL_ソース", "Strings_English.txt", "None", "Unicode")
End Sub

Sub fSave_STBL_Target
    fSave_Sheet("STBL_ターゲット", "Strings_Japanese.txt", "None", "Unicode")
End Sub

Sub fSave_Language_Source
    fSave_Sheet("文章_ソース", "English.txt", "None", "UTF-8")
End Sub

Sub fSave_Language_Target
    fSave_Sheet("文章_ターゲット", "Japanese.txt", "None", "UTF-8")
End Sub

Sub fSave_Wiki
    fSave_Sheet("Wiki", "Wiki.txt", "|", "UTF-8")
End Sub


</script:module>
</file>

<file path=Basic/Standard/Module1.xml><?xml version="1.0" encoding="utf-8"?>
<!DOCTYPE module  PUBLIC '-//OpenOffice.org//DTD OfficeDocument 1.0//EN'  'module.dtd'>
<script:module xmlns:script="http://openoffice.org/2000/script" script:name="Module1" script:language="StarBasic">REM  *****  BASIC  *****

Option Explicit  ' 未定義の変数をエラーにします。
Option Compare Binary ' 文字列の比較をバイナリモードで行います。

Rem ======================================================================

Rem ----------------------------------------------------------------------
Rem Name : fTest_CounterOnSheet
Rem Brief  : 指定のシートに対して、データ入力されている最終行と最終列をカウントします。
Rem Param : (In)   : oSheet      シートのオブジェクト
Rem Param : (Out) : iNum_Rows    最終行
Rem Param : (Out) : iNum_Columns 最終列
Rem ----------------------------------------------------------------------
Function fTest_CounterOnSheet(ByVal oSheet As Object, iNum_Columns As Integer, iNum_Rows As Long)

    Dim oRange As Object
    Dim oCursor As Object

    ' ' 今開いているシートのオブジェクトを獲得。
    ' oSheet = ThisComponent.CurrentController.ActiveSheet

    oRange = oSheet.getCellRangeByName("A1")
    oCursor = oSheet.createCursorByRange(oRange)
    oCursor.collapseToCurrentRegion
 
    ' ここでデータ範囲を決定
    oCursor.gotoEndOfUsedArea(True)

    iNum_Rows = oCursor.getRows.Count
    iNum_Columns = oCursor.getColumns.Count

    ' ' データ終端行番号表示
    ' MsgBox "列の数 : " &amp; iNum_Rows
    ' ' データ終端列番号表示
    ' MsgBox "行の数 : " &amp; iNum_Columns
  
End Function

Rem ----------------------------------------------------------------------
Rem Name : fTest_CounterOnSheetByName
Rem Brief  : 指定のシートに対して、データ入力されている最終行と最終列をカウントします。
Rem Param : (In)   : sName      シートの名前
Rem Param : (Out) : iNum_Rows    最終行
Rem Param : (Out) : iNum_Columns 最終列
Rem ----------------------------------------------------------------------
Function fTest_CounterOnSheetByName(ByVal sName As String, iNum_Columns As Integer, iNum_Rows As Long)

    Dim oSheet As Object

    ' このドキュメントにおけるシートのオブジェクトを獲得。
    oSheet = ThisComponent.Sheets().getByName(sName)

    fTest_CounterOnSheet(oSheet, iNum_Columns, iNum_Rows)


End Function



Rem ======================================================================


Sub fSet_STBL_Target_From_Wiki

    Dim iNum_Columns As Integer
    Dim iNum_Rows As Long

    fTest_CounterOnSheetByName("Wiki", iNum_Columns, iNum_Rows)
    iNum_Rows = iNum_Rows - 2 ' 1行目、2行目は表示しないため。

    ' Wiki
    Dim sArraySource() As Variant
    sArraySource = ThisComponent.Sheets().getByName("Wiki")._
        getCellRangeByPosition(1, 2, 3, iNum_Rows+2)._
        getDataArray() ' $B$3:$D$xxx のレンジを設定

    ' STBL
    Dim sArrayDec() As Variant
    sArrayDec = ThisComponent.Sheets().getByName("STBL_ターゲット")._
        getCellRangeByPosition(0, 0, 2, (iNum_Rows * 2))._
        getDataArray() ' $A$1:$C$xxx のレンジを設定

    Dim iRowS As Long
    Dim iRowD As Long
    
    Dim sSource As String
    Dim sDestination As String
        ' sArraySourceがVariantのためか関数の引数で指定しても
        ' 動作しなかったので、一度文字列変数に代入します。

    iRowS = 0
    iRowD = 0

    DO While iRowS &lt; iNum_Rows

        ' MsgBox "stop"
        sArrayDec(iRowD)(0) = "&lt;KEY&gt;"
        sSource = sArraySource(iRowS)(0)
        fConvertStringOfWiki(sSource, sDestination)
        sArrayDec(iRowD)(1) = sDestination
        sArrayDec(iRowD)(2) = "&lt;/KEY&gt;"

        ' MsgBox "stop"
        iRowD = iRowD +1

        sArrayDec(iRowD)(0) = "&lt;STR&gt;"
        sArrayDec(iRowD)(1) = sArraySource(iRowS)(2)
        sArrayDec(iRowD)(2) = "&lt;/STR&gt;"

        iRowS = iRowS +1
        iRowD = iRowD +1
    Loop

   ThisComponent.Sheets().getByName("STBL_ターゲット")._
       getCellRangeByPosition(0, 0, 2, (iNum_Rows * 2))._
       setDataArray(sArrayDec)   ' $A$1:$C$xxx のレンジを設定
End sub



Sub fSet_Wiki_From_STBL

    Dim iNum_Columns As Integer
    Dim iNum_Rows As Long

    fTest_CounterOnSheetByName("STBL_ソース", iNum_Columns, iNum_Rows)
    iNum_Rows = iNum_Rows
    ' MsgBox "iNum_Rows--&gt;" &amp; iNum_Rows


    ' STBL Source
    Dim sArraySourceS() As String
    sArraySourceS = ThisComponent.Sheets().getByName("STBL_ソース")._
        getCellRangeByPosition(1, 0, 1, iNum_Rows+2)._
        getDataArray() ' $B$1:$B$xxx のレンジを設定

    ' STBL Target
    Dim sArraySourceT() As String
    sArraySourceT = ThisComponent.Sheets().getByName("STBL_ターゲット")._
        getCellRangeByPosition(1, 0, 1, iNum_Rows+2)._
        getDataArray() ' $B$1:$B$xxx のレンジを設定

    ' Wiki
    Dim oSheetD As Object
    oSheetD = ThisComponent.Sheets().getByName("Wiki")
    
    Dim sArrayDec() As String
    sArrayDec = oSheetD._
        getCellRangeByPosition(1, 2, 3, ((iNum_Rows/2)+2))._
        getDataArray() ' $B$3:$D$xxx のレンジを設定
         ' (注: (iNum_Rows + 1)にしないとエラーになります)


    Dim iRowS As Long
    Dim iRowD As Long
    
    Dim sKey As String

    Dim sStrSource As String
    Dim sStrTarget As String
        ' sArraySourceがVariantのためか関数の引数で指定しても
        ' 動作しなかったので、一度文字列変数に代入します。

    iRowS = 0
    iRowD = 0

    DO While iRowS &lt; iNum_Rows

        ' MsgBox "stop"
        ' --- Keyを入れます ---
        sKey = sArraySourceS(iRowS)(0)
        fChangeKeyStblToWiki(sKey)
        sArrayDec(iRowD)(0) = sKey

        iRowS = iRowS +1

        ' MsgBox "stop"
        ' --- STR Source を入れます ---
        sArrayDec(iRowD)(1) = sArraySourceS(iRowS)(0)
        ' --- STR Source を入れます ---
        sArrayDec(iRowD)(2) = sArraySourceT(iRowS)(0)

        iRowS = iRowS +1
        iRowD = iRowD +1
    Loop

    oSheetD.getCellRangeByPosition(1, 2, 3, ((iNum_Rows/2)+2))._
       setDataArray(sArrayDec)   ' $B$3:$D$xxx のレンジを設定

    oSheetD.getCellByPosition(1, 0).String = "60"
    oSheetD.getCellByPosition(2, 0).String = "210"
    oSheetD.getCellByPosition(3, 0).String = "210"
    oSheetD.getCellByPosition(4, 0).String = "60"
    oSheetD.getCellByPosition(5, 0).String = "c"
    oSheetD.getCellByPosition(1, 1).String = "CENTER:String Key"
    oSheetD.getCellByPosition(2, 1).String = "CENTER:English"
    oSheetD.getCellByPosition(3, 1).String = "CENTER:日本語"
    oSheetD.getCellByPosition(4, 1).String = "CENTER:備考"
    oSheetD.getCellByPosition(5, 1).String = "h"
End sub







Function fSet_STBL_From_Language(ByVal sSTBLSheet As String, ByVal sLangSheet As String)

    Dim iNum_Columns As Integer
    Dim iNum_Rows As Long

    fTest_CounterOnSheetByName(sLangSheet, iNum_Columns, iNum_Rows)

    ' Language
    Dim sArraySource() As Variant
    sArraySource = ThisComponent.Sheets().getByName(sLangSheet)._
        getCellRangeByPosition(0, 0, 0, iNum_Rows)._
        getDataArray() ' $B$3:$D$xxx のレンジを設定
         ' (注: (iNum_Rows + 1)にしないとエラーになります)

    ' STBL
    Dim sArrayDec() As Variant
    sArrayDec = ThisComponent.Sheets().getByName(sSTBLSheet)._
        getCellRangeByPosition(0, 0, 2, iNum_Rows)._
        getDataArray() ' $A$1:$C$xxx のレンジを設定


    Dim iRowS As Long
    Dim iRowD As Long
    
    ' Dim sSource As String
    Dim sDestination As String
        ' sArraySourceがVariantのためか関数の引数で指定しても
        ' 動作しなかったので、一度文字列変数に代入します。

    iRowS = 0
    iRowD = 0

    DO While iRowS &lt; iNum_Rows

        iRowS = iRowS +1
        iRowD = iRowD +1

        sArrayDec(iRowD)(0) = "&lt;STR&gt;"

        sDestination = sArraySource(iRowS)(0)        
        fConvertVariable(sDestination, ".")
        
        sArrayDec(iRowD)(1) = sDestination
        sArrayDec(iRowD)(2) = "&lt;/STR&gt;"

        iRowS = iRowS +1
        iRowD = iRowD +1
    Loop

   ThisComponent.Sheets().getByName(sSTBLSheet)._
       getCellRangeByPosition(0, 0, 2, iNum_Rows)._
       setDataArray(sArrayDec)   ' $A$1:$C$xxx のレンジを設定

End Function


Sub fSet_STBL_Target_From_Language_Target
    fSet_STBL_From_Language("STBL_ターゲット", "文章_ターゲット")
End Sub


Function fSet_Language_From_STBL(ByVal sSTBLSheet As String, ByVal sLangSheet As String)

    Dim iNum_Columns As Integer
    Dim iNum_Rows As Long

    fTest_CounterOnSheetByName(sSTBLSheet, iNum_Columns, iNum_Rows)

    ' Language
    Dim sArrayDec() As Variant
    sArrayDec = ThisComponent.Sheets().getByName(sLangSheet)._
        getCellRangeByPosition(0, 0, 0, iNum_Rows)._
        getDataArray() ' $B$3:$D$xxx のレンジを設定
         ' (注: (iNum_Rows + 1)にしないとエラーになります)

    ' STBL
    Dim sArraySource() As Variant
    sArraySource = ThisComponent.Sheets().getByName(sSTBLSheet)._
        getCellRangeByPosition(1, 0, 1, iNum_Rows)._
        getDataArray() ' $B$1:$B$xxx のレンジを設定


    Dim iRowS As Long
    Dim iRowD As Long
    
    ' Dim sSource As String
    Dim sDestination As String
        ' sArraySourceがVariantのためか関数の引数で指定しても
        ' 動作しなかったので、一度文字列変数に代入します。

    iRowS = 0
    iRowD = 0

    DO While iRowS &lt; iNum_Rows


        sArrayDec(iRowD)(0) = ""

        iRowS = iRowS +1
        iRowD = iRowD +1


        sDestination = sArraySource(iRowS)(0)        
        fConvertVariable(sDestination, "_")
        
        sArrayDec(iRowD)(0) = sDestination

        iRowS = iRowS +1
        iRowD = iRowD +1
    Loop

   ThisComponent.Sheets().getByName(sLangSheet)._
       getCellRangeByPosition(0, 0, 0, iNum_Rows)._
       setDataArray(sArrayDec)   ' $A$1:$A$xxx のレンジを設定

End Function

Sub fSet_Language_Source_From_STBL_Source
    fSet_Language_From_STBL("STBL_ソース", "文章_ソース")
End Sub

Sub fSet_Language_Target_From_STBL_Target
    fSet_Language_From_STBL("STBL_ターゲット", "文章_ターゲット")
End Sub

</script:module>
</file>

<file path=Basic/Standard/Strings.xml><?xml version="1.0" encoding="utf-8"?>
<!DOCTYPE module  PUBLIC '-//OpenOffice.org//DTD OfficeDocument 1.0//EN'  'module.dtd'>
<script:module xmlns:script="http://openoffice.org/2000/script" script:name="Strings" script:language="StarBasic">Rem  *****  BASIC  *****

Option Explicit  ' 未定義の変数をエラーにします。
Option Compare Binary ' 文字列の比較をバイナリモードで行います。




' 文字列の操作は ThisCompornent(このドキュメント)のみに対して行います。
Rem ======================================================================

Rem ----------------------------------------------------------------------
Rem Name : fChangeKeyStblToWiki
Rem Breif : STBL_KEY -&gt; Wiki_KEY の変換。
Rem Param : (In/Out)  : sString : 入力文字列 -&gt; 換文字列
Rem ----------------------------------------------------------------------
Sub fChangeKeyStblToWiki(ByRef sSource As String)
    Replace(sSource,"/","/&amp;br;")
    Replace(sSource,":",":&amp;br;")
    Replace(sSource,".",".&amp;br;")

End Sub


Rem ======================================================================

Rem ----------------------------------------------------------------------
Rem Name : fChangeKeyStblToWiki
Rem Breif : STBL_KEY -&gt; Wiki_KEY の変換。
Rem Param : (In/Out)  : sString : 入力文字列 -&gt; 換文字列
Rem ----------------------------------------------------------------------
Sub fChangeKeyWikiToStbl(ByRef sString As String) As Boolean
    Dim bRet As Boolean
    Dim sConvert As String
    Dim iPosEnd As Long

    sConvert = sString
    Do
        bRet = fDeleteWikiCode(sString, sConvert, iPosEnd, False)
        If (Len(sConvert) &lt;= iPosEnd) Then
            Exit Do
        End If    
        If bRet = False Then
           Exit Do
        End If        
        sString = sConvert
        ' MsgBox sConvert
    Loop
    fChangeWikiToStbl = bRet

End Sub

Rem ======================================================================

Rem ----------------------------------------------------------------------
Rem Name : fCheckNestEndPoint
Rem Breif : {}の入れ子を調べます。
Rem     '{'と'}'の入れ子での最短の終了位置を確認します。
Rem     この関数では、中括弧は'{'で始まる前提で処理しています。
Rem     '{'と'}'が同数で無い場合エラー(False)を返します。
Rem Param : (In)  : sString : 文字列
Rem Param : (Out) : iPosCloseNest : 入れ子の終了位置
Rem Return : 処理正常時 True
Rem ----------------------------------------------------------------------
Rem     {    {   } {   }   }
Rem              1
Rem     1    2   x
Rem                    2
Rem                 3  x
Rem                        3
Rem ----------------------------------------------------------------------
Rem     { {   { } { } {  { }  }  } }
Rem             1
Rem     1  2  3 x
Rem                 2      3
Rem               4   5  6 x
Rem                           4  5 6
Rem ----------------------------------------------------------------------
Function fCheckNestEndPoint(ByVal sString As String, ByRef iPosCloseNest As Long) As Boolean

    Dim iPosOt      As Long
    Dim iPosOpen    As Long
    Dim iCountOpen  As Long

    Dim iPosCt      As Long
    Dim iPosClose   As Long
    Dim iCountClose As Long

    fCheckNestEndPoint = False

    iCountOpen  = 0
    iCountClose = 0
    iPosOpen    = 0
    iPosClose   = 0

       ' MsgBox "sString--&gt; " &amp; sString
    Do
        iPosCt = InStr(iPosClose + 1, sString, "}" )
        If iPosCt &lt;&gt; 0 Then
           iPosClose = iPosCt
           ' MsgBox "iPosClose--&gt; " &amp; iPosClose
           iCountClose = iCountClose + 1
           Do
               iPosOt = InStr(iPosOpen + 1, sString, "{" )
               If ( (iPosOt = 0) Or (iPosOt &gt; iPosClose) ) Then
                   Exit Do
               Else
                   iPosOpen = iPosOt
                   ' MsgBox "iPosOpen--&gt; " &amp; iPosOpen
                   iCountOpen = iCountOpen + 1
               End If
           Loop
       End If
    Loop While ( (iCountOpen &gt; iCountClose) Or (iPosCt = 0) )

    'MsgBox "sString--&gt; " &amp; sString
    'MsgBox "iPosOpen--&gt; " &amp; iPosOpen
    'MsgBox "iPosClose--&gt; " &amp; iPosClose
    'MsgBox "iCountOpen--&gt; " &amp; iPosOpen
    'MsgBox "iCountClose--&gt; " &amp; iPosClose


    If (iCountOpen = iCountClose) Then
        fCheckNestEndPoint = True
    End If

    iPosCloseNest = iPosClose
End Function



Rem ======================================================================


Rem ----------------------------------------------------------------------
Rem Name : fDeleteWikiCode
Rem Breif : &amp;Wiki書式の削除
Rem         &amp;Wiki書式("&amp;....;")のうち、インライン要素を残して、後は削除します。
Rem           &amp;Wiki書式の例
Rem              &amp;size(サイズ){インライン要素};
Rem              &amp;color(文字色,背景色){インライン要素};
Rem              &amp;ruby(ルビ){インライン要素};
Rem              &amp;br;
Rem              &amp;page;
Rem 
Rem Param : (In)  : sOriginal : 入力文字列
Rem Param : (Out) : sConvert  : 変換文字列
Rem Param : (Out) : iPosEnd : 変換終了位置
Rem             1. Wiki書式が発見できなければ(文字列長)の位置を返して終了。
Rem             2. インライン要素のないWiki書式なら';'の次の位置を返します。
Rem             3. インライン要素のあるWiki書式なら'{'の次の位置を返します。
Rem             4.エラーの文字列数は未定義です。
Rem 
Rem Return : 正常データ(True), 異常データ(False)
Rem             1. '&amp;'発見アルファベットなし。
Rem             2. 1に加え、'('に対応する')'がない。
Rem             3. 1に加え、'{'に対応する'}'がない。
Rem             4. 1に加え、';'がない。
Rem ----------------------------------------------------------------------
Function fDeleteWikiCode(ByVal sOriginal As String, ByRef sConvert As String, ByRef iPosEnd As Long) As Boolean

    Dim iPosAnd           As Long ' '&amp;'文字の位置記憶
    Dim iPosAlphaO        As Long ' アルファベット文字の開始位置の位置記憶
    Dim iPosAlphaC        As Long ' アルファベット文字の終了位置の位置記憶
    Dim iPosBracketO      As Long ' '('文字の位置記憶
    Dim iPosBracketC      As Long ' ')'文字の位置記憶
    Dim iPosCurlyBracketO As Long ' '{'文字の位置記憶
    Dim iPosCurlyBracketC As Long ' '{'文字の位置記憶
    Dim iPosSemicolon     As Long ' ';'文字の位置記憶

    Dim sPosCurlyBracket As String

    iPosAnd       = 0
    iPosAlphaO    = 0
    iPosAlphaC    = 0
    iPosBracketO  = 0
    iPosBracketC  = 0
    iPosCurlyBracketO = 0
    iPosCurlyBracketC = 0
    iPosSemicolon = 0

    ' ---- 初期化 ----
    fDeleteWikiCode = False

    sOriginal = sOriginal
    sConvert = sOriginal

    sPosCurlyBracket =""
    iPosEnd = 1
    fDeleteWikiCode = False
    ' --------

    iPosAnd = InStr (sOriginal, "&amp;")
    '  MsgBox "iPosAnd--&gt;" &amp; iPosAnd
    iPosEnd = iPosAnd
    ' ---- '&amp;'検索部 (開始)----
    If iPosAnd = 0 Then
        ' '&amp;'が発見できなければ(文字列長)を返して終了。
        iPosEnd = Len(sOriginal)
        fDeleteWikiCode = True
        Goto Label_End
    End If
    ' ---- '&amp;'検索部 (終了)----
    '   MsgBox "stop1"
    ' ---- アルファベット検索部 (開始) ----
    Dim i As Integer
    Dim si As String
    Dim ii As Integer

    For i = (iPosAnd + 1) To (Len(sOriginal) + 1)
        si = Mid(sOriginal, i, 1)
        ii = Asc(si)

        If ( Not ( ii &gt;= 65 And ii &lt;= 90 )_
           And Not ( ii &gt;= 97 And ii &lt;= 122 ) ) Then
              Exit For
        End If
    Next
    '  MsgBox "stopA1"
    ' アルファベットではない あるいは文末まで検索。
    If i = (iPosAnd + 1) Then
        iPosEnd = iPosAnd + i
        ' MsgBox "stopA2"
        fDeleteWikiCode = False
        Goto Label_End
    End If

    iPosAlphaO = (iPosAnd + 1)
    iPosAlphaC = i - 1
    iPosEnd = iPosAlphaC
    ' ---- アルファベット検索部 (終了) ----
    '  MsgBox "stop2"
    ' ---- '('検索部 (開始) ----
    If Mid(sOriginal, (iPosAlphaC + 1) ,1) &lt;&gt; "(" Then
        ' '('なし。
        '  MsgBox "stop3-1"
        iPosBracketO = 0
    Else
        ' ---- ')'検索部 (開始)----
        iPosBracketO = (iPosAlphaC + 1)
        iPosEnd = iPosBracketO
        iPosBracketC = InStr((iPosBracketO + 1), sOriginal, ")")
        If iPosBracketC = 0 Then
            ' ')'なし。
            ' エラー
            fDeleteWikiCode = False
            Goto Label_End
         End If
        iPosEnd = iPosBracketC
        ' MsgBox "stop3-2"
        ' ---- ')'検索部 (終了)----

        ' ---- '{'検索部 (開始)----
        If Mid(sOriginal, (iPosBracketC + 1) &lt;&gt; "{")  Then
            ' '('なし。
            fDeleteWikiCode = False
            Goto Label_End
        Else
            '  MsgBox "stop4"
            ' ---- '{'検索部 (発見 開始)----
            iPosCurlyBracketO = iPosBracketC + 1
            ' MsgBox "iPosCurlyBracketO --&gt;" &amp; iPosCurlyBracketO

            ' ここで"{}"の入れ子があるか調べる。
            Dim sString As String
            Dim bRet     As Boolean
            Dim iPosTemp As Long
            
            iPosTemp = iPosCurlyBracketO
            sString = Mid(sOriginal, iPosCurlyBracketO)
              ' MsgBox "sString--&gt;" &amp; sString
            bRet = fCheckNestEndPoint(sString, iPosTemp)

            ' ---- '}'検索部 (開始)----
            If bRet = False Then
                ' '}'なし。
                ' エラー
                fDeleteWikiCode = False
                Goto Label_End
             End If
             '  MsgBox "stop5"

             ' "{...}"の中の文字列を保存しておく。
             sPosCurlyBracket = Mid(sOriginal, (iPosCurlyBracketO + 1), iPosTemp -2)
             iPosCurlyBracketC = (iPosCurlyBracketO - 1 + iPosTemp)
               ' MsgBox "iTemp--&gt;" &amp; iPosTemp
               ' MsgBox "iPosCurlyBracketC--&gt;" &amp; iPosCurlyBracketC &amp; "" &amp; "'" &amp; Mid(sOriginal, iPosCurlyBracketC, 1)&amp; "'"
               ' MsgBox "sPosCurlyBracket-&gt;" &amp; sPosCurlyBracket
            ' ---- '}'検索部 (終了)----
            ' ---- '{'検索部 (発見 終了)----
         End If
        ' ---- '{'検索部 (終了)----
        ' ---- '('検索部 (発見 終了) ----
    End If
    ' ---- '('検索部 (終了) ----
    '  MsgBox "stop6"

    ' ---- ';'検索部 (開始) ----
    Dim h As Integer
    Dim sh As String

    If (iPosCurlyBracketO &lt;&gt; 0) Then
        h = iPosCurlyBracketC + 1
        iPosEnd = iPosCurlyBracketO + 1
    ElseIf (iPosBracketO &lt;&gt; 0) Then
        h = iPosBracketC + 1
    Else
        h = iPosAlphaC + 1
    End If
       
    sh = Mid(sOriginal, h, 1)
    If sh &lt;&gt; ";" Then
        ' ';'なし エラー
        iPosEnd = h
        fDeleteWikiCode = False
        '  MsgBox "stop6 ';'--&gt;" &amp; sh 
        Goto Label_End
    End If
    '  MsgBox "stop7"

    iPosSemicolon = h
    ' ---- ';'検索部 (終了) ----
    sConvert = Left(sOriginal, iPosAnd -1) _
         &amp; sPosCurlyBracket _
         &amp; Mid(sOriginal, iPosSemicolon + 1)
    ' MsgBox "sConvert-&gt;" &amp; sConvert
    ' MsgBox "Mid--&gt;" &amp; Mid(sOriginal, iPosSemicolon + 1)

   iPosEnd =  iPosSemicolon + 1
    fDeleteWikiCode = True

  Label_End:
    ' MsgBox "stop8"
    ' MsgBox "sOriginal--&gt;" &amp;sOriginal
    ' MsgBox "iPosAnd--&gt;" &amp; iPosAnd
    ' MsgBox "iPosAlphaO--&gt;" &amp; iPosAlphaO
    ' MsgBox "iPosAlphaC--&gt;" &amp; iPosAlphaC
    ' MsgBox "iPosBracketO--&gt;" &amp; iPosBracketO
    ' MsgBox "iPosBracketC--&gt;" &amp; iPosBracketC
    ' MsgBox "iPosCurlyBracketO--&gt;" &amp; iPosCurlyBracketO
    ' MsgBox "iPosCurlyBracketC--&gt;" &amp; iPosCurlyBracketC
    ' MsgBox "iPosSemicolon--&gt;" &amp; iPosSemicolon
    ' MsgBox "sConvert --&gt;" &amp; sConvert
    ' MsgBox "iPosEnd--&gt;" &amp; iPosEnd
End Function

Rem ======================================================================


Rem ----------------------------------------------------------------------
Rem Name : fConvertStringOfWiki
Rem Breif : &amp;Wiki書式の変換
Rem 
Rem Param : (In)  : sOriginal : 入力文字列
Rem Param : (Out) : sConvert  : 変換文字列
Rem ----------------------------------------------------------------------
Sub fConvertStringOfWiki(ByVal sOrigianl As String, ByRef sConvert As String)
    Dim bRet As Boolean
    Dim sWork As String
    Dim iWork As Long
    Dim iPosEnd As Long

    sWork = sOrigianl
    Do
        iWork = Len(sWork)
        bRet = fDeleteWikiCode(sWork, sWork, iPosEnd)
        If (iWork &lt;= iPosEnd) Then
            sConvert = sWork
            ' MsgBox "Finish"
            Exit Do
        End If
        If bRet = False Then
           ' MsgBox "Error Stop"
           Exit Do
        End If
    Loop
End Sub




Rem ======================================================================

Rem ----------------------------------------------------------------------
Rem Name : fConvertVariable
Rem Breif : 文字列の中の {xxxx.ooooo}の変換
Rem Param : (In/Out)  : sString : 入力/変換文字列
Rem Param : (Out)    : sCovChar  : 
Rem          "_" : 文字列の中の {xxxx.ooooo} を {xxxx_ooooo} へ変換します。
Rem          "." : 文字列の中の {xxxx_ooooo} を {xxxx.ooooo} へ変換します。
Rem ----------------------------------------------------------------------
Function fConvertVariable(ByRef sString As String, ByVal sCovChar As String)

    Dim iPosCurlyBracketO As Long
    Dim iPosCurlyBracketC As Long
    Dim iPosLen As Long
    Dim iPosNow As Long
    Dim sWork As String
    Dim sTemp As String
    Dim sConvert As String

    sConvert = ""
    sWork = sString

    ' ---- '{'検索部 (開始)----
    Do
        iPosNow = 0
        iPosLen = Len(sWork)
                ' MsgBox "sWork1-&gt;" &amp; sWork
    
        iPosCurlyBracketO = InStr (sWork, "{")

        If iPosCurlyBracketO = 0 Then
            ' '{'が発見できなければ終了。
            Exit Do
        Else
            iPosCurlyBracketC = InStr (sWork, "}")

            If iPosCurlyBracketC = 0 Then
                ' '}'が発見できなければ終了。
                Exit Do
            Else
                sTemp = Mid(sWork, (iPosCurlyBracketO + 1), (iPosCurlyBracketC - iPosCurlyBracketO))
                If sCovChar = "_" Then
                    Replace(sTemp, ".", sCovChar)
                Else
                    Replace(sTemp, "_", sCovChar)
                End If

                sConvert = sConvert &amp; Left(sWork, iPosCurlyBracketO) &amp; sTemp
                sWork = Mid(sWork, (iPosCurlyBracketC + 1), (Len(sWork) - iPosCurlyBracketC)
                ' MsgBox "sConvert4-&gt;" &amp; sConvert
                ' MsgBox "sWork5-&gt;" &amp; sWork
            End If
        End If
    Loop

    sConvert = sConvert &amp; sWork
    sString = sConvert
End Function

Rem ======================================================================


Rem ======================================================================

Function Replace(ByRef sSource As String, ByVal sSearch As String, ByVal sNewPart As String)
  Dim sResult As String
  Dim iStartPos As Long
  Dim iCurrentPos As Long
 
  sResult = ""
  iStartPos = 1
  iCurrentPos = 1
 
  If sSearch = "" Then
    ' sResult = sSource
  Else 
    Do While iCurrentPos &lt;&gt; 0
      iCurrentPos = InStr(iStartPos, sSource, sSearch)
      If iCurrentPos &lt;&gt; 0 Then
        sResult = sResult &amp; Mid(sSource, iStartPos, _
        iCurrentPos - iStartPos)
        sResult = sResult &amp; sNewPart
        iStartPos = iCurrentPos + Len(sSearch)
      Else
        sResult = sResult &amp; Mid(sSource, iStartPos, Len(sSource))
      End If                ' Position &lt;&gt; 0
    Loop 
  End If 
 
  sSource = s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Load_Save"/>
  <library:element library:name="z_sample1"/>
  <library:element library:name="Strings"/>
  <library:element library:name="z_sample2"/>
  <library:element library:name="test"/>
</library:library>
</file>

<file path=Basic/Standard/test.xml><?xml version="1.0" encoding="utf-8"?>
<!DOCTYPE module  PUBLIC '-//OpenOffice.org//DTD OfficeDocument 1.0//EN'  'module.dtd'>
<script:module xmlns:script="http://openoffice.org/2000/script" script:name="test" script:language="StarBasic">REM  *****  BASIC  *****

Sub test

Dim sDestination As String

    sDestination = "NRaasTone/PracticeGardening:aaa"
    fChangeKeyStblToWiki(sDestination)

    MsgBox sDestination

End Sub

Sub test2
    Dim sIn  As String
    Dim iRet As Long
    Dim iIn  As Long

    sIn = "aaaaa. bbbbb{11.Name}ccccc.{12.Name}."
    iIn = Len(sIn)

    
    MsgBox "Num : " &amp; iIn &amp; ":" &amp; iRet &amp; "-&gt;" &amp; sIn

    iRet = fConvertVariable(sIn, "_")
    MsgBox "Num : " &amp; iIn &amp; ":" &amp; iRet &amp; "-&gt;" &amp; sIn

    sIn = "aaaaa. bbbbb{11.Name}ccccc.{12.Name."
    iIn = Len(sIn)
    iRet = fConvertVariable(sIn, "_")
    MsgBox "Num : " &amp; iIn &amp; ":" &amp; iRet &amp; "-&gt;" &amp; sIn

End Sub

Sub test3
    Dim bRet As Boolean
    Dim sOrigianl As String
    Dim iOriginal As Long
    Dim sConvert As String
    Dim iPosEnd As Long

    ' sOrigianl = "&amp;sizex(1){&amp;color(lightgrey){NRaas.};};&amp;br;&amp;sizex(1){&amp;color(darkgray){StoryProgression.};};&amp;br;ScenarioWeight:&amp;br;Admiration"
    ' sOrigianl = "&amp;color(lightgrey){NRaas.};&amp;br;&amp;sizex(1){&amp;color(darkgray){StoryProgression.};};&amp;br;ScenarioWeight:&amp;br;Admiration"
    ' sOrigianl = "NRaas.&amp;br;&amp;sizex(1){&amp;color(darkgray){StoryProgression.};};&amp;br;ScenarioWeight:&amp;br;Admiration"
    ' sOrigianl = "NRaas.&amp;b;StoryProgression.&amp;r;ScenarioWeight:&amp;br;Admiration"
    sOrigianl = "&amp;sizex(1){&amp;color(lightgrey){NRaas.};};&amp;br;&amp;sizex(1){&amp;color(darkgray){StoryProgression.};};&amp;br;"
    iOriginal = Len(sOrigianl)
    sConvert = sOrigianl    
    Do
        bRet = fDeleteWikiCode(sOrigianl, sConvert, iPosEnd)
        MsgBox "Test3 : " &amp; sConvert
        MsgBox "iPosEnd--&gt;" &amp; iPosEnd &amp; Chr(10) &amp; "sOrg--&gt;" &amp; Len(sOrigianl)
        If (Len(sOrigianl) &lt;= iPosEnd) Then
            MsgBox "Finish" 
            sOrigianl = sConvert
            Exit Do
        End If
        If bRet = False Then
           MsgBox "Error Stop"
           Exit Do
        End If
        sOrigianl = sConvert
    Loop
    MsgBox "Result--&gt;" &amp; sConvert &amp; Chr(10) _
            &amp; "iPosEnd--&gt;" &amp; iPosEnd
End Sub

Sub test4
    Dim sOriginal As String
    Dim sConvert As String
    ' sOriginal = "&amp;sizex(1){&amp;color(lightgrey){NRaas.};};&amp;br;&amp;sizex(1){&amp;color(darkgray){StoryProgression.};};&amp;br;"
    sOriginal = "NRaasTone.PracticeGardening"
    fConvertStringOfWiki(sOriginal, sConvert)

    MsgBox sConvert
End Sub




</script:module>
</file>

<file path=Basic/Standard/z_sample1.xml><?xml version="1.0" encoding="utf-8"?>
<!DOCTYPE module  PUBLIC '-//OpenOffice.org//DTD OfficeDocument 1.0//EN'  'module.dtd'>
<script:module xmlns:script="http://openoffice.org/2000/script" script:name="z_sample1" script:language="StarBasic">REM  *****  BASIC  *****




rem ----------------------------------------------------------------------
' ctive Cellの列と行番号を取得
rem ----------------------------------------------------------------------
Sub sample_CCA_1
    ActiveColumn = StarDesktop.CurrentComponent.CurrentController.getSelection().RangeAddress.StartColumn
    ActiveRow = StarDesktop.CurrentComponent.CurrentController.getSelection().RangeAddress.StartRow

    print ActiveColumn,ActiveRow
End Sub

rem ----------------------------------------------------------------------
' 選択範囲のシート番号、および、最初と最後の行と列番号を取得
rem ----------------------------------------------------------------------
Sub sample_CCA_2
    Dim oCell As Object

    oCell = ThisComponent.CurrentController.getSelection() 

    With oCell.RangeAddress 
        MsgBox "Sheet: " &amp; .Sheet &amp; Chr(10) &amp; _
               "StartColumn: " &amp; .StartColumn &amp; Chr(10) &amp; _
               "StartRow:" &amp; .StartRow &amp; Chr(10) &amp; _
               "EndColumn: " &amp; .EndColumn &amp; Chr(10) &amp; _
               "EndRow: " &amp; .EndRow
    End With
End Sub

</script:module>
</file>

<file path=Basic/Standard/z_sample2.xml><?xml version="1.0" encoding="utf-8"?>
<!DOCTYPE module  PUBLIC '-//OpenOffice.org//DTD OfficeDocument 1.0//EN'  'module.dtd'>
<script:module xmlns:script="http://openoffice.org/2000/script" script:name="z_sample2" script:language="StarBasic">Rem  *****  BASIC  *****

Option Explicit  ' 未定義の変数をエラーにします。



rem ----------------------------------------------------------------------
' 文字の無い(NULL)行までを数える
rem ----------------------------------------------------------------------
Function fGetLastRow(x as integer,i as integer)as integer
    oSheet = ThisComponent.getSheets().getByIndex(i)
    oTargetCell = oSheet.getCellByPosition(x, 0)

    If IsNull(oTargetCell) Then
         GetLastRow =oTargetCell.getRangeAddress.EndRow
      Else
         oCursor = oSheet.createCursorByRange(oTargetCell)
         oCursor.gotoEnd GetLastRow = oCursor.getRangeAddress.EndRow + 1 
    End If
End Function 

rem ----------------------------------------------------------------------
' 列番号を数字から英字へ変換
rem ----------------------------------------------------------------------
Sub oColumnNumberToString
    Dim oColumnString(5)
    Dim iColumn(5) As Long
    
    iColumn(0) = 0
    iColumn(1) = 5
    iColumn(2) = 10
    iColumn(3) = 15
    iColumn(4) = 20
    iColumn(5) = 25

    Dim i As Integer
    For i= 0 To UBound(nColumn)
         oColumnString(i) = Chr$(65+ (iColumn(i) MOD 26))
         oDisp = oDisp &amp; nColumn(i) &amp; " =&gt; " &amp; oColumnString(i) &amp; Chr$(10)
    Next i

    MsgBox(oDisp ,0, "Column No =&gt; String")
End Sub



Sub test_save
    rem ----------------------------------------------------------------------
    rem define variables
    Dim oDocument   As Object
    Dim oDispatcher As Object
    rem ----------------------------------------------------------------------

    ' ' 今開いているシート(StarDesktop.CurrentComponent)のオブジェクトを獲得。
    oDocument   = ThisComponent.CurrentController.Frame
    oDispatcher = createUnoService("com.sun.star.frame.DispatchHelper")

    ' ----------------------------------------------------------------------
    ' 名前を付けて保存
    ' ----------------------------------------------------------------------
    Dim args4(2) As New com.sun.star.beans.PropertyValue
    args4(0).Name = "URL"
    args4(0).Value = sFileName
    args4(1).Name = "FilterName"
    args4(1).Value = "Text - txt - csv (StarCalc)" ' テキストCSV形式
    args4(2).Name = "FilterOptions"
    args4(2).Value = "0,34,65535,1" ' Unicode, 区切り文字 (なし)

    oDispatcher.executeDispatch(oDocument, ".uno:SaveAs", "", 0, args4())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