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1.192cm"/>
    </style:style>
    <style:style style:name="co10" style:family="table-column">
      <style:table-column-properties fo:break-before="auto" style:column-width="9.74cm"/>
    </style:style>
    <style:style style:name="co11" style:family="table-column">
      <style:table-column-properties fo:break-before="auto" style:column-width="1.24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2.581cm"/>
    </style:style>
    <style:style style:name="co15" style:family="table-column">
      <style:table-column-properties fo:break-before="auto" style:column-width="1.4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96cm" fo:break-before="auto" style:use-optimal-row-height="true"/>
    </style:style>
    <style:style style:name="ro5" style:family="table-row">
      <style:table-row-properties style:row-height="0.746cm" fo:break-before="auto" style:use-optimal-row-height="true"/>
    </style:style>
    <style:style style:name="ro6" style:family="table-row">
      <style:table-row-properties style:row-height="0.854cm" fo:break-before="auto" style:use-optimal-row-height="true"/>
    </style:style>
    <style:style style:name="ro7" style:family="table-row">
      <style:table-row-properties style:row-height="1.03cm" fo:break-before="auto" style:use-optimal-row-height="true"/>
    </style:style>
    <style:style style:name="ro8" style:family="table-row">
      <style:table-row-properties style:row-height="0.676cm" fo:break-before="auto" style:use-optimal-row-height="true"/>
    </style:style>
    <style:style style:name="ro9" style:family="table-row">
      <style:table-row-properties style:row-height="1.173cm" fo:break-before="auto" style:use-optimal-row-height="true"/>
    </style:style>
    <style:style style:name="ro10" style:family="table-row">
      <style:table-row-properties style:row-height="1.1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b613d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66666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99ff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66cc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66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47b8b8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3b3b3"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ja" style:country-asian="JP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種族</text:p>
          </table:table-cell>
          <table:table-cell office:value-type="string">
            <text:p>No.</text:p>
          </table:table-cell>
          <table:table-cell office:value-type="string">
            <text:p>レア</text:p>
          </table:table-cell>
          <table:table-cell office:value-type="string">
            <text:p>名前</text:p>
          </table:table-cell>
          <table:table-cell office:value-type="string">
            <text:p>コスト</text:p>
          </table:table-cell>
          <table:table-cell office:value-type="string">
            <text:p>HPMAX</text:p>
          </table:table-cell>
          <table:table-cell office:value-type="string">
            <text:p>ATK</text:p>
          </table:table-cell>
          <table:table-cell office:value-type="string">
            <text:p>DEF</text:p>
          </table:table-cell>
          <table:table-cell office:value-type="string">
            <text:p>SPD</text:p>
          </table:table-cell>
          <table:table-cell office:value-type="string">
            <text:p>属性</text:p>
          </table:table-cell>
          <table:table-cell office:value-type="string">
            <text:p>攻撃</text:p>
          </table:table-cell>
          <table:table-cell office:value-type="string">
            <text:p>タイプ</text:p>
          </table:table-cell>
          <table:table-cell table:style-name="ce12" office:value-type="string">
            <text:p>特殊</text:p>
          </table:table-cell>
          <table:table-cell/>
          <table:table-cell office:value-type="string">
            <text:p>スキル</text:p>
          </table:table-cell>
          <table:table-cell office:value-type="string">
            <text:p>サポート</text:p>
          </table:table-cell>
          <table:table-cell office:value-type="string">
            <text:p>イラストレーター</text:p>
          </table:table-cell>
          <table:table-cell office:value-type="string">
            <text:p>所持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リディア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ヘイスガ </text:p>
            <text:p>味方の攻撃間隔短縮。人獣は効果上昇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ゲージ</text:p>
          </table:table-cell>
          <table:table-cell table:style-name="ce6" office:value-type="string">
            <text:p>オグロ アキラ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カイン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ジャンプ </text:p>
            <text:p>レベル制・撃単体大ダメージ。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Wレジスト</text:p>
          </table:table-cell>
          <table:table-cell table:style-name="ce6" office:value-type="string">
            <text:p>オグロ アキラ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1" office:value-type="string">
            <text:p>人獣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ロックブーケ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テンプテーション </text:p>
            <text:p>敵の通常攻撃範囲を縮小&amp;敵パーティ牽引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W単スマ</text:p>
          </table:table-cell>
          <table:table-cell table:style-name="ce6" office:value-type="string">
            <text:p>吉岡 愛理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4">
            <text:p>4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エッジ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らいじん </text:p>
            <text:p>レベル制・雷複数ダメージ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Wリジェネ</text:p>
          </table:table-cell>
          <table:table-cell table:style-name="ce6" office:value-type="string">
            <text:p>オグロ アキラ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1" office:value-type="string">
            <text:p>人獣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ノエル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月影 </text:p>
            <text:p>敵パーティの位置へ無属性のダメージ(敵パーティに近い程攻撃数増大)。敵味方無差別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  <text:p>Wゲート</text:p>
          </table:table-cell>
          <table:table-cell table:style-name="ce6" office:value-type="string">
            <text:p>W複スマ</text:p>
          </table:table-cell>
          <table:table-cell table:style-name="ce6" office:value-type="string">
            <text:p>直良 有祐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1" office:value-type="string">
            <text:p>人獣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6" office:value-type="string">
            <text:p>極楽鳥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虹色の護法印 (プリスマティック・ウォード)</text:p>
            <text:p>範囲内の敵全ての防御力を一定時間下げる。さらに、味方のアルティメットスペルゲージが多いほど効果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単スマ 複スマ</text:p>
          </table:table-cell>
          <table:table-cell table:style-name="ce6" office:value-type="string">
            <text:p>Marcelo Vignali</text:p>
          </table:table-cell>
          <table:table-cell office:value-type="string">
            <text:p>○</text:p>
          </table:table-cell>
        </table:table-row>
        <table:table-row table:style-name="ro5">
          <table:table-cell table:style-name="ce1" office:value-type="string">
            <text:p>人獣</text:p>
          </table:table-cell>
          <table:table-cell table:style-name="ce6" office:value-type="float" office:value="7">
            <text:p>7</text:p>
          </table:table-cell>
          <table:table-cell table:style-name="ce8" office:value-type="string">
            <text:p>R</text:p>
          </table:table-cell>
          <table:table-cell table:style-name="ce6" office:value-type="string">
            <text:p>野生語りのガラク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踏み荒らし (オーバーラン)</text:p>
            <text:p>範囲内の味方1体の通常攻撃を一定時間、複数攻撃に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Aleksi Briclot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フェンリル</text:p>
          </table:table-cell>
          <table:table-cell table:style-name="ce6" office:value-type="float" office:value="25">
            <text:p>25</text:p>
          </table:table-cell>
          <table:table-cell table:style-name="ce11"/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ハウリングムーン </text:p>
            <text:p>自身の攻撃力を一定時間大幅に強化、ただし攻撃範囲が縮小される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W複スマ</text:p>
          </table:table-cell>
          <table:table-cell table:style-name="ce6" office:value-type="string">
            <text:p>塚本 陽子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アリス</text:p>
          </table:table-cell>
          <table:table-cell table:style-name="ce6" office:value-type="float" office:value="30">
            <text:p>30</text:p>
          </table:table-cell>
          <table:table-cell table:style-name="ce11"/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ヘッジホッグシュート </text:p>
            <text:p>範囲内の味方全ての通常攻撃を一定時間、複数攻撃にする。</text:p>
          </table:table-cell>
          <table:table-cell table:style-name="ce6" office:value-type="string">
            <text:p>複数</text:p>
          </table:table-cell>
          <table:table-cell table:style-name="ce11"/>
          <table:table-cell table:style-name="ce6" office:value-type="string">
            <text:p>ゲージ</text:p>
          </table:table-cell>
          <table:table-cell table:style-name="ce6" office:value-type="string">
            <text:p>Tomatika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10">
            <text:p>10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パラディン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ランパート </text:p>
            <text:p>範囲内味方全ての防御力が一定時間上げる、人獣の場合は大幅に上昇。 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Wレジスト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1" office:value-type="string">
            <text:p>人獣</text:p>
          </table:table-cell>
          <table:table-cell table:style-name="ce6" office:value-type="float" office:value="11">
            <text:p>11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とうてつ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獣の眼光 </text:p>
            <text:p>範囲内の敵全てに一定時間、光弱点を付加す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リジェネ</text:p>
          </table:table-cell>
          <table:table-cell table:style-name="ce6" office:value-type="string">
            <text:p>甲壱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1" office:value-type="string">
            <text:p>人獣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サーベルタイガー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ファングトラップ </text:p>
            <text:p>マップに撃属性ダメージのトラップを仕掛ける。トラップ効果範囲内に敵がいた場合、全てに撃属性のダメージをあたえ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村山 竜大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1" office:value-type="string">
            <text:p>人獣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チェイサー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追撃指令 </text:p>
            <text:p>範囲内の味方1体の攻撃力を一定時間上げる。さらに、敵アルカナストーンシールドを封印中は効果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Wリジェネ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7">
          <table:table-cell table:style-name="ce1" office:value-type="string">
            <text:p>人獣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黒獅子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妨害</text:p>
          </table:table-cell>
          <table:table-cell table:style-name="ce13" office:value-type="string">
            <text:p>黒帝王の威厳 </text:p>
            <text:p>範囲内に敵が1体でもいる場合は、一定時間敵のレバー移動を禁止する。（かけられた場合はレバガチャで復帰する）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オセロメー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聖石の癒し </text:p>
            <text:p>範囲内の敵・味方全てにかかっている特殊技の効果を消す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緑川 美帆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1" office:value-type="string">
            <text:p>人獣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オークドクター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解除</text:p>
          </table:table-cell>
          <table:table-cell table:style-name="ce13" office:value-type="string">
            <text:p>警戒聴診 </text:p>
            <text:p>一定時間、トラップにかからない。敵のトラップがある場合、解除す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アルカナ 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1" office:value-type="string">
            <text:p>人獣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ゴブリンアーチャー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スナイピング </text:p>
            <text:p>範囲内の敵全てに一定時間、撃弱点を付加す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Wリジェネ</text:p>
          </table:table-cell>
          <table:table-cell table:style-name="ce6" office:value-type="string">
            <text:p>小城 崇志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ブラウニー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ダウンステップ </text:p>
            <text:p>アルカナストーンゲージを一定量減らす。</text:p>
          </table:table-cell>
          <table:table-cell table:style-name="ce6" office:value-type="string">
            <text:p>施設</text:p>
          </table:table-cell>
          <table:table-cell table:style-name="ce6" office:value-type="string">
            <text:p>-</text:p>
          </table:table-cell>
          <table:table-cell table:style-name="ce6" office:value-type="string">
            <text:p>Wレジスト</text:p>
          </table:table-cell>
          <table:table-cell table:style-name="ce6" office:value-type="string">
            <text:p>村山 竜大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1" office:value-type="string">
            <text:p>人獣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チェシャ猫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猫の微笑み </text:p>
            <text:p>範囲内の敵全ての攻撃力を一定時間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ゲージ</text:p>
          </table:table-cell>
          <table:table-cell table:style-name="ce6" office:value-type="string">
            <text:p>Tomatika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1" office:value-type="string">
            <text:p>人獣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ワーム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捕食粘液 </text:p>
            <text:p>範囲内の敵1体の防御力を一定時間、大幅に下げる。さらに、敵サーチアイを封印中は効果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甲壱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1" office:value-type="string">
            <text:p>人獣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長靴をはいた猫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スロウガ </text:p>
            <text:p>範囲内の敵全ての攻撃間隔を一定時間、長くす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W散スマ</text:p>
          </table:table-cell>
          <table:table-cell table:style-name="ce6" office:value-type="string">
            <text:p>村山 竜大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1" office:value-type="string">
            <text:p>人獣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ゴリアテ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巨兵重圧 </text:p>
            <text:p>範囲内の敵1体の通常攻撃を一定時間、単数攻撃に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W複スマ</text:p>
          </table:table-cell>
          <table:table-cell table:style-name="ce6" office:value-type="string">
            <text:p>一徳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1" office:value-type="string">
            <text:p>人獣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ヴィゾフニル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輝く尾羽 </text:p>
            <text:p>範囲内の敵全ての攻撃力を一定時間下げる。さらに、味方のアルカナ残量が少ないほど効果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Wレジスト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1" office:value-type="string">
            <text:p>人獣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ウォーロック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フェザーステップ </text:p>
            <text:p>範囲内の味方全ての攻撃力を一定時間上げる。さらに、効果中に敵パーティーを全滅させると、移動速度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小城 崇志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1" office:value-type="string">
            <text:p>人獣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トリフィド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特技</text:p>
            <text:p>分類</text:p>
          </table:table-cell>
          <table:table-cell table:style-name="ce13" office:value-type="string">
            <text:p>腐食油 </text:p>
            <text:p>範囲内の敵全てに一定時間、闇弱点を付加する。［時・遅］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W単スマ</text:p>
          </table:table-cell>
          <table:table-cell table:style-name="ce6" office:value-type="string">
            <text:p>yocky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1" office:value-type="string">
            <text:p>人獣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ホワイトマンティス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フラッシュカッター </text:p>
            <text:p>範囲内の敵1体に光属性の大ダメージをあたえ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W散スマ</text:p>
          </table:table-cell>
          <table:table-cell table:style-name="ce6" office:value-type="string">
            <text:p>甲壱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1" office:value-type="string">
            <text:p>人獣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マッドオーク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グラビティコントロール </text:p>
            <text:p>範囲内の敵全ての移動速度を一定時間下げ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2" office:value-type="string">
            <text:p>神族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オーディン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斬鉄剣 </text:p>
            <text:p>レベル制・雷単体大ダメージ。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レジスト</text:p>
          </table:table-cell>
          <table:table-cell table:style-name="ce6" office:value-type="string">
            <text:p>相場 良祐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2" office:value-type="string">
            <text:p>神族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ワグナス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サイコバインド </text:p>
            <text:p>レベル制・光複数ダメージ&amp;移動速度低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単スマ</text:p>
          </table:table-cell>
          <table:table-cell table:style-name="ce6" office:value-type="string">
            <text:p>茂木 雄介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2" office:value-type="string">
            <text:p>神族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トール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トールハンマー </text:p>
            <text:p>自身の攻撃力を一定時間上げる。さらに、効果中フィールドにいる時間が長いほど効果が上が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ゲート 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高村 英彰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2" office:value-type="string">
            <text:p>神族</text:p>
          </table:table-cell>
          <table:table-cell table:style-name="ce6" office:value-type="float" office:value="4">
            <text:p>4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ラムウ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裁きの雷 </text:p>
            <text:p>範囲内の敵全てに雷属性のダメージをあたえる。さらに、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皆葉 英夫</text:p>
          </table:table-cell>
          <table:table-cell office:value-type="string">
            <text:p>○</text:p>
          </table:table-cell>
        </table:table-row>
        <table:table-row table:style-name="ro7">
          <table:table-cell table:style-name="ce2" office:value-type="string">
            <text:p>神族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アスラ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妨害</text:p>
          </table:table-cell>
          <table:table-cell table:style-name="ce13" office:value-type="string">
            <text:p>夢幻監獄 </text:p>
            <text:p>範囲内に敵が1体でもいる場合は、一定時間敵の退却時間を延長する。[時・早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皆葉 英夫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2" office:value-type="string">
            <text:p>神族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サルカン・ヴォル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ドラゴンの影 （ドラゴン・シャドウ）</text:p>
            <text:p>自身の攻撃間隔を一定時間短くする。[時・早]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Wサーチ</text:p>
          </table:table-cell>
          <table:table-cell table:style-name="ce11"/>
          <table:table-cell table:style-name="ce6" office:value-type="string">
            <text:p>Daarken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2" office:value-type="string">
            <text:p>神族</text:p>
          </table:table-cell>
          <table:table-cell table:style-name="ce6" office:value-type="float" office:value="7">
            <text:p>7</text:p>
          </table:table-cell>
          <table:table-cell table:style-name="ce8" office:value-type="string">
            <text:p>R</text:p>
          </table:table-cell>
          <table:table-cell table:style-name="ce6" office:value-type="string">
            <text:p>風神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風刃烈破 </text:p>
            <text:p>マップに撃属性ダメージと一定時間、移動速度低下のトラップを仕掛ける。さらに、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2" office:value-type="string">
            <text:p>神族</text:p>
          </table:table-cell>
          <table:table-cell table:style-name="ce6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メタトロン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天使の聖痕 </text:p>
            <text:p>範囲内の敵1体に光属性の大ダメージをあたえる。さらに、自身が死滅するまでの間、使用するたびに威力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Wゲート</text:p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塚本 陽子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2" office:value-type="string">
            <text:p>神族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R</text:p>
          </table:table-cell>
          <table:table-cell table:style-name="ce6" office:value-type="string">
            <text:p>雷神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雷刃一閃 </text:p>
            <text:p>マップに雷属性ダメージと一定時間、移動速度低下のトラップを仕掛ける。さらに、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9">
          <table:table-cell table:style-name="ce2" office:value-type="string">
            <text:p>神族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R</text:p>
          </table:table-cell>
          <table:table-cell table:style-name="ce6" office:value-type="string">
            <text:p>神龍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タイダルウェイブ </text:p>
            <text:p>マップに光属性ダメージのトラップを仕掛ける。範囲内の敵全てにダメージをあたえる。さらに、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複スマ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2" office:value-type="string">
            <text:p>神族</text:p>
          </table:table-cell>
          <table:table-cell table:style-name="ce6" office:value-type="float" office:value="11">
            <text:p>11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ミネルバ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不知火の舞い </text:p>
            <text:p>範囲内の敵1体に炎属性の大ダメージをあたえる。さらに、敵ゲートを封印中は威力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5">
          <table:table-cell table:style-name="ce2" office:value-type="string">
            <text:p>神族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セラの天使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回復</text:p>
          </table:table-cell>
          <table:table-cell table:style-name="ce13" office:value-type="string">
            <text:p>天使の慈悲 (エンジェルズ・マーシー)</text:p>
            <text:p>味方のHPを回復。神族は大幅に回復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Greg Staples</text:p>
          </table:table-cell>
          <table:table-cell office:value-type="string">
            <text:p>○</text:p>
          </table:table-cell>
        </table:table-row>
        <table:table-row table:style-name="ro9">
          <table:table-cell table:style-name="ce2" office:value-type="string">
            <text:p>神族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ヘラクレス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英雄の剛拳 </text:p>
            <text:p>マップに撃属性ダメージのトラップを仕掛ける。範囲内の敵全てにダメージをあたえる。さらに、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2" office:value-type="string">
            <text:p>神族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仁王・阿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悟りの炎 </text:p>
            <text:p>範囲内の敵全てに炎属性のダメージをあたえる。さらに、攻撃力を一定時間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Wシールド</text:p>
          </table:table-cell>
          <table:table-cell table:style-name="ce11"/>
          <table:table-cell table:style-name="ce6" office:value-type="string">
            <text:p>高村 英彰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2" office:value-type="string">
            <text:p>神族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スレイプニール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スマッシュライド </text:p>
            <text:p>範囲内の味方全てのスマッシュダメージを上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散スマ</text:p>
          </table:table-cell>
          <table:table-cell table:style-name="ce6" office:value-type="string">
            <text:p>塚本 陽子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2" office:value-type="string">
            <text:p>神族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仁王・吽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特技</text:p>
            <text:p>分類</text:p>
          </table:table-cell>
          <table:table-cell table:style-name="ce13" office:value-type="string">
            <text:p>調伏の儀 </text:p>
            <text:p>範囲内の敵全てに撃属性のダメージをあたえる。さらに、防御力を一定時間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</text:p>
            <text:p>Wシールド</text:p>
          </table:table-cell>
          <table:table-cell table:style-name="ce11"/>
          <table:table-cell table:style-name="ce6" office:value-type="string">
            <text:p>高村 英彰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2" office:value-type="string">
            <text:p>神族</text:p>
          </table:table-cell>
          <table:table-cell table:style-name="ce6" office:value-type="float" office:value="17">
            <text:p>17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ルナ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ムーンライト </text:p>
            <text:p>範囲内の味方1体の攻撃力と移動速度を一定時間上げる。ただし、自身は死滅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単スマ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2" office:value-type="string">
            <text:p>神族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朱雀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南方聖印 </text:p>
            <text:p>範囲内の敵・味方全てにかかっている特殊技の効果を消す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散スマ</text:p>
          </table:table-cell>
          <table:table-cell table:style-name="ce6" office:value-type="string">
            <text:p>増田 幹生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2" office:value-type="string">
            <text:p>神族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エルフ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守護の盟約 </text:p>
            <text:p>範囲内の味方全ての防御力を一定時間上げる。（範囲内の種族が神族の場合、大幅に上がる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単スマ</text:p>
          </table:table-cell>
          <table:table-cell table:style-name="ce6" office:value-type="string">
            <text:p>yocky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2" office:value-type="string">
            <text:p>神族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クリシュナ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妨害</text:p>
          </table:table-cell>
          <table:table-cell table:style-name="ce13" office:value-type="string">
            <text:p>夢境への導き </text:p>
            <text:p>敵のサーチアイの封印ゲージを、一定量増加させる。[時・遅]</text:p>
          </table:table-cell>
          <table:table-cell table:style-name="ce6" office:value-type="string">
            <text:p>施設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一徳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2" office:value-type="string">
            <text:p>神族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イシス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慈愛に抱擁 </text:p>
            <text:p>範囲内の敵全ての防御力を一定時間、大幅に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一徳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2" office:value-type="string">
            <text:p>神族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プリンシパリティ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束縛の翼 </text:p>
            <text:p>範囲内の敵全ての移動速度を一定時間下げ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2" office:value-type="string">
            <text:p>神族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グリンブルスティ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闇払いの息 </text:p>
            <text:p>範囲内の味方1体が闇属性の攻撃に対して、一定時間無敵にな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Wアルカナ Wゲート</text:p>
          </table:table-cell>
          <table:table-cell table:style-name="ce6" office:value-type="string">
            <text:p>複スマ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2" office:value-type="string">
            <text:p>神族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ドゥルガー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無限乱舞 </text:p>
            <text:p>範囲内の敵1体に撃属性の大ダメージをあたえる。さらに、敵ゲートを封印中は威力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リジェネ</text:p>
          </table:table-cell>
          <table:table-cell table:style-name="ce6" office:value-type="string">
            <text:p>仙田 聡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2" office:value-type="string">
            <text:p>神族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ヘパイストス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雷針の眼差し </text:p>
            <text:p>範囲内の敵全てに一定時間、雷弱点を付加す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リジェネ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2" office:value-type="string">
            <text:p>神族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スリュム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ハッピースマイル </text:p>
            <text:p>範囲内の敵全ての攻撃力を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小城 崇志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2" office:value-type="string">
            <text:p>神族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エイル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神速の霊薬 </text:p>
            <text:p>範囲内の味方全ての移動速度を一定時間上げ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Tomatika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3" office:value-type="string">
            <text:p>魔種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バハムート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メガフレア </text:p>
            <text:p>範囲内の敵全てに炎属性のダメージをあたえる。さらに、自身が死滅するまでの間、使用するたびに威力が上がる。[時・早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相場 良祐</text:p>
          </table:table-cell>
          <table:table-cell office:value-type="string">
            <text:p>○</text:p>
          </table:table-cell>
        </table:table-row>
        <table:table-row table:style-name="ro7">
          <table:table-cell table:style-name="ce3" office:value-type="string">
            <text:p>魔種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ルビカンテ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かえんりゅう </text:p>
            <text:p>範囲内の敵1体に炎属性の大ダメージをあたえる。さらに、攻撃力を一定時間下げる。[時・早] 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リペア</text:p>
            <text:p>シールド</text:p>
          </table:table-cell>
          <table:table-cell table:style-name="ce6" office:value-type="string">
            <text:p>複スマ</text:p>
          </table:table-cell>
          <table:table-cell table:style-name="ce6" office:value-type="string">
            <text:p>オグロ アキラ</text:p>
          </table:table-cell>
          <table:table-cell office:value-type="string">
            <text:p>○</text:p>
          </table:table-cell>
        </table:table-row>
        <table:table-row table:style-name="ro7">
          <table:table-cell table:style-name="ce3" office:value-type="string">
            <text:p>魔種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バルバリシア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ミールストーム </text:p>
            <text:p>範囲内の敵1体に雷属性の大ダメージをあたえる。さらに、防御力を一定時間下げる。[時・早] 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オグロ アキラ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3" office:value-type="string">
            <text:p>魔種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ダンターグ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グランドスラム </text:p>
            <text:p>3速闇罠&amp;移動速度低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</text:p>
          </table:table-cell>
          <table:table-cell table:style-name="ce6" office:value-type="string">
            <text:p>-</text:p>
          </table:table-cell>
          <table:table-cell table:style-name="ce6" office:value-type="string">
            <text:p>茂木 雄介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シヴ山のドラゴン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ドラゴンの息 (ドラゴン・ブレス)</text:p>
            <text:p>場の敵・味方数が少ないほど、自身の攻撃力上昇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Donato Giancola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ニコル・ボーラス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残酷な根本原理 (クルーエル・ウルティメイタム)</text:p>
            <text:p>味方の攻撃力上昇&amp;効果中に全滅させると制圧力上昇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D.Alexander </text:p>
            <text:p>Gregory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3" office:value-type="string">
            <text:p>魔種</text:p>
          </table:table-cell>
          <table:table-cell table:style-name="ce6" office:value-type="float" office:value="7">
            <text:p>7</text:p>
          </table:table-cell>
          <table:table-cell table:style-name="ce8" office:value-type="string">
            <text:p>R</text:p>
          </table:table-cell>
          <table:table-cell table:style-name="ce6" office:value-type="string">
            <text:p>九尾の狐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雪月風花 </text:p>
            <text:p>範囲内の敵1体に光属性の大ダメージをあたえる。さらに、敵サーチアイを封印中は威力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塚本 陽子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ティアマト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最後の審判 </text:p>
            <text:p>範囲内の敵全ての防御力を一定時間下げる。さらに、敵サーチアイを封印中は効果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レジスト</text:p>
          </table:table-cell>
          <table:table-cell table:style-name="ce6" office:value-type="string">
            <text:p>甲壱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ファイアドラゴン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オーバードライブ </text:p>
            <text:p>自身の攻撃力を一定時間上げる。さらに、味方のアルティメットスペルゲージが多いほど効果が上が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3" office:value-type="string">
            <text:p>魔種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ダークアリス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ワンダーランド </text:p>
            <text:p>範囲内の敵全ての通常攻撃範囲を一定時間、縮小す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Tomatika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11">
            <text:p>11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イフリート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地獄の火炎 </text:p>
            <text:p>範囲内の敵全てに炎属性のダメージをあたえる。さらに、攻撃力を一定時間下げる。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単スマ</text:p>
          </table:table-cell>
          <table:table-cell table:style-name="ce6" office:value-type="string">
            <text:p>相場 良祐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タイタン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大地の守り </text:p>
            <text:p>範囲内の味方全ての防御力を一定時間上げる。（範囲内の種族が魔種の場合、大幅に上がる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皆葉 英夫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ジャバウォック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魔獣の鉤爪 </text:p>
            <text:p>自身の攻撃力を一定時間上げる。さらに、特殊技の発動位置がマップ中央より奥であるほど効果が上が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牛魔王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不屈の闘志 </text:p>
            <text:p>自身の攻撃力を一定時間上げる。さらに、味方のアルカナ残量が少ないほど効果が上が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リペア W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フェアリー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フェアリーキッス </text:p>
            <text:p>範囲内の味方全ての攻撃力を一定時間上げる。（範囲内の種族が魔種の場合、大幅に上げる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3" office:value-type="string">
            <text:p>魔種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きゅうき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オートスマッシュ </text:p>
            <text:p>範囲内の味方全ての通常攻撃が一定時間、スマッシュ攻撃にな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シールド</text:p>
          </table:table-cell>
          <table:table-cell table:style-name="ce6" office:value-type="string">
            <text:p>複スマ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17">
            <text:p>17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バックベアード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魔眼光線 </text:p>
            <text:p>範囲内の敵全てに闇属性のダメージをあたえる。さらに、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散スマ</text:p>
          </table:table-cell>
          <table:table-cell table:style-name="ce6" office:value-type="string">
            <text:p>小城 崇志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18">
            <text:p>18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ティターニア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解除</text:p>
          </table:table-cell>
          <table:table-cell table:style-name="ce13" office:value-type="string">
            <text:p>妖精の贈り物 </text:p>
            <text:p>味方のアルカナストーンシールドとサーチアイの封印ゲージを一定量減少させる。</text:p>
          </table:table-cell>
          <table:table-cell table:style-name="ce6" office:value-type="string">
            <text:p>施設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D-SUZUKI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3" office:value-type="string">
            <text:p>魔種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ダークエルフ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アンチマジック </text:p>
            <text:p>範囲内の敵全てにかかっている、特殊技の効果を消す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Tomatika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3" office:value-type="string">
            <text:p>魔種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ゴーゴン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イービル・アイ </text:p>
            <text:p>範囲内の敵プレイヤーキャラクタの攻撃力と防御力を一定時間下げ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3" office:value-type="string">
            <text:p>魔種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バイコーン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邪悪な刻印 </text:p>
            <text:p>範囲内の敵1体に一定時間、炎弱点を付加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一徳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3" office:value-type="string">
            <text:p>魔種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テスカトリポカ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黒曜石の魔力 </text:p>
            <text:p>範囲内の味方1体の攻撃力を一定時間上げ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複スマ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3" office:value-type="string">
            <text:p>魔種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アモン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襲撃予知 </text:p>
            <text:p>範囲内の味方全てが撃属性の攻撃に対して、一定時間無敵にな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仙田 聡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3" office:value-type="string">
            <text:p>魔種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ザントマン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破石砂塵 </text:p>
            <text:p>アルカナストーンゲージを一定量減らす。</text:p>
          </table:table-cell>
          <table:table-cell table:style-name="ce6" office:value-type="string">
            <text:p>施設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ゲージ</text:p>
          </table:table-cell>
          <table:table-cell table:style-name="ce6" office:value-type="string">
            <text:p>甲壱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3" office:value-type="string">
            <text:p>魔種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桜花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花吹雪 </text:p>
            <text:p>範囲内の敵全ての攻撃力を一定時間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増田 幹生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3" office:value-type="string">
            <text:p>魔種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マーチヘア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バーニングパーティー </text:p>
            <text:p>範囲内の敵全てに一定時間、炎弱点を付加す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レジスト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3" office:value-type="string">
            <text:p>魔種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かまいたち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天津風 </text:p>
            <text:p>範囲内の敵全てに光属性のダメージをあたえる。さらに、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リジェネ</text:p>
          </table:table-cell>
          <table:table-cell table:style-name="ce6" office:value-type="string">
            <text:p>村山 竜大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4" office:value-type="string">
            <text:p>海種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シヴァ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ダイアモンドダスト </text:p>
            <text:p>範囲内の敵全てに撃属性のダメージをあたえる。さらに、自身が死滅するまでの間、使用するたびに威力が上がる。[時・早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相場 良祐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4" office:value-type="string">
            <text:p>海種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カイナッツォ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おおつなみ </text:p>
            <text:p>範囲内の敵全ての移動速度と防御力を一定時間下げる。さらに、自身が死滅までの間、使用するたびに効果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オグロ アキラ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4" office:value-type="string">
            <text:p>海種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スービエ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メイルシュトロム </text:p>
            <text:p>範囲内の敵全てに撃属性のダメージをあたえる。さらに、防御力を一定時間下げる。自身が死滅するまでの間、使用するたびに威力が上がる。[時・早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</text:p>
            <text:p>W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吉岡 愛理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4" office:value-type="string">
            <text:p>海種</text:p>
          </table:table-cell>
          <table:table-cell table:style-name="ce6" office:value-type="float" office:value="4">
            <text:p>4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リヴァイアサン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妨害</text:p>
          </table:table-cell>
          <table:table-cell table:style-name="ce13" office:value-type="string">
            <text:p>大海嘯 </text:p>
            <text:p>敵のゲートどれかひとつの封印ゲージを一定量増加させる。</text:p>
          </table:table-cell>
          <table:table-cell table:style-name="ce6" office:value-type="string">
            <text:p>施設</text:p>
          </table:table-cell>
          <table:table-cell table:style-name="ce6" office:value-type="string">
            <text:p>ゲート 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皆葉 英夫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4" office:value-type="string">
            <text:p>海種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ジェイス・ベレレン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対抗呪文 （カウンタースペル）</text:p>
            <text:p>敵プレイヤーのアルティメットスペルを一定時間使用禁止に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Aleksi Briclot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4" office:value-type="string">
            <text:p>海種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ウォータードラゴン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ミストバリア </text:p>
            <text:p>自身の防御力を一定時間上げる。さらに、効果中フィールドにいる時間が長いほど効果が上がる。</text:p>
          </table:table-cell>
          <table:table-cell table:style-name="ce11"/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緑川 美帆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4" office:value-type="string">
            <text:p>海種</text:p>
          </table:table-cell>
          <table:table-cell table:style-name="ce6" office:value-type="float" office:value="7">
            <text:p>7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ナキサワメ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時送りの舞い </text:p>
            <text:p>範囲内の味方すべての攻撃間隔を一定時間、短くす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塚本 陽子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4" office:value-type="string">
            <text:p>海種</text:p>
          </table:table-cell>
          <table:table-cell table:style-name="ce6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メガロドン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シャークバイト </text:p>
            <text:p>範囲内の敵1体に撃属性の大ダメージをあたえる。さらに、敵アルカナストーンシールドを封印中は威力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リペア Wシールド</text:p>
          </table:table-cell>
          <table:table-cell table:style-name="ce6" office:value-type="string">
            <text:p>散スマ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4" office:value-type="string">
            <text:p>海種</text:p>
          </table:table-cell>
          <table:table-cell table:style-name="ce6" office:value-type="float" office:value="9">
            <text:p>9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ジライヤ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陽炎の術 </text:p>
            <text:p>範囲内の敵全ての攻撃力を一定時間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リジェネ</text:p>
          </table:table-cell>
          <table:table-cell table:style-name="ce6" office:value-type="string">
            <text:p>松田 俊孝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4" office:value-type="string">
            <text:p>海種</text:p>
          </table:table-cell>
          <table:table-cell table:style-name="ce6" office:value-type="float" office:value="10">
            <text:p>10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大気の精霊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時空のねじれ (タイムワープ)</text:p>
            <text:p>自身が全ての攻撃属性に対して、一定時間無敵にな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Kev Walker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4" office:value-type="string">
            <text:p>海種</text:p>
          </table:table-cell>
          <table:table-cell table:style-name="ce6" office:value-type="float" office:value="11">
            <text:p>11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海坊主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解除</text:p>
          </table:table-cell>
          <table:table-cell table:style-name="ce13" office:value-type="string">
            <text:p>危機感知 </text:p>
            <text:p>一定時間、トラップにかからない。敵のトラップがある場合、解除す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Wアルカナ</text:p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甲壱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4" office:value-type="string">
            <text:p>海種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シーライオン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分散波動 </text:p>
            <text:p>範囲内の敵・味方全てにかかっている特殊技の効果を消す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仙田 聡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4" office:value-type="string">
            <text:p>海種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こんとん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混沌邪視 </text:p>
            <text:p>範囲内の敵使い魔全ての特殊技を一定時間、使用禁止にす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仙田 聡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4" office:value-type="string">
            <text:p>海種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スキュラ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勝利の美酒 </text:p>
            <text:p>範囲内の味方全ての攻撃力を一定時間上げる。さらに、効果中に敵パーティを全滅させると、HPが回復す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7">
          <table:table-cell table:style-name="ce4" office:value-type="string">
            <text:p>海種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エキドナ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回復</text:p>
          </table:table-cell>
          <table:table-cell table:style-name="ce13" office:value-type="string">
            <text:p>生命の源 </text:p>
            <text:p>範囲内の味方全てのHPを回復する。（範囲内の種族が海種の場合、大幅に回復する）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散スマ</text:p>
          </table:table-cell>
          <table:table-cell table:style-name="ce6" office:value-type="string">
            <text:p>増田 幹生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4" office:value-type="string">
            <text:p>海種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サラスバティー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剛勇転写 </text:p>
            <text:p>範囲内の敵1体の攻撃力を一定時間、自身にコピー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4" office:value-type="string">
            <text:p>海種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水虎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ウェポンチャージ </text:p>
            <text:p>範囲の味方1体の攻撃力を一定時間上げる。さらに、味方のアルティメットスペルゲージが多いほど効果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村山 竜大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4" office:value-type="string">
            <text:p>海種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ドラゴニュート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ドラゴンスケイル </text:p>
            <text:p>範囲内の味方全体の防御力を一定時間上げる。さらに、特殊技の発動位置がマップ中央より奥であるほど効果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ゲート Wサーチ</text:p>
          </table:table-cell>
          <table:table-cell table:style-name="ce6" office:value-type="string">
            <text:p>単スマ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5">
          <table:table-cell table:style-name="ce4" office:value-type="string">
            <text:p>海種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アビス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ディフェンスシフト </text:p>
            <text:p>範囲内の敵1体の防御力を一定時間、自身と同じに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リペア Wシールド</text:p>
          </table:table-cell>
          <table:table-cell table:style-name="ce11"/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4" office:value-type="string">
            <text:p>海種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カナロア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脆弱粘液 </text:p>
            <text:p>範囲内の敵1体の防御力を一定時間、大幅に下げ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リペア シールド</text:p>
          </table:table-cell>
          <table:table-cell table:style-name="ce6" office:value-type="string">
            <text:p>複スマ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10">
          <table:table-cell table:style-name="ce4" office:value-type="string">
            <text:p>海種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ドラコケンタウロス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アタックシフト </text:p>
            <text:p>範囲内の敵1体の攻撃力を一定時間、自身と同じに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リペア Wゲート 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4" office:value-type="string">
            <text:p>海種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ヤクシニー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鬼神剛力 </text:p>
            <text:p>範囲内の味方全体の攻撃力を一定時間上げる。さらに、敵サーチアイを封印中は効果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ゲート Wサーチ</text:p>
          </table:table-cell>
          <table:table-cell table:style-name="ce6" office:value-type="string">
            <text:p>ゲージ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10">
          <table:table-cell table:style-name="ce4" office:value-type="string">
            <text:p>海種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白ワニ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解除</text:p>
          </table:table-cell>
          <table:table-cell table:style-name="ce13" office:value-type="string">
            <text:p>闇に輝く瞳 </text:p>
            <text:p>封印された味方のサーチアイを修復する。</text:p>
          </table:table-cell>
          <table:table-cell table:style-name="ce6" office:value-type="string">
            <text:p>施設</text:p>
          </table:table-cell>
          <table:table-cell table:style-name="ce6" office:value-type="string">
            <text:p>Wアルカナ ゲート 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4" office:value-type="string">
            <text:p>海種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ヘケト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ウォーターシェル </text:p>
            <text:p>範囲内の味方1体の防御力を一定時間上げる。さらに、敵ゲートを封印中は効果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レジスト</text:p>
          </table:table-cell>
          <table:table-cell table:style-name="ce6" office:value-type="string">
            <text:p>甲壱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4" office:value-type="string">
            <text:p>海種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スノーマン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テレポートチェンジ </text:p>
            <text:p>ゲート内にいるキャラクタと自身を入れ替え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リペア 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10">
          <table:table-cell table:style-name="ce4" office:value-type="string">
            <text:p>海種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カロン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妨害</text:p>
          </table:table-cell>
          <table:table-cell table:style-name="ce13" office:value-type="string">
            <text:p>バックウォーター </text:p>
            <text:p>範囲内に敵が1体でもいる場合は適パーティを一定時間、強制的に後退させ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Wシールド 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増田 幹生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4" office:value-type="string">
            <text:p>海種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ショロトル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堅牢転写 </text:p>
            <text:p>範囲内の敵1体の防御力を一定時間、自身にコピーする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リペア ゲート 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緑川 美帆</text:p>
          </table:table-cell>
          <table:table-cell office:value-type="string">
            <text:p>○</text:p>
          </table:table-cell>
        </table:table-row>
        <table:table-row table:style-name="ro7">
          <table:table-cell table:style-name="ce5" office:value-type="string">
            <text:p>不死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ゴルベーザ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Ｗメテオ </text:p>
            <text:p>範囲内の敵1体に闇属性の大ダメージをあたえる。さらに、自身が死滅するまでの間、使用するたびに威力が上がる。[時・早]</text:p>
          </table:table-cell>
          <table:table-cell table:style-name="ce6" office:value-type="string">
            <text:p>単数</text:p>
          </table:table-cell>
          <table:table-cell table:style-name="ce6" office:value-type="string">
            <text:p>リペア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オグロ アキラ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5" office:value-type="string">
            <text:p>不死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スカルミリョーネ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-複数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のろいのうた </text:p>
            <text:p>範囲内の敵全てから攻撃力を一定量吸収す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11"/>
          <table:table-cell table:style-name="ce6" office:value-type="string">
            <text:p>オグロ アキラ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5" office:value-type="string">
            <text:p>不死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クジンシー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ソウルスティール </text:p>
            <text:p>範囲内の敵全ての移動速度を一定時間下げる。さらに、復活時間増加の呪いをかける。効果中に死滅した敵は復活時間が長くな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茂木 雄介</text:p>
          </table:table-cell>
          <table:table-cell office:value-type="string">
            <text:p>○</text:p>
          </table:table-cell>
        </table:table-row>
        <table:table-row table:style-name="ro7">
          <table:table-cell table:style-name="ce5" office:value-type="string">
            <text:p>不死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SR</text:p>
          </table:table-cell>
          <table:table-cell table:style-name="ce6" office:value-type="string">
            <text:p>ボクオーン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妨害</text:p>
          </table:table-cell>
          <table:table-cell table:style-name="ce13" office:value-type="string">
            <text:p>マリオネット </text:p>
            <text:p>範囲内に敵が1体でもいる場合は敵パーティを一定時間、移動速度をスピード4にし、強制的にランダム移動させ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シールド</text:p>
          </table:table-cell>
          <table:table-cell table:style-name="ce6" office:value-type="string">
            <text:p>Wリジェネ</text:p>
          </table:table-cell>
          <table:table-cell table:style-name="ce6" office:value-type="string">
            <text:p>茂木 雄介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5" office:value-type="string">
            <text:p>不死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ドラキュラ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吸血 </text:p>
            <text:p>範囲内の敵全てからHPを吸収す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リジェネ</text:p>
          </table:table-cell>
          <table:table-cell table:style-name="ce6" office:value-type="string">
            <text:p>直良 有祐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5" office:value-type="string">
            <text:p>不死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センギアの吸血魔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妨害</text:p>
          </table:table-cell>
          <table:table-cell table:style-name="ce13" office:value-type="string">
            <text:p>吸血の呪い (ヴァンピリズム)</text:p>
            <text:p>敵のアルカナストーンシールドの封印ゲージを、一定量増加させる。</text:p>
          </table:table-cell>
          <table:table-cell table:style-name="ce6" office:value-type="string">
            <text:p>施設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Scott M.Fischer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5" office:value-type="string">
            <text:p>不死</text:p>
          </table:table-cell>
          <table:table-cell table:style-name="ce6" office:value-type="float" office:value="7">
            <text:p>7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リリアナ・ヴェス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不可視 （インビジビリティ）</text:p>
            <text:p>範囲内の味方全てが一定時間、透明になる。ただし、移動行動以外をした場合、透明が解け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ゲート 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Aleksi Briclot</text:p>
          </table:table-cell>
          <table:table-cell office:value-type="string">
            <text:p>○</text:p>
          </table:table-cell>
        </table:table-row>
        <table:table-row table:style-name="ro9">
          <table:table-cell table:style-name="ce5" office:value-type="string">
            <text:p>不死</text:p>
          </table:table-cell>
          <table:table-cell table:style-name="ce6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ノーライフキング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インフェルノ </text:p>
            <text:p>マップに炎属性ダメージのトラップを仕掛ける。範囲内の敵全てにダメージをあたえる。さらに、自身が死滅するまでの間、使用するたびに威力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ゲート</text:p>
          </table:table-cell>
          <table:table-cell table:style-name="ce6" office:value-type="string">
            <text:p>-</text:p>
          </table:table-cell>
          <table:table-cell table:style-name="ce6" office:value-type="string">
            <text:p>一徳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5" office:value-type="string">
            <text:p>不死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R</text:p>
          </table:table-cell>
          <table:table-cell table:style-name="ce6" office:value-type="string">
            <text:p>シャドウドラゴン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アーマードレイン </text:p>
            <text:p>範囲内の敵全てから防御力を一定量吸収す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-</text:p>
          </table:table-cell>
          <table:table-cell table:style-name="ce6" office:value-type="string">
            <text:p>複スマ</text:p>
          </table:table-cell>
          <table:table-cell table:style-name="ce6" office:value-type="string">
            <text:p>一徳</text:p>
          </table:table-cell>
          <table:table-cell office:value-type="string">
            <text:p>○</text:p>
          </table:table-cell>
        </table:table-row>
        <table:table-row table:style-name="ro5">
          <table:table-cell table:style-name="ce5" office:value-type="string">
            <text:p>不死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R</text:p>
          </table:table-cell>
          <table:table-cell table:style-name="ce6" office:value-type="string">
            <text:p>閻魔大王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御大返還 </text:p>
            <text:p>自身をゲートに戻す。</text:p>
          </table:table-cell>
          <table:table-cell table:style-name="ce6" office:value-type="string">
            <text:p>自身</text:p>
          </table:table-cell>
          <table:table-cell table:style-name="ce6" office:value-type="string">
            <text:p>リペア Wシールド</text:p>
          </table:table-cell>
          <table:table-cell table:style-name="ce6" office:value-type="string">
            <text:p>散スマ</text:p>
          </table:table-cell>
          <table:table-cell table:style-name="ce6" office:value-type="string">
            <text:p>高村 英彰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5" office:value-type="string">
            <text:p>不死</text:p>
          </table:table-cell>
          <table:table-cell table:style-name="ce6" office:value-type="float" office:value="11">
            <text:p>11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ドラゴンゾンビ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-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闇の龍穴 </text:p>
            <text:p>マップに闇属性ダメージのトラップを仕掛ける。トラップ効果範囲内に敵がいた場合、全てに闇属性のダメージをあたえ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Wシールド</text:p>
          </table:table-cell>
          <table:table-cell table:style-name="ce6" office:value-type="string">
            <text:p>W複スマ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5">
          <table:table-cell table:style-name="ce5" office:value-type="string">
            <text:p>不死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スカルドラゴン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悲哀の魔眼 </text:p>
            <text:p>範囲内の敵全てに一定時間、闇弱点を付加す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Wシールド</text:p>
          </table:table-cell>
          <table:table-cell table:style-name="ce6" office:value-type="string">
            <text:p>単スマ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9">
          <table:table-cell table:style-name="ce5" office:value-type="string">
            <text:p>不死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ジル・ド・レイ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撃罠練成 </text:p>
            <text:p>マップに撃属性ダメージのトラップを仕掛ける。範囲内の敵全てにダメージをあたえる。さらに、自分が死滅するまでの間、使用するたびに威力が上がる。</text:p>
          </table:table-cell>
          <table:table-cell table:style-name="ce11"/>
          <table:table-cell table:style-name="ce6" office:value-type="string">
            <text:p>Wサーチ</text:p>
          </table:table-cell>
          <table:table-cell table:style-name="ce6" office:value-type="string">
            <text:p>単スマ</text:p>
          </table:table-cell>
          <table:table-cell table:style-name="ce6" office:value-type="string">
            <text:p>松田 俊孝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5" office:value-type="string">
            <text:p>不死</text:p>
          </table:table-cell>
          <table:table-cell table:style-name="ce6" office:value-type="float" office:value="14">
            <text:p>14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モルガン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ヒートアップ </text:p>
            <text:p>範囲内の味方全体の攻撃力を一定時間上げる。さらに、敵アルカナストーンシールドを封印中は効果が上が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Tomatika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5" office:value-type="string">
            <text:p>不死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とうこつ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邪骨障壁 </text:p>
            <text:p>範囲内の味方1体の防御力を一定時間上げる。（範囲内の種族が不死の場合、大幅に上がる）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小城 崇志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5" office:value-type="string">
            <text:p>不死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スカルライダー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プレッシャーノイズ </text:p>
            <text:p>範囲内の敵1体の防御力を一定時間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D-SUZUKI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5" office:value-type="string">
            <text:p>不死</text:p>
          </table:table-cell>
          <table:table-cell table:style-name="ce6" office:value-type="float" office:value="17">
            <text:p>17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呪術師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ライトプロテクション </text:p>
            <text:p>範囲内の味方全てが光属性の攻撃に対して、一定時間無敵にな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ゲート</text:p>
          </table:table-cell>
          <table:table-cell table:style-name="ce6" office:value-type="string">
            <text:p>ゲージ</text:p>
          </table:table-cell>
          <table:table-cell table:style-name="ce6" office:value-type="string">
            <text:p>塚本 陽子</text:p>
          </table:table-cell>
          <table:table-cell office:value-type="string">
            <text:p>○</text:p>
          </table:table-cell>
        </table:table-row>
        <table:table-row table:style-name="ro6">
          <table:table-cell table:style-name="ce5" office:value-type="string">
            <text:p>不死</text:p>
          </table:table-cell>
          <table:table-cell table:style-name="ce6" office:value-type="float" office:value="18">
            <text:p>18</text:p>
          </table:table-cell>
          <table:table-cell table:style-name="ce9" office:value-type="string">
            <text:p>UC</text:p>
          </table:table-cell>
          <table:table-cell table:style-name="ce6" office:value-type="string">
            <text:p>ノスフェラトゥ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罠</text:p>
          </table:table-cell>
          <table:table-cell table:style-name="ce13" office:value-type="string">
            <text:p>サンダーコフィン </text:p>
            <text:p>マップに雷属性ダメージのトラップを仕掛ける。トラップ効果範囲内に敵がいた場合、全てに雷属性のダメージをあたえ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W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小城 崇志</text:p>
          </table:table-cell>
          <table:table-cell office:value-type="string">
            <text:p>○</text:p>
          </table:table-cell>
        </table:table-row>
        <table:table-row table:style-name="ro2">
          <table:table-cell table:style-name="ce5" office:value-type="string">
            <text:p>不死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ヴァンパイア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強化</text:p>
          </table:table-cell>
          <table:table-cell table:style-name="ce13" office:value-type="string">
            <text:p>闇夜のマント </text:p>
            <text:p>範囲内の味方全ての弱点を一定時間消す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Tomatika</text:p>
          </table:table-cell>
          <table:table-cell office:value-type="string">
            <text:p>○</text:p>
          </table:table-cell>
        </table:table-row>
        <table:table-row table:style-name="ro5">
          <table:table-cell table:style-name="ce5" office:value-type="string">
            <text:p>不死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暗黒騎士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ウェポンバッシュ </text:p>
            <text:p>範囲内の敵全ての攻撃力を一定時間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Wゲート</text:p>
          </table:table-cell>
          <table:table-cell table:style-name="ce6" office:value-type="string">
            <text:p>W単スマ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3">
          <table:table-cell table:style-name="ce5" office:value-type="string">
            <text:p>不死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死神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-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衰弱の呪詛 </text:p>
            <text:p>範囲内の敵全てのHPを徐々に減らす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Wサーチ</text:p>
          </table:table-cell>
          <table:table-cell table:style-name="ce6" office:value-type="string">
            <text:p>-</text:p>
          </table:table-cell>
          <table:table-cell table:style-name="ce6" office:value-type="string">
            <text:p>yocky</text:p>
          </table:table-cell>
          <table:table-cell office:value-type="string">
            <text:p>○</text:p>
          </table:table-cell>
        </table:table-row>
        <table:table-row table:style-name="ro10">
          <table:table-cell table:style-name="ce5" office:value-type="string">
            <text:p>不死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ナイトメア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闇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悪夢の眼差し </text:p>
            <text:p>範囲内の敵1体に一定時間、闇弱点を付加す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Wアルカナ ゲート 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小城 崇志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5" office:value-type="string">
            <text:p>不死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リビングデッド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撃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特殊</text:p>
          </table:table-cell>
          <table:table-cell table:style-name="ce13" office:value-type="string">
            <text:p>呪術消散 </text:p>
            <text:p>範囲内の敵・味方全てにかかっている特殊技の効果を消す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ゲート サーチ</text:p>
          </table:table-cell>
          <table:table-cell table:style-name="ce6" office:value-type="string">
            <text:p>W複スマ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5" office:value-type="string">
            <text:p>不死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女郎蜘蛛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-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惑わしの糸 </text:p>
            <text:p>範囲内の敵使い魔全ての特殊技ゲージを、一定量減少させ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山宗</text:p>
          </table:table-cell>
          <table:table-cell office:value-type="string">
            <text:p>○</text:p>
          </table:table-cell>
        </table:table-row>
        <table:table-row table:style-name="ro4">
          <table:table-cell table:style-name="ce5" office:value-type="string">
            <text:p>不死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タナトス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攻撃</text:p>
          </table:table-cell>
          <table:table-cell table:style-name="ce13" office:value-type="string">
            <text:p>冥界の雷 </text:p>
            <text:p>範囲内の敵1体に雷属性の大ダメージをあたえる。さらに、味方のアルカナ残量が少ないほど威力が上がる。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リペア Wサーチ</text:p>
          </table:table-cell>
          <table:table-cell table:style-name="ce6" office:value-type="string">
            <text:p>Wレジスト</text:p>
          </table:table-cell>
          <table:table-cell table:style-name="ce6" office:value-type="string">
            <text:p>春乃壱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5" office:value-type="string">
            <text:p>不死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グール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雷</text:p>
          </table:table-cell>
          <table:table-cell table:style-name="ce6" office:value-type="string">
            <text:p>拡散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ホラーサウンド </text:p>
            <text:p>範囲内の敵全ての防御力を一定時間下げる。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リペア シールド</text:p>
          </table:table-cell>
          <table:table-cell table:style-name="ce6" office:value-type="string">
            <text:p>W散スマ</text:p>
          </table:table-cell>
          <table:table-cell table:style-name="ce6" office:value-type="string">
            <text:p>小城 崇志</text:p>
          </table:table-cell>
          <table:table-cell office:value-type="string">
            <text:p>○</text:p>
          </table:table-cell>
        </table:table-row>
        <table:table-row table:style-name="ro8">
          <table:table-cell table:style-name="ce5" office:value-type="string">
            <text:p>不死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C</text:p>
          </table:table-cell>
          <table:table-cell table:style-name="ce6" office:value-type="string">
            <text:p>ウィルオウィスプ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-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炎</text:p>
          </table:table-cell>
          <table:table-cell table:style-name="ce6" office:value-type="string">
            <text:p>単体</text:p>
          </table:table-cell>
          <table:table-cell table:style-name="ce6" office:value-type="string">
            <text:p>弱体</text:p>
          </table:table-cell>
          <table:table-cell table:style-name="ce13" office:value-type="string">
            <text:p>宿り火の種 </text:p>
            <text:p>範囲内の敵全てに一定時間、炎弱点を付加する。[時・遅]</text:p>
          </table:table-cell>
          <table:table-cell table:style-name="ce6" office:value-type="string">
            <text:p>複数</text:p>
          </table:table-cell>
          <table:table-cell table:style-name="ce6" office:value-type="string">
            <text:p>シールド</text:p>
          </table:table-cell>
          <table:table-cell table:style-name="ce6" office:value-type="string">
            <text:p>-</text:p>
          </table:table-cell>
          <table:table-cell table:style-name="ce6" office:value-type="string">
            <text:p>タカヤマ トシアキ</text:p>
          </table:table-cell>
          <table:table-cell office:value-type="string">
            <text:p>○</text:p>
          </table:table-cell>
        </table:table-row>
        <table:table-row table:style-name="ro1" table:visibility="filter" table:number-rows-repeated="65399">
          <table:table-cell table:number-columns-repeated="18"/>
        </table:table-row>
        <table:table-row table:style-name="ro1" table:visibility="filter">
          <table:table-cell table:number-columns-repeated="18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1:Sheet1.R1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2009/11/05</text:date>, <text:time>08:08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wa Yoshiharu</meta:initial-creator>
    <meta:creation-date>2009-11-04T00:29:53.80</meta:creation-date>
    <dc:date>2009-11-05T08:08:50.64</dc:date>
    <dc:creator>Dewa Yoshiharu</dc:creator>
    <meta:editing-duration>PT01H29M26S</meta:editing-duration>
    <meta:editing-cycles>10</meta:editing-cycles>
    <meta:generator>OpenOffice.org/3.1$Win32 OpenOffice.org_project/310m19$Build-9420</meta:generator>
    <meta:document-statistic meta:table-count="3" meta:cell-count="2437" meta:object-count="0"/>
  </office:meta>
</office:document-meta>
</file>