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style:font-face style:name="ＭＳ Ｐゴシック" svg:font-family="ＭＳ Ｐゴシック"/>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1.0520833333333333in"/>
    </style:style>
    <style:style style:name="co3" style:family="table-column">
      <style:table-column-properties fo:break-before="auto" style:column-width="1.3541666666666667in"/>
    </style:style>
    <style:style style:name="co4" style:family="table-column">
      <style:table-column-properties fo:break-before="auto" style:column-width="1.4791666666666667in"/>
    </style:style>
    <style:style style:name="co5" style:family="table-column">
      <style:table-column-properties fo:break-before="auto" style:column-width="1.8541666666666667in"/>
    </style:style>
    <style:style style:name="co6" style:family="table-column">
      <style:table-column-properties fo:break-before="auto" style:column-width="1.3854166666666667in"/>
    </style:style>
    <style:style style:name="co7" style:family="table-column">
      <style:table-column-properties fo:break-before="auto" style:column-width="1.9375in"/>
    </style:style>
    <style:style style:name="co8" style:family="table-column">
      <style:table-column-properties fo:break-before="auto" style:column-width="1.6458333333333333in"/>
    </style:style>
    <style:style style:name="ro1" style:family="table-row">
      <style:table-row-properties style:row-height="0.20833333333333334in" fo:break-before="auto" style:use-optimal-row-height="false"/>
    </style:style>
    <style:style style:name="ro2" style:family="table-row">
      <style:table-row-properties style:row-height="0.21875in" fo:break-before="auto" style:use-optimal-row-height="false"/>
    </style:style>
    <style:style style:name="ro3" style:family="table-row">
      <style:table-row-properties style:row-height="0.19791666666666666in" fo:break-before="auto" style:use-optimal-row-height="false"/>
    </style:style>
    <style:style style:name="ta1" style:family="table" style:master-page-name="PageStyle_5f_シート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2" style:family="table-cell" style:parent-style-name="Default">
      <style:table-cell-properties fo:border-left="1.0pt solid #000000" fo:border-right="1.0pt solid #000000" fo:border-top="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3" style:family="table-cell" style:parent-style-name="Default">
      <style:text-properties style:font-name="ＭＳ Ｐゴシック" style:font-name-asian="ＭＳ Ｐゴシック"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 style:family="table-cell" style:parent-style-name="Default">
      <style:table-cell-properties fo:border-left="1.0pt solid #000000" fo:border-top="1.0pt solid #000000"/>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 style:family="table-cell" style:parent-style-name="Default">
      <style:table-cell-properties fo:border-right="1.0pt solid #000000" fo:border-top="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table-cell-properties fo:border-left="1.0pt solid #000000"/>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 style:family="table-cell" style:parent-style-name="Default">
      <style:table-cell-properties fo:border-right="1.0pt solid #000000"/>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 style:family="table-cell" style:parent-style-name="Default">
      <style:table-cell-properties fo:border-left="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0" style:family="table-cell" style:parent-style-name="Default">
      <style:table-cell-properties fo:border-right="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table-cell-properties fo:border-left="1.0pt solid #000000" fo:border-right="1.0pt solid #000000" fo:border-top="1.0pt solid #000000"/>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7" style:family="text">
      <style:text-properties style:font-name="ＭＳ Ｐゴシック" style:font-name-asian="ＭＳ Ｐゴシック"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シート1" table:style-name="ta1" table:print="false">
        <office:forms form:automatic-focus="false" form:apply-design-mode="false"/>
        <table:table-column table:style-name="co2" table:number-columns-repeated="2" table:default-cell-style-name="ce15"/>
        <table:table-column table:style-name="co3"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2" table:default-cell-style-name="ce15"/>
        <table:table-column table:style-name="co7" table:default-cell-style-name="ce15"/>
        <table:table-column table:style-name="co8" table:default-cell-style-name="ce15"/>
        <table:table-column table:style-name="co2" table:number-columns-repeated="16" table:default-cell-style-name="ce15"/>
        <table:table-column table:style-name="co1" table:default-cell-style-name="ce15" table:number-columns-repeated="230"/>
        <table:table-row table:style-name="ro2">
          <table:table-cell table:style-name="ce21" office:value-type="string">
            <text:p>↓コックピット等含む</text:p>
          </table:table-cell>
          <table:table-cell table:number-columns-repeated="3" table:style-name="ce21"/>
          <table:table-cell table:style-name="ce21" table:formula="of:=IF([.M4]&lt;1.26/0.26;&quot;OK&quot;;&quot;　　　NG&quot;)" office:value-type="string">
            <text:p>OK</text:p>
          </table:table-cell>
          <table:table-cell table:number-columns-repeated="2" table:style-name="ce21"/>
          <table:table-cell table:style-name="ce21" table:formula="of:=IF([.H2]&gt;0;&quot;OK&quot;;&quot;　　　NG&quot;)" office:value-type="string">
            <text:p>OK</text:p>
          </table:table-cell>
          <table:table-cell table:number-columns-repeated="5" table:style-name="ce21"/>
        </table:table-row>
        <table:table-row table:style-name="ro2">
          <table:table-cell table:style-name="ce21" office:value-type="string">
            <text:p>ペイロード</text:p>
          </table:table-cell>
          <table:table-cell table:style-name="ce22" office:value-type="float" office:value="6.6">
            <text:p>6.6</text:p>
          </table:table-cell>
          <table:table-cell table:style-name="ce21" office:value-type="string">
            <text:p>トン</text:p>
          </table:table-cell>
          <table:table-cell table:style-name="ce21" office:value-type="string">
            <text:p>デルタブイ</text:p>
          </table:table-cell>
          <table:table-cell table:style-name="ce22" office:value-type="float" office:value="2400">
            <text:p>2400</text:p>
          </table:table-cell>
          <table:table-cell table:style-name="ce21" office:value-type="string">
            <text:p>m/s</text:p>
          </table:table-cell>
          <table:table-cell table:style-name="ce21" office:value-type="string">
            <text:p>初期TWR</text:p>
          </table:table-cell>
          <table:table-cell table:style-name="ce22" office:value-type="float" office:value="0.8">
            <text:p>0.8</text:p>
          </table:table-cell>
          <table:table-cell table:style-name="ce23" office:value-type="string">
            <text:p>ジェット燃料消費量(ﾄﾝ/基)</text:p>
          </table:table-cell>
          <table:table-cell table:style-name="ce22" office:value-type="float" office:value="0.85">
            <text:p>0.85</text:p>
          </table:table-cell>
          <table:table-cell table:style-name="ce21"/>
          <table:table-cell table:style-name="ce24" table:number-columns-spanned="2" table:number-rows-spanned="1" office:value-type="string">
            <text:p>計算スペース</text:p>
          </table:table-cell>
          <table:covered-table-cell/>
        </table:table-row>
        <table:table-row table:style-name="ro2">
          <table:table-cell table:style-name="ce21"/>
          <table:table-cell table:style-name="ce21" office:value-type="string">
            <text:p>OK/NG</text:p>
          </table:table-cell>
          <table:table-cell table:style-name="ce21" office:value-type="string">
            <text:p>エンジン数(個)</text:p>
          </table:table-cell>
          <table:table-cell table:style-name="ce21" office:value-type="string">
            <text:p>min燃料</text:p>
          </table:table-cell>
          <table:table-cell table:style-name="ce21" office:value-type="string">
            <text:p>max燃料</text:p>
          </table:table-cell>
          <table:table-cell table:style-name="ce21" office:value-type="string">
            <text:p>採用ロケット燃料(ﾄﾝ)</text:p>
          </table:table-cell>
          <table:table-cell table:style-name="ce21" office:value-type="string">
            <text:p>ジェット燃料(ﾄﾝ)</text:p>
          </table:table-cell>
          <table:table-cell table:style-name="ce21" office:value-type="string">
            <text:p>総重量(ﾄﾝ)</text:p>
          </table:table-cell>
          <table:table-cell table:style-name="ce23" office:value-type="string">
            <text:p>計算上のデルタブイ(m/s)</text:p>
          </table:table-cell>
          <table:table-cell table:style-name="ce23"/>
          <table:table-cell table:style-name="ce21"/>
          <table:table-cell table:style-name="ce26"/>
          <table:table-cell table:style-name="ce27" table:formula="of:=[.E2]/2992.05" office:value-type="string">
            <text:p>0.8021256329</text:p>
          </table:table-cell>
        </table:table-row>
        <table:table-row table:style-name="ro2">
          <table:table-cell table:style-name="ce21"/>
          <table:table-cell table:style-name="ce21" table:formula="of:=IF(1+[.D4]&lt;[.E4];&quot;OK&quot;;&quot;　　　NG&quot;)" office:value-type="string">
            <text:p>　　　NG</text:p>
          </table:table-cell>
          <table:table-cell table:style-name="ce21" office:value-type="float" office:value="1">
            <text:p>1</text:p>
          </table:table-cell>
          <table:table-cell table:style-name="ce28" table:formula="of:=ROUND(([.M$4]-1)*(1.1*[.B$2]+20.4*1.1/7*[.C4]-0.8*[.C4])/(8.8*(1-[.M$4])/7+[.M$4]);1)" office:value-type="string">
            <text:p>17.4</text:p>
          </table:table-cell>
          <table:table-cell table:style-name="ce28" table:formula="of:=ROUND((70/(8.8*[.H$2])-20.4/8)*[.C4]-7/8*[.B$2];1)" office:value-type="string">
            <text:p>1.6</text:p>
          </table:table-cell>
          <table:table-cell table:style-name="ce21" table:formula="of:=ROUNDUP([.D4];0)" office:value-type="string">
            <text:p>18</text:p>
          </table:table-cell>
          <table:table-cell table:style-name="ce21" table:formula="of:=ROUNDUP([.J$2]*[.C4];1)" office:value-type="string">
            <text:p>0.9</text:p>
          </table:table-cell>
          <table:table-cell table:style-name="ce21" table:formula="of:=ROUNDUP(([.B$2]+2*[.C4]+[.F4]/7*8+[.G4]/7*8)*1.1;1)" office:value-type="string">
            <text:p>33.3</text:p>
          </table:table-cell>
          <table:table-cell table:style-name="ce28" table:formula="of:=ROUND(305*9.81*LN(([.H4]-[.G4])/([.H4]-[.G4]-[.F4]));0)" office:value-type="string">
            <text:p>2426</text:p>
          </table:table-cell>
          <table:table-cell table:number-columns-repeated="2" table:style-name="ce21"/>
          <table:table-cell table:style-name="ce29" office:value-type="string">
            <text:p>b</text:p>
          </table:table-cell>
          <table:table-cell table:style-name="ce30" table:formula="of:=EXP([.M3])" office:value-type="string">
            <text:p>2.230276643</text:p>
          </table:table-cell>
        </table:table-row>
        <table:table-row table:style-name="ro2">
          <table:table-cell table:style-name="ce21"/>
          <table:table-cell table:style-name="ce21" table:formula="of:=IF(1+[.D5]&lt;[.E5];&quot;OK&quot;;&quot;　　　NG&quot;)" office:value-type="string">
            <text:p>　　　NG</text:p>
          </table:table-cell>
          <table:table-cell table:style-name="ce21" office:value-type="float" office:value="2">
            <text:p>2</text:p>
          </table:table-cell>
          <table:table-cell table:style-name="ce28" table:formula="of:=ROUND(([.M$4]-1)*(1.1*[.B$2]+20.4*1.1/7*[.C5]-0.8*[.C5])/(8.8*(1-[.M$4])/7+[.M$4]);1)" office:value-type="string">
            <text:p>21.7</text:p>
          </table:table-cell>
          <table:table-cell table:style-name="ce28" table:formula="of:=ROUND((70/(8.8*[.H$2])-20.4/8)*[.C5]-7/8*[.B$2];1)" office:value-type="string">
            <text:p>9</text:p>
          </table:table-cell>
          <table:table-cell table:style-name="ce21" table:formula="of:=ROUNDUP([.D5];0)" office:value-type="string">
            <text:p>22</text:p>
          </table:table-cell>
          <table:table-cell table:style-name="ce21" table:formula="of:=ROUNDUP([.J$2]*[.C5];1)" office:value-type="string">
            <text:p>1.7</text:p>
          </table:table-cell>
          <table:table-cell table:style-name="ce21" table:formula="of:=ROUNDUP(([.B$2]+2*[.C5]+[.F5]/7*8+[.G5]/7*8)*1.1;1)" office:value-type="string">
            <text:p>41.5</text:p>
          </table:table-cell>
          <table:table-cell table:style-name="ce28" table:formula="of:=ROUND(305*9.81*LN(([.H5]-[.G5])/([.H5]-[.G5]-[.F5]));0)" office:value-type="string">
            <text:p>2408</text:p>
          </table:table-cell>
          <table:table-cell table:number-columns-repeated="4" table:style-name="ce21"/>
        </table:table-row>
        <table:table-row table:style-name="ro2">
          <table:table-cell table:style-name="ce21"/>
          <table:table-cell table:style-name="ce21" table:formula="of:=IF(1+[.D6]&lt;[.E6];&quot;OK&quot;;&quot;　　　NG&quot;)" office:value-type="string">
            <text:p>　　　NG</text:p>
          </table:table-cell>
          <table:table-cell table:style-name="ce21" office:value-type="float" office:value="3">
            <text:p>3</text:p>
          </table:table-cell>
          <table:table-cell table:style-name="ce28" table:formula="of:=ROUND(([.M$4]-1)*(1.1*[.B$2]+20.4*1.1/7*[.C6]-0.8*[.C6])/(8.8*(1-[.M$4])/7+[.M$4]);1)" office:value-type="string">
            <text:p>26.1</text:p>
          </table:table-cell>
          <table:table-cell table:style-name="ce28" table:formula="of:=ROUND((70/(8.8*[.H$2])-20.4/8)*[.C6]-7/8*[.B$2];1)" office:value-type="string">
            <text:p>16.4</text:p>
          </table:table-cell>
          <table:table-cell table:style-name="ce21" table:formula="of:=ROUNDUP([.D6];0)" office:value-type="string">
            <text:p>27</text:p>
          </table:table-cell>
          <table:table-cell table:style-name="ce21" table:formula="of:=ROUNDUP([.J$2]*[.C6];1)" office:value-type="string">
            <text:p>2.6</text:p>
          </table:table-cell>
          <table:table-cell table:style-name="ce21" table:formula="of:=ROUNDUP(([.B$2]+2*[.C6]+[.F6]/7*8+[.G6]/7*8)*1.1;1)" office:value-type="string">
            <text:p>51.1</text:p>
          </table:table-cell>
          <table:table-cell table:style-name="ce28" table:formula="of:=ROUND(305*9.81*LN(([.H6]-[.G6])/([.H6]-[.G6]-[.F6]));0)" office:value-type="string">
            <text:p>2434</text:p>
          </table:table-cell>
          <table:table-cell table:style-name="ce21"/>
          <table:table-cell/>
          <table:table-cell table:style-name="ce21" office:value-type="string">
            <text:p>**メモ**</text:p>
          </table:table-cell>
          <table:table-cell table:style-name="ce21"/>
        </table:table-row>
        <table:table-row table:style-name="ro2">
          <table:table-cell table:style-name="ce21"/>
          <table:table-cell table:style-name="ce21" table:formula="of:=IF(1+[.D7]&lt;[.E7];&quot;OK&quot;;&quot;　　　NG&quot;)" office:value-type="string">
            <text:p>　　　NG</text:p>
          </table:table-cell>
          <table:table-cell table:style-name="ce21" office:value-type="float" office:value="4">
            <text:p>4</text:p>
          </table:table-cell>
          <table:table-cell table:style-name="ce28" table:formula="of:=ROUND(([.M$4]-1)*(1.1*[.B$2]+20.4*1.1/7*[.C7]-0.8*[.C7])/(8.8*(1-[.M$4])/7+[.M$4]);1)" office:value-type="string">
            <text:p>30.4</text:p>
          </table:table-cell>
          <table:table-cell table:style-name="ce28" table:formula="of:=ROUND((70/(8.8*[.H$2])-20.4/8)*[.C7]-7/8*[.B$2];1)" office:value-type="string">
            <text:p>23.8</text:p>
          </table:table-cell>
          <table:table-cell table:style-name="ce21" table:formula="of:=ROUNDUP([.D7];0)" office:value-type="string">
            <text:p>31</text:p>
          </table:table-cell>
          <table:table-cell table:style-name="ce21" table:formula="of:=ROUNDUP([.J$2]*[.C7];1)" office:value-type="string">
            <text:p>3.4</text:p>
          </table:table-cell>
          <table:table-cell table:style-name="ce21" table:formula="of:=ROUNDUP(([.B$2]+2*[.C7]+[.F7]/7*8+[.G7]/7*8)*1.1;1)" office:value-type="string">
            <text:p>59.4</text:p>
          </table:table-cell>
          <table:table-cell table:style-name="ce28" table:formula="of:=ROUND(305*9.81*LN(([.H7]-[.G7])/([.H7]-[.G7]-[.F7]));0)" office:value-type="string">
            <text:p>2413</text:p>
          </table:table-cell>
          <table:table-cell table:style-name="ce21"/>
          <table:table-cell/>
          <table:table-cell table:style-name="ce31" office:value-type="string">
            <text:p>ペイロード、デルタブイ、初期TWR、ジェット消費量からSSTOに必要なエンジン数、ロケット燃料、ジェット燃料を算出します。</text:p>
          </table:table-cell>
          <table:table-cell table:style-name="ce21"/>
        </table:table-row>
        <table:table-row table:style-name="ro2">
          <table:table-cell table:style-name="ce21"/>
          <table:table-cell table:style-name="ce21" table:formula="of:=IF(1+[.D8]&lt;[.E8];&quot;OK&quot;;&quot;　　　NG&quot;)" office:value-type="string">
            <text:p>　　　NG</text:p>
          </table:table-cell>
          <table:table-cell table:style-name="ce21" office:value-type="float" office:value="5">
            <text:p>5</text:p>
          </table:table-cell>
          <table:table-cell table:style-name="ce28" table:formula="of:=ROUND(([.M$4]-1)*(1.1*[.B$2]+20.4*1.1/7*[.C8]-0.8*[.C8])/(8.8*(1-[.M$4])/7+[.M$4]);1)" office:value-type="string">
            <text:p>34.7</text:p>
          </table:table-cell>
          <table:table-cell table:style-name="ce28" table:formula="of:=ROUND((70/(8.8*[.H$2])-20.4/8)*[.C8]-7/8*[.B$2];1)" office:value-type="string">
            <text:p>31.2</text:p>
          </table:table-cell>
          <table:table-cell table:style-name="ce21" table:formula="of:=ROUNDUP([.D8];0)" office:value-type="string">
            <text:p>35</text:p>
          </table:table-cell>
          <table:table-cell table:style-name="ce21" table:formula="of:=ROUNDUP([.J$2]*[.C8];1)" office:value-type="string">
            <text:p>4.3</text:p>
          </table:table-cell>
          <table:table-cell table:style-name="ce21" table:formula="of:=ROUNDUP(([.B$2]+2*[.C8]+[.F8]/7*8+[.G8]/7*8)*1.1;1)" office:value-type="string">
            <text:p>67.7</text:p>
          </table:table-cell>
          <table:table-cell table:style-name="ce28" table:formula="of:=ROUND(305*9.81*LN(([.H8]-[.G8])/([.H8]-[.G8]-[.F8]));0)" office:value-type="string">
            <text:p>2403</text:p>
          </table:table-cell>
          <table:table-cell table:style-name="ce21"/>
          <table:table-cell/>
          <table:table-cell table:style-name="ce31" office:value-type="string">
            <text:p>このシートはレイピアエンジン専用です。（割とガバガバに丸めてるので誤差でかいかも)</text:p>
          </table:table-cell>
          <table:table-cell table:style-name="ce21"/>
        </table:table-row>
        <table:table-row table:style-name="ro2">
          <table:table-cell table:style-name="ce21"/>
          <table:table-cell table:style-name="ce21" table:formula="of:=IF(1+[.D9]&lt;[.E9];&quot;OK&quot;;&quot;　　　NG&quot;)" office:value-type="string">
            <text:p>　　　NG</text:p>
          </table:table-cell>
          <table:table-cell table:style-name="ce21" office:value-type="float" office:value="6">
            <text:p>6</text:p>
          </table:table-cell>
          <table:table-cell table:style-name="ce28" table:formula="of:=ROUND(([.M$4]-1)*(1.1*[.B$2]+20.4*1.1/7*[.C9]-0.8*[.C9])/(8.8*(1-[.M$4])/7+[.M$4]);1)" office:value-type="string">
            <text:p>39</text:p>
          </table:table-cell>
          <table:table-cell table:style-name="ce28" table:formula="of:=ROUND((70/(8.8*[.H$2])-20.4/8)*[.C9]-7/8*[.B$2];1)" office:value-type="string">
            <text:p>38.6</text:p>
          </table:table-cell>
          <table:table-cell table:style-name="ce21" table:formula="of:=ROUNDUP([.D9];0)" office:value-type="string">
            <text:p>39</text:p>
          </table:table-cell>
          <table:table-cell table:style-name="ce21" table:formula="of:=ROUNDUP([.J$2]*[.C9];1)" office:value-type="string">
            <text:p>5.1</text:p>
          </table:table-cell>
          <table:table-cell table:style-name="ce21" table:formula="of:=ROUNDUP(([.B$2]+2*[.C9]+[.F9]/7*8+[.G9]/7*8)*1.1;1)" office:value-type="string">
            <text:p>75.9</text:p>
          </table:table-cell>
          <table:table-cell table:style-name="ce28" table:formula="of:=ROUND(305*9.81*LN(([.H9]-[.G9])/([.H9]-[.G9]-[.F9]));0)" office:value-type="string">
            <text:p>2395</text:p>
          </table:table-cell>
          <table:table-cell table:style-name="ce21"/>
          <table:table-cell/>
          <table:table-cell table:style-name="ce21" office:value-type="string">
            <text:p>デルタVは高度15km以降に必要な量で、高度15kmまではジェット燃料により上がる計算です。</text:p>
          </table:table-cell>
          <table:table-cell table:style-name="ce21"/>
        </table:table-row>
        <table:table-row table:style-name="ro2">
          <table:table-cell table:style-name="ce21"/>
          <table:table-cell table:style-name="ce21" table:formula="of:=IF(1+[.D10]&lt;[.E10];&quot;OK&quot;;&quot;　　　NG&quot;)" office:value-type="string">
            <text:p>OK</text:p>
          </table:table-cell>
          <table:table-cell table:style-name="ce21" office:value-type="float" office:value="7">
            <text:p>7</text:p>
          </table:table-cell>
          <table:table-cell table:style-name="ce28" table:formula="of:=ROUND(([.M$4]-1)*(1.1*[.B$2]+20.4*1.1/7*[.C10]-0.8*[.C10])/(8.8*(1-[.M$4])/7+[.M$4]);1)" office:value-type="string">
            <text:p>43.4</text:p>
          </table:table-cell>
          <table:table-cell table:style-name="ce28" table:formula="of:=ROUND((70/(8.8*[.H$2])-20.4/8)*[.C10]-7/8*[.B$2];1)" office:value-type="string">
            <text:p>46</text:p>
          </table:table-cell>
          <table:table-cell table:style-name="ce21" table:formula="of:=ROUNDUP([.D10];0)" office:value-type="string">
            <text:p>44</text:p>
          </table:table-cell>
          <table:table-cell table:style-name="ce21" table:formula="of:=ROUNDUP([.J$2]*[.C10];1)" office:value-type="string">
            <text:p>6</text:p>
          </table:table-cell>
          <table:table-cell table:style-name="ce21" table:formula="of:=ROUNDUP(([.B$2]+2*[.C10]+[.F10]/7*8+[.G10]/7*8)*1.1;1)" office:value-type="string">
            <text:p>85.6</text:p>
          </table:table-cell>
          <table:table-cell table:style-name="ce28" table:formula="of:=ROUND(305*9.81*LN(([.H10]-[.G10])/([.H10]-[.G10]-[.F10]));0)" office:value-type="string">
            <text:p>2408</text:p>
          </table:table-cell>
          <table:table-cell table:style-name="ce21"/>
          <table:table-cell/>
          <table:table-cell table:style-name="ce31" office:value-type="string">
            <text:p>OK/NGがOKになってるやつを使ってね。(なお自己責任)</text:p>
          </table:table-cell>
          <table:table-cell table:style-name="ce21"/>
        </table:table-row>
        <table:table-row table:style-name="ro2">
          <table:table-cell table:style-name="ce21"/>
          <table:table-cell table:style-name="ce21" table:formula="of:=IF(1+[.D11]&lt;[.E11];&quot;OK&quot;;&quot;　　　NG&quot;)" office:value-type="string">
            <text:p>OK</text:p>
          </table:table-cell>
          <table:table-cell table:style-name="ce21" office:value-type="float" office:value="8">
            <text:p>8</text:p>
          </table:table-cell>
          <table:table-cell table:style-name="ce28" table:formula="of:=ROUND(([.M$4]-1)*(1.1*[.B$2]+20.4*1.1/7*[.C11]-0.8*[.C11])/(8.8*(1-[.M$4])/7+[.M$4]);1)" office:value-type="string">
            <text:p>47.7</text:p>
          </table:table-cell>
          <table:table-cell table:style-name="ce28" table:formula="of:=ROUND((70/(8.8*[.H$2])-20.4/8)*[.C11]-7/8*[.B$2];1)" office:value-type="string">
            <text:p>53.4</text:p>
          </table:table-cell>
          <table:table-cell table:style-name="ce21" table:formula="of:=ROUNDUP([.D11];0)" office:value-type="string">
            <text:p>48</text:p>
          </table:table-cell>
          <table:table-cell table:style-name="ce21" table:formula="of:=ROUNDUP([.J$2]*[.C11];1)" office:value-type="string">
            <text:p>6.8</text:p>
          </table:table-cell>
          <table:table-cell table:style-name="ce21" table:formula="of:=ROUNDUP(([.B$2]+2*[.C11]+[.F11]/7*8+[.G11]/7*8)*1.1;1)" office:value-type="string">
            <text:p>93.8</text:p>
          </table:table-cell>
          <table:table-cell table:style-name="ce28" table:formula="of:=ROUND(305*9.81*LN(([.H11]-[.G11])/([.H11]-[.G11]-[.F11]));0)" office:value-type="string">
            <text:p>2401</text:p>
          </table:table-cell>
          <table:table-cell table:style-name="ce21"/>
          <table:table-cell/>
          <table:table-cell table:style-name="ce31" office:value-type="string">
            <text:p>OKの横にある採用ロケット燃料にある数値は搭載すべき燃料と酸化剤の総量、ジェット燃料の項目はジェット用の液体燃料の量</text:p>
          </table:table-cell>
          <table:table-cell table:style-name="ce21"/>
        </table:table-row>
        <table:table-row table:style-name="ro2">
          <table:table-cell table:style-name="ce21"/>
          <table:table-cell table:style-name="ce21" table:formula="of:=IF(1+[.D12]&lt;[.E12];&quot;OK&quot;;&quot;　　　NG&quot;)" office:value-type="string">
            <text:p>OK</text:p>
          </table:table-cell>
          <table:table-cell table:style-name="ce21" office:value-type="float" office:value="9">
            <text:p>9</text:p>
          </table:table-cell>
          <table:table-cell table:style-name="ce28" table:formula="of:=ROUND(([.M$4]-1)*(1.1*[.B$2]+20.4*1.1/7*[.C12]-0.8*[.C12])/(8.8*(1-[.M$4])/7+[.M$4]);1)" office:value-type="string">
            <text:p>52</text:p>
          </table:table-cell>
          <table:table-cell table:style-name="ce28" table:formula="of:=ROUND((70/(8.8*[.H$2])-20.4/8)*[.C12]-7/8*[.B$2];1)" office:value-type="string">
            <text:p>60.8</text:p>
          </table:table-cell>
          <table:table-cell table:style-name="ce21" table:formula="of:=ROUNDUP([.D12];0)" office:value-type="string">
            <text:p>52</text:p>
          </table:table-cell>
          <table:table-cell table:style-name="ce21" table:formula="of:=ROUNDUP([.J$2]*[.C12];1)" office:value-type="string">
            <text:p>7.7</text:p>
          </table:table-cell>
          <table:table-cell table:style-name="ce21" table:formula="of:=ROUNDUP(([.B$2]+2*[.C12]+[.F12]/7*8+[.G12]/7*8)*1.1;1)" office:value-type="string">
            <text:p>102.2</text:p>
          </table:table-cell>
          <table:table-cell table:style-name="ce28" table:formula="of:=ROUND(305*9.81*LN(([.H12]-[.G12])/([.H12]-[.G12]-[.F12]));0)" office:value-type="string">
            <text:p>2391</text:p>
          </table:table-cell>
          <table:table-cell table:style-name="ce21"/>
          <table:table-cell/>
          <table:table-cell table:style-name="ce31" office:value-type="string">
            <text:p>例えばペイロード4.1ton、ΔV2400m/s、TWR0.8、ジェット消費量0.9だとエンジン5個、ロケット用に計30トン、ジェット用に+4.5トン燃料積んで</text:p>
          </table:table-cell>
          <table:table-cell table:style-name="ce21"/>
        </table:table-row>
        <table:table-row table:style-name="ro2">
          <table:table-cell table:style-name="ce21"/>
          <table:table-cell table:style-name="ce21" table:formula="of:=IF(1+[.D13]&lt;[.E13];&quot;OK&quot;;&quot;　　　NG&quot;)" office:value-type="string">
            <text:p>OK</text:p>
          </table:table-cell>
          <table:table-cell table:style-name="ce21" office:value-type="float" office:value="10">
            <text:p>10</text:p>
          </table:table-cell>
          <table:table-cell table:style-name="ce28" table:formula="of:=ROUND(([.M$4]-1)*(1.1*[.B$2]+20.4*1.1/7*[.C13]-0.8*[.C13])/(8.8*(1-[.M$4])/7+[.M$4]);1)" office:value-type="string">
            <text:p>56.4</text:p>
          </table:table-cell>
          <table:table-cell table:style-name="ce28" table:formula="of:=ROUND((70/(8.8*[.H$2])-20.4/8)*[.C13]-7/8*[.B$2];1)" office:value-type="string">
            <text:p>68.2</text:p>
          </table:table-cell>
          <table:table-cell table:style-name="ce21" table:formula="of:=ROUNDUP([.D13];0)" office:value-type="string">
            <text:p>57</text:p>
          </table:table-cell>
          <table:table-cell table:style-name="ce21" table:formula="of:=ROUNDUP([.J$2]*[.C13];1)" office:value-type="string">
            <text:p>8.5</text:p>
          </table:table-cell>
          <table:table-cell table:style-name="ce21" table:formula="of:=ROUNDUP(([.B$2]+2*[.C13]+[.F13]/7*8+[.G13]/7*8)*1.1;1)" office:value-type="string">
            <text:p>111.7</text:p>
          </table:table-cell>
          <table:table-cell table:style-name="ce28" table:formula="of:=ROUND(305*9.81*LN(([.H13]-[.G13])/([.H13]-[.G13]-[.F13]));0)" office:value-type="string">
            <text:p>2405</text:p>
          </table:table-cell>
          <table:table-cell table:style-name="ce21"/>
          <table:table-cell/>
          <table:table-cell table:style-name="ce31" office:value-type="string">
            <text:p>総重量が58.9トンを下回っていればおそらくおおよそ目標の機体が出来かもしれないってこと。</text:p>
          </table:table-cell>
          <table:table-cell table:style-name="ce21"/>
        </table:table-row>
        <table:table-row table:style-name="ro2">
          <table:table-cell table:style-name="ce21"/>
          <table:table-cell table:style-name="ce21" table:formula="of:=IF(1+[.D14]&lt;[.E14];&quot;OK&quot;;&quot;　　　NG&quot;)" office:value-type="string">
            <text:p>OK</text:p>
          </table:table-cell>
          <table:table-cell table:style-name="ce21" office:value-type="float" office:value="11">
            <text:p>11</text:p>
          </table:table-cell>
          <table:table-cell table:style-name="ce28" table:formula="of:=ROUND(([.M$4]-1)*(1.1*[.B$2]+20.4*1.1/7*[.C14]-0.8*[.C14])/(8.8*(1-[.M$4])/7+[.M$4]);1)" office:value-type="string">
            <text:p>60.7</text:p>
          </table:table-cell>
          <table:table-cell table:style-name="ce28" table:formula="of:=ROUND((70/(8.8*[.H$2])-20.4/8)*[.C14]-7/8*[.B$2];1)" office:value-type="string">
            <text:p>75.6</text:p>
          </table:table-cell>
          <table:table-cell table:style-name="ce21" table:formula="of:=ROUNDUP([.D14];0)" office:value-type="string">
            <text:p>61</text:p>
          </table:table-cell>
          <table:table-cell table:style-name="ce21" table:formula="of:=ROUNDUP([.J$2]*[.C14];1)" office:value-type="string">
            <text:p>9.4</text:p>
          </table:table-cell>
          <table:table-cell table:style-name="ce21" table:formula="of:=ROUNDUP(([.B$2]+2*[.C14]+[.F14]/7*8+[.G14]/7*8)*1.1;1)" office:value-type="string">
            <text:p>120</text:p>
          </table:table-cell>
          <table:table-cell table:style-name="ce28" table:formula="of:=ROUND(305*9.81*LN(([.H14]-[.G14])/([.H14]-[.G14]-[.F14]));0)" office:value-type="string">
            <text:p>2399</text:p>
          </table:table-cell>
          <table:table-cell table:style-name="ce21"/>
          <table:table-cell/>
          <table:table-cell table:style-name="ce21" office:value-type="string">
            <text:p>ジェット燃料は0.8～0.9ﾄﾝ/基でざっくり4～5分ぶんくらい積んでます。</text:p>
          </table:table-cell>
          <table:table-cell table:style-name="ce21"/>
        </table:table-row>
        <table:table-row table:style-name="ro2">
          <table:table-cell table:style-name="ce21"/>
          <table:table-cell table:style-name="ce21" table:formula="of:=IF(1+[.D15]&lt;[.E15];&quot;OK&quot;;&quot;　　　NG&quot;)" office:value-type="string">
            <text:p>OK</text:p>
          </table:table-cell>
          <table:table-cell table:style-name="ce21" office:value-type="float" office:value="12">
            <text:p>12</text:p>
          </table:table-cell>
          <table:table-cell table:style-name="ce28" table:formula="of:=ROUND(([.M$4]-1)*(1.1*[.B$2]+20.4*1.1/7*[.C15]-0.8*[.C15])/(8.8*(1-[.M$4])/7+[.M$4]);1)" office:value-type="string">
            <text:p>65</text:p>
          </table:table-cell>
          <table:table-cell table:style-name="ce28" table:formula="of:=ROUND((70/(8.8*[.H$2])-20.4/8)*[.C15]-7/8*[.B$2];1)" office:value-type="string">
            <text:p>82.9</text:p>
          </table:table-cell>
          <table:table-cell table:style-name="ce21" table:formula="of:=ROUNDUP([.D15];0)" office:value-type="string">
            <text:p>65</text:p>
          </table:table-cell>
          <table:table-cell table:style-name="ce21" table:formula="of:=ROUNDUP([.J$2]*[.C15];1)" office:value-type="string">
            <text:p>10.2</text:p>
          </table:table-cell>
          <table:table-cell table:style-name="ce21" table:formula="of:=ROUNDUP(([.B$2]+2*[.C15]+[.F15]/7*8+[.G15]/7*8)*1.1;1)" office:value-type="string">
            <text:p>128.2</text:p>
          </table:table-cell>
          <table:table-cell table:style-name="ce28" table:formula="of:=ROUND(305*9.81*LN(([.H15]-[.G15])/([.H15]-[.G15]-[.F15]));0)" office:value-type="string">
            <text:p>2395</text:p>
          </table:table-cell>
          <table:table-cell table:style-name="ce21"/>
          <table:table-cell/>
          <table:table-cell table:style-name="ce21" office:value-type="string">
            <text:p>(平均300m/sで12度の角度で上がれば高度15kmまで4分かかる計算)</text:p>
          </table:table-cell>
          <table:table-cell table:style-name="ce21"/>
        </table:table-row>
        <table:table-row table:style-name="ro2">
          <table:table-cell table:style-name="ce21"/>
          <table:table-cell table:style-name="ce21" table:formula="of:=IF(1+[.D16]&lt;[.E16];&quot;OK&quot;;&quot;　　　NG&quot;)" office:value-type="string">
            <text:p>OK</text:p>
          </table:table-cell>
          <table:table-cell table:style-name="ce21" office:value-type="float" office:value="13">
            <text:p>13</text:p>
          </table:table-cell>
          <table:table-cell table:style-name="ce28" table:formula="of:=ROUND(([.M$4]-1)*(1.1*[.B$2]+20.4*1.1/7*[.C16]-0.8*[.C16])/(8.8*(1-[.M$4])/7+[.M$4]);1)" office:value-type="string">
            <text:p>69.3</text:p>
          </table:table-cell>
          <table:table-cell table:style-name="ce28" table:formula="of:=ROUND((70/(8.8*[.H$2])-20.4/8)*[.C16]-7/8*[.B$2];1)" office:value-type="string">
            <text:p>90.3</text:p>
          </table:table-cell>
          <table:table-cell table:style-name="ce21" table:formula="of:=ROUNDUP([.D16];0)" office:value-type="string">
            <text:p>70</text:p>
          </table:table-cell>
          <table:table-cell table:style-name="ce21" table:formula="of:=ROUNDUP([.J$2]*[.C16];1)" office:value-type="string">
            <text:p>11.1</text:p>
          </table:table-cell>
          <table:table-cell table:style-name="ce21" table:formula="of:=ROUNDUP(([.B$2]+2*[.C16]+[.F16]/7*8+[.G16]/7*8)*1.1;1)" office:value-type="string">
            <text:p>137.9</text:p>
          </table:table-cell>
          <table:table-cell table:style-name="ce28" table:formula="of:=ROUND(305*9.81*LN(([.H16]-[.G16])/([.H16]-[.G16]-[.F16]));0)" office:value-type="string">
            <text:p>2403</text:p>
          </table:table-cell>
          <table:table-cell table:style-name="ce21"/>
          <table:table-cell/>
          <table:table-cell table:style-name="ce21" office:value-type="string">
            <text:p>実際の機体ではもっと早く上がれると思うのでジェット燃料を加減して無駄が無いようにしてください。</text:p>
          </table:table-cell>
          <table:table-cell table:style-name="ce21"/>
        </table:table-row>
        <table:table-row table:style-name="ro2">
          <table:table-cell table:style-name="ce21"/>
          <table:table-cell table:style-name="ce21" table:formula="of:=IF(1+[.D17]&lt;[.E17];&quot;OK&quot;;&quot;　　　NG&quot;)" office:value-type="string">
            <text:p>OK</text:p>
          </table:table-cell>
          <table:table-cell table:style-name="ce21" office:value-type="float" office:value="14">
            <text:p>14</text:p>
          </table:table-cell>
          <table:table-cell table:style-name="ce28" table:formula="of:=ROUND(([.M$4]-1)*(1.1*[.B$2]+20.4*1.1/7*[.C17]-0.8*[.C17])/(8.8*(1-[.M$4])/7+[.M$4]);1)" office:value-type="string">
            <text:p>73.7</text:p>
          </table:table-cell>
          <table:table-cell table:style-name="ce28" table:formula="of:=ROUND((70/(8.8*[.H$2])-20.4/8)*[.C17]-7/8*[.B$2];1)" office:value-type="string">
            <text:p>97.7</text:p>
          </table:table-cell>
          <table:table-cell table:style-name="ce21" table:formula="of:=ROUNDUP([.D17];0)" office:value-type="string">
            <text:p>74</text:p>
          </table:table-cell>
          <table:table-cell table:style-name="ce21" table:formula="of:=ROUNDUP([.J$2]*[.C17];1)" office:value-type="string">
            <text:p>11.9</text:p>
          </table:table-cell>
          <table:table-cell table:style-name="ce21" table:formula="of:=ROUNDUP(([.B$2]+2*[.C17]+[.F17]/7*8+[.G17]/7*8)*1.1;1)" office:value-type="string">
            <text:p>146.1</text:p>
          </table:table-cell>
          <table:table-cell table:style-name="ce28" table:formula="of:=ROUND(305*9.81*LN(([.H17]-[.G17])/([.H17]-[.G17]-[.F17]));0)" office:value-type="string">
            <text:p>2399</text:p>
          </table:table-cell>
          <table:table-cell table:style-name="ce21"/>
          <table:table-cell/>
          <table:table-cell table:style-name="ce21" office:value-type="string">
            <text:p>一応総重量は翼等の質量を適当に見てますので、超えないように注意です。</text:p>
          </table:table-cell>
          <table:table-cell table:style-name="ce21"/>
        </table:table-row>
        <table:table-row table:style-name="ro2">
          <table:table-cell table:style-name="ce21"/>
          <table:table-cell table:style-name="ce21" table:formula="of:=IF(1+[.D18]&lt;[.E18];&quot;OK&quot;;&quot;　　　NG&quot;)" office:value-type="string">
            <text:p>OK</text:p>
          </table:table-cell>
          <table:table-cell table:style-name="ce21" office:value-type="float" office:value="15">
            <text:p>15</text:p>
          </table:table-cell>
          <table:table-cell table:style-name="ce28" table:formula="of:=ROUND(([.M$4]-1)*(1.1*[.B$2]+20.4*1.1/7*[.C18]-0.8*[.C18])/(8.8*(1-[.M$4])/7+[.M$4]);1)" office:value-type="string">
            <text:p>78</text:p>
          </table:table-cell>
          <table:table-cell table:style-name="ce28" table:formula="of:=ROUND((70/(8.8*[.H$2])-20.4/8)*[.C18]-7/8*[.B$2];1)" office:value-type="string">
            <text:p>105.1</text:p>
          </table:table-cell>
          <table:table-cell table:style-name="ce21" table:formula="of:=ROUNDUP([.D18];0)" office:value-type="string">
            <text:p>78</text:p>
          </table:table-cell>
          <table:table-cell table:style-name="ce21" table:formula="of:=ROUNDUP([.J$2]*[.C18];1)" office:value-type="string">
            <text:p>12.8</text:p>
          </table:table-cell>
          <table:table-cell table:style-name="ce21" table:formula="of:=ROUNDUP(([.B$2]+2*[.C18]+[.F18]/7*8+[.G18]/7*8)*1.1;1)" office:value-type="string">
            <text:p>154.5</text:p>
          </table:table-cell>
          <table:table-cell table:style-name="ce28" table:formula="of:=ROUND(305*9.81*LN(([.H18]-[.G18])/([.H18]-[.G18]-[.F18]));0)" office:value-type="string">
            <text:p>2392</text:p>
          </table:table-cell>
          <table:table-cell table:style-name="ce21"/>
          <table:table-cell/>
          <table:table-cell table:style-name="ce21" office:value-type="string">
            <text:p>デルタVは2200~2700程度が推奨です</text:p>
          </table:table-cell>
          <table:table-cell table:style-name="ce21"/>
        </table:table-row>
        <table:table-row table:style-name="ro2">
          <table:table-cell table:style-name="ce21"/>
          <table:table-cell table:style-name="ce21" table:formula="of:=IF(1+[.D19]&lt;[.E19];&quot;OK&quot;;&quot;　　　NG&quot;)" office:value-type="string">
            <text:p>OK</text:p>
          </table:table-cell>
          <table:table-cell table:style-name="ce21" office:value-type="float" office:value="16">
            <text:p>16</text:p>
          </table:table-cell>
          <table:table-cell table:style-name="ce28" table:formula="of:=ROUND(([.M$4]-1)*(1.1*[.B$2]+20.4*1.1/7*[.C19]-0.8*[.C19])/(8.8*(1-[.M$4])/7+[.M$4]);1)" office:value-type="string">
            <text:p>82.3</text:p>
          </table:table-cell>
          <table:table-cell table:style-name="ce28" table:formula="of:=ROUND((70/(8.8*[.H$2])-20.4/8)*[.C19]-7/8*[.B$2];1)" office:value-type="string">
            <text:p>112.5</text:p>
          </table:table-cell>
          <table:table-cell table:style-name="ce21" table:formula="of:=ROUNDUP([.D19];0)" office:value-type="string">
            <text:p>83</text:p>
          </table:table-cell>
          <table:table-cell table:style-name="ce21" table:formula="of:=ROUNDUP([.J$2]*[.C19];1)" office:value-type="string">
            <text:p>13.6</text:p>
          </table:table-cell>
          <table:table-cell table:style-name="ce21" table:formula="of:=ROUNDUP(([.B$2]+2*[.C19]+[.F19]/7*8+[.G19]/7*8)*1.1;1)" office:value-type="string">
            <text:p>163.9</text:p>
          </table:table-cell>
          <table:table-cell table:style-name="ce28" table:formula="of:=ROUND(305*9.81*LN(([.H19]-[.G19])/([.H19]-[.G19]-[.F19]));0)" office:value-type="string">
            <text:p>2404</text:p>
          </table:table-cell>
          <table:table-cell table:style-name="ce21"/>
          <table:table-cell/>
          <table:table-cell table:style-name="ce21" office:value-type="string">
            <text:p>TWRは0.7～0.9くらいかな？</text:p>
          </table:table-cell>
          <table:table-cell table:style-name="ce21"/>
        </table:table-row>
        <table:table-row table:style-name="ro2">
          <table:table-cell table:style-name="ce21"/>
          <table:table-cell table:style-name="ce21" table:formula="of:=IF(1+[.D20]&lt;[.E20];&quot;OK&quot;;&quot;　　　NG&quot;)" office:value-type="string">
            <text:p>OK</text:p>
          </table:table-cell>
          <table:table-cell table:style-name="ce21" office:value-type="float" office:value="17">
            <text:p>17</text:p>
          </table:table-cell>
          <table:table-cell table:style-name="ce28" table:formula="of:=ROUND(([.M$4]-1)*(1.1*[.B$2]+20.4*1.1/7*[.C20]-0.8*[.C20])/(8.8*(1-[.M$4])/7+[.M$4]);1)" office:value-type="string">
            <text:p>86.7</text:p>
          </table:table-cell>
          <table:table-cell table:style-name="ce28" table:formula="of:=ROUND((70/(8.8*[.H$2])-20.4/8)*[.C20]-7/8*[.B$2];1)" office:value-type="string">
            <text:p>119.9</text:p>
          </table:table-cell>
          <table:table-cell table:style-name="ce21" table:formula="of:=ROUNDUP([.D20];0)" office:value-type="string">
            <text:p>87</text:p>
          </table:table-cell>
          <table:table-cell table:style-name="ce21" table:formula="of:=ROUNDUP([.J$2]*[.C20];1)" office:value-type="string">
            <text:p>14.5</text:p>
          </table:table-cell>
          <table:table-cell table:style-name="ce21" table:formula="of:=ROUNDUP(([.B$2]+2*[.C20]+[.F20]/7*8+[.G20]/7*8)*1.1;1)" office:value-type="string">
            <text:p>172.3</text:p>
          </table:table-cell>
          <table:table-cell table:style-name="ce28" table:formula="of:=ROUND(305*9.81*LN(([.H20]-[.G20])/([.H20]-[.G20]-[.F20]));0)" office:value-type="string">
            <text:p>2398</text:p>
          </table:table-cell>
          <table:table-cell table:style-name="ce21"/>
          <table:table-cell/>
          <table:table-cell table:style-name="ce21" office:value-type="string">
            <text:p>飛行方法は離陸後20度程度の迎角を維持するのみ。</text:p>
          </table:table-cell>
          <table:table-cell table:style-name="ce21"/>
        </table:table-row>
        <table:table-row table:style-name="ro2">
          <table:table-cell table:style-name="ce21"/>
          <table:table-cell table:style-name="ce21" table:formula="of:=IF(1+[.D21]&lt;[.E21];&quot;OK&quot;;&quot;　　　NG&quot;)" office:value-type="string">
            <text:p>OK</text:p>
          </table:table-cell>
          <table:table-cell table:style-name="ce21" office:value-type="float" office:value="18">
            <text:p>18</text:p>
          </table:table-cell>
          <table:table-cell table:style-name="ce28" table:formula="of:=ROUND(([.M$4]-1)*(1.1*[.B$2]+20.4*1.1/7*[.C21]-0.8*[.C21])/(8.8*(1-[.M$4])/7+[.M$4]);1)" office:value-type="string">
            <text:p>91</text:p>
          </table:table-cell>
          <table:table-cell table:style-name="ce28" table:formula="of:=ROUND((70/(8.8*[.H$2])-20.4/8)*[.C21]-7/8*[.B$2];1)" office:value-type="string">
            <text:p>127.3</text:p>
          </table:table-cell>
          <table:table-cell table:style-name="ce21" table:formula="of:=ROUNDUP([.D21];0)" office:value-type="string">
            <text:p>91</text:p>
          </table:table-cell>
          <table:table-cell table:style-name="ce21" table:formula="of:=ROUNDUP([.J$2]*[.C21];1)" office:value-type="string">
            <text:p>15.3</text:p>
          </table:table-cell>
          <table:table-cell table:style-name="ce21" table:formula="of:=ROUNDUP(([.B$2]+2*[.C21]+[.F21]/7*8+[.G21]/7*8)*1.1;1)" office:value-type="string">
            <text:p>180.5</text:p>
          </table:table-cell>
          <table:table-cell table:style-name="ce28" table:formula="of:=ROUND(305*9.81*LN(([.H21]-[.G21])/([.H21]-[.G21]-[.F21]));0)" office:value-type="string">
            <text:p>2395</text:p>
          </table:table-cell>
          <table:table-cell table:style-name="ce21"/>
          <table:table-cell/>
          <table:table-cell table:style-name="ce21" office:value-type="string">
            <text:p>モード切替はマニュアルで。(参考高度16kmくらい)</text:p>
          </table:table-cell>
          <table:table-cell table:style-name="ce21"/>
        </table:table-row>
        <table:table-row table:style-name="ro2">
          <table:table-cell table:style-name="ce21"/>
          <table:table-cell table:style-name="ce21" table:formula="of:=IF(1+[.D22]&lt;[.E22];&quot;OK&quot;;&quot;　　　NG&quot;)" office:value-type="string">
            <text:p>OK</text:p>
          </table:table-cell>
          <table:table-cell table:style-name="ce21" office:value-type="float" office:value="19">
            <text:p>19</text:p>
          </table:table-cell>
          <table:table-cell table:style-name="ce28" table:formula="of:=ROUND(([.M$4]-1)*(1.1*[.B$2]+20.4*1.1/7*[.C22]-0.8*[.C22])/(8.8*(1-[.M$4])/7+[.M$4]);1)" office:value-type="string">
            <text:p>95.3</text:p>
          </table:table-cell>
          <table:table-cell table:style-name="ce28" table:formula="of:=ROUND((70/(8.8*[.H$2])-20.4/8)*[.C22]-7/8*[.B$2];1)" office:value-type="string">
            <text:p>134.7</text:p>
          </table:table-cell>
          <table:table-cell table:style-name="ce21" table:formula="of:=ROUNDUP([.D22];0)" office:value-type="string">
            <text:p>96</text:p>
          </table:table-cell>
          <table:table-cell table:style-name="ce21" table:formula="of:=ROUNDUP([.J$2]*[.C22];1)" office:value-type="string">
            <text:p>16.2</text:p>
          </table:table-cell>
          <table:table-cell table:style-name="ce21" table:formula="of:=ROUNDUP(([.B$2]+2*[.C22]+[.F22]/7*8+[.G22]/7*8)*1.1;1)" office:value-type="string">
            <text:p>190.2</text:p>
          </table:table-cell>
          <table:table-cell table:style-name="ce28" table:formula="of:=ROUND(305*9.81*LN(([.H22]-[.G22])/([.H22]-[.G22]-[.F22]));0)" office:value-type="string">
            <text:p>2401</text:p>
          </table:table-cell>
          <table:table-cell table:style-name="ce21"/>
          <table:table-cell/>
          <table:table-cell table:style-name="ce21" office:value-type="string">
            <text:p>切り替えるタイミングで850m/sは出しておきたいので迎え角とTWRで調整を。</text:p>
          </table:table-cell>
          <table:table-cell table:style-name="ce21"/>
        </table:table-row>
        <table:table-row table:style-name="ro2">
          <table:table-cell table:style-name="ce21"/>
          <table:table-cell table:style-name="ce21" table:formula="of:=IF(1+[.D23]&lt;[.E23];&quot;OK&quot;;&quot;　　　NG&quot;)" office:value-type="string">
            <text:p>OK</text:p>
          </table:table-cell>
          <table:table-cell table:style-name="ce21" office:value-type="float" office:value="20">
            <text:p>20</text:p>
          </table:table-cell>
          <table:table-cell table:style-name="ce28" table:formula="of:=ROUND(([.M$4]-1)*(1.1*[.B$2]+20.4*1.1/7*[.C23]-0.8*[.C23])/(8.8*(1-[.M$4])/7+[.M$4]);1)" office:value-type="string">
            <text:p>99.7</text:p>
          </table:table-cell>
          <table:table-cell table:style-name="ce28" table:formula="of:=ROUND((70/(8.8*[.H$2])-20.4/8)*[.C23]-7/8*[.B$2];1)" office:value-type="string">
            <text:p>142.1</text:p>
          </table:table-cell>
          <table:table-cell table:style-name="ce21" table:formula="of:=ROUNDUP([.D23];0)" office:value-type="string">
            <text:p>100</text:p>
          </table:table-cell>
          <table:table-cell table:style-name="ce21" table:formula="of:=ROUNDUP([.J$2]*[.C23];1)" office:value-type="string">
            <text:p>17</text:p>
          </table:table-cell>
          <table:table-cell table:style-name="ce21" table:formula="of:=ROUNDUP(([.B$2]+2*[.C23]+[.F23]/7*8+[.G23]/7*8)*1.1;1)" office:value-type="string">
            <text:p>198.4</text:p>
          </table:table-cell>
          <table:table-cell table:style-name="ce28" table:formula="of:=ROUND(305*9.81*LN(([.H23]-[.G23])/([.H23]-[.G23]-[.F23]));0)" office:value-type="string">
            <text:p>2398</text:p>
          </table:table-cell>
          <table:table-cell table:number-columns-repeated="4" table:style-name="ce21"/>
        </table:table-row>
        <table:table-row table:style-name="ro2">
          <table:table-cell table:style-name="ce21"/>
          <table:table-cell table:style-name="ce21" table:formula="of:=IF(1+[.D24]&lt;[.E24];&quot;OK&quot;;&quot;　　　NG&quot;)" office:value-type="string">
            <text:p>OK</text:p>
          </table:table-cell>
          <table:table-cell table:style-name="ce21" office:value-type="float" office:value="21">
            <text:p>21</text:p>
          </table:table-cell>
          <table:table-cell table:style-name="ce28" table:formula="of:=ROUND(([.M$4]-1)*(1.1*[.B$2]+20.4*1.1/7*[.C24]-0.8*[.C24])/(8.8*(1-[.M$4])/7+[.M$4]);1)" office:value-type="string">
            <text:p>104</text:p>
          </table:table-cell>
          <table:table-cell table:style-name="ce28" table:formula="of:=ROUND((70/(8.8*[.H$2])-20.4/8)*[.C24]-7/8*[.B$2];1)" office:value-type="string">
            <text:p>149.5</text:p>
          </table:table-cell>
          <table:table-cell table:style-name="ce21" table:formula="of:=ROUNDUP([.D24];0)" office:value-type="string">
            <text:p>104</text:p>
          </table:table-cell>
          <table:table-cell table:style-name="ce21" table:formula="of:=ROUNDUP([.J$2]*[.C24];1)" office:value-type="string">
            <text:p>17.9</text:p>
          </table:table-cell>
          <table:table-cell table:style-name="ce21" table:formula="of:=ROUNDUP(([.B$2]+2*[.C24]+[.F24]/7*8+[.G24]/7*8)*1.1;1)" office:value-type="string">
            <text:p>206.8</text:p>
          </table:table-cell>
          <table:table-cell table:style-name="ce28" table:formula="of:=ROUND(305*9.81*LN(([.H24]-[.G24])/([.H24]-[.G24]-[.F24]));0)" office:value-type="string">
            <text:p>2393</text:p>
          </table:table-cell>
          <table:table-cell table:number-columns-repeated="4" table:style-name="ce21"/>
        </table:table-row>
        <table:table-row table:style-name="ro2">
          <table:table-cell table:style-name="ce21"/>
          <table:table-cell table:style-name="ce21" table:formula="of:=IF(1+[.D25]&lt;[.E25];&quot;OK&quot;;&quot;　　　NG&quot;)" office:value-type="string">
            <text:p>OK</text:p>
          </table:table-cell>
          <table:table-cell table:style-name="ce21" office:value-type="float" office:value="22">
            <text:p>22</text:p>
          </table:table-cell>
          <table:table-cell table:style-name="ce28" table:formula="of:=ROUND(([.M$4]-1)*(1.1*[.B$2]+20.4*1.1/7*[.C25]-0.8*[.C25])/(8.8*(1-[.M$4])/7+[.M$4]);1)" office:value-type="string">
            <text:p>108.3</text:p>
          </table:table-cell>
          <table:table-cell table:style-name="ce28" table:formula="of:=ROUND((70/(8.8*[.H$2])-20.4/8)*[.C25]-7/8*[.B$2];1)" office:value-type="string">
            <text:p>156.9</text:p>
          </table:table-cell>
          <table:table-cell table:style-name="ce21" table:formula="of:=ROUNDUP([.D25];0)" office:value-type="string">
            <text:p>109</text:p>
          </table:table-cell>
          <table:table-cell table:style-name="ce21" table:formula="of:=ROUNDUP([.J$2]*[.C25];1)" office:value-type="string">
            <text:p>18.7</text:p>
          </table:table-cell>
          <table:table-cell table:style-name="ce21" table:formula="of:=ROUNDUP(([.B$2]+2*[.C25]+[.F25]/7*8+[.G25]/7*8)*1.1;1)" office:value-type="string">
            <text:p>216.2</text:p>
          </table:table-cell>
          <table:table-cell table:style-name="ce28" table:formula="of:=ROUND(305*9.81*LN(([.H25]-[.G25])/([.H25]-[.G25]-[.F25]));0)" office:value-type="string">
            <text:p>2402</text:p>
          </table:table-cell>
          <table:table-cell table:number-columns-repeated="4" table:style-name="ce21"/>
        </table:table-row>
        <table:table-row table:style-name="ro2">
          <table:table-cell table:style-name="ce21"/>
          <table:table-cell table:style-name="ce21" table:formula="of:=IF(1+[.D26]&lt;[.E26];&quot;OK&quot;;&quot;　　　NG&quot;)" office:value-type="string">
            <text:p>OK</text:p>
          </table:table-cell>
          <table:table-cell table:style-name="ce21" office:value-type="float" office:value="23">
            <text:p>23</text:p>
          </table:table-cell>
          <table:table-cell table:style-name="ce28" table:formula="of:=ROUND(([.M$4]-1)*(1.1*[.B$2]+20.4*1.1/7*[.C26]-0.8*[.C26])/(8.8*(1-[.M$4])/7+[.M$4]);1)" office:value-type="string">
            <text:p>112.6</text:p>
          </table:table-cell>
          <table:table-cell table:style-name="ce28" table:formula="of:=ROUND((70/(8.8*[.H$2])-20.4/8)*[.C26]-7/8*[.B$2];1)" office:value-type="string">
            <text:p>164.3</text:p>
          </table:table-cell>
          <table:table-cell table:style-name="ce21" table:formula="of:=ROUNDUP([.D26];0)" office:value-type="string">
            <text:p>113</text:p>
          </table:table-cell>
          <table:table-cell table:style-name="ce21" table:formula="of:=ROUNDUP([.J$2]*[.C26];1)" office:value-type="string">
            <text:p>19.6</text:p>
          </table:table-cell>
          <table:table-cell table:style-name="ce21" table:formula="of:=ROUNDUP(([.B$2]+2*[.C26]+[.F26]/7*8+[.G26]/7*8)*1.1;1)" office:value-type="string">
            <text:p>224.6</text:p>
          </table:table-cell>
          <table:table-cell table:style-name="ce28" table:formula="of:=ROUND(305*9.81*LN(([.H26]-[.G26])/([.H26]-[.G26]-[.F26]));0)" office:value-type="string">
            <text:p>2397</text:p>
          </table:table-cell>
          <table:table-cell table:number-columns-repeated="4" table:style-name="ce21"/>
        </table:table-row>
        <table:table-row table:style-name="ro2">
          <table:table-cell table:style-name="ce21"/>
          <table:table-cell table:style-name="ce21" table:formula="of:=IF(1+[.D27]&lt;[.E27];&quot;OK&quot;;&quot;　　　NG&quot;)" office:value-type="string">
            <text:p>OK</text:p>
          </table:table-cell>
          <table:table-cell table:style-name="ce21" office:value-type="float" office:value="24">
            <text:p>24</text:p>
          </table:table-cell>
          <table:table-cell table:style-name="ce28" table:formula="of:=ROUND(([.M$4]-1)*(1.1*[.B$2]+20.4*1.1/7*[.C27]-0.8*[.C27])/(8.8*(1-[.M$4])/7+[.M$4]);1)" office:value-type="string">
            <text:p>117</text:p>
          </table:table-cell>
          <table:table-cell table:style-name="ce28" table:formula="of:=ROUND((70/(8.8*[.H$2])-20.4/8)*[.C27]-7/8*[.B$2];1)" office:value-type="string">
            <text:p>171.7</text:p>
          </table:table-cell>
          <table:table-cell table:style-name="ce21" table:formula="of:=ROUNDUP([.D27];0)" office:value-type="string">
            <text:p>117</text:p>
          </table:table-cell>
          <table:table-cell table:style-name="ce21" table:formula="of:=ROUNDUP([.J$2]*[.C27];1)" office:value-type="string">
            <text:p>20.4</text:p>
          </table:table-cell>
          <table:table-cell table:style-name="ce21" table:formula="of:=ROUNDUP(([.B$2]+2*[.C27]+[.F27]/7*8+[.G27]/7*8)*1.1;1)" office:value-type="string">
            <text:p>232.8</text:p>
          </table:table-cell>
          <table:table-cell table:style-name="ce28" table:formula="of:=ROUND(305*9.81*LN(([.H27]-[.G27])/([.H27]-[.G27]-[.F27]));0)" office:value-type="string">
            <text:p>2395</text:p>
          </table:table-cell>
          <table:table-cell table:number-columns-repeated="4" table:style-name="ce21"/>
        </table:table-row>
        <table:table-row table:style-name="ro2">
          <table:table-cell table:style-name="ce21"/>
          <table:table-cell table:style-name="ce21" table:formula="of:=IF(1+[.D28]&lt;[.E28];&quot;OK&quot;;&quot;　　　NG&quot;)" office:value-type="string">
            <text:p>OK</text:p>
          </table:table-cell>
          <table:table-cell table:style-name="ce21" office:value-type="float" office:value="25">
            <text:p>25</text:p>
          </table:table-cell>
          <table:table-cell table:style-name="ce28" table:formula="of:=ROUND(([.M$4]-1)*(1.1*[.B$2]+20.4*1.1/7*[.C28]-0.8*[.C28])/(8.8*(1-[.M$4])/7+[.M$4]);1)" office:value-type="string">
            <text:p>121.3</text:p>
          </table:table-cell>
          <table:table-cell table:style-name="ce28" table:formula="of:=ROUND((70/(8.8*[.H$2])-20.4/8)*[.C28]-7/8*[.B$2];1)" office:value-type="string">
            <text:p>179.1</text:p>
          </table:table-cell>
          <table:table-cell table:style-name="ce21" table:formula="of:=ROUNDUP([.D28];0)" office:value-type="string">
            <text:p>122</text:p>
          </table:table-cell>
          <table:table-cell table:style-name="ce21" table:formula="of:=ROUNDUP([.J$2]*[.C28];1)" office:value-type="string">
            <text:p>21.3</text:p>
          </table:table-cell>
          <table:table-cell table:style-name="ce21" table:formula="of:=ROUNDUP(([.B$2]+2*[.C28]+[.F28]/7*8+[.G28]/7*8)*1.1;1)" office:value-type="string">
            <text:p>242.5</text:p>
          </table:table-cell>
          <table:table-cell table:style-name="ce28" table:formula="of:=ROUND(305*9.81*LN(([.H28]-[.G28])/([.H28]-[.G28]-[.F28]));0)" office:value-type="string">
            <text:p>2399</text:p>
          </table:table-cell>
          <table:table-cell table:number-columns-repeated="4" table:style-name="ce21"/>
        </table:table-row>
        <table:table-row table:style-name="ro2">
          <table:table-cell table:style-name="ce21"/>
          <table:table-cell table:style-name="ce21" table:formula="of:=IF(1+[.D29]&lt;[.E29];&quot;OK&quot;;&quot;　　　NG&quot;)" office:value-type="string">
            <text:p>OK</text:p>
          </table:table-cell>
          <table:table-cell table:style-name="ce21" office:value-type="float" office:value="26">
            <text:p>26</text:p>
          </table:table-cell>
          <table:table-cell table:style-name="ce28" table:formula="of:=ROUND(([.M$4]-1)*(1.1*[.B$2]+20.4*1.1/7*[.C29]-0.8*[.C29])/(8.8*(1-[.M$4])/7+[.M$4]);1)" office:value-type="string">
            <text:p>125.6</text:p>
          </table:table-cell>
          <table:table-cell table:style-name="ce28" table:formula="of:=ROUND((70/(8.8*[.H$2])-20.4/8)*[.C29]-7/8*[.B$2];1)" office:value-type="string">
            <text:p>186.4</text:p>
          </table:table-cell>
          <table:table-cell table:style-name="ce21" table:formula="of:=ROUNDUP([.D29];0)" office:value-type="string">
            <text:p>126</text:p>
          </table:table-cell>
          <table:table-cell table:style-name="ce21" table:formula="of:=ROUNDUP([.J$2]*[.C29];1)" office:value-type="string">
            <text:p>22.1</text:p>
          </table:table-cell>
          <table:table-cell table:style-name="ce21" table:formula="of:=ROUNDUP(([.B$2]+2*[.C29]+[.F29]/7*8+[.G29]/7*8)*1.1;1)" office:value-type="string">
            <text:p>250.7</text:p>
          </table:table-cell>
          <table:table-cell table:style-name="ce28" table:formula="of:=ROUND(305*9.81*LN(([.H29]-[.G29])/([.H29]-[.G29]-[.F29]));0)" office:value-type="string">
            <text:p>2397</text:p>
          </table:table-cell>
          <table:table-cell table:number-columns-repeated="4" table:style-name="ce21"/>
        </table:table-row>
        <table:table-row table:style-name="ro2">
          <table:table-cell table:style-name="ce21"/>
          <table:table-cell table:style-name="ce21" table:formula="of:=IF(1+[.D30]&lt;[.E30];&quot;OK&quot;;&quot;　　　NG&quot;)" office:value-type="string">
            <text:p>OK</text:p>
          </table:table-cell>
          <table:table-cell table:style-name="ce21" office:value-type="float" office:value="27">
            <text:p>27</text:p>
          </table:table-cell>
          <table:table-cell table:style-name="ce28" table:formula="of:=ROUND(([.M$4]-1)*(1.1*[.B$2]+20.4*1.1/7*[.C30]-0.8*[.C30])/(8.8*(1-[.M$4])/7+[.M$4]);1)" office:value-type="string">
            <text:p>130</text:p>
          </table:table-cell>
          <table:table-cell table:style-name="ce28" table:formula="of:=ROUND((70/(8.8*[.H$2])-20.4/8)*[.C30]-7/8*[.B$2];1)" office:value-type="string">
            <text:p>193.8</text:p>
          </table:table-cell>
          <table:table-cell table:style-name="ce21" table:formula="of:=ROUNDUP([.D30];0)" office:value-type="string">
            <text:p>130</text:p>
          </table:table-cell>
          <table:table-cell table:style-name="ce21" table:formula="of:=ROUNDUP([.J$2]*[.C30];1)" office:value-type="string">
            <text:p>23</text:p>
          </table:table-cell>
          <table:table-cell table:style-name="ce21" table:formula="of:=ROUNDUP(([.B$2]+2*[.C30]+[.F30]/7*8+[.G30]/7*8)*1.1;1)" office:value-type="string">
            <text:p>259.1</text:p>
          </table:table-cell>
          <table:table-cell table:style-name="ce28" table:formula="of:=ROUND(305*9.81*LN(([.H30]-[.G30])/([.H30]-[.G30]-[.F30]));0)" office:value-type="string">
            <text:p>2393</text:p>
          </table:table-cell>
          <table:table-cell table:number-columns-repeated="4" table:style-name="ce21"/>
        </table:table-row>
        <table:table-row table:style-name="ro2">
          <table:table-cell table:style-name="ce21"/>
          <table:table-cell table:style-name="ce21" table:formula="of:=IF(1+[.D31]&lt;[.E31];&quot;OK&quot;;&quot;　　　NG&quot;)" office:value-type="string">
            <text:p>OK</text:p>
          </table:table-cell>
          <table:table-cell table:style-name="ce21" office:value-type="float" office:value="28">
            <text:p>28</text:p>
          </table:table-cell>
          <table:table-cell table:style-name="ce28" table:formula="of:=ROUND(([.M$4]-1)*(1.1*[.B$2]+20.4*1.1/7*[.C31]-0.8*[.C31])/(8.8*(1-[.M$4])/7+[.M$4]);1)" office:value-type="string">
            <text:p>134.3</text:p>
          </table:table-cell>
          <table:table-cell table:style-name="ce28" table:formula="of:=ROUND((70/(8.8*[.H$2])-20.4/8)*[.C31]-7/8*[.B$2];1)" office:value-type="string">
            <text:p>201.2</text:p>
          </table:table-cell>
          <table:table-cell table:style-name="ce21" table:formula="of:=ROUNDUP([.D31];0)" office:value-type="string">
            <text:p>135</text:p>
          </table:table-cell>
          <table:table-cell table:style-name="ce21" table:formula="of:=ROUNDUP([.J$2]*[.C31];1)" office:value-type="string">
            <text:p>23.8</text:p>
          </table:table-cell>
          <table:table-cell table:style-name="ce21" table:formula="of:=ROUNDUP(([.B$2]+2*[.C31]+[.F31]/7*8+[.G31]/7*8)*1.1;1)" office:value-type="string">
            <text:p>268.5</text:p>
          </table:table-cell>
          <table:table-cell table:style-name="ce28" table:formula="of:=ROUND(305*9.81*LN(([.H31]-[.G31])/([.H31]-[.G31]-[.F31]));0)" office:value-type="string">
            <text:p>2400</text:p>
          </table:table-cell>
          <table:table-cell table:number-columns-repeated="4" table:style-name="ce21"/>
        </table:table-row>
        <table:table-row table:style-name="ro2">
          <table:table-cell table:style-name="ce21"/>
          <table:table-cell table:style-name="ce21" table:formula="of:=IF(1+[.D32]&lt;[.E32];&quot;OK&quot;;&quot;　　　NG&quot;)" office:value-type="string">
            <text:p>OK</text:p>
          </table:table-cell>
          <table:table-cell table:style-name="ce21" office:value-type="float" office:value="29">
            <text:p>29</text:p>
          </table:table-cell>
          <table:table-cell table:style-name="ce28" table:formula="of:=ROUND(([.M$4]-1)*(1.1*[.B$2]+20.4*1.1/7*[.C32]-0.8*[.C32])/(8.8*(1-[.M$4])/7+[.M$4]);1)" office:value-type="string">
            <text:p>138.6</text:p>
          </table:table-cell>
          <table:table-cell table:style-name="ce28" table:formula="of:=ROUND((70/(8.8*[.H$2])-20.4/8)*[.C32]-7/8*[.B$2];1)" office:value-type="string">
            <text:p>208.6</text:p>
          </table:table-cell>
          <table:table-cell table:style-name="ce21" table:formula="of:=ROUNDUP([.D32];0)" office:value-type="string">
            <text:p>139</text:p>
          </table:table-cell>
          <table:table-cell table:style-name="ce21" table:formula="of:=ROUNDUP([.J$2]*[.C32];1)" office:value-type="string">
            <text:p>24.7</text:p>
          </table:table-cell>
          <table:table-cell table:style-name="ce21" table:formula="of:=ROUNDUP(([.B$2]+2*[.C32]+[.F32]/7*8+[.G32]/7*8)*1.1;1)" office:value-type="string">
            <text:p>276.9</text:p>
          </table:table-cell>
          <table:table-cell table:style-name="ce28" table:formula="of:=ROUND(305*9.81*LN(([.H32]-[.G32])/([.H32]-[.G32]-[.F32]));0)" office:value-type="string">
            <text:p>2397</text:p>
          </table:table-cell>
          <table:table-cell table:number-columns-repeated="4" table:style-name="ce21"/>
        </table:table-row>
        <table:table-row table:style-name="ro2">
          <table:table-cell table:style-name="ce21"/>
          <table:table-cell table:style-name="ce21" table:formula="of:=IF(1+[.D33]&lt;[.E33];&quot;OK&quot;;&quot;　　　NG&quot;)" office:value-type="string">
            <text:p>OK</text:p>
          </table:table-cell>
          <table:table-cell table:style-name="ce21" office:value-type="float" office:value="30">
            <text:p>30</text:p>
          </table:table-cell>
          <table:table-cell table:style-name="ce28" table:formula="of:=ROUND(([.M$4]-1)*(1.1*[.B$2]+20.4*1.1/7*[.C33]-0.8*[.C33])/(8.8*(1-[.M$4])/7+[.M$4]);1)" office:value-type="string">
            <text:p>142.9</text:p>
          </table:table-cell>
          <table:table-cell table:style-name="ce28" table:formula="of:=ROUND((70/(8.8*[.H$2])-20.4/8)*[.C33]-7/8*[.B$2];1)" office:value-type="string">
            <text:p>216</text:p>
          </table:table-cell>
          <table:table-cell table:style-name="ce21" table:formula="of:=ROUNDUP([.D33];0)" office:value-type="string">
            <text:p>143</text:p>
          </table:table-cell>
          <table:table-cell table:style-name="ce21" table:formula="of:=ROUNDUP([.J$2]*[.C33];1)" office:value-type="string">
            <text:p>25.5</text:p>
          </table:table-cell>
          <table:table-cell table:style-name="ce21" table:formula="of:=ROUNDUP(([.B$2]+2*[.C33]+[.F33]/7*8+[.G33]/7*8)*1.1;1)" office:value-type="string">
            <text:p>285.1</text:p>
          </table:table-cell>
          <table:table-cell table:style-name="ce28" table:formula="of:=ROUND(305*9.81*LN(([.H33]-[.G33])/([.H33]-[.G33]-[.F33]));0)" office:value-type="string">
            <text:p>2395</text:p>
          </table:table-cell>
          <table:table-cell table:number-columns-repeated="4" table:style-name="ce21"/>
        </table:table-row>
        <table:table-row table:style-name="ro2">
          <table:table-cell table:style-name="ce21"/>
          <table:table-cell table:style-name="ce21" table:formula="of:=IF(1+[.D34]&lt;[.E34];&quot;OK&quot;;&quot;　　　NG&quot;)" office:value-type="string">
            <text:p>OK</text:p>
          </table:table-cell>
          <table:table-cell table:style-name="ce21" office:value-type="float" office:value="31">
            <text:p>31</text:p>
          </table:table-cell>
          <table:table-cell table:style-name="ce28" table:formula="of:=ROUND(([.M$4]-1)*(1.1*[.B$2]+20.4*1.1/7*[.C34]-0.8*[.C34])/(8.8*(1-[.M$4])/7+[.M$4]);1)" office:value-type="string">
            <text:p>147.3</text:p>
          </table:table-cell>
          <table:table-cell table:style-name="ce28" table:formula="of:=ROUND((70/(8.8*[.H$2])-20.4/8)*[.C34]-7/8*[.B$2];1)" office:value-type="string">
            <text:p>223.4</text:p>
          </table:table-cell>
          <table:table-cell table:style-name="ce21" table:formula="of:=ROUNDUP([.D34];0)" office:value-type="string">
            <text:p>148</text:p>
          </table:table-cell>
          <table:table-cell table:style-name="ce21" table:formula="of:=ROUNDUP([.J$2]*[.C34];1)" office:value-type="string">
            <text:p>26.4</text:p>
          </table:table-cell>
          <table:table-cell table:style-name="ce21" table:formula="of:=ROUNDUP(([.B$2]+2*[.C34]+[.F34]/7*8+[.G34]/7*8)*1.1;1)" office:value-type="string">
            <text:p>294.8</text:p>
          </table:table-cell>
          <table:table-cell table:style-name="ce28" table:formula="of:=ROUND(305*9.81*LN(([.H34]-[.G34])/([.H34]-[.G34]-[.F34]));0)" office:value-type="string">
            <text:p>2399</text:p>
          </table:table-cell>
          <table:table-cell table:number-columns-repeated="4" table:style-name="ce21"/>
        </table:table-row>
        <table:table-row table:style-name="ro2">
          <table:table-cell table:style-name="ce21"/>
          <table:table-cell table:style-name="ce21" table:formula="of:=IF(1+[.D35]&lt;[.E35];&quot;OK&quot;;&quot;　　　NG&quot;)" office:value-type="string">
            <text:p>OK</text:p>
          </table:table-cell>
          <table:table-cell table:style-name="ce21" office:value-type="float" office:value="32">
            <text:p>32</text:p>
          </table:table-cell>
          <table:table-cell table:style-name="ce28" table:formula="of:=ROUND(([.M$4]-1)*(1.1*[.B$2]+20.4*1.1/7*[.C35]-0.8*[.C35])/(8.8*(1-[.M$4])/7+[.M$4]);1)" office:value-type="string">
            <text:p>151.6</text:p>
          </table:table-cell>
          <table:table-cell table:style-name="ce28" table:formula="of:=ROUND((70/(8.8*[.H$2])-20.4/8)*[.C35]-7/8*[.B$2];1)" office:value-type="string">
            <text:p>230.8</text:p>
          </table:table-cell>
          <table:table-cell table:style-name="ce21" table:formula="of:=ROUNDUP([.D35];0)" office:value-type="string">
            <text:p>152</text:p>
          </table:table-cell>
          <table:table-cell table:style-name="ce21" table:formula="of:=ROUNDUP([.J$2]*[.C35];1)" office:value-type="string">
            <text:p>27.2</text:p>
          </table:table-cell>
          <table:table-cell table:style-name="ce21" table:formula="of:=ROUNDUP(([.B$2]+2*[.C35]+[.F35]/7*8+[.G35]/7*8)*1.1;1)" office:value-type="string">
            <text:p>303</text:p>
          </table:table-cell>
          <table:table-cell table:style-name="ce28" table:formula="of:=ROUND(305*9.81*LN(([.H35]-[.G35])/([.H35]-[.G35]-[.F35]));0)" office:value-type="string">
            <text:p>2397</text:p>
          </table:table-cell>
          <table:table-cell table:number-columns-repeated="4" table:style-name="ce21"/>
        </table:table-row>
        <table:table-row table:style-name="ro2">
          <table:table-cell table:style-name="ce21"/>
          <table:table-cell table:style-name="ce21" table:formula="of:=IF(1+[.D36]&lt;[.E36];&quot;OK&quot;;&quot;　　　NG&quot;)" office:value-type="string">
            <text:p>OK</text:p>
          </table:table-cell>
          <table:table-cell table:style-name="ce21" office:value-type="float" office:value="33">
            <text:p>33</text:p>
          </table:table-cell>
          <table:table-cell table:style-name="ce28" table:formula="of:=ROUND(([.M$4]-1)*(1.1*[.B$2]+20.4*1.1/7*[.C36]-0.8*[.C36])/(8.8*(1-[.M$4])/7+[.M$4]);1)" office:value-type="string">
            <text:p>155.9</text:p>
          </table:table-cell>
          <table:table-cell table:style-name="ce28" table:formula="of:=ROUND((70/(8.8*[.H$2])-20.4/8)*[.C36]-7/8*[.B$2];1)" office:value-type="string">
            <text:p>238.2</text:p>
          </table:table-cell>
          <table:table-cell table:style-name="ce21" table:formula="of:=ROUNDUP([.D36];0)" office:value-type="string">
            <text:p>156</text:p>
          </table:table-cell>
          <table:table-cell table:style-name="ce21" table:formula="of:=ROUNDUP([.J$2]*[.C36];1)" office:value-type="string">
            <text:p>28.1</text:p>
          </table:table-cell>
          <table:table-cell table:style-name="ce21" table:formula="of:=ROUNDUP(([.B$2]+2*[.C36]+[.F36]/7*8+[.G36]/7*8)*1.1;1)" office:value-type="string">
            <text:p>311.3</text:p>
          </table:table-cell>
          <table:table-cell table:style-name="ce28" table:formula="of:=ROUND(305*9.81*LN(([.H36]-[.G36])/([.H36]-[.G36]-[.F36]));0)" office:value-type="string">
            <text:p>2395</text:p>
          </table:table-cell>
          <table:table-cell table:number-columns-repeated="4" table:style-name="ce21"/>
        </table:table-row>
        <table:table-row table:style-name="ro2">
          <table:table-cell table:style-name="ce21"/>
          <table:table-cell table:style-name="ce21" table:formula="of:=IF(1+[.D37]&lt;[.E37];&quot;OK&quot;;&quot;　　　NG&quot;)" office:value-type="string">
            <text:p>OK</text:p>
          </table:table-cell>
          <table:table-cell table:style-name="ce21" office:value-type="float" office:value="34">
            <text:p>34</text:p>
          </table:table-cell>
          <table:table-cell table:style-name="ce28" table:formula="of:=ROUND(([.M$4]-1)*(1.1*[.B$2]+20.4*1.1/7*[.C37]-0.8*[.C37])/(8.8*(1-[.M$4])/7+[.M$4]);1)" office:value-type="string">
            <text:p>160.3</text:p>
          </table:table-cell>
          <table:table-cell table:style-name="ce28" table:formula="of:=ROUND((70/(8.8*[.H$2])-20.4/8)*[.C37]-7/8*[.B$2];1)" office:value-type="string">
            <text:p>245.6</text:p>
          </table:table-cell>
          <table:table-cell table:style-name="ce21" table:formula="of:=ROUNDUP([.D37];0)" office:value-type="string">
            <text:p>161</text:p>
          </table:table-cell>
          <table:table-cell table:style-name="ce21" table:formula="of:=ROUNDUP([.J$2]*[.C37];1)" office:value-type="string">
            <text:p>28.9</text:p>
          </table:table-cell>
          <table:table-cell table:style-name="ce21" table:formula="of:=ROUNDUP(([.B$2]+2*[.C37]+[.F37]/7*8+[.G37]/7*8)*1.1;1)" office:value-type="string">
            <text:p>320.8</text:p>
          </table:table-cell>
          <table:table-cell table:style-name="ce28" table:formula="of:=ROUND(305*9.81*LN(([.H37]-[.G37])/([.H37]-[.G37]-[.F37]));0)" office:value-type="string">
            <text:p>2400</text:p>
          </table:table-cell>
          <table:table-cell table:number-columns-repeated="4" table:style-name="ce21"/>
        </table:table-row>
        <table:table-row table:style-name="ro2">
          <table:table-cell table:style-name="ce21"/>
          <table:table-cell table:style-name="ce21" table:formula="of:=IF(1+[.D38]&lt;[.E38];&quot;OK&quot;;&quot;　　　NG&quot;)" office:value-type="string">
            <text:p>OK</text:p>
          </table:table-cell>
          <table:table-cell table:style-name="ce21" office:value-type="float" office:value="35">
            <text:p>35</text:p>
          </table:table-cell>
          <table:table-cell table:style-name="ce28" table:formula="of:=ROUND(([.M$4]-1)*(1.1*[.B$2]+20.4*1.1/7*[.C38]-0.8*[.C38])/(8.8*(1-[.M$4])/7+[.M$4]);1)" office:value-type="string">
            <text:p>164.6</text:p>
          </table:table-cell>
          <table:table-cell table:style-name="ce28" table:formula="of:=ROUND((70/(8.8*[.H$2])-20.4/8)*[.C38]-7/8*[.B$2];1)" office:value-type="string">
            <text:p>253</text:p>
          </table:table-cell>
          <table:table-cell table:style-name="ce21" table:formula="of:=ROUNDUP([.D38];0)" office:value-type="string">
            <text:p>165</text:p>
          </table:table-cell>
          <table:table-cell table:style-name="ce21" table:formula="of:=ROUNDUP([.J$2]*[.C38];1)" office:value-type="string">
            <text:p>29.8</text:p>
          </table:table-cell>
          <table:table-cell table:style-name="ce21" table:formula="of:=ROUNDUP(([.B$2]+2*[.C38]+[.F38]/7*8+[.G38]/7*8)*1.1;1)" office:value-type="string">
            <text:p>329.2</text:p>
          </table:table-cell>
          <table:table-cell table:style-name="ce28" table:formula="of:=ROUND(305*9.81*LN(([.H38]-[.G38])/([.H38]-[.G38]-[.F38]));0)" office:value-type="string">
            <text:p>2397</text:p>
          </table:table-cell>
          <table:table-cell table:number-columns-repeated="4" table:style-name="ce21"/>
        </table:table-row>
        <table:table-row table:style-name="ro3">
          <table:table-cell table:style-name="ce21"/>
          <table:table-cell table:style-name="ce21" table:formula="of:=IF(1+[.D39]&lt;[.E39];&quot;OK&quot;;&quot;　　　NG&quot;)" office:value-type="string">
            <text:p>OK</text:p>
          </table:table-cell>
          <table:table-cell table:style-name="ce21" office:value-type="float" office:value="36">
            <text:p>36</text:p>
          </table:table-cell>
          <table:table-cell table:style-name="ce28" table:formula="of:=ROUND(([.M$4]-1)*(1.1*[.B$2]+20.4*1.1/7*[.C39]-0.8*[.C39])/(8.8*(1-[.M$4])/7+[.M$4]);1)" office:value-type="string">
            <text:p>168.9</text:p>
          </table:table-cell>
          <table:table-cell table:style-name="ce28" table:formula="of:=ROUND((70/(8.8*[.H$2])-20.4/8)*[.C39]-7/8*[.B$2];1)" office:value-type="string">
            <text:p>260.4</text:p>
          </table:table-cell>
          <table:table-cell table:style-name="ce21" table:formula="of:=ROUNDUP([.D39];0)" office:value-type="string">
            <text:p>169</text:p>
          </table:table-cell>
          <table:table-cell table:style-name="ce21" table:formula="of:=ROUNDUP([.J$2]*[.C39];1)" office:value-type="string">
            <text:p>30.6</text:p>
          </table:table-cell>
          <table:table-cell table:style-name="ce21" table:formula="of:=ROUNDUP(([.B$2]+2*[.C39]+[.F39]/7*8+[.G39]/7*8)*1.1;1)" office:value-type="string">
            <text:p>337.4</text:p>
          </table:table-cell>
          <table:table-cell table:style-name="ce28" table:formula="of:=ROUND(305*9.81*LN(([.H39]-[.G39])/([.H39]-[.G39]-[.F39]));0)" office:value-type="string">
            <text:p>2395</text:p>
          </table:table-cell>
          <table:table-cell table:number-columns-repeated="4" table:style-name="ce21"/>
        </table:table-row>
        <table:table-row table:style-name="ro3">
          <table:table-cell table:style-name="ce21"/>
          <table:table-cell table:style-name="ce21" table:formula="of:=IF(1+[.D40]&lt;[.E40];&quot;OK&quot;;&quot;　　　NG&quot;)" office:value-type="string">
            <text:p>OK</text:p>
          </table:table-cell>
          <table:table-cell table:style-name="ce21" office:value-type="float" office:value="37">
            <text:p>37</text:p>
          </table:table-cell>
          <table:table-cell table:style-name="ce28" table:formula="of:=ROUND(([.M$4]-1)*(1.1*[.B$2]+20.4*1.1/7*[.C40]-0.8*[.C40])/(8.8*(1-[.M$4])/7+[.M$4]);1)" office:value-type="string">
            <text:p>173.2</text:p>
          </table:table-cell>
          <table:table-cell table:style-name="ce28" table:formula="of:=ROUND((70/(8.8*[.H$2])-20.4/8)*[.C40]-7/8*[.B$2];1)" office:value-type="string">
            <text:p>267.8</text:p>
          </table:table-cell>
          <table:table-cell table:style-name="ce21" table:formula="of:=ROUNDUP([.D40];0)" office:value-type="string">
            <text:p>174</text:p>
          </table:table-cell>
          <table:table-cell table:style-name="ce21" table:formula="of:=ROUNDUP([.J$2]*[.C40];1)" office:value-type="string">
            <text:p>31.5</text:p>
          </table:table-cell>
          <table:table-cell table:style-name="ce21" table:formula="of:=ROUNDUP(([.B$2]+2*[.C40]+[.F40]/7*8+[.G40]/7*8)*1.1;1)" office:value-type="string">
            <text:p>347.1</text:p>
          </table:table-cell>
          <table:table-cell table:style-name="ce28" table:formula="of:=ROUND(305*9.81*LN(([.H40]-[.G40])/([.H40]-[.G40]-[.F40]));0)" office:value-type="string">
            <text:p>2398</text:p>
          </table:table-cell>
          <table:table-cell table:number-columns-repeated="4" table:style-name="ce21"/>
        </table:table-row>
        <table:table-row table:style-name="ro3">
          <table:table-cell table:style-name="ce21"/>
          <table:table-cell table:style-name="ce21" table:formula="of:=IF(1+[.D41]&lt;[.E41];&quot;OK&quot;;&quot;　　　NG&quot;)" office:value-type="string">
            <text:p>OK</text:p>
          </table:table-cell>
          <table:table-cell table:style-name="ce21" office:value-type="float" office:value="38">
            <text:p>38</text:p>
          </table:table-cell>
          <table:table-cell table:style-name="ce28" table:formula="of:=ROUND(([.M$4]-1)*(1.1*[.B$2]+20.4*1.1/7*[.C41]-0.8*[.C41])/(8.8*(1-[.M$4])/7+[.M$4]);1)" office:value-type="string">
            <text:p>177.6</text:p>
          </table:table-cell>
          <table:table-cell table:style-name="ce28" table:formula="of:=ROUND((70/(8.8*[.H$2])-20.4/8)*[.C41]-7/8*[.B$2];1)" office:value-type="string">
            <text:p>275.2</text:p>
          </table:table-cell>
          <table:table-cell table:style-name="ce21" table:formula="of:=ROUNDUP([.D41];0)" office:value-type="string">
            <text:p>178</text:p>
          </table:table-cell>
          <table:table-cell table:style-name="ce21" table:formula="of:=ROUNDUP([.J$2]*[.C41];1)" office:value-type="string">
            <text:p>32.3</text:p>
          </table:table-cell>
          <table:table-cell table:style-name="ce21" table:formula="of:=ROUNDUP(([.B$2]+2*[.C41]+[.F41]/7*8+[.G41]/7*8)*1.1;1)" office:value-type="string">
            <text:p>355.3</text:p>
          </table:table-cell>
          <table:table-cell table:style-name="ce28" table:formula="of:=ROUND(305*9.81*LN(([.H41]-[.G41])/([.H41]-[.G41]-[.F41]));0)" office:value-type="string">
            <text:p>2396</text:p>
          </table:table-cell>
          <table:table-cell table:number-columns-repeated="4" table:style-name="ce21"/>
        </table:table-row>
        <table:table-row table:style-name="ro3">
          <table:table-cell table:style-name="ce21"/>
          <table:table-cell table:style-name="ce21" table:formula="of:=IF(1+[.D42]&lt;[.E42];&quot;OK&quot;;&quot;　　　NG&quot;)" office:value-type="string">
            <text:p>OK</text:p>
          </table:table-cell>
          <table:table-cell table:style-name="ce21" office:value-type="float" office:value="39">
            <text:p>39</text:p>
          </table:table-cell>
          <table:table-cell table:style-name="ce28" table:formula="of:=ROUND(([.M$4]-1)*(1.1*[.B$2]+20.4*1.1/7*[.C42]-0.8*[.C42])/(8.8*(1-[.M$4])/7+[.M$4]);1)" office:value-type="string">
            <text:p>181.9</text:p>
          </table:table-cell>
          <table:table-cell table:style-name="ce28" table:formula="of:=ROUND((70/(8.8*[.H$2])-20.4/8)*[.C42]-7/8*[.B$2];1)" office:value-type="string">
            <text:p>282.6</text:p>
          </table:table-cell>
          <table:table-cell table:style-name="ce21" table:formula="of:=ROUNDUP([.D42];0)" office:value-type="string">
            <text:p>182</text:p>
          </table:table-cell>
          <table:table-cell table:style-name="ce21" table:formula="of:=ROUNDUP([.J$2]*[.C42];1)" office:value-type="string">
            <text:p>33.2</text:p>
          </table:table-cell>
          <table:table-cell table:style-name="ce21" table:formula="of:=ROUNDUP(([.B$2]+2*[.C42]+[.F42]/7*8+[.G42]/7*8)*1.1;1)" office:value-type="string">
            <text:p>363.6</text:p>
          </table:table-cell>
          <table:table-cell table:style-name="ce28" table:formula="of:=ROUND(305*9.81*LN(([.H42]-[.G42])/([.H42]-[.G42]-[.F42]));0)" office:value-type="string">
            <text:p>2395</text:p>
          </table:table-cell>
          <table:table-cell table:number-columns-repeated="4" table:style-name="ce21"/>
        </table:table-row>
        <table:table-row table:style-name="ro3">
          <table:table-cell table:style-name="ce21"/>
          <table:table-cell table:style-name="ce21" table:formula="of:=IF(1+[.D43]&lt;[.E43];&quot;OK&quot;;&quot;　　　NG&quot;)" office:value-type="string">
            <text:p>OK</text:p>
          </table:table-cell>
          <table:table-cell table:style-name="ce21" office:value-type="float" office:value="40">
            <text:p>40</text:p>
          </table:table-cell>
          <table:table-cell table:style-name="ce28" table:formula="of:=ROUND(([.M$4]-1)*(1.1*[.B$2]+20.4*1.1/7*[.C43]-0.8*[.C43])/(8.8*(1-[.M$4])/7+[.M$4]);1)" office:value-type="string">
            <text:p>186.2</text:p>
          </table:table-cell>
          <table:table-cell table:style-name="ce28" table:formula="of:=ROUND((70/(8.8*[.H$2])-20.4/8)*[.C43]-7/8*[.B$2];1)" office:value-type="string">
            <text:p>290</text:p>
          </table:table-cell>
          <table:table-cell table:style-name="ce21" table:formula="of:=ROUNDUP([.D43];0)" office:value-type="string">
            <text:p>187</text:p>
          </table:table-cell>
          <table:table-cell table:style-name="ce21" table:formula="of:=ROUNDUP([.J$2]*[.C43];1)" office:value-type="string">
            <text:p>34</text:p>
          </table:table-cell>
          <table:table-cell table:style-name="ce21" table:formula="of:=ROUNDUP(([.B$2]+2*[.C43]+[.F43]/7*8+[.G43]/7*8)*1.1;1)" office:value-type="string">
            <text:p>373.1</text:p>
          </table:table-cell>
          <table:table-cell table:style-name="ce28" table:formula="of:=ROUND(305*9.81*LN(([.H43]-[.G43])/([.H43]-[.G43]-[.F43]));0)" office:value-type="string">
            <text:p>2399</text:p>
          </table:table-cell>
          <table:table-cell table:number-columns-repeated="4" table:style-name="ce21"/>
        </table:table-row>
        <table:table-row table:style-name="ro3">
          <table:table-cell table:style-name="ce21"/>
          <table:table-cell table:style-name="ce21" table:formula="of:=IF(1+[.D44]&lt;[.E44];&quot;OK&quot;;&quot;　　　NG&quot;)" office:value-type="string">
            <text:p>OK</text:p>
          </table:table-cell>
          <table:table-cell table:style-name="ce21" office:value-type="float" office:value="41">
            <text:p>41</text:p>
          </table:table-cell>
          <table:table-cell table:style-name="ce28" table:formula="of:=ROUND(([.M$4]-1)*(1.1*[.B$2]+20.4*1.1/7*[.C44]-0.8*[.C44])/(8.8*(1-[.M$4])/7+[.M$4]);1)" office:value-type="string">
            <text:p>190.6</text:p>
          </table:table-cell>
          <table:table-cell table:style-name="ce28" table:formula="of:=ROUND((70/(8.8*[.H$2])-20.4/8)*[.C44]-7/8*[.B$2];1)" office:value-type="string">
            <text:p>297.3</text:p>
          </table:table-cell>
          <table:table-cell table:style-name="ce21" table:formula="of:=ROUNDUP([.D44];0)" office:value-type="string">
            <text:p>191</text:p>
          </table:table-cell>
          <table:table-cell table:style-name="ce21" table:formula="of:=ROUNDUP([.J$2]*[.C44];1)" office:value-type="string">
            <text:p>34.9</text:p>
          </table:table-cell>
          <table:table-cell table:style-name="ce21" table:formula="of:=ROUNDUP(([.B$2]+2*[.C44]+[.F44]/7*8+[.G44]/7*8)*1.1;1)" office:value-type="string">
            <text:p>381.5</text:p>
          </table:table-cell>
          <table:table-cell table:style-name="ce28" table:formula="of:=ROUND(305*9.81*LN(([.H44]-[.G44])/([.H44]-[.G44]-[.F44]));0)" office:value-type="string">
            <text:p>2396</text:p>
          </table:table-cell>
          <table:table-cell table:number-columns-repeated="4" table:style-name="ce21"/>
        </table:table-row>
        <table:table-row table:style-name="ro3">
          <table:table-cell table:style-name="ce21"/>
          <table:table-cell table:style-name="ce21" table:formula="of:=IF(1+[.D45]&lt;[.E45];&quot;OK&quot;;&quot;　　　NG&quot;)" office:value-type="string">
            <text:p>OK</text:p>
          </table:table-cell>
          <table:table-cell table:style-name="ce21" office:value-type="float" office:value="42">
            <text:p>42</text:p>
          </table:table-cell>
          <table:table-cell table:style-name="ce28" table:formula="of:=ROUND(([.M$4]-1)*(1.1*[.B$2]+20.4*1.1/7*[.C45]-0.8*[.C45])/(8.8*(1-[.M$4])/7+[.M$4]);1)" office:value-type="string">
            <text:p>194.9</text:p>
          </table:table-cell>
          <table:table-cell table:style-name="ce28" table:formula="of:=ROUND((70/(8.8*[.H$2])-20.4/8)*[.C45]-7/8*[.B$2];1)" office:value-type="string">
            <text:p>304.7</text:p>
          </table:table-cell>
          <table:table-cell table:style-name="ce21" table:formula="of:=ROUNDUP([.D45];0)" office:value-type="string">
            <text:p>195</text:p>
          </table:table-cell>
          <table:table-cell table:style-name="ce21" table:formula="of:=ROUNDUP([.J$2]*[.C45];1)" office:value-type="string">
            <text:p>35.7</text:p>
          </table:table-cell>
          <table:table-cell table:style-name="ce21" table:formula="of:=ROUNDUP(([.B$2]+2*[.C45]+[.F45]/7*8+[.G45]/7*8)*1.1;1)" office:value-type="string">
            <text:p>389.7</text:p>
          </table:table-cell>
          <table:table-cell table:style-name="ce28" table:formula="of:=ROUND(305*9.81*LN(([.H45]-[.G45])/([.H45]-[.G45]-[.F45]));0)" office:value-type="string">
            <text:p>2395</text:p>
          </table:table-cell>
          <table:table-cell table:number-columns-repeated="4" table:style-name="ce21"/>
        </table:table-row>
        <table:table-row table:style-name="ro3">
          <table:table-cell table:style-name="ce21"/>
          <table:table-cell table:style-name="ce21" table:formula="of:=IF(1+[.D46]&lt;[.E46];&quot;OK&quot;;&quot;　　　NG&quot;)" office:value-type="string">
            <text:p>OK</text:p>
          </table:table-cell>
          <table:table-cell table:style-name="ce21" office:value-type="float" office:value="43">
            <text:p>43</text:p>
          </table:table-cell>
          <table:table-cell table:style-name="ce28" table:formula="of:=ROUND(([.M$4]-1)*(1.1*[.B$2]+20.4*1.1/7*[.C46]-0.8*[.C46])/(8.8*(1-[.M$4])/7+[.M$4]);1)" office:value-type="string">
            <text:p>199.2</text:p>
          </table:table-cell>
          <table:table-cell table:style-name="ce28" table:formula="of:=ROUND((70/(8.8*[.H$2])-20.4/8)*[.C46]-7/8*[.B$2];1)" office:value-type="string">
            <text:p>312.1</text:p>
          </table:table-cell>
          <table:table-cell table:style-name="ce21" table:formula="of:=ROUNDUP([.D46];0)" office:value-type="string">
            <text:p>200</text:p>
          </table:table-cell>
          <table:table-cell table:style-name="ce21" table:formula="of:=ROUNDUP([.J$2]*[.C46];1)" office:value-type="string">
            <text:p>36.6</text:p>
          </table:table-cell>
          <table:table-cell table:style-name="ce21" table:formula="of:=ROUNDUP(([.B$2]+2*[.C46]+[.F46]/7*8+[.G46]/7*8)*1.1;1)" office:value-type="string">
            <text:p>399.3</text:p>
          </table:table-cell>
          <table:table-cell table:style-name="ce28" table:formula="of:=ROUND(305*9.81*LN(([.H46]-[.G46])/([.H46]-[.G46]-[.F46]));0)" office:value-type="string">
            <text:p>2399</text:p>
          </table:table-cell>
          <table:table-cell table:number-columns-repeated="4" table:style-name="ce21"/>
        </table:table-row>
        <table:table-row table:style-name="ro3">
          <table:table-cell table:style-name="ce21"/>
          <table:table-cell table:style-name="ce21" table:formula="of:=IF(1+[.D47]&lt;[.E47];&quot;OK&quot;;&quot;　　　NG&quot;)" office:value-type="string">
            <text:p>OK</text:p>
          </table:table-cell>
          <table:table-cell table:style-name="ce21" office:value-type="float" office:value="44">
            <text:p>44</text:p>
          </table:table-cell>
          <table:table-cell table:style-name="ce28" table:formula="of:=ROUND(([.M$4]-1)*(1.1*[.B$2]+20.4*1.1/7*[.C47]-0.8*[.C47])/(8.8*(1-[.M$4])/7+[.M$4]);1)" office:value-type="string">
            <text:p>203.6</text:p>
          </table:table-cell>
          <table:table-cell table:style-name="ce28" table:formula="of:=ROUND((70/(8.8*[.H$2])-20.4/8)*[.C47]-7/8*[.B$2];1)" office:value-type="string">
            <text:p>319.5</text:p>
          </table:table-cell>
          <table:table-cell table:style-name="ce21" table:formula="of:=ROUNDUP([.D47];0)" office:value-type="string">
            <text:p>204</text:p>
          </table:table-cell>
          <table:table-cell table:style-name="ce21" table:formula="of:=ROUNDUP([.J$2]*[.C47];1)" office:value-type="string">
            <text:p>37.4</text:p>
          </table:table-cell>
          <table:table-cell table:style-name="ce21" table:formula="of:=ROUNDUP(([.B$2]+2*[.C47]+[.F47]/7*8+[.G47]/7*8)*1.1;1)" office:value-type="string">
            <text:p>407.6</text:p>
          </table:table-cell>
          <table:table-cell table:style-name="ce28" table:formula="of:=ROUND(305*9.81*LN(([.H47]-[.G47])/([.H47]-[.G47]-[.F47]));0)" office:value-type="string">
            <text:p>2396</text:p>
          </table:table-cell>
          <table:table-cell table:number-columns-repeated="4" table:style-name="ce21"/>
        </table:table-row>
        <table:table-row table:style-name="ro3">
          <table:table-cell table:style-name="ce21"/>
          <table:table-cell table:style-name="ce21" table:formula="of:=IF(1+[.D48]&lt;[.E48];&quot;OK&quot;;&quot;　　　NG&quot;)" office:value-type="string">
            <text:p>OK</text:p>
          </table:table-cell>
          <table:table-cell table:style-name="ce21" office:value-type="float" office:value="45">
            <text:p>45</text:p>
          </table:table-cell>
          <table:table-cell table:style-name="ce28" table:formula="of:=ROUND(([.M$4]-1)*(1.1*[.B$2]+20.4*1.1/7*[.C48]-0.8*[.C48])/(8.8*(1-[.M$4])/7+[.M$4]);1)" office:value-type="string">
            <text:p>207.9</text:p>
          </table:table-cell>
          <table:table-cell table:style-name="ce28" table:formula="of:=ROUND((70/(8.8*[.H$2])-20.4/8)*[.C48]-7/8*[.B$2];1)" office:value-type="string">
            <text:p>326.9</text:p>
          </table:table-cell>
          <table:table-cell table:style-name="ce21" table:formula="of:=ROUNDUP([.D48];0)" office:value-type="string">
            <text:p>208</text:p>
          </table:table-cell>
          <table:table-cell table:style-name="ce21" table:formula="of:=ROUNDUP([.J$2]*[.C48];1)" office:value-type="string">
            <text:p>38.3</text:p>
          </table:table-cell>
          <table:table-cell table:style-name="ce21" table:formula="of:=ROUNDUP(([.B$2]+2*[.C48]+[.F48]/7*8+[.G48]/7*8)*1.1;1)" office:value-type="string">
            <text:p>415.9</text:p>
          </table:table-cell>
          <table:table-cell table:style-name="ce28" table:formula="of:=ROUND(305*9.81*LN(([.H48]-[.G48])/([.H48]-[.G48]-[.F48]));0)" office:value-type="string">
            <text:p>2395</text:p>
          </table:table-cell>
          <table:table-cell table:number-columns-repeated="4" table:style-name="ce21"/>
        </table:table-row>
        <table:table-row table:style-name="ro3">
          <table:table-cell table:style-name="ce21"/>
          <table:table-cell table:style-name="ce21" table:formula="of:=IF(1+[.D49]&lt;[.E49];&quot;OK&quot;;&quot;　　　NG&quot;)" office:value-type="string">
            <text:p>OK</text:p>
          </table:table-cell>
          <table:table-cell table:style-name="ce21" office:value-type="float" office:value="46">
            <text:p>46</text:p>
          </table:table-cell>
          <table:table-cell table:style-name="ce28" table:formula="of:=ROUND(([.M$4]-1)*(1.1*[.B$2]+20.4*1.1/7*[.C49]-0.8*[.C49])/(8.8*(1-[.M$4])/7+[.M$4]);1)" office:value-type="string">
            <text:p>212.2</text:p>
          </table:table-cell>
          <table:table-cell table:style-name="ce28" table:formula="of:=ROUND((70/(8.8*[.H$2])-20.4/8)*[.C49]-7/8*[.B$2];1)" office:value-type="string">
            <text:p>334.3</text:p>
          </table:table-cell>
          <table:table-cell table:style-name="ce21" table:formula="of:=ROUNDUP([.D49];0)" office:value-type="string">
            <text:p>213</text:p>
          </table:table-cell>
          <table:table-cell table:style-name="ce21" table:formula="of:=ROUNDUP([.J$2]*[.C49];1)" office:value-type="string">
            <text:p>39.1</text:p>
          </table:table-cell>
          <table:table-cell table:style-name="ce21" table:formula="of:=ROUNDUP(([.B$2]+2*[.C49]+[.F49]/7*8+[.G49]/7*8)*1.1;1)" office:value-type="string">
            <text:p>425.4</text:p>
          </table:table-cell>
          <table:table-cell table:style-name="ce28" table:formula="of:=ROUND(305*9.81*LN(([.H49]-[.G49])/([.H49]-[.G49]-[.F49]));0)" office:value-type="string">
            <text:p>2398</text:p>
          </table:table-cell>
          <table:table-cell table:number-columns-repeated="4" table:style-name="ce21"/>
        </table:table-row>
        <table:table-row table:style-name="ro3">
          <table:table-cell table:style-name="ce21"/>
          <table:table-cell table:style-name="ce21" table:formula="of:=IF(1+[.D50]&lt;[.E50];&quot;OK&quot;;&quot;　　　NG&quot;)" office:value-type="string">
            <text:p>OK</text:p>
          </table:table-cell>
          <table:table-cell table:style-name="ce21" office:value-type="float" office:value="47">
            <text:p>47</text:p>
          </table:table-cell>
          <table:table-cell table:style-name="ce28" table:formula="of:=ROUND(([.M$4]-1)*(1.1*[.B$2]+20.4*1.1/7*[.C50]-0.8*[.C50])/(8.8*(1-[.M$4])/7+[.M$4]);1)" office:value-type="string">
            <text:p>216.5</text:p>
          </table:table-cell>
          <table:table-cell table:style-name="ce28" table:formula="of:=ROUND((70/(8.8*[.H$2])-20.4/8)*[.C50]-7/8*[.B$2];1)" office:value-type="string">
            <text:p>341.7</text:p>
          </table:table-cell>
          <table:table-cell table:style-name="ce21" table:formula="of:=ROUNDUP([.D50];0)" office:value-type="string">
            <text:p>217</text:p>
          </table:table-cell>
          <table:table-cell table:style-name="ce21" table:formula="of:=ROUNDUP([.J$2]*[.C50];1)" office:value-type="string">
            <text:p>40</text:p>
          </table:table-cell>
          <table:table-cell table:style-name="ce21" table:formula="of:=ROUNDUP(([.B$2]+2*[.C50]+[.F50]/7*8+[.G50]/7*8)*1.1;1)" office:value-type="string">
            <text:p>433.8</text:p>
          </table:table-cell>
          <table:table-cell table:style-name="ce28" table:formula="of:=ROUND(305*9.81*LN(([.H50]-[.G50])/([.H50]-[.G50]-[.F50]));0)" office:value-type="string">
            <text:p>2396</text:p>
          </table:table-cell>
          <table:table-cell table:number-columns-repeated="4" table:style-name="ce21"/>
        </table:table-row>
        <table:table-row table:style-name="ro3">
          <table:table-cell table:style-name="ce21"/>
          <table:table-cell table:style-name="ce21" table:formula="of:=IF(1+[.D51]&lt;[.E51];&quot;OK&quot;;&quot;　　　NG&quot;)" office:value-type="string">
            <text:p>OK</text:p>
          </table:table-cell>
          <table:table-cell table:style-name="ce21" office:value-type="float" office:value="48">
            <text:p>48</text:p>
          </table:table-cell>
          <table:table-cell table:style-name="ce28" table:formula="of:=ROUND(([.M$4]-1)*(1.1*[.B$2]+20.4*1.1/7*[.C51]-0.8*[.C51])/(8.8*(1-[.M$4])/7+[.M$4]);1)" office:value-type="string">
            <text:p>220.9</text:p>
          </table:table-cell>
          <table:table-cell table:style-name="ce28" table:formula="of:=ROUND((70/(8.8*[.H$2])-20.4/8)*[.C51]-7/8*[.B$2];1)" office:value-type="string">
            <text:p>349.1</text:p>
          </table:table-cell>
          <table:table-cell table:style-name="ce21" table:formula="of:=ROUNDUP([.D51];0)" office:value-type="string">
            <text:p>221</text:p>
          </table:table-cell>
          <table:table-cell table:style-name="ce21" table:formula="of:=ROUNDUP([.J$2]*[.C51];1)" office:value-type="string">
            <text:p>40.8</text:p>
          </table:table-cell>
          <table:table-cell table:style-name="ce21" table:formula="of:=ROUNDUP(([.B$2]+2*[.C51]+[.F51]/7*8+[.G51]/7*8)*1.1;1)" office:value-type="string">
            <text:p>442</text:p>
          </table:table-cell>
          <table:table-cell table:style-name="ce28" table:formula="of:=ROUND(305*9.81*LN(([.H51]-[.G51])/([.H51]-[.G51]-[.F51]));0)" office:value-type="string">
            <text:p>2395</text:p>
          </table:table-cell>
          <table:table-cell table:number-columns-repeated="4" table:style-name="ce21"/>
        </table:table-row>
        <table:table-row table:style-name="ro3">
          <table:table-cell table:style-name="ce21"/>
          <table:table-cell table:style-name="ce21" table:formula="of:=IF(1+[.D52]&lt;[.E52];&quot;OK&quot;;&quot;　　　NG&quot;)" office:value-type="string">
            <text:p>OK</text:p>
          </table:table-cell>
          <table:table-cell table:style-name="ce21" office:value-type="float" office:value="49">
            <text:p>49</text:p>
          </table:table-cell>
          <table:table-cell table:style-name="ce28" table:formula="of:=ROUND(([.M$4]-1)*(1.1*[.B$2]+20.4*1.1/7*[.C52]-0.8*[.C52])/(8.8*(1-[.M$4])/7+[.M$4]);1)" office:value-type="string">
            <text:p>225.2</text:p>
          </table:table-cell>
          <table:table-cell table:style-name="ce28" table:formula="of:=ROUND((70/(8.8*[.H$2])-20.4/8)*[.C52]-7/8*[.B$2];1)" office:value-type="string">
            <text:p>356.5</text:p>
          </table:table-cell>
          <table:table-cell table:style-name="ce21" table:formula="of:=ROUNDUP([.D52];0)" office:value-type="string">
            <text:p>226</text:p>
          </table:table-cell>
          <table:table-cell table:style-name="ce21" table:formula="of:=ROUNDUP([.J$2]*[.C52];1)" office:value-type="string">
            <text:p>41.7</text:p>
          </table:table-cell>
          <table:table-cell table:style-name="ce21" table:formula="of:=ROUNDUP(([.B$2]+2*[.C52]+[.F52]/7*8+[.G52]/7*8)*1.1;1)" office:value-type="string">
            <text:p>451.6</text:p>
          </table:table-cell>
          <table:table-cell table:style-name="ce28" table:formula="of:=ROUND(305*9.81*LN(([.H52]-[.G52])/([.H52]-[.G52]-[.F52]));0)" office:value-type="string">
            <text:p>2398</text:p>
          </table:table-cell>
          <table:table-cell table:number-columns-repeated="4" table:style-name="ce21"/>
        </table:table-row>
        <table:table-row table:style-name="ro3">
          <table:table-cell table:style-name="ce21"/>
          <table:table-cell table:style-name="ce21" table:formula="of:=IF(1+[.D53]&lt;[.E53];&quot;OK&quot;;&quot;　　　NG&quot;)" office:value-type="string">
            <text:p>OK</text:p>
          </table:table-cell>
          <table:table-cell table:style-name="ce21" office:value-type="float" office:value="50">
            <text:p>50</text:p>
          </table:table-cell>
          <table:table-cell table:style-name="ce28" table:formula="of:=ROUND(([.M$4]-1)*(1.1*[.B$2]+20.4*1.1/7*[.C53]-0.8*[.C53])/(8.8*(1-[.M$4])/7+[.M$4]);1)" office:value-type="string">
            <text:p>229.5</text:p>
          </table:table-cell>
          <table:table-cell table:style-name="ce28" table:formula="of:=ROUND((70/(8.8*[.H$2])-20.4/8)*[.C53]-7/8*[.B$2];1)" office:value-type="string">
            <text:p>363.9</text:p>
          </table:table-cell>
          <table:table-cell table:style-name="ce21" table:formula="of:=ROUNDUP([.D53];0)" office:value-type="string">
            <text:p>230</text:p>
          </table:table-cell>
          <table:table-cell table:style-name="ce21" table:formula="of:=ROUNDUP([.J$2]*[.C53];1)" office:value-type="string">
            <text:p>42.5</text:p>
          </table:table-cell>
          <table:table-cell table:style-name="ce21" table:formula="of:=ROUNDUP(([.B$2]+2*[.C53]+[.F53]/7*8+[.G53]/7*8)*1.1;1)" office:value-type="string">
            <text:p>459.9</text:p>
          </table:table-cell>
          <table:table-cell table:style-name="ce28" table:formula="of:=ROUND(305*9.81*LN(([.H53]-[.G53])/([.H53]-[.G53]-[.F53]));0)" office:value-type="string">
            <text:p>2396</text:p>
          </table:table-cell>
          <table:table-cell table:number-columns-repeated="4" table:style-name="ce21"/>
        </table:table-row>
        <table:table-row table:style-name="ro3">
          <table:table-cell table:style-name="ce21"/>
          <table:table-cell table:style-name="ce21" table:formula="of:=IF(1+[.D54]&lt;[.E54];&quot;OK&quot;;&quot;　　　NG&quot;)" office:value-type="string">
            <text:p>OK</text:p>
          </table:table-cell>
          <table:table-cell table:style-name="ce21" office:value-type="float" office:value="51">
            <text:p>51</text:p>
          </table:table-cell>
          <table:table-cell table:style-name="ce28" table:formula="of:=ROUND(([.M$4]-1)*(1.1*[.B$2]+20.4*1.1/7*[.C54]-0.8*[.C54])/(8.8*(1-[.M$4])/7+[.M$4]);1)" office:value-type="string">
            <text:p>233.9</text:p>
          </table:table-cell>
          <table:table-cell table:style-name="ce28" table:formula="of:=ROUND((70/(8.8*[.H$2])-20.4/8)*[.C54]-7/8*[.B$2];1)" office:value-type="string">
            <text:p>371.3</text:p>
          </table:table-cell>
          <table:table-cell table:style-name="ce21" table:formula="of:=ROUNDUP([.D54];0)" office:value-type="string">
            <text:p>234</text:p>
          </table:table-cell>
          <table:table-cell table:style-name="ce21" table:formula="of:=ROUNDUP([.J$2]*[.C54];1)" office:value-type="string">
            <text:p>43.4</text:p>
          </table:table-cell>
          <table:table-cell table:style-name="ce21" table:formula="of:=ROUNDUP(([.B$2]+2*[.C54]+[.F54]/7*8+[.G54]/7*8)*1.1;1)" office:value-type="string">
            <text:p>468.2</text:p>
          </table:table-cell>
          <table:table-cell table:style-name="ce28" table:formula="of:=ROUND(305*9.81*LN(([.H54]-[.G54])/([.H54]-[.G54]-[.F54]));0)" office:value-type="string">
            <text:p>2395</text:p>
          </table:table-cell>
          <table:table-cell table:number-columns-repeated="4" table:style-name="ce21"/>
        </table:table-row>
        <table:table-row table:style-name="ro3">
          <table:table-cell table:style-name="ce21"/>
          <table:table-cell table:style-name="ce21" table:formula="of:=IF(1+[.D55]&lt;[.E55];&quot;OK&quot;;&quot;　　　NG&quot;)" office:value-type="string">
            <text:p>OK</text:p>
          </table:table-cell>
          <table:table-cell table:style-name="ce21" office:value-type="float" office:value="52">
            <text:p>52</text:p>
          </table:table-cell>
          <table:table-cell table:style-name="ce28" table:formula="of:=ROUND(([.M$4]-1)*(1.1*[.B$2]+20.4*1.1/7*[.C55]-0.8*[.C55])/(8.8*(1-[.M$4])/7+[.M$4]);1)" office:value-type="string">
            <text:p>238.2</text:p>
          </table:table-cell>
          <table:table-cell table:style-name="ce28" table:formula="of:=ROUND((70/(8.8*[.H$2])-20.4/8)*[.C55]-7/8*[.B$2];1)" office:value-type="string">
            <text:p>378.7</text:p>
          </table:table-cell>
          <table:table-cell table:style-name="ce21" table:formula="of:=ROUNDUP([.D55];0)" office:value-type="string">
            <text:p>239</text:p>
          </table:table-cell>
          <table:table-cell table:style-name="ce21" table:formula="of:=ROUNDUP([.J$2]*[.C55];1)" office:value-type="string">
            <text:p>44.2</text:p>
          </table:table-cell>
          <table:table-cell table:style-name="ce21" table:formula="of:=ROUNDUP(([.B$2]+2*[.C55]+[.F55]/7*8+[.G55]/7*8)*1.1;1)" office:value-type="string">
            <text:p>477.7</text:p>
          </table:table-cell>
          <table:table-cell table:style-name="ce28" table:formula="of:=ROUND(305*9.81*LN(([.H55]-[.G55])/([.H55]-[.G55]-[.F55]));0)" office:value-type="string">
            <text:p>2398</text:p>
          </table:table-cell>
          <table:table-cell table:number-columns-repeated="4" table:style-name="ce21"/>
        </table:table-row>
        <table:table-row table:style-name="ro3">
          <table:table-cell table:style-name="ce21"/>
          <table:table-cell table:style-name="ce21" table:formula="of:=IF(1+[.D56]&lt;[.E56];&quot;OK&quot;;&quot;　　　NG&quot;)" office:value-type="string">
            <text:p>OK</text:p>
          </table:table-cell>
          <table:table-cell table:style-name="ce21" office:value-type="float" office:value="53">
            <text:p>53</text:p>
          </table:table-cell>
          <table:table-cell table:style-name="ce28" table:formula="of:=ROUND(([.M$4]-1)*(1.1*[.B$2]+20.4*1.1/7*[.C56]-0.8*[.C56])/(8.8*(1-[.M$4])/7+[.M$4]);1)" office:value-type="string">
            <text:p>242.5</text:p>
          </table:table-cell>
          <table:table-cell table:style-name="ce28" table:formula="of:=ROUND((70/(8.8*[.H$2])-20.4/8)*[.C56]-7/8*[.B$2];1)" office:value-type="string">
            <text:p>386.1</text:p>
          </table:table-cell>
          <table:table-cell table:style-name="ce21" table:formula="of:=ROUNDUP([.D56];0)" office:value-type="string">
            <text:p>243</text:p>
          </table:table-cell>
          <table:table-cell table:style-name="ce21" table:formula="of:=ROUNDUP([.J$2]*[.C56];1)" office:value-type="string">
            <text:p>45.1</text:p>
          </table:table-cell>
          <table:table-cell table:style-name="ce21" table:formula="of:=ROUNDUP(([.B$2]+2*[.C56]+[.F56]/7*8+[.G56]/7*8)*1.1;1)" office:value-type="string">
            <text:p>486.1</text:p>
          </table:table-cell>
          <table:table-cell table:style-name="ce28" table:formula="of:=ROUND(305*9.81*LN(([.H56]-[.G56])/([.H56]-[.G56]-[.F56]));0)" office:value-type="string">
            <text:p>2396</text:p>
          </table:table-cell>
          <table:table-cell table:number-columns-repeated="4" table:style-name="ce21"/>
        </table:table-row>
        <table:table-row table:style-name="ro3">
          <table:table-cell table:style-name="ce21"/>
          <table:table-cell table:style-name="ce21" table:formula="of:=IF(1+[.D57]&lt;[.E57];&quot;OK&quot;;&quot;　　　NG&quot;)" office:value-type="string">
            <text:p>OK</text:p>
          </table:table-cell>
          <table:table-cell table:style-name="ce21" office:value-type="float" office:value="54">
            <text:p>54</text:p>
          </table:table-cell>
          <table:table-cell table:style-name="ce28" table:formula="of:=ROUND(([.M$4]-1)*(1.1*[.B$2]+20.4*1.1/7*[.C57]-0.8*[.C57])/(8.8*(1-[.M$4])/7+[.M$4]);1)" office:value-type="string">
            <text:p>246.8</text:p>
          </table:table-cell>
          <table:table-cell table:style-name="ce28" table:formula="of:=ROUND((70/(8.8*[.H$2])-20.4/8)*[.C57]-7/8*[.B$2];1)" office:value-type="string">
            <text:p>393.5</text:p>
          </table:table-cell>
          <table:table-cell table:style-name="ce21" table:formula="of:=ROUNDUP([.D57];0)" office:value-type="string">
            <text:p>247</text:p>
          </table:table-cell>
          <table:table-cell table:style-name="ce21" table:formula="of:=ROUNDUP([.J$2]*[.C57];1)" office:value-type="string">
            <text:p>45.9</text:p>
          </table:table-cell>
          <table:table-cell table:style-name="ce21" table:formula="of:=ROUNDUP(([.B$2]+2*[.C57]+[.F57]/7*8+[.G57]/7*8)*1.1;1)" office:value-type="string">
            <text:p>494.3</text:p>
          </table:table-cell>
          <table:table-cell table:style-name="ce28" table:formula="of:=ROUND(305*9.81*LN(([.H57]-[.G57])/([.H57]-[.G57]-[.F57]));0)" office:value-type="string">
            <text:p>2395</text:p>
          </table:table-cell>
          <table:table-cell table:number-columns-repeated="4" table:style-name="ce21"/>
        </table:table-row>
        <table:table-row table:style-name="ro3">
          <table:table-cell table:style-name="ce21"/>
          <table:table-cell table:style-name="ce21" table:formula="of:=IF(1+[.D58]&lt;[.E58];&quot;OK&quot;;&quot;　　　NG&quot;)" office:value-type="string">
            <text:p>OK</text:p>
          </table:table-cell>
          <table:table-cell table:style-name="ce21" office:value-type="float" office:value="55">
            <text:p>55</text:p>
          </table:table-cell>
          <table:table-cell table:style-name="ce28" table:formula="of:=ROUND(([.M$4]-1)*(1.1*[.B$2]+20.4*1.1/7*[.C58]-0.8*[.C58])/(8.8*(1-[.M$4])/7+[.M$4]);1)" office:value-type="string">
            <text:p>251.2</text:p>
          </table:table-cell>
          <table:table-cell table:style-name="ce28" table:formula="of:=ROUND((70/(8.8*[.H$2])-20.4/8)*[.C58]-7/8*[.B$2];1)" office:value-type="string">
            <text:p>400.9</text:p>
          </table:table-cell>
          <table:table-cell table:style-name="ce21" table:formula="of:=ROUNDUP([.D58];0)" office:value-type="string">
            <text:p>252</text:p>
          </table:table-cell>
          <table:table-cell table:style-name="ce21" table:formula="of:=ROUNDUP([.J$2]*[.C58];1)" office:value-type="string">
            <text:p>46.8</text:p>
          </table:table-cell>
          <table:table-cell table:style-name="ce21" table:formula="of:=ROUNDUP(([.B$2]+2*[.C58]+[.F58]/7*8+[.G58]/7*8)*1.1;1)" office:value-type="string">
            <text:p>503.9</text:p>
          </table:table-cell>
          <table:table-cell table:style-name="ce28" table:formula="of:=ROUND(305*9.81*LN(([.H58]-[.G58])/([.H58]-[.G58]-[.F58]));0)" office:value-type="string">
            <text:p>2398</text:p>
          </table:table-cell>
          <table:table-cell table:number-columns-repeated="4" table:style-name="ce21"/>
        </table:table-row>
        <table:table-row table:style-name="ro3">
          <table:table-cell table:style-name="ce21"/>
          <table:table-cell table:style-name="ce21" table:formula="of:=IF(1+[.D59]&lt;[.E59];&quot;OK&quot;;&quot;　　　NG&quot;)" office:value-type="string">
            <text:p>OK</text:p>
          </table:table-cell>
          <table:table-cell table:style-name="ce21" office:value-type="float" office:value="56">
            <text:p>56</text:p>
          </table:table-cell>
          <table:table-cell table:style-name="ce28" table:formula="of:=ROUND(([.M$4]-1)*(1.1*[.B$2]+20.4*1.1/7*[.C59]-0.8*[.C59])/(8.8*(1-[.M$4])/7+[.M$4]);1)" office:value-type="string">
            <text:p>255.5</text:p>
          </table:table-cell>
          <table:table-cell table:style-name="ce28" table:formula="of:=ROUND((70/(8.8*[.H$2])-20.4/8)*[.C59]-7/8*[.B$2];1)" office:value-type="string">
            <text:p>408.2</text:p>
          </table:table-cell>
          <table:table-cell table:style-name="ce21" table:formula="of:=ROUNDUP([.D59];0)" office:value-type="string">
            <text:p>256</text:p>
          </table:table-cell>
          <table:table-cell table:style-name="ce21" table:formula="of:=ROUNDUP([.J$2]*[.C59];1)" office:value-type="string">
            <text:p>47.6</text:p>
          </table:table-cell>
          <table:table-cell table:style-name="ce21" table:formula="of:=ROUNDUP(([.B$2]+2*[.C59]+[.F59]/7*8+[.G59]/7*8)*1.1;1)" office:value-type="string">
            <text:p>512.2</text:p>
          </table:table-cell>
          <table:table-cell table:style-name="ce28" table:formula="of:=ROUND(305*9.81*LN(([.H59]-[.G59])/([.H59]-[.G59]-[.F59]));0)" office:value-type="string">
            <text:p>2396</text:p>
          </table:table-cell>
          <table:table-cell table:number-columns-repeated="4" table:style-name="ce21"/>
        </table:table-row>
        <table:table-row table:style-name="ro3">
          <table:table-cell table:style-name="ce21"/>
          <table:table-cell table:style-name="ce21" table:formula="of:=IF(1+[.D60]&lt;[.E60];&quot;OK&quot;;&quot;　　　NG&quot;)" office:value-type="string">
            <text:p>OK</text:p>
          </table:table-cell>
          <table:table-cell table:style-name="ce21" office:value-type="float" office:value="57">
            <text:p>57</text:p>
          </table:table-cell>
          <table:table-cell table:style-name="ce28" table:formula="of:=ROUND(([.M$4]-1)*(1.1*[.B$2]+20.4*1.1/7*[.C60]-0.8*[.C60])/(8.8*(1-[.M$4])/7+[.M$4]);1)" office:value-type="string">
            <text:p>259.8</text:p>
          </table:table-cell>
          <table:table-cell table:style-name="ce28" table:formula="of:=ROUND((70/(8.8*[.H$2])-20.4/8)*[.C60]-7/8*[.B$2];1)" office:value-type="string">
            <text:p>415.6</text:p>
          </table:table-cell>
          <table:table-cell table:style-name="ce21" table:formula="of:=ROUNDUP([.D60];0)" office:value-type="string">
            <text:p>260</text:p>
          </table:table-cell>
          <table:table-cell table:style-name="ce21" table:formula="of:=ROUNDUP([.J$2]*[.C60];1)" office:value-type="string">
            <text:p>48.5</text:p>
          </table:table-cell>
          <table:table-cell table:style-name="ce21" table:formula="of:=ROUNDUP(([.B$2]+2*[.C60]+[.F60]/7*8+[.G60]/7*8)*1.1;1)" office:value-type="string">
            <text:p>520.5</text:p>
          </table:table-cell>
          <table:table-cell table:style-name="ce28" table:formula="of:=ROUND(305*9.81*LN(([.H60]-[.G60])/([.H60]-[.G60]-[.F60]));0)" office:value-type="string">
            <text:p>2395</text:p>
          </table:table-cell>
          <table:table-cell table:number-columns-repeated="4" table:style-name="ce21"/>
        </table:table-row>
        <table:table-row table:style-name="ro3">
          <table:table-cell table:style-name="ce21"/>
          <table:table-cell table:style-name="ce21" table:formula="of:=IF(1+[.D61]&lt;[.E61];&quot;OK&quot;;&quot;　　　NG&quot;)" office:value-type="string">
            <text:p>OK</text:p>
          </table:table-cell>
          <table:table-cell table:style-name="ce21" office:value-type="float" office:value="58">
            <text:p>58</text:p>
          </table:table-cell>
          <table:table-cell table:style-name="ce28" table:formula="of:=ROUND(([.M$4]-1)*(1.1*[.B$2]+20.4*1.1/7*[.C61]-0.8*[.C61])/(8.8*(1-[.M$4])/7+[.M$4]);1)" office:value-type="string">
            <text:p>264.2</text:p>
          </table:table-cell>
          <table:table-cell table:style-name="ce28" table:formula="of:=ROUND((70/(8.8*[.H$2])-20.4/8)*[.C61]-7/8*[.B$2];1)" office:value-type="string">
            <text:p>423</text:p>
          </table:table-cell>
          <table:table-cell table:style-name="ce21" table:formula="of:=ROUNDUP([.D61];0)" office:value-type="string">
            <text:p>265</text:p>
          </table:table-cell>
          <table:table-cell table:style-name="ce21" table:formula="of:=ROUNDUP([.J$2]*[.C61];1)" office:value-type="string">
            <text:p>49.3</text:p>
          </table:table-cell>
          <table:table-cell table:style-name="ce21" table:formula="of:=ROUNDUP(([.B$2]+2*[.C61]+[.F61]/7*8+[.G61]/7*8)*1.1;1)" office:value-type="string">
            <text:p>530</text:p>
          </table:table-cell>
          <table:table-cell table:style-name="ce28" table:formula="of:=ROUND(305*9.81*LN(([.H61]-[.G61])/([.H61]-[.G61]-[.F61]));0)" office:value-type="string">
            <text:p>2398</text:p>
          </table:table-cell>
          <table:table-cell table:number-columns-repeated="4" table:style-name="ce21"/>
        </table:table-row>
        <table:table-row table:style-name="ro3">
          <table:table-cell table:style-name="ce21"/>
          <table:table-cell table:style-name="ce21" table:formula="of:=IF(1+[.D62]&lt;[.E62];&quot;OK&quot;;&quot;　　　NG&quot;)" office:value-type="string">
            <text:p>OK</text:p>
          </table:table-cell>
          <table:table-cell table:style-name="ce21" office:value-type="float" office:value="59">
            <text:p>59</text:p>
          </table:table-cell>
          <table:table-cell table:style-name="ce28" table:formula="of:=ROUND(([.M$4]-1)*(1.1*[.B$2]+20.4*1.1/7*[.C62]-0.8*[.C62])/(8.8*(1-[.M$4])/7+[.M$4]);1)" office:value-type="string">
            <text:p>268.5</text:p>
          </table:table-cell>
          <table:table-cell table:style-name="ce28" table:formula="of:=ROUND((70/(8.8*[.H$2])-20.4/8)*[.C62]-7/8*[.B$2];1)" office:value-type="string">
            <text:p>430.4</text:p>
          </table:table-cell>
          <table:table-cell table:style-name="ce21" table:formula="of:=ROUNDUP([.D62];0)" office:value-type="string">
            <text:p>269</text:p>
          </table:table-cell>
          <table:table-cell table:style-name="ce21" table:formula="of:=ROUNDUP([.J$2]*[.C62];1)" office:value-type="string">
            <text:p>50.2</text:p>
          </table:table-cell>
          <table:table-cell table:style-name="ce21" table:formula="of:=ROUNDUP(([.B$2]+2*[.C62]+[.F62]/7*8+[.G62]/7*8)*1.1;1)" office:value-type="string">
            <text:p>538.4</text:p>
          </table:table-cell>
          <table:table-cell table:style-name="ce28" table:formula="of:=ROUND(305*9.81*LN(([.H62]-[.G62])/([.H62]-[.G62]-[.F62]));0)" office:value-type="string">
            <text:p>2396</text:p>
          </table:table-cell>
          <table:table-cell table:number-columns-repeated="4" table:style-name="ce21"/>
        </table:table-row>
        <table:table-row table:style-name="ro3">
          <table:table-cell table:style-name="ce21"/>
          <table:table-cell table:style-name="ce21" table:formula="of:=IF(1+[.D63]&lt;[.E63];&quot;OK&quot;;&quot;　　　NG&quot;)" office:value-type="string">
            <text:p>OK</text:p>
          </table:table-cell>
          <table:table-cell table:style-name="ce21" office:value-type="float" office:value="60">
            <text:p>60</text:p>
          </table:table-cell>
          <table:table-cell table:style-name="ce28" table:formula="of:=ROUND(([.M$4]-1)*(1.1*[.B$2]+20.4*1.1/7*[.C63]-0.8*[.C63])/(8.8*(1-[.M$4])/7+[.M$4]);1)" office:value-type="string">
            <text:p>272.8</text:p>
          </table:table-cell>
          <table:table-cell table:style-name="ce28" table:formula="of:=ROUND((70/(8.8*[.H$2])-20.4/8)*[.C63]-7/8*[.B$2];1)" office:value-type="string">
            <text:p>437.8</text:p>
          </table:table-cell>
          <table:table-cell table:style-name="ce21" table:formula="of:=ROUNDUP([.D63];0)" office:value-type="string">
            <text:p>273</text:p>
          </table:table-cell>
          <table:table-cell table:style-name="ce21" table:formula="of:=ROUNDUP([.J$2]*[.C63];1)" office:value-type="string">
            <text:p>51</text:p>
          </table:table-cell>
          <table:table-cell table:style-name="ce21" table:formula="of:=ROUNDUP(([.B$2]+2*[.C63]+[.F63]/7*8+[.G63]/7*8)*1.1;1)" office:value-type="string">
            <text:p>546.6</text:p>
          </table:table-cell>
          <table:table-cell table:style-name="ce28" table:formula="of:=ROUND(305*9.81*LN(([.H63]-[.G63])/([.H63]-[.G63]-[.F63]));0)" office:value-type="string">
            <text:p>2395</text:p>
          </table:table-cell>
          <table:table-cell table:number-columns-repeated="4" table:style-name="ce21"/>
        </table:table-row>
        <table:table-row table:style-name="ro3">
          <table:table-cell table:style-name="ce21"/>
          <table:table-cell table:style-name="ce21" table:formula="of:=IF(1+[.D64]&lt;[.E64];&quot;OK&quot;;&quot;　　　NG&quot;)" office:value-type="string">
            <text:p>OK</text:p>
          </table:table-cell>
          <table:table-cell table:style-name="ce21" office:value-type="float" office:value="61">
            <text:p>61</text:p>
          </table:table-cell>
          <table:table-cell table:style-name="ce28" table:formula="of:=ROUND(([.M$4]-1)*(1.1*[.B$2]+20.4*1.1/7*[.C64]-0.8*[.C64])/(8.8*(1-[.M$4])/7+[.M$4]);1)" office:value-type="string">
            <text:p>277.2</text:p>
          </table:table-cell>
          <table:table-cell table:style-name="ce28" table:formula="of:=ROUND((70/(8.8*[.H$2])-20.4/8)*[.C64]-7/8*[.B$2];1)" office:value-type="string">
            <text:p>445.2</text:p>
          </table:table-cell>
          <table:table-cell table:style-name="ce21" table:formula="of:=ROUNDUP([.D64];0)" office:value-type="string">
            <text:p>278</text:p>
          </table:table-cell>
          <table:table-cell table:style-name="ce21" table:formula="of:=ROUNDUP([.J$2]*[.C64];1)" office:value-type="string">
            <text:p>51.9</text:p>
          </table:table-cell>
          <table:table-cell table:style-name="ce21" table:formula="of:=ROUNDUP(([.B$2]+2*[.C64]+[.F64]/7*8+[.G64]/7*8)*1.1;1)" office:value-type="string">
            <text:p>556.2</text:p>
          </table:table-cell>
          <table:table-cell table:style-name="ce28" table:formula="of:=ROUND(305*9.81*LN(([.H64]-[.G64])/([.H64]-[.G64]-[.F64]));0)" office:value-type="string">
            <text:p>2398</text:p>
          </table:table-cell>
          <table:table-cell table:number-columns-repeated="4" table:style-name="ce21"/>
        </table:table-row>
        <table:table-row table:style-name="ro3">
          <table:table-cell table:style-name="ce21"/>
          <table:table-cell table:style-name="ce21" table:formula="of:=IF(1+[.D65]&lt;[.E65];&quot;OK&quot;;&quot;　　　NG&quot;)" office:value-type="string">
            <text:p>OK</text:p>
          </table:table-cell>
          <table:table-cell table:style-name="ce21" office:value-type="float" office:value="62">
            <text:p>62</text:p>
          </table:table-cell>
          <table:table-cell table:style-name="ce28" table:formula="of:=ROUND(([.M$4]-1)*(1.1*[.B$2]+20.4*1.1/7*[.C65]-0.8*[.C65])/(8.8*(1-[.M$4])/7+[.M$4]);1)" office:value-type="string">
            <text:p>281.5</text:p>
          </table:table-cell>
          <table:table-cell table:style-name="ce28" table:formula="of:=ROUND((70/(8.8*[.H$2])-20.4/8)*[.C65]-7/8*[.B$2];1)" office:value-type="string">
            <text:p>452.6</text:p>
          </table:table-cell>
          <table:table-cell table:style-name="ce21" table:formula="of:=ROUNDUP([.D65];0)" office:value-type="string">
            <text:p>282</text:p>
          </table:table-cell>
          <table:table-cell table:style-name="ce21" table:formula="of:=ROUNDUP([.J$2]*[.C65];1)" office:value-type="string">
            <text:p>52.7</text:p>
          </table:table-cell>
          <table:table-cell table:style-name="ce21" table:formula="of:=ROUNDUP(([.B$2]+2*[.C65]+[.F65]/7*8+[.G65]/7*8)*1.1;1)" office:value-type="string">
            <text:p>564.5</text:p>
          </table:table-cell>
          <table:table-cell table:style-name="ce28" table:formula="of:=ROUND(305*9.81*LN(([.H65]-[.G65])/([.H65]-[.G65]-[.F65]));0)" office:value-type="string">
            <text:p>2396</text:p>
          </table:table-cell>
          <table:table-cell table:number-columns-repeated="4" table:style-name="ce21"/>
        </table:table-row>
        <table:table-row table:style-name="ro3">
          <table:table-cell table:style-name="ce21"/>
          <table:table-cell table:style-name="ce21" table:formula="of:=IF(1+[.D66]&lt;[.E66];&quot;OK&quot;;&quot;　　　NG&quot;)" office:value-type="string">
            <text:p>OK</text:p>
          </table:table-cell>
          <table:table-cell table:style-name="ce21" office:value-type="float" office:value="63">
            <text:p>63</text:p>
          </table:table-cell>
          <table:table-cell table:style-name="ce28" table:formula="of:=ROUND(([.M$4]-1)*(1.1*[.B$2]+20.4*1.1/7*[.C66]-0.8*[.C66])/(8.8*(1-[.M$4])/7+[.M$4]);1)" office:value-type="string">
            <text:p>285.8</text:p>
          </table:table-cell>
          <table:table-cell table:style-name="ce28" table:formula="of:=ROUND((70/(8.8*[.H$2])-20.4/8)*[.C66]-7/8*[.B$2];1)" office:value-type="string">
            <text:p>460</text:p>
          </table:table-cell>
          <table:table-cell table:style-name="ce21" table:formula="of:=ROUNDUP([.D66];0)" office:value-type="string">
            <text:p>286</text:p>
          </table:table-cell>
          <table:table-cell table:style-name="ce21" table:formula="of:=ROUNDUP([.J$2]*[.C66];1)" office:value-type="string">
            <text:p>53.6</text:p>
          </table:table-cell>
          <table:table-cell table:style-name="ce21" table:formula="of:=ROUNDUP(([.B$2]+2*[.C66]+[.F66]/7*8+[.G66]/7*8)*1.1;1)" office:value-type="string">
            <text:p>572.8</text:p>
          </table:table-cell>
          <table:table-cell table:style-name="ce28" table:formula="of:=ROUND(305*9.81*LN(([.H66]-[.G66])/([.H66]-[.G66]-[.F66]));0)" office:value-type="string">
            <text:p>2395</text:p>
          </table:table-cell>
          <table:table-cell table:number-columns-repeated="4" table:style-name="ce21"/>
        </table:table-row>
        <table:table-row table:style-name="ro3">
          <table:table-cell table:style-name="ce21"/>
          <table:table-cell table:style-name="ce21" table:formula="of:=IF(1+[.D67]&lt;[.E67];&quot;OK&quot;;&quot;　　　NG&quot;)" office:value-type="string">
            <text:p>OK</text:p>
          </table:table-cell>
          <table:table-cell table:style-name="ce21" office:value-type="float" office:value="64">
            <text:p>64</text:p>
          </table:table-cell>
          <table:table-cell table:style-name="ce28" table:formula="of:=ROUND(([.M$4]-1)*(1.1*[.B$2]+20.4*1.1/7*[.C67]-0.8*[.C67])/(8.8*(1-[.M$4])/7+[.M$4]);1)" office:value-type="string">
            <text:p>290.1</text:p>
          </table:table-cell>
          <table:table-cell table:style-name="ce28" table:formula="of:=ROUND((70/(8.8*[.H$2])-20.4/8)*[.C67]-7/8*[.B$2];1)" office:value-type="string">
            <text:p>467.4</text:p>
          </table:table-cell>
          <table:table-cell table:style-name="ce21" table:formula="of:=ROUNDUP([.D67];0)" office:value-type="string">
            <text:p>291</text:p>
          </table:table-cell>
          <table:table-cell table:style-name="ce21" table:formula="of:=ROUNDUP([.J$2]*[.C67];1)" office:value-type="string">
            <text:p>54.4</text:p>
          </table:table-cell>
          <table:table-cell table:style-name="ce21" table:formula="of:=ROUNDUP(([.B$2]+2*[.C67]+[.F67]/7*8+[.G67]/7*8)*1.1;1)" office:value-type="string">
            <text:p>582.3</text:p>
          </table:table-cell>
          <table:table-cell table:style-name="ce28" table:formula="of:=ROUND(305*9.81*LN(([.H67]-[.G67])/([.H67]-[.G67]-[.F67]));0)" office:value-type="string">
            <text:p>2397</text:p>
          </table:table-cell>
          <table:table-cell table:number-columns-repeated="4" table:style-name="ce21"/>
        </table:table-row>
        <table:table-row table:style-name="ro3">
          <table:table-cell table:style-name="ce21"/>
          <table:table-cell table:style-name="ce21" table:formula="of:=IF(1+[.D68]&lt;[.E68];&quot;OK&quot;;&quot;　　　NG&quot;)" office:value-type="string">
            <text:p>OK</text:p>
          </table:table-cell>
          <table:table-cell table:style-name="ce21" office:value-type="float" office:value="65">
            <text:p>65</text:p>
          </table:table-cell>
          <table:table-cell table:style-name="ce28" table:formula="of:=ROUND(([.M$4]-1)*(1.1*[.B$2]+20.4*1.1/7*[.C68]-0.8*[.C68])/(8.8*(1-[.M$4])/7+[.M$4]);1)" office:value-type="string">
            <text:p>294.5</text:p>
          </table:table-cell>
          <table:table-cell table:style-name="ce28" table:formula="of:=ROUND((70/(8.8*[.H$2])-20.4/8)*[.C68]-7/8*[.B$2];1)" office:value-type="string">
            <text:p>474.8</text:p>
          </table:table-cell>
          <table:table-cell table:style-name="ce21" table:formula="of:=ROUNDUP([.D68];0)" office:value-type="string">
            <text:p>295</text:p>
          </table:table-cell>
          <table:table-cell table:style-name="ce21" table:formula="of:=ROUNDUP([.J$2]*[.C68];1)" office:value-type="string">
            <text:p>55.3</text:p>
          </table:table-cell>
          <table:table-cell table:style-name="ce21" table:formula="of:=ROUNDUP(([.B$2]+2*[.C68]+[.F68]/7*8+[.G68]/7*8)*1.1;1)" office:value-type="string">
            <text:p>590.7</text:p>
          </table:table-cell>
          <table:table-cell table:style-name="ce28" table:formula="of:=ROUND(305*9.81*LN(([.H68]-[.G68])/([.H68]-[.G68]-[.F68]));0)" office:value-type="string">
            <text:p>2396</text:p>
          </table:table-cell>
          <table:table-cell table:number-columns-repeated="4" table:style-name="ce21"/>
        </table:table-row>
        <table:table-row table:style-name="ro3">
          <table:table-cell table:style-name="ce21"/>
          <table:table-cell table:style-name="ce21" table:formula="of:=IF(1+[.D69]&lt;[.E69];&quot;OK&quot;;&quot;　　　NG&quot;)" office:value-type="string">
            <text:p>OK</text:p>
          </table:table-cell>
          <table:table-cell table:style-name="ce21" office:value-type="float" office:value="66">
            <text:p>66</text:p>
          </table:table-cell>
          <table:table-cell table:style-name="ce28" table:formula="of:=ROUND(([.M$4]-1)*(1.1*[.B$2]+20.4*1.1/7*[.C69]-0.8*[.C69])/(8.8*(1-[.M$4])/7+[.M$4]);1)" office:value-type="string">
            <text:p>298.8</text:p>
          </table:table-cell>
          <table:table-cell table:style-name="ce28" table:formula="of:=ROUND((70/(8.8*[.H$2])-20.4/8)*[.C69]-7/8*[.B$2];1)" office:value-type="string">
            <text:p>482.2</text:p>
          </table:table-cell>
          <table:table-cell table:style-name="ce21" table:formula="of:=ROUNDUP([.D69];0)" office:value-type="string">
            <text:p>299</text:p>
          </table:table-cell>
          <table:table-cell table:style-name="ce21" table:formula="of:=ROUNDUP([.J$2]*[.C69];1)" office:value-type="string">
            <text:p>56.1</text:p>
          </table:table-cell>
          <table:table-cell table:style-name="ce21" table:formula="of:=ROUNDUP(([.B$2]+2*[.C69]+[.F69]/7*8+[.G69]/7*8)*1.1;1)" office:value-type="string">
            <text:p>598.9</text:p>
          </table:table-cell>
          <table:table-cell table:style-name="ce28" table:formula="of:=ROUND(305*9.81*LN(([.H69]-[.G69])/([.H69]-[.G69]-[.F69]));0)" office:value-type="string">
            <text:p>2395</text:p>
          </table:table-cell>
          <table:table-cell table:number-columns-repeated="4" table:style-name="ce21"/>
        </table:table-row>
        <table:table-row table:style-name="ro3">
          <table:table-cell table:style-name="ce21"/>
          <table:table-cell table:style-name="ce21" table:formula="of:=IF(1+[.D70]&lt;[.E70];&quot;OK&quot;;&quot;　　　NG&quot;)" office:value-type="string">
            <text:p>OK</text:p>
          </table:table-cell>
          <table:table-cell table:style-name="ce21" office:value-type="float" office:value="67">
            <text:p>67</text:p>
          </table:table-cell>
          <table:table-cell table:style-name="ce28" table:formula="of:=ROUND(([.M$4]-1)*(1.1*[.B$2]+20.4*1.1/7*[.C70]-0.8*[.C70])/(8.8*(1-[.M$4])/7+[.M$4]);1)" office:value-type="string">
            <text:p>303.1</text:p>
          </table:table-cell>
          <table:table-cell table:style-name="ce28" table:formula="of:=ROUND((70/(8.8*[.H$2])-20.4/8)*[.C70]-7/8*[.B$2];1)" office:value-type="string">
            <text:p>489.6</text:p>
          </table:table-cell>
          <table:table-cell table:style-name="ce21" table:formula="of:=ROUNDUP([.D70];0)" office:value-type="string">
            <text:p>304</text:p>
          </table:table-cell>
          <table:table-cell table:style-name="ce21" table:formula="of:=ROUNDUP([.J$2]*[.C70];1)" office:value-type="string">
            <text:p>57</text:p>
          </table:table-cell>
          <table:table-cell table:style-name="ce21" table:formula="of:=ROUNDUP(([.B$2]+2*[.C70]+[.F70]/7*8+[.G70]/7*8)*1.1;1)" office:value-type="string">
            <text:p>608.5</text:p>
          </table:table-cell>
          <table:table-cell table:style-name="ce28" table:formula="of:=ROUND(305*9.81*LN(([.H70]-[.G70])/([.H70]-[.G70]-[.F70]));0)" office:value-type="string">
            <text:p>2397</text:p>
          </table:table-cell>
          <table:table-cell table:number-columns-repeated="4" table:style-name="ce21"/>
        </table:table-row>
        <table:table-row table:style-name="ro3">
          <table:table-cell table:style-name="ce21"/>
          <table:table-cell table:style-name="ce21" table:formula="of:=IF(1+[.D71]&lt;[.E71];&quot;OK&quot;;&quot;　　　NG&quot;)" office:value-type="string">
            <text:p>OK</text:p>
          </table:table-cell>
          <table:table-cell table:style-name="ce21" office:value-type="float" office:value="68">
            <text:p>68</text:p>
          </table:table-cell>
          <table:table-cell table:style-name="ce28" table:formula="of:=ROUND(([.M$4]-1)*(1.1*[.B$2]+20.4*1.1/7*[.C71]-0.8*[.C71])/(8.8*(1-[.M$4])/7+[.M$4]);1)" office:value-type="string">
            <text:p>307.5</text:p>
          </table:table-cell>
          <table:table-cell table:style-name="ce28" table:formula="of:=ROUND((70/(8.8*[.H$2])-20.4/8)*[.C71]-7/8*[.B$2];1)" office:value-type="string">
            <text:p>497</text:p>
          </table:table-cell>
          <table:table-cell table:style-name="ce21" table:formula="of:=ROUNDUP([.D71];0)" office:value-type="string">
            <text:p>308</text:p>
          </table:table-cell>
          <table:table-cell table:style-name="ce21" table:formula="of:=ROUNDUP([.J$2]*[.C71];1)" office:value-type="string">
            <text:p>57.8</text:p>
          </table:table-cell>
          <table:table-cell table:style-name="ce21" table:formula="of:=ROUNDUP(([.B$2]+2*[.C71]+[.F71]/7*8+[.G71]/7*8)*1.1;1)" office:value-type="string">
            <text:p>616.8</text:p>
          </table:table-cell>
          <table:table-cell table:style-name="ce28" table:formula="of:=ROUND(305*9.81*LN(([.H71]-[.G71])/([.H71]-[.G71]-[.F71]));0)" office:value-type="string">
            <text:p>2396</text:p>
          </table:table-cell>
          <table:table-cell table:number-columns-repeated="4" table:style-name="ce21"/>
        </table:table-row>
        <table:table-row table:style-name="ro3">
          <table:table-cell table:style-name="ce21"/>
          <table:table-cell table:style-name="ce21" table:formula="of:=IF(1+[.D72]&lt;[.E72];&quot;OK&quot;;&quot;　　　NG&quot;)" office:value-type="string">
            <text:p>OK</text:p>
          </table:table-cell>
          <table:table-cell table:style-name="ce21" office:value-type="float" office:value="69">
            <text:p>69</text:p>
          </table:table-cell>
          <table:table-cell table:style-name="ce28" table:formula="of:=ROUND(([.M$4]-1)*(1.1*[.B$2]+20.4*1.1/7*[.C72]-0.8*[.C72])/(8.8*(1-[.M$4])/7+[.M$4]);1)" office:value-type="string">
            <text:p>311.8</text:p>
          </table:table-cell>
          <table:table-cell table:style-name="ce28" table:formula="of:=ROUND((70/(8.8*[.H$2])-20.4/8)*[.C72]-7/8*[.B$2];1)" office:value-type="string">
            <text:p>504.4</text:p>
          </table:table-cell>
          <table:table-cell table:style-name="ce21" table:formula="of:=ROUNDUP([.D72];0)" office:value-type="string">
            <text:p>312</text:p>
          </table:table-cell>
          <table:table-cell table:style-name="ce21" table:formula="of:=ROUNDUP([.J$2]*[.C72];1)" office:value-type="string">
            <text:p>58.7</text:p>
          </table:table-cell>
          <table:table-cell table:style-name="ce21" table:formula="of:=ROUNDUP(([.B$2]+2*[.C72]+[.F72]/7*8+[.G72]/7*8)*1.1;1)" office:value-type="string">
            <text:p>625.1</text:p>
          </table:table-cell>
          <table:table-cell table:style-name="ce28" table:formula="of:=ROUND(305*9.81*LN(([.H72]-[.G72])/([.H72]-[.G72]-[.F72]));0)" office:value-type="string">
            <text:p>2395</text:p>
          </table:table-cell>
          <table:table-cell table:number-columns-repeated="4" table:style-name="ce21"/>
        </table:table-row>
        <table:table-row table:style-name="ro3">
          <table:table-cell table:style-name="ce21"/>
          <table:table-cell table:style-name="ce21" table:formula="of:=IF(1+[.D73]&lt;[.E73];&quot;OK&quot;;&quot;　　　NG&quot;)" office:value-type="string">
            <text:p>OK</text:p>
          </table:table-cell>
          <table:table-cell table:style-name="ce21" office:value-type="float" office:value="70">
            <text:p>70</text:p>
          </table:table-cell>
          <table:table-cell table:style-name="ce28" table:formula="of:=ROUND(([.M$4]-1)*(1.1*[.B$2]+20.4*1.1/7*[.C73]-0.8*[.C73])/(8.8*(1-[.M$4])/7+[.M$4]);1)" office:value-type="string">
            <text:p>316.1</text:p>
          </table:table-cell>
          <table:table-cell table:style-name="ce28" table:formula="of:=ROUND((70/(8.8*[.H$2])-20.4/8)*[.C73]-7/8*[.B$2];1)" office:value-type="string">
            <text:p>511.7</text:p>
          </table:table-cell>
          <table:table-cell table:style-name="ce21" table:formula="of:=ROUNDUP([.D73];0)" office:value-type="string">
            <text:p>317</text:p>
          </table:table-cell>
          <table:table-cell table:style-name="ce21" table:formula="of:=ROUNDUP([.J$2]*[.C73];1)" office:value-type="string">
            <text:p>59.5</text:p>
          </table:table-cell>
          <table:table-cell table:style-name="ce21" table:formula="of:=ROUNDUP(([.B$2]+2*[.C73]+[.F73]/7*8+[.G73]/7*8)*1.1;1)" office:value-type="string">
            <text:p>634.6</text:p>
          </table:table-cell>
          <table:table-cell table:style-name="ce28" table:formula="of:=ROUND(305*9.81*LN(([.H73]-[.G73])/([.H73]-[.G73]-[.F73]));0)" office:value-type="string">
            <text:p>2397</text:p>
          </table:table-cell>
          <table:table-cell table:number-columns-repeated="4" table:style-name="ce21"/>
        </table:table-row>
        <table:table-row table:style-name="ro3">
          <table:table-cell table:style-name="ce21"/>
          <table:table-cell table:style-name="ce21" table:formula="of:=IF(1+[.D74]&lt;[.E74];&quot;OK&quot;;&quot;　　　NG&quot;)" office:value-type="string">
            <text:p>OK</text:p>
          </table:table-cell>
          <table:table-cell table:style-name="ce21" office:value-type="float" office:value="71">
            <text:p>71</text:p>
          </table:table-cell>
          <table:table-cell table:style-name="ce28" table:formula="of:=ROUND(([.M$4]-1)*(1.1*[.B$2]+20.4*1.1/7*[.C74]-0.8*[.C74])/(8.8*(1-[.M$4])/7+[.M$4]);1)" office:value-type="string">
            <text:p>320.4</text:p>
          </table:table-cell>
          <table:table-cell table:style-name="ce28" table:formula="of:=ROUND((70/(8.8*[.H$2])-20.4/8)*[.C74]-7/8*[.B$2];1)" office:value-type="string">
            <text:p>519.1</text:p>
          </table:table-cell>
          <table:table-cell table:style-name="ce21" table:formula="of:=ROUNDUP([.D74];0)" office:value-type="string">
            <text:p>321</text:p>
          </table:table-cell>
          <table:table-cell table:style-name="ce21" table:formula="of:=ROUNDUP([.J$2]*[.C74];1)" office:value-type="string">
            <text:p>60.4</text:p>
          </table:table-cell>
          <table:table-cell table:style-name="ce21" table:formula="of:=ROUNDUP(([.B$2]+2*[.C74]+[.F74]/7*8+[.G74]/7*8)*1.1;1)" office:value-type="string">
            <text:p>643</text:p>
          </table:table-cell>
          <table:table-cell table:style-name="ce28" table:formula="of:=ROUND(305*9.81*LN(([.H74]-[.G74])/([.H74]-[.G74]-[.F74]));0)" office:value-type="string">
            <text:p>2396</text:p>
          </table:table-cell>
          <table:table-cell table:number-columns-repeated="4" table:style-name="ce21"/>
        </table:table-row>
        <table:table-row table:style-name="ro3">
          <table:table-cell table:style-name="ce21"/>
          <table:table-cell table:style-name="ce21" table:formula="of:=IF(1+[.D75]&lt;[.E75];&quot;OK&quot;;&quot;　　　NG&quot;)" office:value-type="string">
            <text:p>OK</text:p>
          </table:table-cell>
          <table:table-cell table:style-name="ce21" office:value-type="float" office:value="72">
            <text:p>72</text:p>
          </table:table-cell>
          <table:table-cell table:style-name="ce28" table:formula="of:=ROUND(([.M$4]-1)*(1.1*[.B$2]+20.4*1.1/7*[.C75]-0.8*[.C75])/(8.8*(1-[.M$4])/7+[.M$4]);1)" office:value-type="string">
            <text:p>324.8</text:p>
          </table:table-cell>
          <table:table-cell table:style-name="ce28" table:formula="of:=ROUND((70/(8.8*[.H$2])-20.4/8)*[.C75]-7/8*[.B$2];1)" office:value-type="string">
            <text:p>526.5</text:p>
          </table:table-cell>
          <table:table-cell table:style-name="ce21" table:formula="of:=ROUNDUP([.D75];0)" office:value-type="string">
            <text:p>325</text:p>
          </table:table-cell>
          <table:table-cell table:style-name="ce21" table:formula="of:=ROUNDUP([.J$2]*[.C75];1)" office:value-type="string">
            <text:p>61.2</text:p>
          </table:table-cell>
          <table:table-cell table:style-name="ce21" table:formula="of:=ROUNDUP(([.B$2]+2*[.C75]+[.F75]/7*8+[.G75]/7*8)*1.1;1)" office:value-type="string">
            <text:p>651.2</text:p>
          </table:table-cell>
          <table:table-cell table:style-name="ce28" table:formula="of:=ROUND(305*9.81*LN(([.H75]-[.G75])/([.H75]-[.G75]-[.F75]));0)" office:value-type="string">
            <text:p>2395</text:p>
          </table:table-cell>
          <table:table-cell table:number-columns-repeated="4" table:style-name="ce21"/>
        </table:table-row>
        <table:table-row table:style-name="ro3">
          <table:table-cell table:style-name="ce21"/>
          <table:table-cell table:style-name="ce21" table:formula="of:=IF(1+[.D76]&lt;[.E76];&quot;OK&quot;;&quot;　　　NG&quot;)" office:value-type="string">
            <text:p>OK</text:p>
          </table:table-cell>
          <table:table-cell table:style-name="ce21" office:value-type="float" office:value="73">
            <text:p>73</text:p>
          </table:table-cell>
          <table:table-cell table:style-name="ce28" table:formula="of:=ROUND(([.M$4]-1)*(1.1*[.B$2]+20.4*1.1/7*[.C76]-0.8*[.C76])/(8.8*(1-[.M$4])/7+[.M$4]);1)" office:value-type="string">
            <text:p>329.1</text:p>
          </table:table-cell>
          <table:table-cell table:style-name="ce28" table:formula="of:=ROUND((70/(8.8*[.H$2])-20.4/8)*[.C76]-7/8*[.B$2];1)" office:value-type="string">
            <text:p>533.9</text:p>
          </table:table-cell>
          <table:table-cell table:style-name="ce21" table:formula="of:=ROUNDUP([.D76];0)" office:value-type="string">
            <text:p>330</text:p>
          </table:table-cell>
          <table:table-cell table:style-name="ce21" table:formula="of:=ROUNDUP([.J$2]*[.C76];1)" office:value-type="string">
            <text:p>62.1</text:p>
          </table:table-cell>
          <table:table-cell table:style-name="ce21" table:formula="of:=ROUNDUP(([.B$2]+2*[.C76]+[.F76]/7*8+[.G76]/7*8)*1.1;1)" office:value-type="string">
            <text:p>660.8</text:p>
          </table:table-cell>
          <table:table-cell table:style-name="ce28" table:formula="of:=ROUND(305*9.81*LN(([.H76]-[.G76])/([.H76]-[.G76]-[.F76]));0)" office:value-type="string">
            <text:p>2397</text:p>
          </table:table-cell>
          <table:table-cell table:number-columns-repeated="4" table:style-name="ce21"/>
        </table:table-row>
        <table:table-row table:style-name="ro3">
          <table:table-cell table:style-name="ce21"/>
          <table:table-cell table:style-name="ce21" table:formula="of:=IF(1+[.D77]&lt;[.E77];&quot;OK&quot;;&quot;　　　NG&quot;)" office:value-type="string">
            <text:p>OK</text:p>
          </table:table-cell>
          <table:table-cell table:style-name="ce21" office:value-type="float" office:value="74">
            <text:p>74</text:p>
          </table:table-cell>
          <table:table-cell table:style-name="ce28" table:formula="of:=ROUND(([.M$4]-1)*(1.1*[.B$2]+20.4*1.1/7*[.C77]-0.8*[.C77])/(8.8*(1-[.M$4])/7+[.M$4]);1)" office:value-type="string">
            <text:p>333.4</text:p>
          </table:table-cell>
          <table:table-cell table:style-name="ce28" table:formula="of:=ROUND((70/(8.8*[.H$2])-20.4/8)*[.C77]-7/8*[.B$2];1)" office:value-type="string">
            <text:p>541.3</text:p>
          </table:table-cell>
          <table:table-cell table:style-name="ce21" table:formula="of:=ROUNDUP([.D77];0)" office:value-type="string">
            <text:p>334</text:p>
          </table:table-cell>
          <table:table-cell table:style-name="ce21" table:formula="of:=ROUNDUP([.J$2]*[.C77];1)" office:value-type="string">
            <text:p>62.9</text:p>
          </table:table-cell>
          <table:table-cell table:style-name="ce21" table:formula="of:=ROUNDUP(([.B$2]+2*[.C77]+[.F77]/7*8+[.G77]/7*8)*1.1;1)" office:value-type="string">
            <text:p>669.1</text:p>
          </table:table-cell>
          <table:table-cell table:style-name="ce28" table:formula="of:=ROUND(305*9.81*LN(([.H77]-[.G77])/([.H77]-[.G77]-[.F77]));0)" office:value-type="string">
            <text:p>2396</text:p>
          </table:table-cell>
          <table:table-cell table:number-columns-repeated="4" table:style-name="ce21"/>
        </table:table-row>
        <table:table-row table:style-name="ro3">
          <table:table-cell table:style-name="ce21"/>
          <table:table-cell table:style-name="ce21" table:formula="of:=IF(1+[.D78]&lt;[.E78];&quot;OK&quot;;&quot;　　　NG&quot;)" office:value-type="string">
            <text:p>OK</text:p>
          </table:table-cell>
          <table:table-cell table:style-name="ce21" office:value-type="float" office:value="75">
            <text:p>75</text:p>
          </table:table-cell>
          <table:table-cell table:style-name="ce28" table:formula="of:=ROUND(([.M$4]-1)*(1.1*[.B$2]+20.4*1.1/7*[.C78]-0.8*[.C78])/(8.8*(1-[.M$4])/7+[.M$4]);1)" office:value-type="string">
            <text:p>337.8</text:p>
          </table:table-cell>
          <table:table-cell table:style-name="ce28" table:formula="of:=ROUND((70/(8.8*[.H$2])-20.4/8)*[.C78]-7/8*[.B$2];1)" office:value-type="string">
            <text:p>548.7</text:p>
          </table:table-cell>
          <table:table-cell table:style-name="ce21" table:formula="of:=ROUNDUP([.D78];0)" office:value-type="string">
            <text:p>338</text:p>
          </table:table-cell>
          <table:table-cell table:style-name="ce21" table:formula="of:=ROUNDUP([.J$2]*[.C78];1)" office:value-type="string">
            <text:p>63.8</text:p>
          </table:table-cell>
          <table:table-cell table:style-name="ce21" table:formula="of:=ROUNDUP(([.B$2]+2*[.C78]+[.F78]/7*8+[.G78]/7*8)*1.1;1)" office:value-type="string">
            <text:p>677.4</text:p>
          </table:table-cell>
          <table:table-cell table:style-name="ce28" table:formula="of:=ROUND(305*9.81*LN(([.H78]-[.G78])/([.H78]-[.G78]-[.F78]));0)" office:value-type="string">
            <text:p>2395</text:p>
          </table:table-cell>
          <table:table-cell table:number-columns-repeated="4" table:style-name="ce21"/>
        </table:table-row>
        <table:table-row table:style-name="ro3">
          <table:table-cell table:style-name="ce21"/>
          <table:table-cell table:style-name="ce21" table:formula="of:=IF(1+[.D79]&lt;[.E79];&quot;OK&quot;;&quot;　　　NG&quot;)" office:value-type="string">
            <text:p>OK</text:p>
          </table:table-cell>
          <table:table-cell table:style-name="ce21" office:value-type="float" office:value="76">
            <text:p>76</text:p>
          </table:table-cell>
          <table:table-cell table:style-name="ce28" table:formula="of:=ROUND(([.M$4]-1)*(1.1*[.B$2]+20.4*1.1/7*[.C79]-0.8*[.C79])/(8.8*(1-[.M$4])/7+[.M$4]);1)" office:value-type="string">
            <text:p>342.1</text:p>
          </table:table-cell>
          <table:table-cell table:style-name="ce28" table:formula="of:=ROUND((70/(8.8*[.H$2])-20.4/8)*[.C79]-7/8*[.B$2];1)" office:value-type="string">
            <text:p>556.1</text:p>
          </table:table-cell>
          <table:table-cell table:style-name="ce21" table:formula="of:=ROUNDUP([.D79];0)" office:value-type="string">
            <text:p>343</text:p>
          </table:table-cell>
          <table:table-cell table:style-name="ce21" table:formula="of:=ROUNDUP([.J$2]*[.C79];1)" office:value-type="string">
            <text:p>64.6</text:p>
          </table:table-cell>
          <table:table-cell table:style-name="ce21" table:formula="of:=ROUNDUP(([.B$2]+2*[.C79]+[.F79]/7*8+[.G79]/7*8)*1.1;1)" office:value-type="string">
            <text:p>686.9</text:p>
          </table:table-cell>
          <table:table-cell table:style-name="ce28" table:formula="of:=ROUND(305*9.81*LN(([.H79]-[.G79])/([.H79]-[.G79]-[.F79]));0)" office:value-type="string">
            <text:p>2397</text:p>
          </table:table-cell>
          <table:table-cell table:number-columns-repeated="4" table:style-name="ce21"/>
        </table:table-row>
        <table:table-row table:style-name="ro3">
          <table:table-cell table:style-name="ce21"/>
          <table:table-cell table:style-name="ce21" table:formula="of:=IF(1+[.D80]&lt;[.E80];&quot;OK&quot;;&quot;　　　NG&quot;)" office:value-type="string">
            <text:p>OK</text:p>
          </table:table-cell>
          <table:table-cell table:style-name="ce21" office:value-type="float" office:value="77">
            <text:p>77</text:p>
          </table:table-cell>
          <table:table-cell table:style-name="ce28" table:formula="of:=ROUND(([.M$4]-1)*(1.1*[.B$2]+20.4*1.1/7*[.C80]-0.8*[.C80])/(8.8*(1-[.M$4])/7+[.M$4]);1)" office:value-type="string">
            <text:p>346.4</text:p>
          </table:table-cell>
          <table:table-cell table:style-name="ce28" table:formula="of:=ROUND((70/(8.8*[.H$2])-20.4/8)*[.C80]-7/8*[.B$2];1)" office:value-type="string">
            <text:p>563.5</text:p>
          </table:table-cell>
          <table:table-cell table:style-name="ce21" table:formula="of:=ROUNDUP([.D80];0)" office:value-type="string">
            <text:p>347</text:p>
          </table:table-cell>
          <table:table-cell table:style-name="ce21" table:formula="of:=ROUNDUP([.J$2]*[.C80];1)" office:value-type="string">
            <text:p>65.5</text:p>
          </table:table-cell>
          <table:table-cell table:style-name="ce21" table:formula="of:=ROUNDUP(([.B$2]+2*[.C80]+[.F80]/7*8+[.G80]/7*8)*1.1;1)" office:value-type="string">
            <text:p>695.3</text:p>
          </table:table-cell>
          <table:table-cell table:style-name="ce28" table:formula="of:=ROUND(305*9.81*LN(([.H80]-[.G80])/([.H80]-[.G80]-[.F80]));0)" office:value-type="string">
            <text:p>2396</text:p>
          </table:table-cell>
          <table:table-cell table:number-columns-repeated="4" table:style-name="ce21"/>
        </table:table-row>
        <table:table-row table:style-name="ro3">
          <table:table-cell table:style-name="ce21"/>
          <table:table-cell table:style-name="ce21" table:formula="of:=IF(1+[.D81]&lt;[.E81];&quot;OK&quot;;&quot;　　　NG&quot;)" office:value-type="string">
            <text:p>OK</text:p>
          </table:table-cell>
          <table:table-cell table:style-name="ce21" office:value-type="float" office:value="78">
            <text:p>78</text:p>
          </table:table-cell>
          <table:table-cell table:style-name="ce28" table:formula="of:=ROUND(([.M$4]-1)*(1.1*[.B$2]+20.4*1.1/7*[.C81]-0.8*[.C81])/(8.8*(1-[.M$4])/7+[.M$4]);1)" office:value-type="string">
            <text:p>350.8</text:p>
          </table:table-cell>
          <table:table-cell table:style-name="ce28" table:formula="of:=ROUND((70/(8.8*[.H$2])-20.4/8)*[.C81]-7/8*[.B$2];1)" office:value-type="string">
            <text:p>570.9</text:p>
          </table:table-cell>
          <table:table-cell table:style-name="ce21" table:formula="of:=ROUNDUP([.D81];0)" office:value-type="string">
            <text:p>351</text:p>
          </table:table-cell>
          <table:table-cell table:style-name="ce21" table:formula="of:=ROUNDUP([.J$2]*[.C81];1)" office:value-type="string">
            <text:p>66.3</text:p>
          </table:table-cell>
          <table:table-cell table:style-name="ce21" table:formula="of:=ROUNDUP(([.B$2]+2*[.C81]+[.F81]/7*8+[.G81]/7*8)*1.1;1)" office:value-type="string">
            <text:p>703.5</text:p>
          </table:table-cell>
          <table:table-cell table:style-name="ce28" table:formula="of:=ROUND(305*9.81*LN(([.H81]-[.G81])/([.H81]-[.G81]-[.F81]));0)" office:value-type="string">
            <text:p>2395</text:p>
          </table:table-cell>
          <table:table-cell table:number-columns-repeated="4" table:style-name="ce21"/>
        </table:table-row>
        <table:table-row table:style-name="ro3">
          <table:table-cell table:style-name="ce21"/>
          <table:table-cell table:style-name="ce21" table:formula="of:=IF(1+[.D82]&lt;[.E82];&quot;OK&quot;;&quot;　　　NG&quot;)" office:value-type="string">
            <text:p>OK</text:p>
          </table:table-cell>
          <table:table-cell table:style-name="ce21" office:value-type="float" office:value="79">
            <text:p>79</text:p>
          </table:table-cell>
          <table:table-cell table:style-name="ce28" table:formula="of:=ROUND(([.M$4]-1)*(1.1*[.B$2]+20.4*1.1/7*[.C82]-0.8*[.C82])/(8.8*(1-[.M$4])/7+[.M$4]);1)" office:value-type="string">
            <text:p>355.1</text:p>
          </table:table-cell>
          <table:table-cell table:style-name="ce28" table:formula="of:=ROUND((70/(8.8*[.H$2])-20.4/8)*[.C82]-7/8*[.B$2];1)" office:value-type="string">
            <text:p>578.3</text:p>
          </table:table-cell>
          <table:table-cell table:style-name="ce21" table:formula="of:=ROUNDUP([.D82];0)" office:value-type="string">
            <text:p>356</text:p>
          </table:table-cell>
          <table:table-cell table:style-name="ce21" table:formula="of:=ROUNDUP([.J$2]*[.C82];1)" office:value-type="string">
            <text:p>67.2</text:p>
          </table:table-cell>
          <table:table-cell table:style-name="ce21" table:formula="of:=ROUNDUP(([.B$2]+2*[.C82]+[.F82]/7*8+[.G82]/7*8)*1.1;1)" office:value-type="string">
            <text:p>713.1</text:p>
          </table:table-cell>
          <table:table-cell table:style-name="ce28" table:formula="of:=ROUND(305*9.81*LN(([.H82]-[.G82])/([.H82]-[.G82]-[.F82]));0)" office:value-type="string">
            <text:p>2397</text:p>
          </table:table-cell>
          <table:table-cell table:number-columns-repeated="4" table:style-name="ce21"/>
        </table:table-row>
        <table:table-row table:style-name="ro3">
          <table:table-cell table:style-name="ce21"/>
          <table:table-cell table:style-name="ce21" table:formula="of:=IF(1+[.D83]&lt;[.E83];&quot;OK&quot;;&quot;　　　NG&quot;)" office:value-type="string">
            <text:p>OK</text:p>
          </table:table-cell>
          <table:table-cell table:style-name="ce21" office:value-type="float" office:value="80">
            <text:p>80</text:p>
          </table:table-cell>
          <table:table-cell table:style-name="ce28" table:formula="of:=ROUND(([.M$4]-1)*(1.1*[.B$2]+20.4*1.1/7*[.C83]-0.8*[.C83])/(8.8*(1-[.M$4])/7+[.M$4]);1)" office:value-type="string">
            <text:p>359.4</text:p>
          </table:table-cell>
          <table:table-cell table:style-name="ce28" table:formula="of:=ROUND((70/(8.8*[.H$2])-20.4/8)*[.C83]-7/8*[.B$2];1)" office:value-type="string">
            <text:p>585.7</text:p>
          </table:table-cell>
          <table:table-cell table:style-name="ce21" table:formula="of:=ROUNDUP([.D83];0)" office:value-type="string">
            <text:p>360</text:p>
          </table:table-cell>
          <table:table-cell table:style-name="ce21" table:formula="of:=ROUNDUP([.J$2]*[.C83];1)" office:value-type="string">
            <text:p>68</text:p>
          </table:table-cell>
          <table:table-cell table:style-name="ce21" table:formula="of:=ROUNDUP(([.B$2]+2*[.C83]+[.F83]/7*8+[.G83]/7*8)*1.1;1)" office:value-type="string">
            <text:p>721.4</text:p>
          </table:table-cell>
          <table:table-cell table:style-name="ce28" table:formula="of:=ROUND(305*9.81*LN(([.H83]-[.G83])/([.H83]-[.G83]-[.F83]));0)" office:value-type="string">
            <text:p>2396</text:p>
          </table:table-cell>
          <table:table-cell table:number-columns-repeated="4" table:style-name="ce21"/>
        </table:table-row>
        <table:table-row table:style-name="ro3">
          <table:table-cell table:style-name="ce21"/>
          <table:table-cell table:style-name="ce21" table:formula="of:=IF(1+[.D84]&lt;[.E84];&quot;OK&quot;;&quot;　　　NG&quot;)" office:value-type="string">
            <text:p>OK</text:p>
          </table:table-cell>
          <table:table-cell table:style-name="ce21" office:value-type="float" office:value="81">
            <text:p>81</text:p>
          </table:table-cell>
          <table:table-cell table:style-name="ce28" table:formula="of:=ROUND(([.M$4]-1)*(1.1*[.B$2]+20.4*1.1/7*[.C84]-0.8*[.C84])/(8.8*(1-[.M$4])/7+[.M$4]);1)" office:value-type="string">
            <text:p>363.7</text:p>
          </table:table-cell>
          <table:table-cell table:style-name="ce28" table:formula="of:=ROUND((70/(8.8*[.H$2])-20.4/8)*[.C84]-7/8*[.B$2];1)" office:value-type="string">
            <text:p>593.1</text:p>
          </table:table-cell>
          <table:table-cell table:style-name="ce21" table:formula="of:=ROUNDUP([.D84];0)" office:value-type="string">
            <text:p>364</text:p>
          </table:table-cell>
          <table:table-cell table:style-name="ce21" table:formula="of:=ROUNDUP([.J$2]*[.C84];1)" office:value-type="string">
            <text:p>68.9</text:p>
          </table:table-cell>
          <table:table-cell table:style-name="ce21" table:formula="of:=ROUNDUP(([.B$2]+2*[.C84]+[.F84]/7*8+[.G84]/7*8)*1.1;1)" office:value-type="string">
            <text:p>729.7</text:p>
          </table:table-cell>
          <table:table-cell table:style-name="ce28" table:formula="of:=ROUND(305*9.81*LN(([.H84]-[.G84])/([.H84]-[.G84]-[.F84]));0)" office:value-type="string">
            <text:p>2395</text:p>
          </table:table-cell>
          <table:table-cell table:number-columns-repeated="4" table:style-name="ce21"/>
        </table:table-row>
        <table:table-row table:style-name="ro3">
          <table:table-cell table:style-name="ce21"/>
          <table:table-cell table:style-name="ce21" table:formula="of:=IF(1+[.D85]&lt;[.E85];&quot;OK&quot;;&quot;　　　NG&quot;)" office:value-type="string">
            <text:p>OK</text:p>
          </table:table-cell>
          <table:table-cell table:style-name="ce21" office:value-type="float" office:value="82">
            <text:p>82</text:p>
          </table:table-cell>
          <table:table-cell table:style-name="ce28" table:formula="of:=ROUND(([.M$4]-1)*(1.1*[.B$2]+20.4*1.1/7*[.C85]-0.8*[.C85])/(8.8*(1-[.M$4])/7+[.M$4]);1)" office:value-type="string">
            <text:p>368.1</text:p>
          </table:table-cell>
          <table:table-cell table:style-name="ce28" table:formula="of:=ROUND((70/(8.8*[.H$2])-20.4/8)*[.C85]-7/8*[.B$2];1)" office:value-type="string">
            <text:p>600.5</text:p>
          </table:table-cell>
          <table:table-cell table:style-name="ce21" table:formula="of:=ROUNDUP([.D85];0)" office:value-type="string">
            <text:p>369</text:p>
          </table:table-cell>
          <table:table-cell table:style-name="ce21" table:formula="of:=ROUNDUP([.J$2]*[.C85];1)" office:value-type="string">
            <text:p>69.7</text:p>
          </table:table-cell>
          <table:table-cell table:style-name="ce21" table:formula="of:=ROUNDUP(([.B$2]+2*[.C85]+[.F85]/7*8+[.G85]/7*8)*1.1;1)" office:value-type="string">
            <text:p>739.2</text:p>
          </table:table-cell>
          <table:table-cell table:style-name="ce28" table:formula="of:=ROUND(305*9.81*LN(([.H85]-[.G85])/([.H85]-[.G85]-[.F85]));0)" office:value-type="string">
            <text:p>2397</text:p>
          </table:table-cell>
          <table:table-cell table:number-columns-repeated="4" table:style-name="ce21"/>
        </table:table-row>
        <table:table-row table:style-name="ro3">
          <table:table-cell table:style-name="ce21"/>
          <table:table-cell table:style-name="ce21" table:formula="of:=IF(1+[.D86]&lt;[.E86];&quot;OK&quot;;&quot;　　　NG&quot;)" office:value-type="string">
            <text:p>OK</text:p>
          </table:table-cell>
          <table:table-cell table:style-name="ce21" office:value-type="float" office:value="83">
            <text:p>83</text:p>
          </table:table-cell>
          <table:table-cell table:style-name="ce28" table:formula="of:=ROUND(([.M$4]-1)*(1.1*[.B$2]+20.4*1.1/7*[.C86]-0.8*[.C86])/(8.8*(1-[.M$4])/7+[.M$4]);1)" office:value-type="string">
            <text:p>372.4</text:p>
          </table:table-cell>
          <table:table-cell table:style-name="ce28" table:formula="of:=ROUND((70/(8.8*[.H$2])-20.4/8)*[.C86]-7/8*[.B$2];1)" office:value-type="string">
            <text:p>607.9</text:p>
          </table:table-cell>
          <table:table-cell table:style-name="ce21" table:formula="of:=ROUNDUP([.D86];0)" office:value-type="string">
            <text:p>373</text:p>
          </table:table-cell>
          <table:table-cell table:style-name="ce21" table:formula="of:=ROUNDUP([.J$2]*[.C86];1)" office:value-type="string">
            <text:p>70.6</text:p>
          </table:table-cell>
          <table:table-cell table:style-name="ce21" table:formula="of:=ROUNDUP(([.B$2]+2*[.C86]+[.F86]/7*8+[.G86]/7*8)*1.1;1)" office:value-type="string">
            <text:p>747.6</text:p>
          </table:table-cell>
          <table:table-cell table:style-name="ce28" table:formula="of:=ROUND(305*9.81*LN(([.H86]-[.G86])/([.H86]-[.G86]-[.F86]));0)" office:value-type="string">
            <text:p>2396</text:p>
          </table:table-cell>
          <table:table-cell table:number-columns-repeated="4" table:style-name="ce21"/>
        </table:table-row>
        <table:table-row table:style-name="ro3">
          <table:table-cell table:style-name="ce21"/>
          <table:table-cell table:style-name="ce21" table:formula="of:=IF(1+[.D87]&lt;[.E87];&quot;OK&quot;;&quot;　　　NG&quot;)" office:value-type="string">
            <text:p>OK</text:p>
          </table:table-cell>
          <table:table-cell table:style-name="ce21" office:value-type="float" office:value="84">
            <text:p>84</text:p>
          </table:table-cell>
          <table:table-cell table:style-name="ce28" table:formula="of:=ROUND(([.M$4]-1)*(1.1*[.B$2]+20.4*1.1/7*[.C87]-0.8*[.C87])/(8.8*(1-[.M$4])/7+[.M$4]);1)" office:value-type="string">
            <text:p>376.7</text:p>
          </table:table-cell>
          <table:table-cell table:style-name="ce28" table:formula="of:=ROUND((70/(8.8*[.H$2])-20.4/8)*[.C87]-7/8*[.B$2];1)" office:value-type="string">
            <text:p>615.3</text:p>
          </table:table-cell>
          <table:table-cell table:style-name="ce21" table:formula="of:=ROUNDUP([.D87];0)" office:value-type="string">
            <text:p>377</text:p>
          </table:table-cell>
          <table:table-cell table:style-name="ce21" table:formula="of:=ROUNDUP([.J$2]*[.C87];1)" office:value-type="string">
            <text:p>71.4</text:p>
          </table:table-cell>
          <table:table-cell table:style-name="ce21" table:formula="of:=ROUNDUP(([.B$2]+2*[.C87]+[.F87]/7*8+[.G87]/7*8)*1.1;1)" office:value-type="string">
            <text:p>755.8</text:p>
          </table:table-cell>
          <table:table-cell table:style-name="ce28" table:formula="of:=ROUND(305*9.81*LN(([.H87]-[.G87])/([.H87]-[.G87]-[.F87]));0)" office:value-type="string">
            <text:p>2395</text:p>
          </table:table-cell>
          <table:table-cell table:number-columns-repeated="4" table:style-name="ce21"/>
        </table:table-row>
        <table:table-row table:style-name="ro3">
          <table:table-cell table:style-name="ce21"/>
          <table:table-cell table:style-name="ce21" table:formula="of:=IF(1+[.D88]&lt;[.E88];&quot;OK&quot;;&quot;　　　NG&quot;)" office:value-type="string">
            <text:p>OK</text:p>
          </table:table-cell>
          <table:table-cell table:style-name="ce21" office:value-type="float" office:value="85">
            <text:p>85</text:p>
          </table:table-cell>
          <table:table-cell table:style-name="ce28" table:formula="of:=ROUND(([.M$4]-1)*(1.1*[.B$2]+20.4*1.1/7*[.C88]-0.8*[.C88])/(8.8*(1-[.M$4])/7+[.M$4]);1)" office:value-type="string">
            <text:p>381.1</text:p>
          </table:table-cell>
          <table:table-cell table:style-name="ce28" table:formula="of:=ROUND((70/(8.8*[.H$2])-20.4/8)*[.C88]-7/8*[.B$2];1)" office:value-type="string">
            <text:p>622.6</text:p>
          </table:table-cell>
          <table:table-cell table:style-name="ce21" table:formula="of:=ROUNDUP([.D88];0)" office:value-type="string">
            <text:p>382</text:p>
          </table:table-cell>
          <table:table-cell table:style-name="ce21" table:formula="of:=ROUNDUP([.J$2]*[.C88];1)" office:value-type="string">
            <text:p>72.3</text:p>
          </table:table-cell>
          <table:table-cell table:style-name="ce21" table:formula="of:=ROUNDUP(([.B$2]+2*[.C88]+[.F88]/7*8+[.G88]/7*8)*1.1;1)" office:value-type="string">
            <text:p>765.4</text:p>
          </table:table-cell>
          <table:table-cell table:style-name="ce28" table:formula="of:=ROUND(305*9.81*LN(([.H88]-[.G88])/([.H88]-[.G88]-[.F88]));0)" office:value-type="string">
            <text:p>2397</text:p>
          </table:table-cell>
          <table:table-cell table:number-columns-repeated="4" table:style-name="ce21"/>
        </table:table-row>
        <table:table-row table:style-name="ro3">
          <table:table-cell table:style-name="ce21"/>
          <table:table-cell table:style-name="ce21" table:formula="of:=IF(1+[.D89]&lt;[.E89];&quot;OK&quot;;&quot;　　　NG&quot;)" office:value-type="string">
            <text:p>OK</text:p>
          </table:table-cell>
          <table:table-cell table:style-name="ce21" office:value-type="float" office:value="86">
            <text:p>86</text:p>
          </table:table-cell>
          <table:table-cell table:style-name="ce28" table:formula="of:=ROUND(([.M$4]-1)*(1.1*[.B$2]+20.4*1.1/7*[.C89]-0.8*[.C89])/(8.8*(1-[.M$4])/7+[.M$4]);1)" office:value-type="string">
            <text:p>385.4</text:p>
          </table:table-cell>
          <table:table-cell table:style-name="ce28" table:formula="of:=ROUND((70/(8.8*[.H$2])-20.4/8)*[.C89]-7/8*[.B$2];1)" office:value-type="string">
            <text:p>630</text:p>
          </table:table-cell>
          <table:table-cell table:style-name="ce21" table:formula="of:=ROUNDUP([.D89];0)" office:value-type="string">
            <text:p>386</text:p>
          </table:table-cell>
          <table:table-cell table:style-name="ce21" table:formula="of:=ROUNDUP([.J$2]*[.C89];1)" office:value-type="string">
            <text:p>73.1</text:p>
          </table:table-cell>
          <table:table-cell table:style-name="ce21" table:formula="of:=ROUNDUP(([.B$2]+2*[.C89]+[.F89]/7*8+[.G89]/7*8)*1.1;1)" office:value-type="string">
            <text:p>773.7</text:p>
          </table:table-cell>
          <table:table-cell table:style-name="ce28" table:formula="of:=ROUND(305*9.81*LN(([.H89]-[.G89])/([.H89]-[.G89]-[.F89]));0)" office:value-type="string">
            <text:p>2396</text:p>
          </table:table-cell>
          <table:table-cell table:number-columns-repeated="4" table:style-name="ce21"/>
        </table:table-row>
        <table:table-row table:style-name="ro3">
          <table:table-cell table:style-name="ce21"/>
          <table:table-cell table:style-name="ce21" table:formula="of:=IF(1+[.D90]&lt;[.E90];&quot;OK&quot;;&quot;　　　NG&quot;)" office:value-type="string">
            <text:p>OK</text:p>
          </table:table-cell>
          <table:table-cell table:style-name="ce21" office:value-type="float" office:value="87">
            <text:p>87</text:p>
          </table:table-cell>
          <table:table-cell table:style-name="ce28" table:formula="of:=ROUND(([.M$4]-1)*(1.1*[.B$2]+20.4*1.1/7*[.C90]-0.8*[.C90])/(8.8*(1-[.M$4])/7+[.M$4]);1)" office:value-type="string">
            <text:p>389.7</text:p>
          </table:table-cell>
          <table:table-cell table:style-name="ce28" table:formula="of:=ROUND((70/(8.8*[.H$2])-20.4/8)*[.C90]-7/8*[.B$2];1)" office:value-type="string">
            <text:p>637.4</text:p>
          </table:table-cell>
          <table:table-cell table:style-name="ce21" table:formula="of:=ROUNDUP([.D90];0)" office:value-type="string">
            <text:p>390</text:p>
          </table:table-cell>
          <table:table-cell table:style-name="ce21" table:formula="of:=ROUNDUP([.J$2]*[.C90];1)" office:value-type="string">
            <text:p>74</text:p>
          </table:table-cell>
          <table:table-cell table:style-name="ce21" table:formula="of:=ROUNDUP(([.B$2]+2*[.C90]+[.F90]/7*8+[.G90]/7*8)*1.1;1)" office:value-type="string">
            <text:p>782</text:p>
          </table:table-cell>
          <table:table-cell table:style-name="ce28" table:formula="of:=ROUND(305*9.81*LN(([.H90]-[.G90])/([.H90]-[.G90]-[.F90]));0)" office:value-type="string">
            <text:p>2395</text:p>
          </table:table-cell>
          <table:table-cell table:number-columns-repeated="4" table:style-name="ce21"/>
        </table:table-row>
        <table:table-row table:style-name="ro3">
          <table:table-cell table:style-name="ce21"/>
          <table:table-cell table:style-name="ce21" table:formula="of:=IF(1+[.D91]&lt;[.E91];&quot;OK&quot;;&quot;　　　NG&quot;)" office:value-type="string">
            <text:p>OK</text:p>
          </table:table-cell>
          <table:table-cell table:style-name="ce21" office:value-type="float" office:value="88">
            <text:p>88</text:p>
          </table:table-cell>
          <table:table-cell table:style-name="ce28" table:formula="of:=ROUND(([.M$4]-1)*(1.1*[.B$2]+20.4*1.1/7*[.C91]-0.8*[.C91])/(8.8*(1-[.M$4])/7+[.M$4]);1)" office:value-type="string">
            <text:p>394</text:p>
          </table:table-cell>
          <table:table-cell table:style-name="ce28" table:formula="of:=ROUND((70/(8.8*[.H$2])-20.4/8)*[.C91]-7/8*[.B$2];1)" office:value-type="string">
            <text:p>644.8</text:p>
          </table:table-cell>
          <table:table-cell table:style-name="ce21" table:formula="of:=ROUNDUP([.D91];0)" office:value-type="string">
            <text:p>394</text:p>
          </table:table-cell>
          <table:table-cell table:style-name="ce21" table:formula="of:=ROUNDUP([.J$2]*[.C91];1)" office:value-type="string">
            <text:p>74.8</text:p>
          </table:table-cell>
          <table:table-cell table:style-name="ce21" table:formula="of:=ROUNDUP(([.B$2]+2*[.C91]+[.F91]/7*8+[.G91]/7*8)*1.1;1)" office:value-type="string">
            <text:p>790.3</text:p>
          </table:table-cell>
          <table:table-cell table:style-name="ce28" table:formula="of:=ROUND(305*9.81*LN(([.H91]-[.G91])/([.H91]-[.G91]-[.F91]));0)" office:value-type="string">
            <text:p>2394</text:p>
          </table:table-cell>
          <table:table-cell table:number-columns-repeated="4" table:style-name="ce21"/>
        </table:table-row>
        <table:table-row table:style-name="ro3">
          <table:table-cell table:style-name="ce21"/>
          <table:table-cell table:style-name="ce21" table:formula="of:=IF(1+[.D92]&lt;[.E92];&quot;OK&quot;;&quot;　　　NG&quot;)" office:value-type="string">
            <text:p>OK</text:p>
          </table:table-cell>
          <table:table-cell table:style-name="ce21" office:value-type="float" office:value="89">
            <text:p>89</text:p>
          </table:table-cell>
          <table:table-cell table:style-name="ce28" table:formula="of:=ROUND(([.M$4]-1)*(1.1*[.B$2]+20.4*1.1/7*[.C92]-0.8*[.C92])/(8.8*(1-[.M$4])/7+[.M$4]);1)" office:value-type="string">
            <text:p>398.4</text:p>
          </table:table-cell>
          <table:table-cell table:style-name="ce28" table:formula="of:=ROUND((70/(8.8*[.H$2])-20.4/8)*[.C92]-7/8*[.B$2];1)" office:value-type="string">
            <text:p>652.2</text:p>
          </table:table-cell>
          <table:table-cell table:style-name="ce21" table:formula="of:=ROUNDUP([.D92];0)" office:value-type="string">
            <text:p>399</text:p>
          </table:table-cell>
          <table:table-cell table:style-name="ce21" table:formula="of:=ROUNDUP([.J$2]*[.C92];1)" office:value-type="string">
            <text:p>75.7</text:p>
          </table:table-cell>
          <table:table-cell table:style-name="ce21" table:formula="of:=ROUNDUP(([.B$2]+2*[.C92]+[.F92]/7*8+[.G92]/7*8)*1.1;1)" office:value-type="string">
            <text:p>799.9</text:p>
          </table:table-cell>
          <table:table-cell table:style-name="ce28" table:formula="of:=ROUND(305*9.81*LN(([.H92]-[.G92])/([.H92]-[.G92]-[.F92]));0)" office:value-type="string">
            <text:p>2396</text:p>
          </table:table-cell>
          <table:table-cell table:number-columns-repeated="4" table:style-name="ce21"/>
        </table:table-row>
        <table:table-row table:style-name="ro3">
          <table:table-cell table:style-name="ce21"/>
          <table:table-cell table:style-name="ce21" table:formula="of:=IF(1+[.D93]&lt;[.E93];&quot;OK&quot;;&quot;　　　NG&quot;)" office:value-type="string">
            <text:p>OK</text:p>
          </table:table-cell>
          <table:table-cell table:style-name="ce21" office:value-type="float" office:value="90">
            <text:p>90</text:p>
          </table:table-cell>
          <table:table-cell table:style-name="ce28" table:formula="of:=ROUND(([.M$4]-1)*(1.1*[.B$2]+20.4*1.1/7*[.C93]-0.8*[.C93])/(8.8*(1-[.M$4])/7+[.M$4]);1)" office:value-type="string">
            <text:p>402.7</text:p>
          </table:table-cell>
          <table:table-cell table:style-name="ce28" table:formula="of:=ROUND((70/(8.8*[.H$2])-20.4/8)*[.C93]-7/8*[.B$2];1)" office:value-type="string">
            <text:p>659.6</text:p>
          </table:table-cell>
          <table:table-cell table:style-name="ce21" table:formula="of:=ROUNDUP([.D93];0)" office:value-type="string">
            <text:p>403</text:p>
          </table:table-cell>
          <table:table-cell table:style-name="ce21" table:formula="of:=ROUNDUP([.J$2]*[.C93];1)" office:value-type="string">
            <text:p>76.5</text:p>
          </table:table-cell>
          <table:table-cell table:style-name="ce21" table:formula="of:=ROUNDUP(([.B$2]+2*[.C93]+[.F93]/7*8+[.G93]/7*8)*1.1;1)" office:value-type="string">
            <text:p>808.1</text:p>
          </table:table-cell>
          <table:table-cell table:style-name="ce28" table:formula="of:=ROUND(305*9.81*LN(([.H93]-[.G93])/([.H93]-[.G93]-[.F93]));0)" office:value-type="string">
            <text:p>2395</text:p>
          </table:table-cell>
          <table:table-cell table:number-columns-repeated="4" table:style-name="ce21"/>
        </table:table-row>
        <table:table-row table:style-name="ro3">
          <table:table-cell table:style-name="ce21"/>
          <table:table-cell table:style-name="ce21" table:formula="of:=IF(1+[.D94]&lt;[.E94];&quot;OK&quot;;&quot;　　　NG&quot;)" office:value-type="string">
            <text:p>OK</text:p>
          </table:table-cell>
          <table:table-cell table:style-name="ce21" office:value-type="float" office:value="91">
            <text:p>91</text:p>
          </table:table-cell>
          <table:table-cell table:style-name="ce28" table:formula="of:=ROUND(([.M$4]-1)*(1.1*[.B$2]+20.4*1.1/7*[.C94]-0.8*[.C94])/(8.8*(1-[.M$4])/7+[.M$4]);1)" office:value-type="string">
            <text:p>407</text:p>
          </table:table-cell>
          <table:table-cell table:style-name="ce28" table:formula="of:=ROUND((70/(8.8*[.H$2])-20.4/8)*[.C94]-7/8*[.B$2];1)" office:value-type="string">
            <text:p>667</text:p>
          </table:table-cell>
          <table:table-cell table:style-name="ce21" table:formula="of:=ROUNDUP([.D94];0)" office:value-type="string">
            <text:p>407</text:p>
          </table:table-cell>
          <table:table-cell table:style-name="ce21" table:formula="of:=ROUNDUP([.J$2]*[.C94];1)" office:value-type="string">
            <text:p>77.4</text:p>
          </table:table-cell>
          <table:table-cell table:style-name="ce21" table:formula="of:=ROUNDUP(([.B$2]+2*[.C94]+[.F94]/7*8+[.G94]/7*8)*1.1;1)" office:value-type="string">
            <text:p>816.5</text:p>
          </table:table-cell>
          <table:table-cell table:style-name="ce28" table:formula="of:=ROUND(305*9.81*LN(([.H94]-[.G94])/([.H94]-[.G94]-[.F94]));0)" office:value-type="string">
            <text:p>2394</text:p>
          </table:table-cell>
          <table:table-cell table:number-columns-repeated="4" table:style-name="ce21"/>
        </table:table-row>
        <table:table-row table:style-name="ro3">
          <table:table-cell table:style-name="ce21"/>
          <table:table-cell table:style-name="ce21" table:formula="of:=IF(1+[.D95]&lt;[.E95];&quot;OK&quot;;&quot;　　　NG&quot;)" office:value-type="string">
            <text:p>OK</text:p>
          </table:table-cell>
          <table:table-cell table:style-name="ce21" office:value-type="float" office:value="92">
            <text:p>92</text:p>
          </table:table-cell>
          <table:table-cell table:style-name="ce28" table:formula="of:=ROUND(([.M$4]-1)*(1.1*[.B$2]+20.4*1.1/7*[.C95]-0.8*[.C95])/(8.8*(1-[.M$4])/7+[.M$4]);1)" office:value-type="string">
            <text:p>411.4</text:p>
          </table:table-cell>
          <table:table-cell table:style-name="ce28" table:formula="of:=ROUND((70/(8.8*[.H$2])-20.4/8)*[.C95]-7/8*[.B$2];1)" office:value-type="string">
            <text:p>674.4</text:p>
          </table:table-cell>
          <table:table-cell table:style-name="ce21" table:formula="of:=ROUNDUP([.D95];0)" office:value-type="string">
            <text:p>412</text:p>
          </table:table-cell>
          <table:table-cell table:style-name="ce21" table:formula="of:=ROUNDUP([.J$2]*[.C95];1)" office:value-type="string">
            <text:p>78.2</text:p>
          </table:table-cell>
          <table:table-cell table:style-name="ce21" table:formula="of:=ROUNDUP(([.B$2]+2*[.C95]+[.F95]/7*8+[.G95]/7*8)*1.1;1)" office:value-type="string">
            <text:p>826</text:p>
          </table:table-cell>
          <table:table-cell table:style-name="ce28" table:formula="of:=ROUND(305*9.81*LN(([.H95]-[.G95])/([.H95]-[.G95]-[.F95]));0)" office:value-type="string">
            <text:p>2395</text:p>
          </table:table-cell>
          <table:table-cell table:number-columns-repeated="4" table:style-name="ce21"/>
        </table:table-row>
        <table:table-row table:style-name="ro3">
          <table:table-cell table:style-name="ce21"/>
          <table:table-cell table:style-name="ce21" table:formula="of:=IF(1+[.D96]&lt;[.E96];&quot;OK&quot;;&quot;　　　NG&quot;)" office:value-type="string">
            <text:p>OK</text:p>
          </table:table-cell>
          <table:table-cell table:style-name="ce21" office:value-type="float" office:value="93">
            <text:p>93</text:p>
          </table:table-cell>
          <table:table-cell table:style-name="ce28" table:formula="of:=ROUND(([.M$4]-1)*(1.1*[.B$2]+20.4*1.1/7*[.C96]-0.8*[.C96])/(8.8*(1-[.M$4])/7+[.M$4]);1)" office:value-type="string">
            <text:p>415.7</text:p>
          </table:table-cell>
          <table:table-cell table:style-name="ce28" table:formula="of:=ROUND((70/(8.8*[.H$2])-20.4/8)*[.C96]-7/8*[.B$2];1)" office:value-type="string">
            <text:p>681.8</text:p>
          </table:table-cell>
          <table:table-cell table:style-name="ce21" table:formula="of:=ROUNDUP([.D96];0)" office:value-type="string">
            <text:p>416</text:p>
          </table:table-cell>
          <table:table-cell table:style-name="ce21" table:formula="of:=ROUNDUP([.J$2]*[.C96];1)" office:value-type="string">
            <text:p>79.1</text:p>
          </table:table-cell>
          <table:table-cell table:style-name="ce21" table:formula="of:=ROUNDUP(([.B$2]+2*[.C96]+[.F96]/7*8+[.G96]/7*8)*1.1;1)" office:value-type="string">
            <text:p>834.3</text:p>
          </table:table-cell>
          <table:table-cell table:style-name="ce28" table:formula="of:=ROUND(305*9.81*LN(([.H96]-[.G96])/([.H96]-[.G96]-[.F96]));0)" office:value-type="string">
            <text:p>2395</text:p>
          </table:table-cell>
          <table:table-cell table:number-columns-repeated="4" table:style-name="ce21"/>
        </table:table-row>
        <table:table-row table:style-name="ro3">
          <table:table-cell table:style-name="ce21"/>
          <table:table-cell table:style-name="ce21" table:formula="of:=IF(1+[.D97]&lt;[.E97];&quot;OK&quot;;&quot;　　　NG&quot;)" office:value-type="string">
            <text:p>OK</text:p>
          </table:table-cell>
          <table:table-cell table:style-name="ce21" office:value-type="float" office:value="94">
            <text:p>94</text:p>
          </table:table-cell>
          <table:table-cell table:style-name="ce28" table:formula="of:=ROUND(([.M$4]-1)*(1.1*[.B$2]+20.4*1.1/7*[.C97]-0.8*[.C97])/(8.8*(1-[.M$4])/7+[.M$4]);1)" office:value-type="string">
            <text:p>420</text:p>
          </table:table-cell>
          <table:table-cell table:style-name="ce28" table:formula="of:=ROUND((70/(8.8*[.H$2])-20.4/8)*[.C97]-7/8*[.B$2];1)" office:value-type="string">
            <text:p>689.2</text:p>
          </table:table-cell>
          <table:table-cell table:style-name="ce21" table:formula="of:=ROUNDUP([.D97];0)" office:value-type="string">
            <text:p>420</text:p>
          </table:table-cell>
          <table:table-cell table:style-name="ce21" table:formula="of:=ROUNDUP([.J$2]*[.C97];1)" office:value-type="string">
            <text:p>79.9</text:p>
          </table:table-cell>
          <table:table-cell table:style-name="ce21" table:formula="of:=ROUNDUP(([.B$2]+2*[.C97]+[.F97]/7*8+[.G97]/7*8)*1.1;1)" office:value-type="string">
            <text:p>842.6</text:p>
          </table:table-cell>
          <table:table-cell table:style-name="ce28" table:formula="of:=ROUND(305*9.81*LN(([.H97]-[.G97])/([.H97]-[.G97]-[.F97]));0)" office:value-type="string">
            <text:p>2394</text:p>
          </table:table-cell>
          <table:table-cell table:number-columns-repeated="4" table:style-name="ce21"/>
        </table:table-row>
        <table:table-row table:style-name="ro3">
          <table:table-cell table:style-name="ce21"/>
          <table:table-cell table:style-name="ce21" table:formula="of:=IF(1+[.D98]&lt;[.E98];&quot;OK&quot;;&quot;　　　NG&quot;)" office:value-type="string">
            <text:p>OK</text:p>
          </table:table-cell>
          <table:table-cell table:style-name="ce21" office:value-type="float" office:value="95">
            <text:p>95</text:p>
          </table:table-cell>
          <table:table-cell table:style-name="ce28" table:formula="of:=ROUND(([.M$4]-1)*(1.1*[.B$2]+20.4*1.1/7*[.C98]-0.8*[.C98])/(8.8*(1-[.M$4])/7+[.M$4]);1)" office:value-type="string">
            <text:p>424.3</text:p>
          </table:table-cell>
          <table:table-cell table:style-name="ce28" table:formula="of:=ROUND((70/(8.8*[.H$2])-20.4/8)*[.C98]-7/8*[.B$2];1)" office:value-type="string">
            <text:p>696.6</text:p>
          </table:table-cell>
          <table:table-cell table:style-name="ce21" table:formula="of:=ROUNDUP([.D98];0)" office:value-type="string">
            <text:p>425</text:p>
          </table:table-cell>
          <table:table-cell table:style-name="ce21" table:formula="of:=ROUNDUP([.J$2]*[.C98];1)" office:value-type="string">
            <text:p>80.8</text:p>
          </table:table-cell>
          <table:table-cell table:style-name="ce21" table:formula="of:=ROUNDUP(([.B$2]+2*[.C98]+[.F98]/7*8+[.G98]/7*8)*1.1;1)" office:value-type="string">
            <text:p>852.2</text:p>
          </table:table-cell>
          <table:table-cell table:style-name="ce28" table:formula="of:=ROUND(305*9.81*LN(([.H98]-[.G98])/([.H98]-[.G98]-[.F98]));0)" office:value-type="string">
            <text:p>2395</text:p>
          </table:table-cell>
          <table:table-cell table:number-columns-repeated="4" table:style-name="ce21"/>
        </table:table-row>
        <table:table-row table:style-name="ro3">
          <table:table-cell table:style-name="ce21"/>
          <table:table-cell table:style-name="ce21" table:formula="of:=IF(1+[.D99]&lt;[.E99];&quot;OK&quot;;&quot;　　　NG&quot;)" office:value-type="string">
            <text:p>OK</text:p>
          </table:table-cell>
          <table:table-cell table:style-name="ce21" office:value-type="float" office:value="96">
            <text:p>96</text:p>
          </table:table-cell>
          <table:table-cell table:style-name="ce28" table:formula="of:=ROUND(([.M$4]-1)*(1.1*[.B$2]+20.4*1.1/7*[.C99]-0.8*[.C99])/(8.8*(1-[.M$4])/7+[.M$4]);1)" office:value-type="string">
            <text:p>428.7</text:p>
          </table:table-cell>
          <table:table-cell table:style-name="ce28" table:formula="of:=ROUND((70/(8.8*[.H$2])-20.4/8)*[.C99]-7/8*[.B$2];1)" office:value-type="string">
            <text:p>704</text:p>
          </table:table-cell>
          <table:table-cell table:style-name="ce21" table:formula="of:=ROUNDUP([.D99];0)" office:value-type="string">
            <text:p>429</text:p>
          </table:table-cell>
          <table:table-cell table:style-name="ce21" table:formula="of:=ROUNDUP([.J$2]*[.C99];1)" office:value-type="string">
            <text:p>81.6</text:p>
          </table:table-cell>
          <table:table-cell table:style-name="ce21" table:formula="of:=ROUNDUP(([.B$2]+2*[.C99]+[.F99]/7*8+[.G99]/7*8)*1.1;1)" office:value-type="string">
            <text:p>860.4</text:p>
          </table:table-cell>
          <table:table-cell table:style-name="ce28" table:formula="of:=ROUND(305*9.81*LN(([.H99]-[.G99])/([.H99]-[.G99]-[.F99]));0)" office:value-type="string">
            <text:p>2395</text:p>
          </table:table-cell>
          <table:table-cell table:number-columns-repeated="4" table:style-name="ce21"/>
        </table:table-row>
        <table:table-row table:style-name="ro3">
          <table:table-cell table:style-name="ce21"/>
          <table:table-cell table:style-name="ce21" table:formula="of:=IF(1+[.D100]&lt;[.E100];&quot;OK&quot;;&quot;　　　NG&quot;)" office:value-type="string">
            <text:p>OK</text:p>
          </table:table-cell>
          <table:table-cell table:style-name="ce21" office:value-type="float" office:value="97">
            <text:p>97</text:p>
          </table:table-cell>
          <table:table-cell table:style-name="ce28" table:formula="of:=ROUND(([.M$4]-1)*(1.1*[.B$2]+20.4*1.1/7*[.C100]-0.8*[.C100])/(8.8*(1-[.M$4])/7+[.M$4]);1)" office:value-type="string">
            <text:p>433</text:p>
          </table:table-cell>
          <table:table-cell table:style-name="ce28" table:formula="of:=ROUND((70/(8.8*[.H$2])-20.4/8)*[.C100]-7/8*[.B$2];1)" office:value-type="string">
            <text:p>711.4</text:p>
          </table:table-cell>
          <table:table-cell table:style-name="ce21" table:formula="of:=ROUNDUP([.D100];0)" office:value-type="string">
            <text:p>433</text:p>
          </table:table-cell>
          <table:table-cell table:style-name="ce21" table:formula="of:=ROUNDUP([.J$2]*[.C100];1)" office:value-type="string">
            <text:p>82.5</text:p>
          </table:table-cell>
          <table:table-cell table:style-name="ce21" table:formula="of:=ROUNDUP(([.B$2]+2*[.C100]+[.F100]/7*8+[.G100]/7*8)*1.1;1)" office:value-type="string">
            <text:p>868.8</text:p>
          </table:table-cell>
          <table:table-cell table:style-name="ce28" table:formula="of:=ROUND(305*9.81*LN(([.H100]-[.G100])/([.H100]-[.G100]-[.F100]));0)" office:value-type="string">
            <text:p>2394</text:p>
          </table:table-cell>
          <table:table-cell table:number-columns-repeated="4" table:style-name="ce21"/>
        </table:table-row>
        <table:table-row table:style-name="ro3">
          <table:table-cell table:style-name="ce21"/>
          <table:table-cell table:style-name="ce21" table:formula="of:=IF(1+[.D101]&lt;[.E101];&quot;OK&quot;;&quot;　　　NG&quot;)" office:value-type="string">
            <text:p>OK</text:p>
          </table:table-cell>
          <table:table-cell table:style-name="ce21" office:value-type="float" office:value="98">
            <text:p>98</text:p>
          </table:table-cell>
          <table:table-cell table:style-name="ce28" table:formula="of:=ROUND(([.M$4]-1)*(1.1*[.B$2]+20.4*1.1/7*[.C101]-0.8*[.C101])/(8.8*(1-[.M$4])/7+[.M$4]);1)" office:value-type="string">
            <text:p>437.3</text:p>
          </table:table-cell>
          <table:table-cell table:style-name="ce28" table:formula="of:=ROUND((70/(8.8*[.H$2])-20.4/8)*[.C101]-7/8*[.B$2];1)" office:value-type="string">
            <text:p>718.8</text:p>
          </table:table-cell>
          <table:table-cell table:style-name="ce21" table:formula="of:=ROUNDUP([.D101];0)" office:value-type="string">
            <text:p>438</text:p>
          </table:table-cell>
          <table:table-cell table:style-name="ce21" table:formula="of:=ROUNDUP([.J$2]*[.C101];1)" office:value-type="string">
            <text:p>83.3</text:p>
          </table:table-cell>
          <table:table-cell table:style-name="ce21" table:formula="of:=ROUNDUP(([.B$2]+2*[.C101]+[.F101]/7*8+[.G101]/7*8)*1.1;1)" office:value-type="string">
            <text:p>878.3</text:p>
          </table:table-cell>
          <table:table-cell table:style-name="ce28" table:formula="of:=ROUND(305*9.81*LN(([.H101]-[.G101])/([.H101]-[.G101]-[.F101]));0)" office:value-type="string">
            <text:p>2395</text:p>
          </table:table-cell>
          <table:table-cell table:number-columns-repeated="4" table:style-name="ce21"/>
        </table:table-row>
        <table:table-row table:style-name="ro3">
          <table:table-cell table:style-name="ce21"/>
          <table:table-cell table:style-name="ce21" table:formula="of:=IF(1+[.D102]&lt;[.E102];&quot;OK&quot;;&quot;　　　NG&quot;)" office:value-type="string">
            <text:p>OK</text:p>
          </table:table-cell>
          <table:table-cell table:style-name="ce21" office:value-type="float" office:value="99">
            <text:p>99</text:p>
          </table:table-cell>
          <table:table-cell table:style-name="ce28" table:formula="of:=ROUND(([.M$4]-1)*(1.1*[.B$2]+20.4*1.1/7*[.C102]-0.8*[.C102])/(8.8*(1-[.M$4])/7+[.M$4]);1)" office:value-type="string">
            <text:p>441.7</text:p>
          </table:table-cell>
          <table:table-cell table:style-name="ce28" table:formula="of:=ROUND((70/(8.8*[.H$2])-20.4/8)*[.C102]-7/8*[.B$2];1)" office:value-type="string">
            <text:p>726.2</text:p>
          </table:table-cell>
          <table:table-cell table:style-name="ce21" table:formula="of:=ROUNDUP([.D102];0)" office:value-type="string">
            <text:p>442</text:p>
          </table:table-cell>
          <table:table-cell table:style-name="ce21" table:formula="of:=ROUNDUP([.J$2]*[.C102];1)" office:value-type="string">
            <text:p>84.2</text:p>
          </table:table-cell>
          <table:table-cell table:style-name="ce21" table:formula="of:=ROUNDUP(([.B$2]+2*[.C102]+[.F102]/7*8+[.G102]/7*8)*1.1;1)" office:value-type="string">
            <text:p>886.6</text:p>
          </table:table-cell>
          <table:table-cell table:style-name="ce28" table:formula="of:=ROUND(305*9.81*LN(([.H102]-[.G102])/([.H102]-[.G102]-[.F102]));0)" office:value-type="string">
            <text:p>2395</text:p>
          </table:table-cell>
          <table:table-cell table:number-columns-repeated="4" table:style-name="ce21"/>
        </table:table-row>
        <table:table-row table:style-name="ro3">
          <table:table-cell table:style-name="ce21"/>
          <table:table-cell table:style-name="ce21" table:formula="of:=IF(1+[.D103]&lt;[.E103];&quot;OK&quot;;&quot;　　　NG&quot;)" office:value-type="string">
            <text:p>OK</text:p>
          </table:table-cell>
          <table:table-cell table:style-name="ce21" office:value-type="float" office:value="100">
            <text:p>100</text:p>
          </table:table-cell>
          <table:table-cell table:style-name="ce28" table:formula="of:=ROUND(([.M$4]-1)*(1.1*[.B$2]+20.4*1.1/7*[.C103]-0.8*[.C103])/(8.8*(1-[.M$4])/7+[.M$4]);1)" office:value-type="string">
            <text:p>446</text:p>
          </table:table-cell>
          <table:table-cell table:style-name="ce28" table:formula="of:=ROUND((70/(8.8*[.H$2])-20.4/8)*[.C103]-7/8*[.B$2];1)" office:value-type="string">
            <text:p>733.5</text:p>
          </table:table-cell>
          <table:table-cell table:style-name="ce21" table:formula="of:=ROUNDUP([.D103];0)" office:value-type="string">
            <text:p>446</text:p>
          </table:table-cell>
          <table:table-cell table:style-name="ce21" table:formula="of:=ROUNDUP([.J$2]*[.C103];1)" office:value-type="string">
            <text:p>85</text:p>
          </table:table-cell>
          <table:table-cell table:style-name="ce21" table:formula="of:=ROUNDUP(([.B$2]+2*[.C103]+[.F103]/7*8+[.G103]/7*8)*1.1;1)" office:value-type="string">
            <text:p>894.9</text:p>
          </table:table-cell>
          <table:table-cell table:style-name="ce28" table:formula="of:=ROUND(305*9.81*LN(([.H103]-[.G103])/([.H103]-[.G103]-[.F103]));0)" office:value-type="string">
            <text:p>2394</text:p>
          </table:table-cell>
          <table:table-cell table:number-columns-repeated="4" table:style-name="ce21"/>
        </table:table-row>
        <table:table-row table:style-name="ro3">
          <table:table-cell table:style-name="ce21"/>
          <table:table-cell table:style-name="ce21" table:formula="of:=IF(1+[.D104]&lt;[.E104];&quot;OK&quot;;&quot;　　　NG&quot;)" office:value-type="string">
            <text:p>OK</text:p>
          </table:table-cell>
          <table:table-cell table:style-name="ce21" office:value-type="float" office:value="101">
            <text:p>101</text:p>
          </table:table-cell>
          <table:table-cell table:style-name="ce28" table:formula="of:=ROUND(([.M$4]-1)*(1.1*[.B$2]+20.4*1.1/7*[.C104]-0.8*[.C104])/(8.8*(1-[.M$4])/7+[.M$4]);1)" office:value-type="string">
            <text:p>450.3</text:p>
          </table:table-cell>
          <table:table-cell table:style-name="ce28" table:formula="of:=ROUND((70/(8.8*[.H$2])-20.4/8)*[.C104]-7/8*[.B$2];1)" office:value-type="string">
            <text:p>740.9</text:p>
          </table:table-cell>
          <table:table-cell table:style-name="ce21" table:formula="of:=ROUNDUP([.D104];0)" office:value-type="string">
            <text:p>451</text:p>
          </table:table-cell>
          <table:table-cell table:style-name="ce21" table:formula="of:=ROUNDUP([.J$2]*[.C104];1)" office:value-type="string">
            <text:p>85.9</text:p>
          </table:table-cell>
          <table:table-cell table:style-name="ce21" table:formula="of:=ROUNDUP(([.B$2]+2*[.C104]+[.F104]/7*8+[.G104]/7*8)*1.1;1)" office:value-type="string">
            <text:p>904.5</text:p>
          </table:table-cell>
          <table:table-cell table:style-name="ce28" table:formula="of:=ROUND(305*9.81*LN(([.H104]-[.G104])/([.H104]-[.G104]-[.F104]));0)" office:value-type="string">
            <text:p>2395</text:p>
          </table:table-cell>
          <table:table-cell table:number-columns-repeated="4" table:style-name="ce21"/>
        </table:table-row>
        <table:table-row table:style-name="ro3">
          <table:table-cell table:style-name="ce21"/>
          <table:table-cell table:style-name="ce21" table:formula="of:=IF(1+[.D105]&lt;[.E105];&quot;OK&quot;;&quot;　　　NG&quot;)" office:value-type="string">
            <text:p>OK</text:p>
          </table:table-cell>
          <table:table-cell table:style-name="ce21" office:value-type="float" office:value="102">
            <text:p>102</text:p>
          </table:table-cell>
          <table:table-cell table:style-name="ce28" table:formula="of:=ROUND(([.M$4]-1)*(1.1*[.B$2]+20.4*1.1/7*[.C105]-0.8*[.C105])/(8.8*(1-[.M$4])/7+[.M$4]);1)" office:value-type="string">
            <text:p>454.7</text:p>
          </table:table-cell>
          <table:table-cell table:style-name="ce28" table:formula="of:=ROUND((70/(8.8*[.H$2])-20.4/8)*[.C105]-7/8*[.B$2];1)" office:value-type="string">
            <text:p>748.3</text:p>
          </table:table-cell>
          <table:table-cell table:style-name="ce21" table:formula="of:=ROUNDUP([.D105];0)" office:value-type="string">
            <text:p>455</text:p>
          </table:table-cell>
          <table:table-cell table:style-name="ce21" table:formula="of:=ROUNDUP([.J$2]*[.C105];1)" office:value-type="string">
            <text:p>86.7</text:p>
          </table:table-cell>
          <table:table-cell table:style-name="ce21" table:formula="of:=ROUNDUP(([.B$2]+2*[.C105]+[.F105]/7*8+[.G105]/7*8)*1.1;1)" office:value-type="string">
            <text:p>912.7</text:p>
          </table:table-cell>
          <table:table-cell table:style-name="ce28" table:formula="of:=ROUND(305*9.81*LN(([.H105]-[.G105])/([.H105]-[.G105]-[.F105]));0)" office:value-type="string">
            <text:p>2395</text:p>
          </table:table-cell>
          <table:table-cell table:number-columns-repeated="4" table:style-name="ce21"/>
        </table:table-row>
        <table:table-row table:style-name="ro3">
          <table:table-cell table:style-name="ce21"/>
          <table:table-cell table:style-name="ce21" table:formula="of:=IF(1+[.D106]&lt;[.E106];&quot;OK&quot;;&quot;　　　NG&quot;)" office:value-type="string">
            <text:p>OK</text:p>
          </table:table-cell>
          <table:table-cell table:style-name="ce21" office:value-type="float" office:value="103">
            <text:p>103</text:p>
          </table:table-cell>
          <table:table-cell table:style-name="ce28" table:formula="of:=ROUND(([.M$4]-1)*(1.1*[.B$2]+20.4*1.1/7*[.C106]-0.8*[.C106])/(8.8*(1-[.M$4])/7+[.M$4]);1)" office:value-type="string">
            <text:p>459</text:p>
          </table:table-cell>
          <table:table-cell table:style-name="ce28" table:formula="of:=ROUND((70/(8.8*[.H$2])-20.4/8)*[.C106]-7/8*[.B$2];1)" office:value-type="string">
            <text:p>755.7</text:p>
          </table:table-cell>
          <table:table-cell table:style-name="ce21" table:formula="of:=ROUNDUP([.D106];0)" office:value-type="string">
            <text:p>459</text:p>
          </table:table-cell>
          <table:table-cell table:style-name="ce21" table:formula="of:=ROUNDUP([.J$2]*[.C106];1)" office:value-type="string">
            <text:p>87.6</text:p>
          </table:table-cell>
          <table:table-cell table:style-name="ce21" table:formula="of:=ROUNDUP(([.B$2]+2*[.C106]+[.F106]/7*8+[.G106]/7*8)*1.1;1)" office:value-type="string">
            <text:p>921.1</text:p>
          </table:table-cell>
          <table:table-cell table:style-name="ce28" table:formula="of:=ROUND(305*9.81*LN(([.H106]-[.G106])/([.H106]-[.G106]-[.F106]));0)" office:value-type="string">
            <text:p>2394</text:p>
          </table:table-cell>
          <table:table-cell table:number-columns-repeated="4" table:style-name="ce21"/>
        </table:table-row>
        <table:table-row table:style-name="ro3">
          <table:table-cell table:style-name="ce21"/>
          <table:table-cell table:style-name="ce21" table:formula="of:=IF(1+[.D107]&lt;[.E107];&quot;OK&quot;;&quot;　　　NG&quot;)" office:value-type="string">
            <text:p>OK</text:p>
          </table:table-cell>
          <table:table-cell table:style-name="ce21" office:value-type="float" office:value="104">
            <text:p>104</text:p>
          </table:table-cell>
          <table:table-cell table:style-name="ce28" table:formula="of:=ROUND(([.M$4]-1)*(1.1*[.B$2]+20.4*1.1/7*[.C107]-0.8*[.C107])/(8.8*(1-[.M$4])/7+[.M$4]);1)" office:value-type="string">
            <text:p>463.3</text:p>
          </table:table-cell>
          <table:table-cell table:style-name="ce28" table:formula="of:=ROUND((70/(8.8*[.H$2])-20.4/8)*[.C107]-7/8*[.B$2];1)" office:value-type="string">
            <text:p>763.1</text:p>
          </table:table-cell>
          <table:table-cell table:style-name="ce21" table:formula="of:=ROUNDUP([.D107];0)" office:value-type="string">
            <text:p>464</text:p>
          </table:table-cell>
          <table:table-cell table:style-name="ce21" table:formula="of:=ROUNDUP([.J$2]*[.C107];1)" office:value-type="string">
            <text:p>88.4</text:p>
          </table:table-cell>
          <table:table-cell table:style-name="ce21" table:formula="of:=ROUNDUP(([.B$2]+2*[.C107]+[.F107]/7*8+[.G107]/7*8)*1.1;1)" office:value-type="string">
            <text:p>930.6</text:p>
          </table:table-cell>
          <table:table-cell table:style-name="ce28" table:formula="of:=ROUND(305*9.81*LN(([.H107]-[.G107])/([.H107]-[.G107]-[.F107]));0)" office:value-type="string">
            <text:p>2395</text:p>
          </table:table-cell>
          <table:table-cell table:number-columns-repeated="4" table:style-name="ce21"/>
        </table:table-row>
        <table:table-row table:style-name="ro3">
          <table:table-cell table:style-name="ce21"/>
          <table:table-cell table:style-name="ce21" table:formula="of:=IF(1+[.D108]&lt;[.E108];&quot;OK&quot;;&quot;　　　NG&quot;)" office:value-type="string">
            <text:p>OK</text:p>
          </table:table-cell>
          <table:table-cell table:style-name="ce21" office:value-type="float" office:value="105">
            <text:p>105</text:p>
          </table:table-cell>
          <table:table-cell table:style-name="ce28" table:formula="of:=ROUND(([.M$4]-1)*(1.1*[.B$2]+20.4*1.1/7*[.C108]-0.8*[.C108])/(8.8*(1-[.M$4])/7+[.M$4]);1)" office:value-type="string">
            <text:p>467.6</text:p>
          </table:table-cell>
          <table:table-cell table:style-name="ce28" table:formula="of:=ROUND((70/(8.8*[.H$2])-20.4/8)*[.C108]-7/8*[.B$2];1)" office:value-type="string">
            <text:p>770.5</text:p>
          </table:table-cell>
          <table:table-cell table:style-name="ce21" table:formula="of:=ROUNDUP([.D108];0)" office:value-type="string">
            <text:p>468</text:p>
          </table:table-cell>
          <table:table-cell table:style-name="ce21" table:formula="of:=ROUNDUP([.J$2]*[.C108];1)" office:value-type="string">
            <text:p>89.3</text:p>
          </table:table-cell>
          <table:table-cell table:style-name="ce21" table:formula="of:=ROUNDUP(([.B$2]+2*[.C108]+[.F108]/7*8+[.G108]/7*8)*1.1;1)" office:value-type="string">
            <text:p>938.9</text:p>
          </table:table-cell>
          <table:table-cell table:style-name="ce28" table:formula="of:=ROUND(305*9.81*LN(([.H108]-[.G108])/([.H108]-[.G108]-[.F108]));0)" office:value-type="string">
            <text:p>2395</text:p>
          </table:table-cell>
          <table:table-cell table:number-columns-repeated="4" table:style-name="ce21"/>
        </table:table-row>
        <table:table-row table:style-name="ro3">
          <table:table-cell table:style-name="ce21"/>
          <table:table-cell table:style-name="ce21" table:formula="of:=IF(1+[.D109]&lt;[.E109];&quot;OK&quot;;&quot;　　　NG&quot;)" office:value-type="string">
            <text:p>OK</text:p>
          </table:table-cell>
          <table:table-cell table:style-name="ce21" office:value-type="float" office:value="106">
            <text:p>106</text:p>
          </table:table-cell>
          <table:table-cell table:style-name="ce28" table:formula="of:=ROUND(([.M$4]-1)*(1.1*[.B$2]+20.4*1.1/7*[.C109]-0.8*[.C109])/(8.8*(1-[.M$4])/7+[.M$4]);1)" office:value-type="string">
            <text:p>472</text:p>
          </table:table-cell>
          <table:table-cell table:style-name="ce28" table:formula="of:=ROUND((70/(8.8*[.H$2])-20.4/8)*[.C109]-7/8*[.B$2];1)" office:value-type="string">
            <text:p>777.9</text:p>
          </table:table-cell>
          <table:table-cell table:style-name="ce21" table:formula="of:=ROUNDUP([.D109];0)" office:value-type="string">
            <text:p>472</text:p>
          </table:table-cell>
          <table:table-cell table:style-name="ce21" table:formula="of:=ROUNDUP([.J$2]*[.C109];1)" office:value-type="string">
            <text:p>90.1</text:p>
          </table:table-cell>
          <table:table-cell table:style-name="ce21" table:formula="of:=ROUNDUP(([.B$2]+2*[.C109]+[.F109]/7*8+[.G109]/7*8)*1.1;1)" office:value-type="string">
            <text:p>947.1</text:p>
          </table:table-cell>
          <table:table-cell table:style-name="ce28" table:formula="of:=ROUND(305*9.81*LN(([.H109]-[.G109])/([.H109]-[.G109]-[.F109]));0)" office:value-type="string">
            <text:p>2394</text:p>
          </table:table-cell>
          <table:table-cell table:number-columns-repeated="4" table:style-name="ce21"/>
        </table:table-row>
        <table:table-row table:style-name="ro3">
          <table:table-cell table:style-name="ce21"/>
          <table:table-cell table:style-name="ce21" table:formula="of:=IF(1+[.D110]&lt;[.E110];&quot;OK&quot;;&quot;　　　NG&quot;)" office:value-type="string">
            <text:p>OK</text:p>
          </table:table-cell>
          <table:table-cell table:style-name="ce21" office:value-type="float" office:value="107">
            <text:p>107</text:p>
          </table:table-cell>
          <table:table-cell table:style-name="ce28" table:formula="of:=ROUND(([.M$4]-1)*(1.1*[.B$2]+20.4*1.1/7*[.C110]-0.8*[.C110])/(8.8*(1-[.M$4])/7+[.M$4]);1)" office:value-type="string">
            <text:p>476.3</text:p>
          </table:table-cell>
          <table:table-cell table:style-name="ce28" table:formula="of:=ROUND((70/(8.8*[.H$2])-20.4/8)*[.C110]-7/8*[.B$2];1)" office:value-type="string">
            <text:p>785.3</text:p>
          </table:table-cell>
          <table:table-cell table:style-name="ce21" table:formula="of:=ROUNDUP([.D110];0)" office:value-type="string">
            <text:p>477</text:p>
          </table:table-cell>
          <table:table-cell table:style-name="ce21" table:formula="of:=ROUNDUP([.J$2]*[.C110];1)" office:value-type="string">
            <text:p>91</text:p>
          </table:table-cell>
          <table:table-cell table:style-name="ce21" table:formula="of:=ROUNDUP(([.B$2]+2*[.C110]+[.F110]/7*8+[.G110]/7*8)*1.1;1)" office:value-type="string">
            <text:p>956.8</text:p>
          </table:table-cell>
          <table:table-cell table:style-name="ce28" table:formula="of:=ROUND(305*9.81*LN(([.H110]-[.G110])/([.H110]-[.G110]-[.F110]));0)" office:value-type="string">
            <text:p>2395</text:p>
          </table:table-cell>
          <table:table-cell table:number-columns-repeated="4" table:style-name="ce21"/>
        </table:table-row>
        <table:table-row table:style-name="ro3">
          <table:table-cell table:style-name="ce21"/>
          <table:table-cell table:style-name="ce21" table:formula="of:=IF(1+[.D111]&lt;[.E111];&quot;OK&quot;;&quot;　　　NG&quot;)" office:value-type="string">
            <text:p>OK</text:p>
          </table:table-cell>
          <table:table-cell table:style-name="ce21" office:value-type="float" office:value="108">
            <text:p>108</text:p>
          </table:table-cell>
          <table:table-cell table:style-name="ce28" table:formula="of:=ROUND(([.M$4]-1)*(1.1*[.B$2]+20.4*1.1/7*[.C111]-0.8*[.C111])/(8.8*(1-[.M$4])/7+[.M$4]);1)" office:value-type="string">
            <text:p>480.6</text:p>
          </table:table-cell>
          <table:table-cell table:style-name="ce28" table:formula="of:=ROUND((70/(8.8*[.H$2])-20.4/8)*[.C111]-7/8*[.B$2];1)" office:value-type="string">
            <text:p>792.7</text:p>
          </table:table-cell>
          <table:table-cell table:style-name="ce21" table:formula="of:=ROUNDUP([.D111];0)" office:value-type="string">
            <text:p>481</text:p>
          </table:table-cell>
          <table:table-cell table:style-name="ce21" table:formula="of:=ROUNDUP([.J$2]*[.C111];1)" office:value-type="string">
            <text:p>91.8</text:p>
          </table:table-cell>
          <table:table-cell table:style-name="ce21" table:formula="of:=ROUNDUP(([.B$2]+2*[.C111]+[.F111]/7*8+[.G111]/7*8)*1.1;1)" office:value-type="string">
            <text:p>965</text:p>
          </table:table-cell>
          <table:table-cell table:style-name="ce28" table:formula="of:=ROUND(305*9.81*LN(([.H111]-[.G111])/([.H111]-[.G111]-[.F111]));0)" office:value-type="string">
            <text:p>2395</text:p>
          </table:table-cell>
          <table:table-cell table:number-columns-repeated="4" table:style-name="ce21"/>
        </table:table-row>
        <table:table-row table:style-name="ro3">
          <table:table-cell table:style-name="ce21"/>
          <table:table-cell table:style-name="ce21" table:formula="of:=IF(1+[.D112]&lt;[.E112];&quot;OK&quot;;&quot;　　　NG&quot;)" office:value-type="string">
            <text:p>OK</text:p>
          </table:table-cell>
          <table:table-cell table:style-name="ce21" office:value-type="float" office:value="109">
            <text:p>109</text:p>
          </table:table-cell>
          <table:table-cell table:style-name="ce28" table:formula="of:=ROUND(([.M$4]-1)*(1.1*[.B$2]+20.4*1.1/7*[.C112]-0.8*[.C112])/(8.8*(1-[.M$4])/7+[.M$4]);1)" office:value-type="string">
            <text:p>485</text:p>
          </table:table-cell>
          <table:table-cell table:style-name="ce28" table:formula="of:=ROUND((70/(8.8*[.H$2])-20.4/8)*[.C112]-7/8*[.B$2];1)" office:value-type="string">
            <text:p>800.1</text:p>
          </table:table-cell>
          <table:table-cell table:style-name="ce21" table:formula="of:=ROUNDUP([.D112];0)" office:value-type="string">
            <text:p>485</text:p>
          </table:table-cell>
          <table:table-cell table:style-name="ce21" table:formula="of:=ROUNDUP([.J$2]*[.C112];1)" office:value-type="string">
            <text:p>92.7</text:p>
          </table:table-cell>
          <table:table-cell table:style-name="ce21" table:formula="of:=ROUNDUP(([.B$2]+2*[.C112]+[.F112]/7*8+[.G112]/7*8)*1.1;1)" office:value-type="string">
            <text:p>973.4</text:p>
          </table:table-cell>
          <table:table-cell table:style-name="ce28" table:formula="of:=ROUND(305*9.81*LN(([.H112]-[.G112])/([.H112]-[.G112]-[.F112]));0)" office:value-type="string">
            <text:p>2394</text:p>
          </table:table-cell>
          <table:table-cell table:number-columns-repeated="4" table:style-name="ce21"/>
        </table:table-row>
        <table:table-row table:style-name="ro3">
          <table:table-cell table:style-name="ce21"/>
          <table:table-cell table:style-name="ce21" table:formula="of:=IF(1+[.D113]&lt;[.E113];&quot;OK&quot;;&quot;　　　NG&quot;)" office:value-type="string">
            <text:p>OK</text:p>
          </table:table-cell>
          <table:table-cell table:style-name="ce21" office:value-type="float" office:value="110">
            <text:p>110</text:p>
          </table:table-cell>
          <table:table-cell table:style-name="ce28" table:formula="of:=ROUND(([.M$4]-1)*(1.1*[.B$2]+20.4*1.1/7*[.C113]-0.8*[.C113])/(8.8*(1-[.M$4])/7+[.M$4]);1)" office:value-type="string">
            <text:p>489.3</text:p>
          </table:table-cell>
          <table:table-cell table:style-name="ce28" table:formula="of:=ROUND((70/(8.8*[.H$2])-20.4/8)*[.C113]-7/8*[.B$2];1)" office:value-type="string">
            <text:p>807.5</text:p>
          </table:table-cell>
          <table:table-cell table:style-name="ce21" table:formula="of:=ROUNDUP([.D113];0)" office:value-type="string">
            <text:p>490</text:p>
          </table:table-cell>
          <table:table-cell table:style-name="ce21" table:formula="of:=ROUNDUP([.J$2]*[.C113];1)" office:value-type="string">
            <text:p>93.5</text:p>
          </table:table-cell>
          <table:table-cell table:style-name="ce21" table:formula="of:=ROUNDUP(([.B$2]+2*[.C113]+[.F113]/7*8+[.G113]/7*8)*1.1;1)" office:value-type="string">
            <text:p>982.9</text:p>
          </table:table-cell>
          <table:table-cell table:style-name="ce28" table:formula="of:=ROUND(305*9.81*LN(([.H113]-[.G113])/([.H113]-[.G113]-[.F113]));0)" office:value-type="string">
            <text:p>2395</text:p>
          </table:table-cell>
          <table:table-cell table:number-columns-repeated="4" table:style-name="ce21"/>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row table:style-name="ro2">
          <table:table-cell table:number-columns-repeated="2"/>
          <table:table-cell table:number-columns-repeated="2" table:style-name="ce32"/>
          <table:table-cell/>
          <table:table-cell table:number-columns-repeated="2" table:style-name="ce32"/>
          <table:table-cell/>
          <table:table-cell table:number-columns-repeated="2" table:style-name="ce3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ＭＳ Ｐゴシック" svg:font-family="ＭＳ Ｐゴシック"/>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シート1" style:display-name="PageStyle_シート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