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91pt"/>
    </style:style>
    <style:style style:name="co2" style:family="table-column">
      <style:table-column-properties fo:break-before="auto" style:column-width="314.5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38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シート1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シー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西の王国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平原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危険なキュルニクス、駆け回るホーネット、駆け回るおおねずみな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橋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ネバネバしたトードがかえるの歌パーティで使えるか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洞窟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間に合せの盾型におおむかでが使えそうだが、二つ名まではいらない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中央平原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砂漠の国</text:p>
          </table:table-cell>
          <table:table-cell table:style-name="ce4" table:number-columns-repeated="25"/>
          <table:table-cell table:number-columns-repeated="998"/>
        </table:table-row>
        <table:table-row table:style-name="ro1" table:number-rows-repeated="980">
          <table:table-cell table:style-name="ce3"/>
          <table:table-cell table:number-columns-repeated="1023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シート1" style:display-name="PageStyle_シー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Dev/6.0.5.2$Linux_X86_64 LibreOffice_project/</meta:generator>
  </office:meta>
</office:document-meta>
</file>