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2x68kgjzgxx7"/>西の王国</text:p>
      <text:p text:style-name="Heading_20_2"><text:bookmark text:name="_whf6cylmyyi8"/>平原</text:p>
      <text:p text:style-name="Standard">危険なキュルニクス、駆け回るホーネット、駆け回るおおねずみなど</text:p>
      <text:p text:style-name="Heading_20_2"><text:bookmark text:name="_fei6rit4ytwe"/>橋</text:p>
      <text:p text:style-name="Standard">帰りたいスライムがかえるの歌パーティで使えるか？</text:p>
      <text:p text:style-name="Heading_20_2"><text:bookmark text:name="_zdckjs5rp0zg"/>洞窟</text:p>
      <text:p text:style-name="Standard">間に合せの盾型におおむかでが使えそうだが、二つ名まではいらない</text:p>
      <text:p text:style-name="Heading_20_1"><text:bookmark text:name="_hr9dvzj5pzmd"/>中央平原</text:p>
      <text:p text:style-name="Heading_20_1"><text:bookmark text:name="_mznh2rm8gr4o"/>砂漠の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03" meta:character-count="103" meta:non-whitespace-character-count="103"/>
    <meta:generator>LibreOfficeDev/6.0.5.2$Linux_X86_64 LibreOffice_project/</meta:generator>
  </office:meta>
</office:document-meta>
</file>