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メイリオ" svg:font-family="メイリオ" style:font-pitch="variable"/>
    <style:font-face style:name="IPAゴシック" svg:font-family="IPAゴシック, IPAGothic" style:font-adornments="標準" style:font-family-generic="modern" style:font-pitch="variable"/>
    <style:font-face style:name="Arial" svg:font-family="Arial" style:font-family-generic="swiss" style:font-pitch="variable"/>
    <style:font-face style:name="Arial1" svg:font-family="Arial" style:font-adornments="太字" style:font-family-generic="swiss" style:font-pitch="variable"/>
    <style:font-face style:name="Arial3" svg:font-family="Arial" style:font-adornments="標準"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3cm"/>
    </style:style>
    <style:style style:name="co2" style:family="table-column">
      <style:table-column-properties fo:break-before="auto" style:column-width="5.392cm"/>
    </style:style>
    <style:style style:name="co3" style:family="table-column">
      <style:table-column-properties fo:break-before="auto" style:column-width="5.165cm"/>
    </style:style>
    <style:style style:name="co4" style:family="table-column">
      <style:table-column-properties fo:break-before="auto" style:column-width="2.796cm"/>
    </style:style>
    <style:style style:name="co5" style:family="table-column">
      <style:table-column-properties fo:break-before="auto" style:column-width="8.486cm"/>
    </style:style>
    <style:style style:name="co6" style:family="table-column">
      <style:table-column-properties fo:break-before="auto" style:column-width="3.325cm"/>
    </style:style>
    <style:style style:name="co7" style:family="table-column">
      <style:table-column-properties fo:break-before="auto" style:column-width="3.452cm"/>
    </style:style>
    <style:style style:name="co8" style:family="table-column">
      <style:table-column-properties fo:break-before="auto" style:column-width="2.746cm"/>
    </style:style>
    <style:style style:name="co9" style:family="table-column">
      <style:table-column-properties fo:break-before="auto" style:column-width="2.589cm"/>
    </style:style>
    <style:style style:name="co10" style:family="table-column">
      <style:table-column-properties fo:break-before="auto" style:column-width="2.85cm"/>
    </style:style>
    <style:style style:name="co11" style:family="table-column">
      <style:table-column-properties fo:break-before="auto" style:column-width="2.258cm"/>
    </style:style>
    <style:style style:name="co12" style:family="table-column">
      <style:table-column-properties fo:break-before="auto" style:column-width="6.211cm"/>
    </style:style>
    <style:style style:name="co13" style:family="table-column">
      <style:table-column-properties fo:break-before="auto" style:column-width="6.537cm"/>
    </style:style>
    <style:style style:name="co14" style:family="table-column">
      <style:table-column-properties fo:break-before="auto" style:column-width="11.617cm"/>
    </style:style>
    <style:style style:name="ro1" style:family="table-row">
      <style:table-row-properties style:row-height="0.529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1.995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609cm" fo:break-before="auto" style:use-optimal-row-height="false"/>
    </style:style>
    <style:style style:name="ro11" style:family="table-row">
      <style:table-row-properties style:row-height="3.422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579cm" fo:break-before="auto" style:use-optimal-row-height="true"/>
    </style:style>
    <style:style style:name="ro15" style:family="table-row">
      <style:table-row-properties style:row-height="1.104cm" fo:break-before="auto" style:use-optimal-row-height="true"/>
    </style:style>
    <style:style style:name="ro16" style:family="table-row">
      <style:table-row-properties style:row-height="2.157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2.68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start"/>
    </style:style>
    <style:style style:name="ce2" style:family="table-cell" style:parent-style-name="Default" style:data-style-name="N100">
      <style:table-cell-properties fo:background-color="#00b8ff" style:text-align-source="fix" style:repeat-content="false" style:vertical-align="top"/>
      <style:paragraph-properties fo:text-align="start"/>
      <style:text-properties fo:font-size="12pt" fo:font-style="normal" fo:font-weight="bold" style:font-size-asian="12pt" style:font-style-asian="normal" style:font-weight-asian="bold"/>
    </style:style>
    <style:style style:name="ce3" style:family="table-cell" style:parent-style-name="Default" style:data-style-name="N100">
      <style:table-cell-properties fo:background-color="#00b8ff" style:text-align-source="fix" style:repeat-content="false" style:vertical-align="top"/>
      <style:paragraph-properties fo:text-align="start"/>
    </style:style>
    <style:style style:name="ce4" style:family="table-cell" style:parent-style-name="Default" style:data-style-name="N0">
      <style:table-cell-properties style:vertical-align="top"/>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order-left="none" fo:border-right="none" fo:border-top="1.25pt solid #000000"/>
    </style:style>
    <style:style style:name="ce6" style:family="table-cell" style:parent-style-name="Default" style:data-style-name="N100">
      <style:table-cell-properties fo:background-color="#00b8ff" style:text-align-source="fix" style:repeat-content="false" style:vertical-align="top"/>
      <style:paragraph-properties fo:text-align="start" fo:margin-left="0cm"/>
      <style:text-properties fo:color="#000000" style:text-line-through-style="none" style:text-line-through-type="none" style:font-name="Arial2" fo:font-size="12pt" fo:font-style="normal" style:text-underline-style="none" fo:font-weight="bold" style:font-name-asian="Arial2" style:font-size-asian="12pt" style:font-style-asian="normal" style:font-weight-asian="bold" style:font-size-complex="10pt" style:font-style-complex="normal" style:font-weight-complex="normal"/>
    </style:style>
    <style:style style:name="ce7" style:family="table-cell" style:parent-style-name="Default" style:data-style-name="N100">
      <style:table-cell-properties fo:background-color="#00b8ff" style:text-align-source="fix" style:repeat-content="false" fo:wrap-option="no-wrap" style:vertical-align="top"/>
      <style:paragraph-properties fo:text-align="start"/>
      <style:text-properties style:font-name="Arial1" fo:font-size="12pt" fo:font-weight="bold" style:font-name-asian="Arial1" style:font-size-asian="12pt" style:font-weight-asian="bold"/>
    </style:style>
    <style:style style:name="ce8" style:family="table-cell" style:parent-style-name="Default" style:data-style-name="N100">
      <style:table-cell-properties fo:background-color="#00b8ff" style:text-align-source="fix" style:repeat-content="false" fo:wrap-option="wrap" style:vertical-align="top"/>
      <style:paragraph-properties fo:text-align="start"/>
      <style:text-properties style:text-outline="false" fo:language="en" fo:country="US" fo:font-style="normal" fo:text-shadow="none" style:text-underline-mode="continuous" style:text-overline-mode="continuous" style:text-line-through-mode="continuous" style:language-asian="ja" style:country-asian="JP" style:font-style-asian="normal" style:font-name-complex="Tahoma" style:language-complex="hi" style:country-complex="IN" style:text-emphasize="none" style:font-relief="none" style:text-overline-style="none" style:text-overline-color="font-color"/>
    </style:style>
    <style:style style:name="ce9" style:family="table-cell" style:parent-style-name="Default" style:data-style-name="N100">
      <style:table-cell-properties style:text-align-source="fix" style:repeat-content="false" fo:wrap-option="wrap" style:vertical-align="top"/>
      <style:paragraph-properties fo:text-align="start" fo:margin-left="0cm"/>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text-align-source="fix" style:repeat-content="false" fo:wrap-option="wrap" style:vertical-align="top"/>
      <style:paragraph-properties fo:text-align="start" fo:margin-left="0cm"/>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name-complex="Tahoma" style:font-size-complex="10pt" style:font-style-complex="normal" style:font-weight-complex="normal"/>
    </style:style>
    <style:style style:name="ce11"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fo:wrap-option="wrap" style:vertical-align="top"/>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fo:border-bottom="none" fo:border-left="none" fo:border-right="none" fo:border-top="1.25pt solid #000000"/>
    </style:style>
    <style:style style:name="ce14" style:family="table-cell" style:parent-style-name="Default" style:data-style-name="N100"/>
    <style:style style:name="ce15" style:family="table-cell" style:parent-style-name="Default" style:data-style-name="N100">
      <style:table-cell-properties fo:background-color="#99ccff" style:text-align-source="fix" style:repeat-content="false" style:vertical-align="top"/>
      <style:paragraph-properties fo:text-align="start" fo:margin-left="0cm"/>
      <style:text-properties style:use-window-font-color="true" style:text-line-through-style="none" style:text-line-through-type="none" style:font-name="Arial2" fo:font-size="12pt" fo:font-style="normal" style:text-underline-style="none" fo:font-weight="bold" style:font-name-asian="Arial2" style:font-size-asian="12pt" style:font-style-asian="normal" style:font-weight-asian="bold" style:font-size-complex="10pt" style:font-style-complex="normal" style:font-weight-complex="bold"/>
    </style:style>
    <style:style style:name="ce16" style:family="table-cell" style:parent-style-name="Default" style:data-style-name="N100">
      <style:table-cell-properties fo:background-color="#99ccff" style:text-align-source="fix" style:repeat-content="false" fo:wrap-option="no-wrap" style:vertical-align="top"/>
      <style:paragraph-properties fo:text-align="start"/>
      <style:text-properties style:font-name="Arial1" fo:font-size="12pt" fo:font-weight="bold" style:font-name-asian="Arial1" style:font-size-asian="12pt" style:font-weight-asian="bold"/>
    </style:style>
    <style:style style:name="ce17" style:family="table-cell" style:parent-style-name="Default" style:data-style-name="N100">
      <style:table-cell-properties fo:background-color="#99ccff" style:text-align-source="fix" style:repeat-content="false" fo:wrap-option="wrap" style:vertical-align="top"/>
      <style:paragraph-properties fo:text-align="start"/>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text-align-source="fix" style:repeat-content="false" fo:wrap-option="wrap" style:vertical-align="top"/>
      <style:paragraph-properties fo:text-align="start"/>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text-align-source="fix" style:repeat-content="false" fo:wrap-option="wrap" style:vertical-align="top"/>
      <style:paragraph-properties fo:text-align="start"/>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name-complex="Tahoma" style:font-size-complex="10pt" style:font-style-complex="normal" style:font-weight-complex="normal"/>
    </style:style>
    <style:style style:name="ce20" style:family="table-cell" style:parent-style-name="Default" style:data-style-name="N100">
      <style:table-cell-properties fo:wrap-option="wrap" style:vertical-align="top"/>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name-complex="Tahoma" style:font-size-complex="10pt" style:font-style-complex="normal" style:font-weight-complex="normal"/>
    </style:style>
    <style:style style:name="ce21" style:family="table-cell" style:parent-style-name="Default" style:data-style-name="N100">
      <style:table-cell-properties fo:wrap-option="wrap" style:vertical-align="top"/>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fo:background-color="#00b8ff" style:text-align-source="fix" style:repeat-content="false" style:vertical-align="top"/>
      <style:paragraph-properties fo:text-align="start" fo:margin-left="0cm"/>
      <style:text-properties style:use-window-font-color="true" style:text-line-through-style="none" style:text-line-through-type="none" style:font-name="Arial2" fo:font-size="12pt" fo:font-style="normal" style:text-underline-style="none" fo:font-weight="bold" style:font-name-asian="Arial2" style:font-size-asian="12pt" style:font-style-asian="normal" style:font-weight-asian="bold" style:font-size-complex="10pt" style:font-style-complex="normal" style:font-weight-complex="bold"/>
    </style:style>
    <style:style style:name="ce23" style:family="table-cell" style:parent-style-name="Default" style:data-style-name="N100">
      <style:table-cell-properties fo:background-color="#00b8ff" style:text-align-source="fix" style:repeat-content="false" fo:wrap-option="wrap" style:vertical-align="top"/>
      <style:paragraph-properties fo:text-align="start"/>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text-align-source="fix" style:repeat-content="false" fo:background-color="transparent" fo:wrap-option="wrap" style:vertical-align="top"/>
      <style:paragraph-properties fo:text-align="start"/>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fo:background-color="transparent" fo:wrap-option="wrap" style:vertical-align="top"/>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fo:background-color="#00b8ff" style:text-align-source="fix" style:repeat-content="false" style:vertical-align="top"/>
      <style:paragraph-properties fo:text-align="start" fo:margin-left="0cm"/>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fo:background-color="#99ccff" style:text-align-source="fix" style:repeat-content="false" fo:wrap-option="no-wrap" style:vertical-align="top"/>
      <style:paragraph-properties fo:text-align="start"/>
      <style:text-properties style:font-name="Arial1" fo:font-size="12pt" fo:font-weight="bold" style:font-name-asian="Arial1" style:font-size-asian="12pt" style:font-weight-asian="bold" style:font-name-complex="Mangal"/>
    </style:style>
    <style:style style:name="ce28" style:family="table-cell" style:parent-style-name="Default" style:data-style-name="N100">
      <style:table-cell-properties fo:background-color="#99ccff" style:text-align-source="fix" style:repeat-content="false" style:vertical-align="top"/>
      <style:paragraph-properties fo:text-align="start" fo:margin-left="0cm"/>
      <style:text-properties fo:color="#000000" style:text-line-through-style="none" style:text-line-through-type="none" style:font-name="Arial2" fo:font-size="12pt" fo:font-style="normal" style:text-underline-style="none" fo:font-weight="bold" style:font-name-asian="Arial2" style:font-size-asian="12pt" style:font-style-asian="normal" style:font-weight-asian="bold" style:font-size-complex="10pt" style:font-style-complex="normal" style:font-weight-complex="normal"/>
    </style:style>
    <style:style style:name="ce29" style:family="table-cell" style:parent-style-name="Default" style:data-style-name="N100">
      <style:table-cell-properties fo:background-color="#99ccff" style:text-align-source="fix" style:repeat-content="false" style:vertical-align="top"/>
      <style:paragraph-properties fo:text-align="start" fo:margin-left="0cm"/>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text-align-source="fix" style:repeat-content="false" fo:wrap-option="wrap" style:vertical-align="top"/>
      <style:paragraph-properties fo:text-align="start"/>
    </style:style>
    <style:style style:name="ce31" style:family="table-cell" style:parent-style-name="Default" style:data-style-name="N100">
      <style:table-cell-properties style:text-align-source="fix" style:repeat-content="false" fo:wrap-option="wrap" style:vertical-align="top"/>
      <style:paragraph-properties fo:text-align="start"/>
      <style:text-properties style:font-name="Arial2" style:font-name-asian="Arial2" style:font-name-complex="Tahoma"/>
    </style:style>
    <style:style style:name="ce32" style:family="table-cell" style:parent-style-name="Default" style:data-style-name="N100">
      <style:table-cell-properties style:vertical-align="top"/>
    </style:style>
    <style:style style:name="ce33" style:family="table-cell" style:parent-style-name="Default" style:data-style-name="N100">
      <style:table-cell-properties fo:wrap-option="wrap" style:vertical-align="top"/>
    </style:style>
    <style:style style:name="ce34" style:family="table-cell" style:parent-style-name="Default" style:data-style-name="N100">
      <style:table-cell-properties style:text-align-source="fix" style:repeat-content="false" fo:wrap-option="wrap" style:vertical-align="top"/>
      <style:paragraph-properties fo:text-align="start" fo:margin-left="0cm"/>
    </style:style>
    <style:style style:name="ce35" style:family="table-cell" style:parent-style-name="Default" style:data-style-name="N100">
      <style:table-cell-properties style:text-align-source="fix" style:repeat-content="false" fo:wrap-option="wrap" style:vertical-align="top"/>
      <style:paragraph-properties fo:text-align="start" fo:margin-left="0cm"/>
      <style:text-properties style:use-window-font-color="true"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fo:background-color="#00b8ff" style:vertical-align="top"/>
    </style:style>
    <style:style style:name="ce37" style:family="table-cell" style:parent-style-name="Default" style:data-style-name="N100">
      <style:table-cell-properties fo:background-color="#99ccff" style:text-align-source="fix" style:repeat-content="false" fo:wrap-option="wrap" style:vertical-align="top"/>
      <style:paragraph-properties fo:text-align="start"/>
    </style:style>
    <style:style style:name="ce38" style:family="table-cell" style:parent-style-name="Default" style:data-style-name="N100">
      <style:table-cell-properties fo:wrap-option="wrap"/>
      <style:text-properties style:text-outline="false" fo:language="en" fo:country="US" fo:text-shadow="none" style:text-underline-mode="continuous" style:text-overline-mode="continuous" style:text-line-through-mode="continuous" style:language-asian="ja" style:country-asian="JP" style:font-name-complex="Tahoma" style:language-complex="hi" style:country-complex="IN" style:text-emphasize="none" style:font-relief="none" style:text-overline-style="none" style:text-overline-color="font-color"/>
    </style:style>
    <style:style style:name="ce39" style:family="table-cell" style:parent-style-name="Default" style:data-style-name="N100">
      <style:table-cell-properties fo:background-color="#00b8ff" style:text-align-source="fix" style:repeat-content="false" fo:wrap-option="wrap" style:vertical-align="top"/>
      <style:paragraph-properties fo:text-align="start" fo:margin-left="0cm"/>
      <style:text-properties fo:color="#000000" style:text-line-through-style="none" style:text-line-through-type="none" style:font-name="Arial2" fo:font-size="10pt"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ce40" style:family="table-cell" style:parent-style-name="Default">
      <style:table-cell-properties style:vertical-align="top"/>
    </style:style>
    <style:style style:name="ce41" style:family="table-cell" style:parent-style-name="Default">
      <style:table-cell-properties style:text-align-source="fix" style:repeat-content="false" fo:background-color="transparent" style:vertical-align="top"/>
      <style:paragraph-properties fo:text-align="start"/>
      <style:text-properties fo:font-size="12pt" fo:font-style="normal" fo:font-weight="bold" style:font-size-asian="12pt" style:font-style-asian="normal" style:font-weight-asian="bold"/>
    </style:style>
    <style:style style:name="ce42" style:family="table-cell" style:parent-style-name="Default">
      <style:table-cell-properties style:text-align-source="fix" style:repeat-content="false" fo:wrap-option="wrap" style:vertical-align="top"/>
      <style:paragraph-properties fo:text-align="start"/>
    </style:style>
    <style:style style:name="ce43" style:family="table-cell" style:parent-style-name="Default">
      <style:table-cell-properties fo:wrap-option="wrap" style:vertical-align="top"/>
    </style:style>
    <style:style style:name="ce44" style:family="table-cell" style:parent-style-name="Default" style:data-style-name="N100">
      <style:table-cell-properties fo:background-color="#00b8ff" style:text-align-source="fix" style:repeat-content="false" fo:wrap-option="wrap" style:vertical-align="top"/>
      <style:paragraph-properties fo:text-align="start" fo:margin-left="0cm"/>
      <style:text-properties fo:color="#000000"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normal"/>
    </style:style>
    <style:style style:name="ce45" style:family="table-cell" style:parent-style-name="Default" style:data-style-name="N100">
      <style:table-cell-properties fo:background-color="#00b8ff" style:text-align-source="fix" style:repeat-content="false" fo:wrap-option="wrap" style:vertical-align="top"/>
      <style:paragraph-properties fo:text-align="start"/>
      <style:text-properties style:text-outline="false" style:font-name="Arial" fo:font-size="10pt" fo:language="en" fo:country="US" fo:font-style="normal" fo:text-shadow="none" style:text-underline-mode="continuous" style:text-overline-mode="continuous" style:text-line-through-mode="continuous" style:font-name-asian="Arial" style:font-size-asian="10pt" style:language-asian="ja" style:country-asian="JP" style:font-style-asian="normal" style:font-name-complex="Tahoma" style:language-complex="hi" style:country-complex="IN" style:text-emphasize="none" style:font-relief="none" style:text-overline-style="none" style:text-overline-color="font-color"/>
    </style:style>
    <style:style style:name="ce46" style:family="table-cell" style:parent-style-name="Default" style:data-style-name="N0">
      <style:table-cell-properties style:text-align-source="fix" style:repeat-content="false" fo:wrap-option="wrap" style:vertical-align="top"/>
      <style:paragraph-properties fo:text-align="start"/>
      <style:text-properties fo:color="#000000" style:font-name="Arial" fo:font-size="10pt" fo:language="none" fo:country="none" style:font-name-asian="メイリオ" style:font-size-asian="10pt" style:language-asian="none" style:country-asian="none" style:font-name-complex="メイリオ" style:font-size-complex="10pt" style:language-complex="none" style:country-complex="none"/>
    </style:style>
    <style:style style:name="ce47" style:family="table-cell" style:parent-style-name="Default" style:data-style-name="N100">
      <style:table-cell-properties style:text-align-source="fix" style:repeat-content="false" fo:wrap-option="wrap" style:vertical-align="top"/>
      <style:paragraph-properties fo:text-align="start"/>
      <style:text-properties fo:color="#000000" style:font-name="Arial" fo:font-size="10pt" fo:language="none" fo:country="none" style:font-name-asian="メイリオ" style:font-size-asian="10pt" style:language-asian="none" style:country-asian="none" style:font-name-complex="メイリオ" style:font-size-complex="10pt" style:language-complex="none" style:country-complex="none"/>
    </style:style>
    <style:style style:name="ce48" style:family="table-cell" style:parent-style-name="Default" style:data-style-name="N100">
      <style:table-cell-properties style:text-align-source="fix" style:repeat-content="false" fo:wrap-option="wrap" style:vertical-align="top"/>
      <style:paragraph-properties fo:text-align="start"/>
      <style:text-properties style:font-name="Arial3" fo:font-size="10pt" style:font-name-asian="Arial3" style:font-size-asian="10pt"/>
    </style:style>
    <style:style style:name="ce49" style:family="table-cell" style:parent-style-name="Default" style:data-style-name="N100">
      <style:table-cell-properties fo:background-color="#99ccff" style:text-align-source="fix" style:repeat-content="false" fo:wrap-option="wrap" style:vertical-align="top"/>
      <style:paragraph-properties fo:text-align="start" fo:margin-left="0cm"/>
      <style:text-properties style:use-window-font-color="true" style:text-line-through-style="none" style:text-line-through-type="none" style:font-name="Arial2" fo:font-size="12pt" fo:font-style="normal" style:text-underline-style="none" fo:font-weight="bold" style:font-name-asian="Arial2" style:font-size-asian="12pt" style:font-style-asian="normal" style:font-weight-asian="bold" style:font-size-complex="10pt" style:font-style-complex="normal" style:font-weight-complex="bold"/>
    </style:style>
    <style:style style:name="ce50" style:family="table-cell" style:parent-style-name="Default" style:data-style-name="N100">
      <style:table-cell-properties style:text-align-source="fix" style:repeat-content="false" fo:wrap-option="wrap" style:vertical-align="top"/>
      <style:paragraph-properties fo:text-align="start"/>
      <style:text-properties style:font-name="Arial3" style:font-name-asian="Arial3"/>
    </style:style>
    <style:style style:name="ce51" style:family="table-cell" style:parent-style-name="Default" style:data-style-name="N100">
      <style:table-cell-properties style:text-align-source="fix" style:repeat-content="false" style:vertical-align="top"/>
      <style:paragraph-properties fo:text-align="start"/>
      <style:text-properties style:font-name="Arial3" style:font-name-asian="Arial3"/>
    </style:style>
    <style:style style:name="ce52" style:family="table-cell" style:parent-style-name="Default" style:data-style-name="N100">
      <style:table-cell-properties style:text-align-source="fix" style:repeat-content="false" fo:background-color="transparent" style:vertical-align="top"/>
      <style:paragraph-properties fo:text-align="start"/>
      <style:text-properties fo:font-size="12pt" fo:font-style="normal" fo:font-weight="bold" style:font-size-asian="12pt" style:font-style-asian="normal" style:font-weight-asian="bold"/>
    </style:style>
    <style:style style:name="T1" style:family="text">
      <style:text-properties style:font-name="Arial" style:font-name-asian="Arial"/>
    </style:style>
  </office:automatic-styles>
  <office:body>
    <office:spreadsheet>
      <table:table table:name="wordbook(単語集)" table:style-name="ta1">
        <office:forms form:automatic-focus="false" form:apply-design-mode="false"/>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014" table:default-cell-style-name="Default"/>
        <table:table-row table:style-name="ro1">
          <table:table-cell table:style-name="ce1" office:value-type="string" calcext:value-type="string">
            <text:p>OmegaT</text:p>
          </table:table-cell>
          <table:table-cell table:style-name="ce6" office:value-type="string" calcext:value-type="string">
            <text:p>原文</text:p>
          </table:table-cell>
          <table:table-cell table:style-name="ce15" office:value-type="string" calcext:value-type="string">
            <text:p>訳文</text:p>
          </table:table-cell>
          <table:table-cell table:style-name="ce22" office:value-type="string" calcext:value-type="string">
            <text:p>説明</text:p>
          </table:table-cell>
          <table:table-cell table:style-name="ce26" office:value-type="string" calcext:value-type="string">
            <text:p>OmegaTの用語集は１データ(レコード)を3カラム(フィールド)で取り扱っています。</text:p>
          </table:table-cell>
          <table:table-cell table:style-name="ce26" table:number-columns-repeated="3"/>
          <table:table-cell table:style-name="ce36"/>
          <table:table-cell table:style-name="ce39"/>
          <table:table-cell table:style-name="ce40" table:number-columns-repeated="1008"/>
          <table:table-cell table:number-columns-repeated="6"/>
        </table:table-row>
        <table:table-row table:style-name="ro1">
          <table:table-cell table:style-name="ce1" office:value-type="string" calcext:value-type="string">
            <text:p>Google翻訳者ツールキット</text:p>
          </table:table-cell>
          <table:table-cell table:style-name="ce7" office:value-type="string" calcext:value-type="string">
            <text:p>en</text:p>
          </table:table-cell>
          <table:table-cell table:style-name="ce16" office:value-type="string" calcext:value-type="string">
            <text:p>ja</text:p>
          </table:table-cell>
          <table:table-cell table:style-name="ce7" office:value-type="string" calcext:value-type="string">
            <text:p>pos</text:p>
          </table:table-cell>
          <table:table-cell table:style-name="ce27" office:value-type="string" calcext:value-type="string">
            <text:p>description</text:p>
          </table:table-cell>
          <table:table-cell table:style-name="ce7" office:value-type="string" calcext:value-type="string">
            <text:p>notes</text:p>
          </table:table-cell>
          <table:table-cell table:style-name="ce26" office:value-type="string" calcext:value-type="string">
            <text:p>Google翻訳者ツールキットの場合、１データは「en,ja,pos,description,notes」で構成します。</text:p>
          </table:table-cell>
          <table:table-cell table:style-name="ce26"/>
          <table:table-cell table:style-name="ce36"/>
          <table:table-cell table:style-name="ce39"/>
          <table:table-cell table:style-name="ce40" table:number-columns-repeated="1008"/>
          <table:table-cell table:number-columns-repeated="6"/>
        </table:table-row>
        <table:table-row table:style-name="ro2">
          <table:table-cell table:style-name="ce2" office:value-type="string" calcext:value-type="string">
            <text:p>ファイル</text:p>
          </table:table-cell>
          <table:table-cell table:style-name="ce6" office:value-type="string" calcext:value-type="string">
            <text:p>英語</text:p>
          </table:table-cell>
          <table:table-cell table:style-name="ce15" office:value-type="string" calcext:value-type="string">
            <text:p>日本語</text:p>
          </table:table-cell>
          <table:table-cell table:style-name="ce22" office:value-type="string" calcext:value-type="string">
            <text:p>《品詞》</text:p>
          </table:table-cell>
          <table:table-cell table:style-name="ce28" office:value-type="string" calcext:value-type="string">
            <text:p>「コメント」</text:p>
          </table:table-cell>
          <table:table-cell table:style-name="ce6" office:value-type="string" calcext:value-type="string">
            <text:p>【分類1】</text:p>
          </table:table-cell>
          <table:table-cell table:style-name="ce28" office:value-type="string" calcext:value-type="string">
            <text:p>【分類2】</text:p>
          </table:table-cell>
          <table:table-cell table:style-name="ce6" office:value-type="string" calcext:value-type="string">
            <text:p>【分類3】</text:p>
          </table:table-cell>
          <table:table-cell table:style-name="ce28" office:value-type="string" calcext:value-type="string">
            <text:p>【分類4】</text:p>
          </table:table-cell>
          <table:table-cell table:style-name="ce2"/>
          <table:table-cell table:style-name="ce41" table:number-columns-repeated="1012"/>
          <table:table-cell table:number-columns-repeated="2"/>
        </table:table-row>
        <table:table-row table:style-name="ro3">
          <table:table-cell table:style-name="ce3"/>
          <table:table-cell table:style-name="ce8"/>
          <table:table-cell table:style-name="ce17"/>
          <table:table-cell table:style-name="ce23" office:value-type="string" calcext:value-type="string">
            <text:p>品詞は形容詞「adjective」、名詞「noun」、動詞「verb」、副詞「adverb」から選びます。文は「noun」で登録します。 </text:p>
          </table:table-cell>
          <table:table-cell table:style-name="ce29" office:value-type="string" calcext:value-type="string">
            <text:p>説明など</text:p>
          </table:table-cell>
          <table:table-cell table:style-name="ce26"/>
          <table:table-cell table:style-name="ce29"/>
          <table:table-cell table:style-name="ce26"/>
          <table:table-cell table:style-name="ce37"/>
          <table:table-cell table:style-name="ce39"/>
          <table:table-cell table:style-name="ce40" table:number-columns-repeated="1008"/>
          <table:table-cell table:number-columns-repeated="6"/>
        </table:table-row>
        <table:table-row table:style-name="ro4">
          <table:table-cell table:style-name="ce4" office:value-type="string" calcext:value-type="string">
            <text:p>Classic</text:p>
          </table:table-cell>
          <table:table-cell table:style-name="ce9" office:value-type="string" calcext:value-type="string">
            <text:p>MAIN MENU</text:p>
          </table:table-cell>
          <table:table-cell table:style-name="ce9" office:value-type="string" calcext:value-type="string">
            <text:p>メインメニュー</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EW GAME</text:p>
          </table:table-cell>
          <table:table-cell table:style-name="ce18" office:value-type="string" calcext:value-type="string">
            <text:p>新規ゲーム</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OAD GAME</text:p>
          </table:table-cell>
          <table:table-cell table:style-name="ce18" office:value-type="string" calcext:value-type="string">
            <text:p>ロードゲーム</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ultiplayer game</text:p>
          </table:table-cell>
          <table:table-cell table:style-name="ce18" office:value-type="string" calcext:value-type="string">
            <text:p>マルチプレイヤーゲーム</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ODS</text:p>
          </table:table-cell>
          <table:table-cell table:style-name="ce18" office:value-type="string" calcext:value-type="string">
            <text:p>MOD</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PTIONS</text:p>
          </table:table-cell>
          <table:table-cell table:style-name="ce18" office:value-type="string" calcext:value-type="string">
            <text:p>オプション</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XIT</text:p>
          </table:table-cell>
          <table:table-cell table:style-name="ce18" office:value-type="string" calcext:value-type="string">
            <text:p>終了</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REDITS</text:p>
          </table:table-cell>
          <table:table-cell table:style-name="ce18" office:value-type="string" calcext:value-type="string">
            <text:p>クレジット</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ART GAME</text:p>
          </table:table-cell>
          <table:table-cell table:style-name="ce18" office:value-type="string" calcext:value-type="string">
            <text:p>ゲーム開始</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JOIN</text:p>
          </table:table-cell>
          <table:table-cell table:style-name="ce18" office:value-type="string" calcext:value-type="string">
            <text:p>参加</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FRESH</text:p>
          </table:table-cell>
          <table:table-cell table:style-name="ce18" office:value-type="string" calcext:value-type="string">
            <text:p>更新</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OAD</text:p>
          </table:table-cell>
          <table:table-cell table:style-name="ce18" office:value-type="string" calcext:value-type="string">
            <text:p>ロード</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AVE</text:p>
          </table:table-cell>
          <table:table-cell table:style-name="ce18" office:value-type="string" calcext:value-type="string">
            <text:p>セーブ</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LETE</text:p>
          </table:table-cell>
          <table:table-cell table:style-name="ce18" office:value-type="string" calcext:value-type="string">
            <text:p>削除</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ACK</text:p>
          </table:table-cell>
          <table:table-cell table:style-name="ce18" office:value-type="string" calcext:value-type="string">
            <text:p>戻る</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ANCEL</text:p>
          </table:table-cell>
          <table:table-cell table:style-name="ce18" office:value-type="string" calcext:value-type="string">
            <text:p>キャンセル</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LOSE</text:p>
          </table:table-cell>
          <table:table-cell table:style-name="ce18" office:value-type="string" calcext:value-type="string">
            <text:p>閉じる</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ADY</text:p>
          </table:table-cell>
          <table:table-cell table:style-name="ce18" office:value-type="string" calcext:value-type="string">
            <text:p>準備完了</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OT READY</text:p>
          </table:table-cell>
          <table:table-cell table:style-name="ce18" office:value-type="string" calcext:value-type="string">
            <text:p>準備中</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STOMIZE</text:p>
          </table:table-cell>
          <table:table-cell table:style-name="ce18" office:value-type="string" calcext:value-type="string">
            <text:p>カスタマイズ</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NTERACTIVE SLIDES</text:p>
          </table:table-cell>
          <table:table-cell table:style-name="ce18" office:value-type="string" calcext:value-type="string">
            <text:p>インタラクティブ・スライド</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MPORT</text:p>
          </table:table-cell>
          <table:table-cell table:style-name="ce18" office:value-type="string" calcext:value-type="string">
            <text:p>インポート</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CCEPT</text:p>
          </table:table-cell>
          <table:table-cell table:style-name="ce18" office:value-type="string" calcext:value-type="string">
            <text:p>決定</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ALAXY</text:p>
          </table:table-cell>
          <table:table-cell table:style-name="ce18" office:value-type="string" calcext:value-type="string">
            <text:p>銀河</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andomness</text:p>
          </table:table-cell>
          <table:table-cell table:style-name="ce18" office:value-type="string" calcext:value-type="string">
            <text:p>ランダム</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ow</text:p>
          </table:table-cell>
          <table:table-cell table:style-name="ce18" office:value-type="string" calcext:value-type="string">
            <text:p>低</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edium</text:p>
          </table:table-cell>
          <table:table-cell table:style-name="ce18" office:value-type="string" calcext:value-type="string">
            <text:p>中</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igh</text:p>
          </table:table-cell>
          <table:table-cell table:style-name="ce18" office:value-type="string" calcext:value-type="string">
            <text:p>高</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MPIRE</text:p>
          </table:table-cell>
          <table:table-cell table:style-name="ce18" office:value-type="string" calcext:value-type="string">
            <text:p>帝国</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HANGE</text:p>
          </table:table-cell>
          <table:table-cell table:style-name="ce18" office:value-type="string" calcext:value-type="string">
            <text:p>変更</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LOR</text:p>
          </table:table-cell>
          <table:table-cell table:style-name="ce18" office:value-type="string" calcext:value-type="string">
            <text:p>色</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MPETITORS</text:p>
          </table:table-cell>
          <table:table-cell table:style-name="ce18" office:value-type="string" calcext:value-type="string">
            <text:p>対戦相手</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pponent</text:p>
          </table:table-cell>
          <table:table-cell table:style-name="ce18" office:value-type="string" calcext:value-type="string">
            <text:p>対戦相手</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pdating</text:p>
          </table:table-cell>
          <table:table-cell table:style-name="ce18" office:value-type="string" calcext:value-type="string">
            <text:p>アップデート中</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AY:</text:p>
          </table:table-cell>
          <table:table-cell table:style-name="ce18" office:value-type="string" calcext:value-type="string">
            <text:p>発言:</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untdown</text:p>
          </table:table-cell>
          <table:table-cell table:style-name="ce18" office:value-type="string" calcext:value-type="string">
            <text:p>カウントダウン</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ESSION</text:p>
          </table:table-cell>
          <table:table-cell table:style-name="ce18" office:value-type="string" calcext:value-type="string">
            <text:p>セッション</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UBLIC</text:p>
          </table:table-cell>
          <table:table-cell table:style-name="ce18" office:value-type="string" calcext:value-type="string">
            <text:p>公開</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RIVATE</text:p>
          </table:table-cell>
          <table:table-cell table:style-name="ce18" office:value-type="string" calcext:value-type="string">
            <text:p>プライベート</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INGLE</text:p>
          </table:table-cell>
          <table:table-cell table:style-name="ce18" office:value-type="string" calcext:value-type="string">
            <text:p>シングル</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ame options</text:p>
          </table:table-cell>
          <table:table-cell table:style-name="ce18" office:value-type="string" calcext:value-type="string">
            <text:p>ゲームオプション</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ingle only</text:p>
          </table:table-cell>
          <table:table-cell table:style-name="ce18" office:value-type="string" calcext:value-type="string">
            <text:p>シングルのみ</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ETTINGS</text:p>
          </table:table-cell>
          <table:table-cell table:style-name="ce18" office:value-type="string" calcext:value-type="string">
            <text:p>設定</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NVITE</text:p>
          </table:table-cell>
          <table:table-cell table:style-name="ce18" office:value-type="string" calcext:value-type="string">
            <text:p>招待</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fficulty</text:p>
          </table:table-cell>
          <table:table-cell table:style-name="ce18" office:value-type="string" calcext:value-type="string">
            <text:p>難易度</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ewbie</text:p>
          </table:table-cell>
          <table:table-cell table:style-name="ce18" office:value-type="string" calcext:value-type="string">
            <text:p>初心者</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Very easy</text:p>
          </table:table-cell>
          <table:table-cell table:style-name="ce18" office:value-type="string" calcext:value-type="string">
            <text:p>ベリーイージー</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asy</text:p>
          </table:table-cell>
          <table:table-cell table:style-name="ce18" office:value-type="string" calcext:value-type="string">
            <text:p>イージー</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ormal</text:p>
          </table:table-cell>
          <table:table-cell table:style-name="ce18" office:value-type="string" calcext:value-type="string">
            <text:p>ノーマル</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ard</text:p>
          </table:table-cell>
          <table:table-cell table:style-name="ce18" office:value-type="string" calcext:value-type="string">
            <text:p>ハード</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erious</text:p>
          </table:table-cell>
          <table:table-cell table:style-name="ce18" office:value-type="string" calcext:value-type="string">
            <text:p>シリアス</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mpossible</text:p>
          </table:table-cell>
          <table:table-cell table:style-name="ce18" office:value-type="string" calcext:value-type="string">
            <text:p>不可能</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ndless</text:p>
          </table:table-cell>
          <table:table-cell table:style-name="ce18" office:value-type="string" calcext:value-type="string">
            <text:p>エンドレス</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office:value-type="string" calcext:value-type="string">
            <text:p>【ゲーム設定】</text:p>
          </table:table-cell>
          <table:table-cell table:style-name="ce30"/>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ules set</text:p>
          </table:table-cell>
          <table:table-cell table:style-name="ce18" office:value-type="string" calcext:value-type="string">
            <text:p>ルールセット</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2"/>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andard</text:p>
          </table:table-cell>
          <table:table-cell table:style-name="ce18" office:value-type="string" calcext:value-type="string">
            <text:p>標準</text:p>
          </table:table-cell>
          <table:table-cell table:style-name="ce24" office:value-type="string" calcext:value-type="string">
            <text:p>noun</text:p>
          </table:table-cell>
          <table:table-cell table:style-name="Default"/>
          <table:table-cell table:style-name="ce30" office:value-type="string" calcext:value-type="string">
            <text:p>【UI】</text:p>
          </table:table-cell>
          <table:table-cell table:style-name="ce30" table:number-columns-repeated="2"/>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ndless Space</text:p>
          </table:table-cell>
          <table:table-cell table:style-name="ce9" office:value-type="string" calcext:value-type="string">
            <text:p>『Endless Space』</text:p>
          </table:table-cell>
          <table:table-cell table:style-name="ce24" office:value-type="string" calcext:value-type="string">
            <text:p>noun</text:p>
          </table:table-cell>
          <table:table-cell table:style-name="ce30" office:value-type="string" calcext:value-type="string">
            <text:p>ゲーム名の固有名詞なので『』を付けておきます。</text:p>
          </table:table-cell>
          <table:table-cell table:style-name="ce30" table:number-columns-repeated="3"/>
          <table:table-cell/>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ame speed</text:p>
          </table:table-cell>
          <table:table-cell table:style-name="ce18" office:value-type="string" calcext:value-type="string">
            <text:p>ゲーム速度</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Veni, vidi, vici"</text:p>
          </table:table-cell>
          <table:table-cell table:style-name="ce18" office:value-type="string" calcext:value-type="string">
            <text:p>「来た、見た、勝った」</text:p>
          </table:table-cell>
          <table:table-cell table:style-name="ce24" office:value-type="string" calcext:value-type="string">
            <text:p>noun</text:p>
          </table:table-cell>
          <table:table-cell table:style-name="ce30" office:value-type="string" calcext:value-type="string">
            <text:p>文</text:p>
          </table:table-cell>
          <table:table-cell table:style-name="Default"/>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DVANCED</text:p>
          </table:table-cell>
          <table:table-cell table:style-name="ce18" office:value-type="string" calcext:value-type="string">
            <text:p>拡張</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PPLY</text:p>
          </table:table-cell>
          <table:table-cell table:style-name="ce18" office:value-type="string" calcext:value-type="string">
            <text:p>適用</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5">
          <table:table-cell table:style-name="ce4" office:value-type="string" calcext:value-type="string">
            <text:p>Classic</text:p>
          </table:table-cell>
          <table:table-cell table:style-name="ce9" office:value-type="string" calcext:value-type="string">
            <text:p>parsec</text:p>
          </table:table-cell>
          <table:table-cell table:style-name="ce18" office:value-type="string" calcext:value-type="string">
            <text:p>パーセク</text:p>
          </table:table-cell>
          <table:table-cell table:style-name="ce24" office:value-type="string" calcext:value-type="string">
            <text:p>noun</text:p>
          </table:table-cell>
          <table:table-cell table:style-name="ce30" office:value-type="string" calcext:value-type="string">
            <text:p>1パーセクは約3.26光年、約206 265AU、3.085 68×1016 mになる。</text:p>
          </table:table-cell>
          <table:table-cell table:style-name="ce30" office:value-type="string" calcext:value-type="string">
            <text:p>【銀河ビュー】</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Wormhole</text:p>
          </table:table-cell>
          <table:table-cell table:style-name="ce18" office:value-type="string" calcext:value-type="string">
            <text:p>ワームホール</text:p>
          </table:table-cell>
          <table:table-cell table:style-name="ce24" office:value-type="string" calcext:value-type="string">
            <text:p>noun</text:p>
          </table:table-cell>
          <table:table-cell table:style-name="ce30"/>
          <table:table-cell table:style-name="ce30" office:value-type="string" calcext:value-type="string">
            <text:p>【銀河ビュー】</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nomaly</text:p>
          </table:table-cell>
          <table:table-cell table:style-name="ce18" office:value-type="string" calcext:value-type="string">
            <text:p>超常現象</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source</text:p>
          </table:table-cell>
          <table:table-cell table:style-name="ce18" office:value-type="string" calcext:value-type="string">
            <text:p>資源</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irate</text:p>
          </table:table-cell>
          <table:table-cell table:style-name="ce18" office:value-type="string" calcext:value-type="string">
            <text:p>海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xaferrum</text:p>
          </table:table-cell>
          <table:table-cell table:style-name="ce18" office:value-type="string" calcext:value-type="string">
            <text:p>ヘキサフェラム</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nti-Matter</text:p>
          </table:table-cell>
          <table:table-cell table:style-name="ce18" office:value-type="string" calcext:value-type="string">
            <text:p>反物質</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ientific Victory</text:p>
          </table:table-cell>
          <table:table-cell table:style-name="ce18" office:value-type="string" calcext:value-type="string">
            <text:p>科学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conomic Victory</text:p>
          </table:table-cell>
          <table:table-cell table:style-name="ce18" office:value-type="string" calcext:value-type="string">
            <text:p>経済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xpansion Victory</text:p>
          </table:table-cell>
          <table:table-cell table:style-name="ce18" office:value-type="string" calcext:value-type="string">
            <text:p>拡張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remacy Victory</text:p>
          </table:table-cell>
          <table:table-cell table:style-name="ce18" office:value-type="string" calcext:value-type="string">
            <text:p>覇権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ore Victory</text:p>
          </table:table-cell>
          <table:table-cell table:style-name="ce18" office:value-type="string" calcext:value-type="string">
            <text:p>スコア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Wonder Victory</text:p>
          </table:table-cell>
          <table:table-cell table:style-name="ce18" office:value-type="string" calcext:value-type="string">
            <text:p>驚異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tic Victory</text:p>
          </table:table-cell>
          <table:table-cell table:style-name="ce18" office:value-type="string" calcext:value-type="string">
            <text:p>外交勝利</text:p>
          </table:table-cell>
          <table:table-cell table:style-name="ce24" office:value-type="string" calcext:value-type="string">
            <text:p>noun</text:p>
          </table:table-cell>
          <table:table-cell table:style-name="ce30"/>
          <table:table-cell table:style-name="ce30" office:value-type="string" calcext:value-type="string">
            <text:p>【勝利条件】</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nd Turn Timer</text:p>
          </table:table-cell>
          <table:table-cell table:style-name="ce18" office:value-type="string" calcext:value-type="string">
            <text:p>ターンタイマー</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NLINE GAMES</text:p>
          </table:table-cell>
          <table:table-cell table:style-name="ce18" office:value-type="string" calcext:value-type="string">
            <text:p>オンラインゲーム</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andom events</text:p>
          </table:table-cell>
          <table:table-cell table:style-name="ce18" office:value-type="string" calcext:value-type="string">
            <text:p>ランダムイベント</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ost Name</text:p>
          </table:table-cell>
          <table:table-cell table:style-name="ce18" office:value-type="string" calcext:value-type="string">
            <text:p>ホスト名</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yers</text:p>
          </table:table-cell>
          <table:table-cell table:style-name="ce18" office:value-type="string" calcext:value-type="string">
            <text:p>プレイヤー</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fficulty</text:p>
          </table:table-cell>
          <table:table-cell table:style-name="ce18" office:value-type="string" calcext:value-type="string">
            <text:p>難易度</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UTOSAVE</text:p>
          </table:table-cell>
          <table:table-cell table:style-name="ce18" office:value-type="string" calcext:value-type="string">
            <text:p>オートセーブ</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QUICK SAVE</text:p>
          </table:table-cell>
          <table:table-cell table:style-name="ce18" office:value-type="string" calcext:value-type="string">
            <text:p>クイックセーブ</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JOIN GAME</text:p>
          </table:table-cell>
          <table:table-cell table:style-name="ce18" office:value-type="string" calcext:value-type="string">
            <text:p>ゲームに復帰</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VICTORY</text:p>
          </table:table-cell>
          <table:table-cell table:style-name="ce18" office:value-type="string" calcext:value-type="string">
            <text:p>勝利</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FEAT</text:p>
          </table:table-cell>
          <table:table-cell table:style-name="ce18" office:value-type="string" calcext:value-type="string">
            <text:p>敗北</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VERVIEW</text:p>
          </table:table-cell>
          <table:table-cell table:style-name="ce18" office:value-type="string" calcext:value-type="string">
            <text:p>概要</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 AGREE</text:p>
          </table:table-cell>
          <table:table-cell table:style-name="ce18" office:value-type="string" calcext:value-type="string">
            <text:p>同意します</text:p>
          </table:table-cell>
          <table:table-cell table:style-name="ce24" office:value-type="string" calcext:value-type="string">
            <text:p>noun</text:p>
          </table:table-cell>
          <table:table-cell table:style-name="ce30" office:value-type="string" calcext:value-type="string">
            <text:p>文</text:p>
          </table:table-cell>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obby</text:p>
          </table:table-cell>
          <table:table-cell table:style-name="ce18" office:value-type="string" calcext:value-type="string">
            <text:p>ロビー</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ACTION EDITOR</text:p>
          </table:table-cell>
          <table:table-cell table:style-name="ce18" office:value-type="string" calcext:value-type="string">
            <text:p>勢力エディタ</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action</text:p>
          </table:table-cell>
          <table:table-cell table:style-name="ce18" office:value-type="string" calcext:value-type="string">
            <text:p>勢力</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FFINITY</text:p>
          </table:table-cell>
          <table:table-cell table:style-name="ce18" office:value-type="string" calcext:value-type="string">
            <text:p>性質</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UTHOR</text:p>
          </table:table-cell>
          <table:table-cell table:style-name="ce18" office:value-type="string" calcext:value-type="string">
            <text:p>作者</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stom faction</text:p>
          </table:table-cell>
          <table:table-cell table:style-name="ce18" office:value-type="string" calcext:value-type="string">
            <text:p>カスタム勢力</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RAIT</text:p>
          </table:table-cell>
          <table:table-cell table:style-name="ce18" office:value-type="string" calcext:value-type="string">
            <text:p>特性</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action trait</text:p>
          </table:table-cell>
          <table:table-cell table:style-name="ce18" office:value-type="string" calcext:value-type="string">
            <text:p>勢力の特性</text:p>
          </table:table-cell>
          <table:table-cell table:style-name="ce24" office:value-type="string" calcext:value-type="string">
            <text:p>noun</text:p>
          </table:table-cell>
          <table:table-cell table:style-name="ce30"/>
          <table:table-cell table:style-name="ce30" office:value-type="string" calcext:value-type="string">
            <text:p>【UI】</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RAIT NAME</text:p>
          </table:table-cell>
          <table:table-cell table:style-name="ce18" office:value-type="string" calcext:value-type="string">
            <text:p>特性の名前</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vl</text:p>
          </table:table-cell>
          <table:table-cell table:style-name="ce18" office:value-type="string" calcext:value-type="string">
            <text:p>レベ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st</text:p>
          </table:table-cell>
          <table:table-cell table:style-name="ce18" office:value-type="string" calcext:value-type="string">
            <text:p>コスト</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ITED EMPIRE</text:p>
          </table:table-cell>
          <table:table-cell table:style-name="ce18" office:value-type="string" calcext:value-type="string">
            <text:p>ユナイテッド・エンパイア</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MOEBA</text:p>
          </table:table-cell>
          <table:table-cell table:style-name="ce18" office:value-type="string" calcext:value-type="string">
            <text:p>アメーバ</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RAVERS</text:p>
          </table:table-cell>
          <table:table-cell table:style-name="ce18" office:value-type="string" calcext:value-type="string">
            <text:p>クレイバー</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OPHONS</text:p>
          </table:table-cell>
          <table:table-cell table:style-name="ce18" office:value-type="string" calcext:value-type="string">
            <text:p>ソフォン</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ILGRIMS</text:p>
          </table:table-cell>
          <table:table-cell table:style-name="ce18" office:value-type="string" calcext:value-type="string">
            <text:p>ピルグリム</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ISSHO</text:p>
          </table:table-cell>
          <table:table-cell table:style-name="ce18" office:value-type="string" calcext:value-type="string">
            <text:p>ヒッショー</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ORATIO</text:p>
          </table:table-cell>
          <table:table-cell table:style-name="ce18" office:value-type="string" calcext:value-type="string">
            <text:p>ホレイショ</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OWERS</text:p>
          </table:table-cell>
          <table:table-cell table:style-name="ce18" office:value-type="string" calcext:value-type="string">
            <text:p>ソウアー</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IRATES</text:p>
          </table:table-cell>
          <table:table-cell table:style-name="ce18" office:value-type="string" calcext:value-type="string">
            <text:p>パイレーツ</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EREDYN</text:p>
          </table:table-cell>
          <table:table-cell table:style-name="ce18" office:value-type="string" calcext:value-type="string">
            <text:p>シェレディン</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number-columns-repeated="2" table:style-name="ce9" office:value-type="string" calcext:value-type="string">
            <text:p>FIMS</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IENCE</text:p>
          </table:table-cell>
          <table:table-cell table:style-name="ce18" office:value-type="string" calcext:value-type="string">
            <text:p>科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CONOMY</text:p>
          </table:table-cell>
          <table:table-cell table:style-name="ce18" office:value-type="string" calcext:value-type="string">
            <text:p>経済</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LEET</text:p>
          </table:table-cell>
          <table:table-cell table:style-name="ce18" office:value-type="string" calcext:value-type="string">
            <text:p>艦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RO</text:p>
          </table:table-cell>
          <table:table-cell table:style-name="ce18" office:value-type="string" calcext:value-type="string">
            <text:p>ヒーロー</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NOMALY</text:p>
          </table:table-cell>
          <table:table-cell table:style-name="ce18" office:value-type="string" calcext:value-type="string">
            <text:p>超常現象</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FENSE</text:p>
          </table:table-cell>
          <table:table-cell table:style-name="ce18" office:value-type="string" calcext:value-type="string">
            <text:p>防御</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UILDING</text:p>
          </table:table-cell>
          <table:table-cell table:style-name="ce18" office:value-type="string" calcext:value-type="string">
            <text:p>建設</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ECHNOLOGY</text:p>
          </table:table-cell>
          <table:table-cell table:style-name="ce18" office:value-type="string" calcext:value-type="string">
            <text:p>技術</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CY</text:p>
          </table:table-cell>
          <table:table-cell table:style-name="ce18" office:value-type="string" calcext:value-type="string">
            <text:p>外交</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OPULATION</text:p>
          </table:table-cell>
          <table:table-cell table:style-name="ce18" office:value-type="string" calcext:value-type="string">
            <text:p>人口</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ACE BATTLE</text:p>
          </table:table-cell>
          <table:table-cell table:style-name="ce18" office:value-type="string" calcext:value-type="string">
            <text:p>戦闘</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10" office:value-type="string" calcext:value-type="string">
            <text:p>Alignment</text:p>
          </table:table-cell>
          <table:table-cell table:style-name="ce19" office:value-type="string" calcext:value-type="string">
            <text:p>外交特性</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ood</text:p>
          </table:table-cell>
          <table:table-cell table:style-name="ce18" office:value-type="string" calcext:value-type="string">
            <text:p>善</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eutral</text:p>
          </table:table-cell>
          <table:table-cell table:style-name="ce18" office:value-type="string" calcext:value-type="string">
            <text:p>中立</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vil</text:p>
          </table:table-cell>
          <table:table-cell table:style-name="ce18" office:value-type="string" calcext:value-type="string">
            <text:p>悪</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uilders</text:p>
          </table:table-cell>
          <table:table-cell table:style-name="ce18" office:value-type="string" calcext:value-type="string">
            <text:p>建設家</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litarists</text:p>
          </table:table-cell>
          <table:table-cell table:style-name="ce18" office:value-type="string" calcext:value-type="string">
            <text:p>軍国主義</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he Price of Beauty</text:p>
          </table:table-cell>
          <table:table-cell table:style-name="ce18" office:value-type="string" calcext:value-type="string">
            <text:p>美の価値</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p construction</text:p>
          </table:table-cell>
          <table:table-cell table:style-name="ce18" office:value-type="string" calcext:value-type="string">
            <text:p>艦船建造</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sters of Destruction</text:p>
          </table:table-cell>
          <table:table-cell table:style-name="ce18" office:value-type="string" calcext:value-type="string">
            <text:p>マスター・オブ・デストラクション</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ast Travelers</text:p>
          </table:table-cell>
          <table:table-cell table:style-name="ce18" office:value-type="string" calcext:value-type="string">
            <text:p>高速航行</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low Travelers</text:p>
          </table:table-cell>
          <table:table-cell table:style-name="ce18" office:value-type="string" calcext:value-type="string">
            <text:p>低速航行</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ig Fleets</text:p>
          </table:table-cell>
          <table:table-cell table:style-name="ce18" office:value-type="string" calcext:value-type="string">
            <text:p>巨大艦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narchists</text:p>
          </table:table-cell>
          <table:table-cell table:style-name="ce18" office:value-type="string" calcext:value-type="string">
            <text:p>無政府主義者</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rong Alloys</text:p>
          </table:table-cell>
          <table:table-cell table:style-name="ce18" office:value-type="string" calcext:value-type="string">
            <text:p>超合金</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ragile Hulls</text:p>
          </table:table-cell>
          <table:table-cell table:style-name="ce18" office:value-type="string" calcext:value-type="string">
            <text:p>脆弱な船体</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ptimal Structure</text:p>
          </table:table-cell>
          <table:table-cell table:style-name="ce18" office:value-type="string" calcext:value-type="string">
            <text:p>最適構造</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p storage</text:p>
          </table:table-cell>
          <table:table-cell table:style-name="ce18" office:value-type="string" calcext:value-type="string">
            <text:p>艦船の積載容量</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Wasted Space</text:p>
          </table:table-cell>
          <table:table-cell table:style-name="ce18" office:value-type="string" calcext:value-type="string">
            <text:p>無駄なスペース</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sters of Illusion</text:p>
          </table:table-cell>
          <table:table-cell table:style-name="ce18" office:value-type="string" calcext:value-type="string">
            <text:p>マスター・オブ・イリュージョン</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eticulous Analysis</text:p>
          </table:table-cell>
          <table:table-cell table:style-name="ce18" office:value-type="string" calcext:value-type="string">
            <text:p>細かな分析</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ust Recyclers</text:p>
          </table:table-cell>
          <table:table-cell table:style-name="ce18" office:value-type="string" calcext:value-type="string">
            <text:p>ダストリサイク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nipers</text:p>
          </table:table-cell>
          <table:table-cell table:style-name="ce18" office:value-type="string" calcext:value-type="string">
            <text:p>狙撃手</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ray 'n Pray</text:p>
          </table:table-cell>
          <table:table-cell table:style-name="ce18" office:value-type="string" calcext:value-type="string">
            <text:p>神頼み</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adly Weapons</text:p>
          </table:table-cell>
          <table:table-cell table:style-name="ce18" office:value-type="string" calcext:value-type="string">
            <text:p>凶器</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umane Weapons</text:p>
          </table:table-cell>
          <table:table-cell table:style-name="ce18" office:value-type="string" calcext:value-type="string">
            <text:p>人道的兵器</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ptimal Defense</text:p>
          </table:table-cell>
          <table:table-cell table:style-name="ce18" office:value-type="string" calcext:value-type="string">
            <text:p>最適な防御</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fense modules</text:p>
          </table:table-cell>
          <table:table-cell table:style-name="ce18" office:value-type="string" calcext:value-type="string">
            <text:p>防御モジュー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ffense First</text:p>
          </table:table-cell>
          <table:table-cell table:style-name="ce18" office:value-type="string" calcext:value-type="string">
            <text:p>攻撃が第一</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utual Understanding</text:p>
          </table:table-cell>
          <table:table-cell table:style-name="ce18" office:value-type="string" calcext:value-type="string">
            <text:p>相互理解</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unger for Battle</text:p>
          </table:table-cell>
          <table:table-cell table:style-name="ce18" office:value-type="string" calcext:value-type="string">
            <text:p>戦いへの渇望</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un Shy</text:p>
          </table:table-cell>
          <table:table-cell table:style-name="ce18" office:value-type="string" calcext:value-type="string">
            <text:p>銃声恐怖症</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Knowledge Gathering</text:p>
          </table:table-cell>
          <table:table-cell table:style-name="ce18" office:value-type="string" calcext:value-type="string">
            <text:p>知識収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earless Warriors</text:p>
          </table:table-cell>
          <table:table-cell table:style-name="ce18" office:value-type="string" calcext:value-type="string">
            <text:p>大胆不敵な戦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eeble Warriors</text:p>
          </table:table-cell>
          <table:table-cell table:style-name="ce18" office:value-type="string" calcext:value-type="string">
            <text:p>弱々しい戦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bellion</text:p>
          </table:table-cell>
          <table:table-cell table:style-name="ce18" office:value-type="string" calcext:value-type="string">
            <text:p>反逆者</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ep Roots</text:p>
          </table:table-cell>
          <table:table-cell table:style-name="ce18" office:value-type="string" calcext:value-type="string">
            <text:p>深い根</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ellar Guardians</text:p>
          </table:table-cell>
          <table:table-cell table:style-name="ce18" office:value-type="string" calcext:value-type="string">
            <text:p>星の守護者</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venge</text:p>
          </table:table-cell>
          <table:table-cell table:style-name="ce18" office:value-type="string" calcext:value-type="string">
            <text:p>報復</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usinessmen</text:p>
          </table:table-cell>
          <table:table-cell table:style-name="ce18" office:value-type="string" calcext:value-type="string">
            <text:p>実業家</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endthrifts</text:p>
          </table:table-cell>
          <table:table-cell table:style-name="ce18" office:value-type="string" calcext:value-type="string">
            <text:p>浪費家</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erchants</text:p>
          </table:table-cell>
          <table:table-cell table:style-name="ce18" office:value-type="string" calcext:value-type="string">
            <text:p>商人</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solationists</text:p>
          </table:table-cell>
          <table:table-cell table:style-name="ce18" office:value-type="string" calcext:value-type="string">
            <text:p>孤立</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erraformed Planet</text:p>
          </table:table-cell>
          <table:table-cell table:style-name="ce18" office:value-type="string" calcext:value-type="string">
            <text:p>改造惑星</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lucky Colonists</text:p>
          </table:table-cell>
          <table:table-cell table:style-name="ce18" office:value-type="string" calcext:value-type="string">
            <text:p>不運な入植者</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lockade Breakers</text:p>
          </table:table-cell>
          <table:table-cell table:style-name="ce18" office:value-type="string" calcext:value-type="string">
            <text:p>封鎖突破</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biquitous Metal</text:p>
          </table:table-cell>
          <table:table-cell table:style-name="ce18" office:value-type="string" calcext:value-type="string">
            <text:p>ユビキタス金属</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ntrepreneurs</text:p>
          </table:table-cell>
          <table:table-cell table:style-name="ce18" office:value-type="string" calcext:value-type="string">
            <text:p>起業家</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loning</text:p>
          </table:table-cell>
          <table:table-cell table:style-name="ce18" office:value-type="string" calcext:value-type="string">
            <text:p>クローニング</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ood production</text:p>
          </table:table-cell>
          <table:table-cell table:style-name="ce18" office:value-type="string" calcext:value-type="string">
            <text:p>食料生産</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rowth Plan</text:p>
          </table:table-cell>
          <table:table-cell table:style-name="ce18" office:value-type="string" calcext:value-type="string">
            <text:p>成長計画</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lack Thumbs</text:p>
          </table:table-cell>
          <table:table-cell table:style-name="ce18" office:value-type="string" calcext:value-type="string">
            <text:p>黒い指</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ptimistic</text:p>
          </table:table-cell>
          <table:table-cell table:style-name="ce18" office:value-type="string" calcext:value-type="string">
            <text:p>楽観的</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essimistic</text:p>
          </table:table-cell>
          <table:table-cell table:style-name="ce18" office:value-type="string" calcext:value-type="string">
            <text:p>悲観的</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rowded Planets</text:p>
          </table:table-cell>
          <table:table-cell table:style-name="ce18" office:value-type="string" calcext:value-type="string">
            <text:p>人口過密惑星</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ientists</text:p>
          </table:table-cell>
          <table:table-cell table:style-name="ce18" office:value-type="string" calcext:value-type="string">
            <text:p>科学者</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ace Cadets</text:p>
          </table:table-cell>
          <table:table-cell table:style-name="ce18" office:value-type="string" calcext:value-type="string">
            <text:p>夢想家</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olerant </text:p>
          </table:table-cell>
          <table:table-cell table:style-name="ce18" office:value-type="string" calcext:value-type="string">
            <text:p>耐性</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ts</text:p>
          </table:table-cell>
          <table:table-cell table:style-name="ce18" office:value-type="string" calcext:value-type="string">
            <text:p>外交官</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ymbiosis</text:p>
          </table:table-cell>
          <table:table-cell table:style-name="ce18" office:value-type="string" calcext:value-type="string">
            <text:p>共生</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operation treaties (Diplomacy)</text:p>
          </table:table-cell>
          <table:table-cell table:style-name="ce18" office:value-type="string" calcext:value-type="string">
            <text:p>相互協力条約（外交）</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aive</text:p>
          </table:table-cell>
          <table:table-cell table:style-name="ce18" office:value-type="string" calcext:value-type="string">
            <text:p>純真</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autious</text:p>
          </table:table-cell>
          <table:table-cell table:style-name="ce18" office:value-type="string" calcext:value-type="string">
            <text:p>心配性</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ternal War</text:p>
          </table:table-cell>
          <table:table-cell table:style-name="ce18" office:value-type="string" calcext:value-type="string">
            <text:p>永遠の戦い</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eace status</text:p>
          </table:table-cell>
          <table:table-cell table:style-name="ce18" office:value-type="string" calcext:value-type="string">
            <text:p>和平状態</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ower Masters</text:p>
          </table:table-cell>
          <table:table-cell table:style-name="ce18" office:value-type="string" calcext:value-type="string">
            <text:p>力の使い手</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ust Impaired</text:p>
          </table:table-cell>
          <table:table-cell table:style-name="ce18" office:value-type="string" calcext:value-type="string">
            <text:p>ダスト障害</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roic Medicine</text:p>
          </table:table-cell>
          <table:table-cell table:style-name="ce18" office:value-type="string" calcext:value-type="string">
            <text:p>ヒーローの薬</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loppy Sawbones</text:p>
          </table:table-cell>
          <table:table-cell table:style-name="ce18" office:value-type="string" calcext:value-type="string">
            <text:p>いいかげんな外科医</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egendary Heroes</text:p>
          </table:table-cell>
          <table:table-cell table:style-name="ce18" office:value-type="string" calcext:value-type="string">
            <text:p>伝説のヒーロー</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cromanagers</text:p>
          </table:table-cell>
          <table:table-cell table:style-name="ce18" office:value-type="string" calcext:value-type="string">
            <text:p>マイクロマネージャー</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ath Before Dishonor</text:p>
          </table:table-cell>
          <table:table-cell table:style-name="ce18" office:value-type="string" calcext:value-type="string">
            <text:p>不名誉より死を</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11" office:value-type="string" calcext:value-type="string">
            <text:p>XP</text:p>
          </table:table-cell>
          <table:table-cell table:style-name="ce18" office:value-type="string" calcext:value-type="string">
            <text:p>XP</text:p>
          </table:table-cell>
          <table:table-cell table:style-name="ce24" office:value-type="string" calcext:value-type="string">
            <text:p>noun</text:p>
          </table:table-cell>
          <table:table-cell table:style-name="ce30" office:value-type="string" calcext:value-type="string">
            <text:p>経験値の略称</text:p>
          </table:table-cell>
          <table:table-cell table:style-name="ce30" table:number-columns-repeated="5"/>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solation Shields</text:p>
          </table:table-cell>
          <table:table-cell table:style-name="ce18" office:value-type="string" calcext:value-type="string">
            <text:p>隔離シールド</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way Fusion Plants</text:p>
          </table:table-cell>
          <table:table-cell table:style-name="ce18" office:value-type="string" calcext:value-type="string">
            <text:p>多体核融合発電所</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elding technology</text:p>
          </table:table-cell>
          <table:table-cell table:style-name="ce18" office:value-type="string" calcext:value-type="string">
            <text:p>シールド技術</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10" office:value-type="string" calcext:value-type="string">
            <text:p><text:s/>fusion reaction</text:p>
          </table:table-cell>
          <table:table-cell table:style-name="ce18" office:value-type="string" calcext:value-type="string">
            <text:p>核融合</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eV-scale Accelerators</text:p>
          </table:table-cell>
          <table:table-cell table:style-name="ce18" office:value-type="string" calcext:value-type="string">
            <text:p>PeV級加速器</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eta-electron volts</text:p>
          </table:table-cell>
          <table:table-cell table:style-name="ce18" office:value-type="string" calcext:value-type="string">
            <text:p>ペタ電子ボルト</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b-quantum mechanics</text:p>
          </table:table-cell>
          <table:table-cell table:style-name="ce18" office:value-type="string" calcext:value-type="string">
            <text:p>亜量子力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eural Robotics</text:p>
          </table:table-cell>
          <table:table-cell table:style-name="ce18" office:value-type="string" calcext:value-type="string">
            <text:p>神経ロボット工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ignal technology</text:p>
          </table:table-cell>
          <table:table-cell table:style-name="ce18" office:value-type="string" calcext:value-type="string">
            <text:p>信号技術</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eamless coordination.</text:p>
          </table:table-cell>
          <table:table-cell table:style-name="ce18" office:value-type="string" calcext:value-type="string">
            <text:p>シームレスな連携機能</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mputing algorithms</text:p>
          </table:table-cell>
          <table:table-cell table:style-name="ce18" office:value-type="string" calcext:value-type="string">
            <text:p>コンピュータアルゴリズム</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re Mining</text:p>
          </table:table-cell>
          <table:table-cell table:style-name="ce18" office:value-type="string" calcext:value-type="string">
            <text:p>コア採鉱</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rid Epigenetics</text:p>
          </table:table-cell>
          <table:table-cell table:style-name="ce18" office:value-type="string" calcext:value-type="string">
            <text:p>乾燥遺伝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stainability</text:p>
          </table:table-cell>
          <table:table-cell table:style-name="ce18" office:value-type="string" calcext:value-type="string">
            <text:p>持続可能性</text:p>
          </table:table-cell>
          <table:table-cell table:style-name="ce24" office:value-type="string" calcext:value-type="string">
            <text:p>noun</text:p>
          </table:table-cell>
          <table:table-cell/>
          <table:table-cell table:style-name="ce30" table:number-columns-repeated="5"/>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newable energy</text:p>
          </table:table-cell>
          <table:table-cell table:style-name="ce19" office:value-type="string" calcext:value-type="string">
            <text:p>再生可能エネルギー</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ollution control</text:p>
          </table:table-cell>
          <table:table-cell table:style-name="ce19" office:value-type="string" calcext:value-type="string">
            <text:p>汚染防止</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areful consumption</text:p>
          </table:table-cell>
          <table:table-cell table:style-name="ce18" office:value-type="string" calcext:value-type="string">
            <text:p>節約利用といったものが必要技術</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locks the technology of the same name</text:p>
          </table:table-cell>
          <table:table-cell table:style-name="ce18" office:value-type="string" calcext:value-type="string">
            <text:p>同名の技術をアンロックする</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mpact Fusion Reactors</text:p>
          </table:table-cell>
          <table:table-cell table:style-name="ce18" office:value-type="string" calcext:value-type="string">
            <text:p>小型核融合炉</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Xenobotany</text:p>
          </table:table-cell>
          <table:table-cell table:style-name="ce18" office:value-type="string" calcext:value-type="string">
            <text:p>異星植物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oil Xenobiology</text:p>
          </table:table-cell>
          <table:table-cell table:style-name="ce18" office:value-type="string" calcext:value-type="string">
            <text:p>異星土壌生物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6">
          <table:table-cell table:style-name="ce4" office:value-type="string" calcext:value-type="string">
            <text:p>Classic</text:p>
          </table:table-cell>
          <table:table-cell table:style-name="ce9" office:value-type="string" calcext:value-type="string">
            <text:p>extremophilic bacteria</text:p>
          </table:table-cell>
          <table:table-cell table:style-name="ce18" office:value-type="string" calcext:value-type="string">
            <text:p>極限環境微生物</text:p>
          </table:table-cell>
          <table:table-cell table:style-name="ce24" office:value-type="string" calcext:value-type="string">
            <text:p>noun</text:p>
          </table:table-cell>
          <table:table-cell table:style-name="ce30" office:value-type="string" calcext:value-type="string">
            <text:p>あえて形容詞+名詞で書かれているが、以下のように1つの単語で表せるようである。</text:p>
            <text:p><text:span text:style-name="T1">extremophile=極限環境微生物, （好）極限（性）微生物◆【語源】extreme（極限の）＋phile（好むもの）</text:span></text:p>
            <text:p><text:span text:style-name="T1">ライフサイエンス辞書, 英辞郎などより。</text:span></text:p>
          </table:table-cell>
          <table:table-cell table:style-name="ce30" table:number-columns-repeated="3"/>
          <table:table-cell table:style-name="ce38"/>
          <table:table-cell table:style-name="ce30"/>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Xenology</text:p>
          </table:table-cell>
          <table:table-cell table:style-name="ce18" office:value-type="string" calcext:value-type="string">
            <text:p>異星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article Scanning</text:p>
          </table:table-cell>
          <table:table-cell table:style-name="ce18" office:value-type="string" calcext:value-type="string">
            <text:p>粒子走査法</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lativistic Economics</text:p>
          </table:table-cell>
          <table:table-cell table:style-name="ce18" office:value-type="string" calcext:value-type="string">
            <text:p>相対論経済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ace travel</text:p>
          </table:table-cell>
          <table:table-cell table:style-name="ce18" office:value-type="string" calcext:value-type="string">
            <text:p>宇宙旅行</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inancial models</text:p>
          </table:table-cell>
          <table:table-cell table:style-name="ce18" office:value-type="string" calcext:value-type="string">
            <text:p>経済モデ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on-Newtonian physics</text:p>
          </table:table-cell>
          <table:table-cell table:style-name="ce18" office:value-type="string" calcext:value-type="string">
            <text:p>非ニュートン力学</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ace-time</text:p>
          </table:table-cell>
          <table:table-cell table:style-name="ce18" office:value-type="string" calcext:value-type="string">
            <text:p>時空</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on-Euclidean</text:p>
          </table:table-cell>
          <table:table-cell table:style-name="ce18" office:value-type="string" calcext:value-type="string">
            <text:p>非ユークリッドの</text:p>
          </table:table-cell>
          <table:table-cell table:style-name="ce18" office:value-type="string" calcext:value-type="string">
            <text:p>adjective</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PV (Net Proto-Heisenberg Value)</text:p>
          </table:table-cell>
          <table:table-cell table:style-name="ce19" office:value-type="string" calcext:value-type="string">
            <text:p>NPV(純プロトハイゼンベルグ利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uman capital</text:p>
          </table:table-cell>
          <table:table-cell table:style-name="ce18" office:value-type="string" calcext:value-type="string">
            <text:p>人的資源</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sotope Fabrication</text:p>
          </table:table-cell>
          <table:table-cell table:style-name="ce18" office:value-type="string" calcext:value-type="string">
            <text:p>同位体製造</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igh-isotope materials</text:p>
          </table:table-cell>
          <table:table-cell table:style-name="ce18" office:value-type="string" calcext:value-type="string">
            <text:p>高同位体の素材</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dvanced Machining</text:p>
          </table:table-cell>
          <table:table-cell table:style-name="ce18" office:value-type="string" calcext:value-type="string">
            <text:p>先進機械加工</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igh-technology materials</text:p>
          </table:table-cell>
          <table:table-cell table:style-name="ce18" office:value-type="string" calcext:value-type="string">
            <text:p>ハイテク素材</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lternative Armors</text:p>
          </table:table-cell>
          <table:table-cell table:style-name="ce18" office:value-type="string" calcext:value-type="string">
            <text:p>代替装甲</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pace program</text:p>
          </table:table-cell>
          <table:table-cell table:style-name="ce18" office:value-type="string" calcext:value-type="string">
            <text:p>宇宙開発</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ts.</text:p>
          </table:table-cell>
          <table:table-cell table:style-name="ce18" office:value-type="string" calcext:value-type="string">
            <text:p>ポイント</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he trait points balance of the selected faction</text:p>
          </table:table-cell>
          <table:table-cell table:style-name="ce18" office:value-type="string" calcext:value-type="string">
            <text:p>選択した勢力の特性ポイントのバランス</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rime Fleet</text:p>
          </table:table-cell>
          <table:table-cell table:style-name="ce18" office:value-type="string" calcext:value-type="string">
            <text:p>初期艦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attle Fleet</text:p>
          </table:table-cell>
          <table:table-cell table:style-name="ce18" office:value-type="string" calcext:value-type="string">
            <text:p>戦闘艦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ACTION TRAIT</text:p>
          </table:table-cell>
          <table:table-cell table:style-name="ce18" office:value-type="string" calcext:value-type="string">
            <text:p>勢力特性</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office:value-type="string" calcext:value-type="string">
            <text:p>【勢力の特性】</text:p>
          </table:table-cell>
          <table:table-cell table:style-name="ce30" table:number-columns-repeated="3"/>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BUG FACTION TRAIT</text:p>
          </table:table-cell>
          <table:table-cell table:style-name="ce18" office:value-type="string" calcext:value-type="string">
            <text:p>勢力特性のデバッグ</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office:value-type="string" calcext:value-type="string">
            <text:p>【勢力の特性】</text:p>
          </table:table-cell>
          <table:table-cell table:style-name="ce30" table:number-columns-repeated="3"/>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lonization Fleet</text:p>
          </table:table-cell>
          <table:table-cell table:style-name="ce9" office:value-type="string" calcext:value-type="string">
            <text:p>植民艦隊</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erraformed Planet</text:p>
          </table:table-cell>
          <table:table-cell table:style-name="ce18" table:formula="of:=[.C167]" office:value-type="string" office:string-value="改造惑星" calcext:value-type="string">
            <text:p>改造惑星</text:p>
          </table:table-cell>
          <table:table-cell table:style-name="ce24" office:value-type="string" calcext:value-type="string">
            <text:p>noun</text:p>
          </table:table-cell>
          <table:table-cell table:style-name="ce30"/>
          <table:table-cell table:style-name="ce34" office:value-type="string" calcext:value-type="string">
            <text:p>【超常現象】</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enerates a positive Anomaly on the home planet</text:p>
          </table:table-cell>
          <table:table-cell table:style-name="ce18" office:value-type="string" calcext:value-type="string">
            <text:p>母星に良い超常現象を生成する。</text:p>
          </table:table-cell>
          <table:table-cell table:style-name="ce24" office:value-type="string" calcext:value-type="string">
            <text:p>noun</text:p>
          </table:table-cell>
          <table:table-cell table:style-name="ce30"/>
          <table:table-cell table:style-name="ce34" office:value-type="string" calcext:value-type="string">
            <text:p>【超常現象】</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DDS A POSITIVE ANOMALY</text:p>
          </table:table-cell>
          <table:table-cell table:style-name="ce18" office:value-type="string" calcext:value-type="string">
            <text:p>良い超常現象を追加</text:p>
          </table:table-cell>
          <table:table-cell table:style-name="ce24" office:value-type="string" calcext:value-type="string">
            <text:p>noun</text:p>
          </table:table-cell>
          <table:table-cell table:style-name="ce30"/>
          <table:table-cell table:style-name="ce30" office:value-type="string" calcext:value-type="string">
            <text:p>【超常現象】</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lucky Colonists</text:p>
          </table:table-cell>
          <table:table-cell table:style-name="ce18" office:value-type="string" calcext:value-type="string">
            <text:p>不運な入植者</text:p>
          </table:table-cell>
          <table:table-cell table:style-name="ce24" office:value-type="string" calcext:value-type="string">
            <text:p>noun</text:p>
          </table:table-cell>
          <table:table-cell table:style-name="ce30"/>
          <table:table-cell table:style-name="ce30" office:value-type="string" calcext:value-type="string">
            <text:p>【超常現象】</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enerates a negative Anomaly on the home planet</text:p>
          </table:table-cell>
          <table:table-cell table:style-name="ce18" office:value-type="string" calcext:value-type="string">
            <text:p>母星に悪い超常現象を生成する。</text:p>
          </table:table-cell>
          <table:table-cell table:style-name="ce24" office:value-type="string" calcext:value-type="string">
            <text:p>noun</text:p>
          </table:table-cell>
          <table:table-cell table:style-name="ce30"/>
          <table:table-cell table:style-name="ce30" office:value-type="string" calcext:value-type="string">
            <text:p>【超常現象】</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DDS A NEGATIVE ANOMALY</text:p>
          </table:table-cell>
          <table:table-cell table:style-name="ce18" office:value-type="string" calcext:value-type="string">
            <text:p>悪い超常現象を追加</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neral Rich</text:p>
          </table:table-cell>
          <table:table-cell table:style-name="ce18" office:value-type="string" calcext:value-type="string">
            <text:p>豊富な鉱物</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he system's sun</text:p>
          </table:table-cell>
          <table:table-cell table:style-name="ce18" office:value-type="string" calcext:value-type="string">
            <text:p>星系の太陽</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ust clouds</text:p>
          </table:table-cell>
          <table:table-cell table:style-name="ce18" office:value-type="string" calcext:value-type="string">
            <text:p>宇宙塵雲</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neral Poor</text:p>
          </table:table-cell>
          <table:table-cell table:style-name="ce18" office:value-type="string" calcext:value-type="string">
            <text:p>乏しい鉱物</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ich Soil</text:p>
          </table:table-cell>
          <table:table-cell table:style-name="ce18" office:value-type="string" calcext:value-type="string">
            <text:p>肥土</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oor Soil</text:p>
          </table:table-cell>
          <table:table-cell table:style-name="ce18" office:value-type="string" calcext:value-type="string">
            <text:p>やせ地</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crobe</text:p>
          </table:table-cell>
          <table:table-cell table:style-name="ce18" office:value-type="string" calcext:value-type="string">
            <text:p>微生物</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rganic life</text:p>
          </table:table-cell>
          <table:table-cell table:style-name="ce18" office:value-type="string" calcext:value-type="string">
            <text:p>有機生命</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ust Lode</text:p>
          </table:table-cell>
          <table:table-cell table:style-name="ce18" office:value-type="string" calcext:value-type="string">
            <text:p>ダストの宝庫</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he Endless civilization</text:p>
          </table:table-cell>
          <table:table-cell table:style-name="ce18" office:value-type="string" calcext:value-type="string">
            <text:p>エンドレス文明</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anotechnological 'Dust'</text:p>
          </table:table-cell>
          <table:table-cell table:style-name="ce18" office:value-type="string" calcext:value-type="string">
            <text:p>ナノテクノロジー「ダスト」</text:p>
          </table:table-cell>
          <table:table-cell table:style-name="ce24" office:value-type="string" calcext:value-type="string">
            <text:p>noun</text:p>
          </table:table-cell>
          <table:table-cell table:style-name="ce30"/>
          <table:table-cell table:style-name="ce30" office:value-type="string" calcext:value-type="string">
            <text:p>【資源】</text:p>
          </table:table-cell>
          <table:table-cell table:style-name="Default"/>
          <table:table-cell table:style-name="ce30" table:number-columns-repeated="3"/>
          <table:table-cell table:style-name="ce42" table:number-columns-repeated="1009"/>
          <table:table-cell table:number-columns-repeated="5"/>
        </table:table-row>
        <table:table-row table:style-name="ro7">
          <table:table-cell table:style-name="ce4" office:value-type="string" calcext:value-type="string">
            <text:p>Classic</text:p>
          </table:table-cell>
          <table:table-cell table:style-name="ce9" office:value-type="string" calcext:value-type="string">
            <text:p>Dust</text:p>
          </table:table-cell>
          <table:table-cell table:style-name="ce18" office:value-type="string" calcext:value-type="string">
            <text:p>ダスト</text:p>
          </table:table-cell>
          <table:table-cell table:style-name="ce24" office:value-type="string" calcext:value-type="string">
            <text:p>noun</text:p>
          </table:table-cell>
          <table:table-cell table:style-name="ce30" office:value-type="string" calcext:value-type="string">
            <text:p>Endless Spaceでの固有な通貨。 貿易、研究、建設のための使用され、ダストがストーリーとエンドレス空間の伝承において重要な位置を占めている。 </text:p>
          </table:table-cell>
          <table:table-cell table:style-name="ce30" office:value-type="string" calcext:value-type="string">
            <text:p>資源</text:p>
          </table:table-cell>
          <table:table-cell table:style-name="Default"/>
          <table:table-cell table:style-name="ce30" table:number-columns-repeated="3"/>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etallic Waters</text:p>
          </table:table-cell>
          <table:table-cell table:style-name="ce18" office:value-type="string" calcext:value-type="string">
            <text:p>金属の豊富な鉱泉</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uygens Rings</text:p>
          </table:table-cell>
          <table:table-cell table:style-name="ce18" office:value-type="string" calcext:value-type="string">
            <text:p>ホイヘンスリング</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llgourds</text:p>
          </table:table-cell>
          <table:table-cell table:style-name="ce18" office:value-type="string" calcext:value-type="string">
            <text:p>地獄カボチャ</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ositive trait points</text:p>
          </table:table-cell>
          <table:table-cell table:style-name="ce18" office:value-type="string" calcext:value-type="string">
            <text:p>良い特性のポイント数</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office:value-type="string" calcext:value-type="string">
            <text:p>【勢力の特性】</text:p>
          </table:table-cell>
          <table:table-cell table:style-name="ce30" table:number-columns-repeated="3"/>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egative trait points</text:p>
          </table:table-cell>
          <table:table-cell table:style-name="ce18" office:value-type="string" calcext:value-type="string">
            <text:p>悪い特性のポイント数</text:p>
          </table:table-cell>
          <table:table-cell table:style-name="ce24" office:value-type="string" calcext:value-type="string">
            <text:p>noun</text:p>
          </table:table-cell>
          <table:table-cell table:style-name="ce30"/>
          <table:table-cell table:style-name="ce30" office:value-type="string" calcext:value-type="string">
            <text:p>【勢力】</text:p>
          </table:table-cell>
          <table:table-cell table:style-name="ce30" office:value-type="string" calcext:value-type="string">
            <text:p>【勢力の特性】</text:p>
          </table:table-cell>
          <table:table-cell table:style-name="ce30" table:number-columns-repeated="3"/>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lonized planet</text:p>
          </table:table-cell>
          <table:table-cell table:style-name="ce9" office:value-type="string" calcext:value-type="string">
            <text:p>植民惑星</text:p>
          </table:table-cell>
          <table:table-cell table:style-name="ce24" office:value-type="string" calcext:value-type="string">
            <text:p>noun</text:p>
          </table:table-cell>
          <table:table-cell table:style-name="ce30" table:number-columns-repeated="6"/>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ocust Point</text:p>
          </table:table-cell>
          <table:table-cell table:style-name="ce9" office:value-type="string" calcext:value-type="string">
            <text:p>ローカストポイント</text:p>
          </table:table-cell>
          <table:table-cell table:style-name="ce24" office:value-type="string" calcext:value-type="string">
            <text:p>noun</text:p>
          </table:table-cell>
          <table:table-cell table:style-name="ce30" table:number-columns-repeated="3"/>
          <table:table-cell table:style-name="ce30" office:value-type="string" calcext:value-type="string">
            <text:p>【クレイバー】</text:p>
          </table:table-cell>
          <table:table-cell table:style-name="ce30" table:number-columns-repeated="2"/>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10" office:value-type="string" calcext:value-type="string">
            <text:p>Locust Point (LP)</text:p>
          </table:table-cell>
          <table:table-cell table:style-name="ce9" office:value-type="string" calcext:value-type="string">
            <text:p>ローカストポイント (LP)</text:p>
          </table:table-cell>
          <table:table-cell table:style-name="ce24" office:value-type="string" calcext:value-type="string">
            <text:p>noun</text:p>
          </table:table-cell>
          <table:table-cell table:style-name="ce30" table:number-columns-repeated="3"/>
          <table:table-cell table:style-name="ce30" office:value-type="string" calcext:value-type="string">
            <text:p>【クレイバー】</text:p>
          </table:table-cell>
          <table:table-cell table:style-name="ce30" table:number-columns-repeated="2"/>
          <table:table-cell table:style-name="ce42" table:number-columns-repeated="1009"/>
          <table:table-cell table:number-columns-repeated="5"/>
        </table:table-row>
        <table:table-row table:style-name="ro8">
          <table:table-cell table:style-name="ce4" office:value-type="string" calcext:value-type="string">
            <text:p>Classic</text:p>
          </table:table-cell>
          <table:table-cell table:number-columns-repeated="2" table:style-name="ce9" office:value-type="string" calcext:value-type="string">
            <text:p>FIDS</text:p>
          </table:table-cell>
          <table:table-cell table:style-name="ce24" office:value-type="string" calcext:value-type="string">
            <text:p>noun</text:p>
          </table:table-cell>
          <table:table-cell table:style-name="ce31" office:value-type="string" calcext:value-type="string">
            <text:p>略語。Food=食料、Industry=工業生産、Dust=ダスト、Science=サイエンスの各頭文字から。</text:p>
          </table:table-cell>
          <table:table-cell table:style-name="ce30" office:value-type="string" calcext:value-type="string">
            <text:p>【資源】</text:p>
          </table:table-cell>
          <table:table-cell table:style-name="ce30" table:number-columns-repeated="4"/>
          <table:table-cell table:style-name="ce42"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AVE GAME</text:p>
          </table:table-cell>
          <table:table-cell table:style-name="ce12" office:value-type="string" calcext:value-type="string">
            <text:p>セーブゲーム</text:p>
          </table:table-cell>
          <table:table-cell table:style-name="ce12" office:value-type="string" calcext:value-type="string">
            <text:p>noun</text:p>
          </table:table-cell>
          <table:table-cell table:style-name="ce32"/>
          <table:table-cell table:style-name="ce12" office:value-type="string" calcext:value-type="string">
            <text:p>【UI】</text:p>
          </table:table-cell>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NET TYPE</text:p>
          </table:table-cell>
          <table:table-cell table:style-name="ce12" office:value-type="string" calcext:value-type="string">
            <text:p>惑星の種類</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NET SIZE</text:p>
          </table:table-cell>
          <table:table-cell table:style-name="ce12" office:value-type="string" calcext:value-type="string">
            <text:p>惑星の大きさ</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NET ANOMALY</text:p>
          </table:table-cell>
          <table:table-cell table:style-name="ce12" office:value-type="string" calcext:value-type="string">
            <text:p>惑星の超常現象</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RATEGIC RESOURCE</text:p>
          </table:table-cell>
          <table:table-cell table:style-name="ce12" office:value-type="string" calcext:value-type="string">
            <text:p>戦略資源</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RATEGIC RESOURCE DISCOVERY</text:p>
          </table:table-cell>
          <table:table-cell table:style-name="ce12" office:value-type="string" calcext:value-type="string">
            <text:p>戦略資源の発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UXURY RESOURCE</text:p>
          </table:table-cell>
          <table:table-cell table:style-name="ce12" office:value-type="string" calcext:value-type="string">
            <text:p>嗜好品</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UXURY RESOURCE EXPLOITATION</text:p>
          </table:table-cell>
          <table:table-cell table:style-name="ce12" office:value-type="string" calcext:value-type="string">
            <text:p>嗜好品の開発</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NOMALY REDUCTION OPTIONS</text:p>
          </table:table-cell>
          <table:table-cell table:style-name="ce12" office:value-type="string" calcext:value-type="string">
            <text:p>超常現象改善オプション</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ACTION TRAIT</text:p>
          </table:table-cell>
          <table:table-cell table:style-name="ce12" office:value-type="string" calcext:value-type="string">
            <text:p>文明特性</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ECHNOLOGY</text:p>
          </table:table-cell>
          <table:table-cell table:style-name="ce12" office:value-type="string" calcext:value-type="string">
            <text:p>テクノロジー</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AR SYSTEM IMPROVEMENT</text:p>
          </table:table-cell>
          <table:table-cell table:style-name="ce12" office:value-type="string" calcext:value-type="string">
            <text:p>星系改善</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NETARY EXPLOITATION</text:p>
          </table:table-cell>
          <table:table-cell table:style-name="ce12" office:value-type="string" calcext:value-type="string">
            <text:p>惑星開発</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LONIZATION</text:p>
          </table:table-cell>
          <table:table-cell table:style-name="ce12" office:value-type="string" calcext:value-type="string">
            <text:p>入植</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NDLESS TEMPLE</text:p>
          </table:table-cell>
          <table:table-cell table:style-name="ce12" office:value-type="string" calcext:value-type="string">
            <text:p>エンドレス遺跡</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MPIRE IMPROVEMENT</text:p>
          </table:table-cell>
          <table:table-cell table:style-name="ce12" office:value-type="string" calcext:value-type="string">
            <text:p>国家改善</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OON SURVEY</text:p>
          </table:table-cell>
          <table:table-cell table:style-name="ce12" office:value-type="string" calcext:value-type="string">
            <text:p>月調査</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NET IMPROVEMENT</text:p>
          </table:table-cell>
          <table:table-cell table:style-name="ce12" office:value-type="string" calcext:value-type="string">
            <text:p>惑星改善</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ERRAFORMATION</text:p>
          </table:table-cell>
          <table:table-cell table:style-name="ce12" office:value-type="string" calcext:value-type="string">
            <text:p>テラフォーミング</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RO ABILITY</text:p>
          </table:table-cell>
          <table:table-cell table:style-name="ce12" office:value-type="string" calcext:value-type="string">
            <text:p>ヒーロー技能</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RO CLASS</text:p>
          </table:table-cell>
          <table:table-cell table:style-name="ce12" office:value-type="string" calcext:value-type="string">
            <text:p>ヒーロー職業</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TIC TERM</text:p>
          </table:table-cell>
          <table:table-cell table:style-name="ce12" office:value-type="string" calcext:value-type="string">
            <text:p>外交条件</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TIC OPTIONS</text:p>
          </table:table-cell>
          <table:table-cell table:style-name="ce12" office:value-type="string" calcext:value-type="string">
            <text:p>外交オプション</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CY ATTITUDE</text:p>
          </table:table-cell>
          <table:table-cell table:style-name="ce12" office:value-type="string" calcext:value-type="string">
            <text:p>外交姿勢</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VOLUTION TREND : STABLE</text:p>
          </table:table-cell>
          <table:table-cell table:style-name="ce12" office:value-type="string" calcext:value-type="string">
            <text:p>発展トレンド : 安定</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VOLUTION TREND :</text:p>
          </table:table-cell>
          <table:table-cell table:style-name="ce9" office:value-type="string" calcext:value-type="string">
            <text:p>発展トレンド :</text:p>
          </table:table-cell>
          <table:table-cell table:style-name="ce12" office:value-type="string" calcext:value-type="string">
            <text:p>noun</text:p>
          </table:table-cell>
          <table:table-cell table:style-name="ce32"/>
          <table:table-cell table:style-name="ce35"/>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P</text:p>
          </table:table-cell>
          <table:table-cell table:style-name="ce12" office:value-type="string" calcext:value-type="string">
            <text:p>艦船</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VACUATION SHIP</text:p>
          </table:table-cell>
          <table:table-cell table:style-name="ce12" office:value-type="string" calcext:value-type="string">
            <text:p>避難船</text:p>
          </table:table-cell>
          <table:table-cell table:style-name="ce12" office:value-type="string" calcext:value-type="string">
            <text:p>noun</text:p>
          </table:table-cell>
          <table:table-cell table:style-name="ce12" office:value-type="string" calcext:value-type="string">
            <text:p>ピルグリムの「巡歴艦隊」マウスオーバーで表示される</text:p>
          </table:table-cell>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P DESIGN</text:p>
          </table:table-cell>
          <table:table-cell table:style-name="ce12" office:value-type="string" calcext:value-type="string">
            <text:p>艦船設計</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P CLASS</text:p>
          </table:table-cell>
          <table:table-cell table:style-name="ce12" office:value-type="string" calcext:value-type="string">
            <text:p>艦種</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VACUATION SHIP DESIGN</text:p>
          </table:table-cell>
          <table:table-cell table:style-name="ce12" office:value-type="string" calcext:value-type="string">
            <text:p>避難船設計</text:p>
          </table:table-cell>
          <table:table-cell table:style-name="ce12" office:value-type="string" calcext:value-type="string">
            <text:p>noun</text:p>
          </table:table-cell>
          <table:table-cell table:style-name="ce32"/>
          <table:table-cell table:style-name="ce12" table:number-columns-repeated="3"/>
          <table:table-cell table:style-name="ce32" table:number-columns-repeated="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IENTIFIC VICTORY</text:p>
          </table:table-cell>
          <table:table-cell table:style-name="ce12" office:value-type="string" calcext:value-type="string">
            <text:p>科学勝利</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IENTIFIC VICTORY UNLOCK</text:p>
          </table:table-cell>
          <table:table-cell table:style-name="ce12" office:value-type="string" calcext:value-type="string">
            <text:p>科学勝利のアンロック</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FFECTS</text:p>
          </table:table-cell>
          <table:table-cell table:style-name="ce12" office:value-type="string" calcext:value-type="string">
            <text:p>効果</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RRENT VALUE: </text:p>
          </table:table-cell>
          <table:table-cell table:style-name="ce12" office:value-type="string" calcext:value-type="string">
            <text:p>現在の値: </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FFECTS</text:p>
          </table:table-cell>
          <table:table-cell table:style-name="ce12" office:value-type="string" calcext:value-type="string">
            <text:p>効果</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LOCKS</text:p>
          </table:table-cell>
          <table:table-cell table:style-name="ce12" office:value-type="string" calcext:value-type="string">
            <text:p>アンロック</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VEALS</text:p>
          </table:table-cell>
          <table:table-cell table:style-name="ce12" office:value-type="string" calcext:value-type="string">
            <text:p>公開</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ST: </text:p>
          </table:table-cell>
          <table:table-cell table:style-name="ce9" office:value-type="string" calcext:value-type="string">
            <text:p>コスト: </text:p>
          </table:table-cell>
          <table:table-cell table:style-name="ce12" office:value-type="string" calcext:value-type="string">
            <text:p>noun</text:p>
          </table:table-cell>
          <table:table-cell table:style-name="ce32"/>
          <table:table-cell table:style-name="ce35"/>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NFINITE</text:p>
          </table:table-cell>
          <table:table-cell table:style-name="ce12" office:value-type="string" calcext:value-type="string">
            <text:p>無限</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WEIGHT: </text:p>
          </table:table-cell>
          <table:table-cell table:style-name="ce9" office:value-type="string" calcext:value-type="string">
            <text:p>重量: </text:p>
          </table:table-cell>
          <table:table-cell table:style-name="ce12" office:value-type="string" calcext:value-type="string">
            <text:p>noun</text:p>
          </table:table-cell>
          <table:table-cell table:style-name="ce32"/>
          <table:table-cell table:style-name="ce35"/>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QUIRES: </text:p>
          </table:table-cell>
          <table:table-cell table:style-name="ce12" office:value-type="string" calcext:value-type="string">
            <text:p>要求: </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LOCKED BY: </text:p>
          </table:table-cell>
          <table:table-cell table:style-name="ce9" office:value-type="string" calcext:value-type="string">
            <text:p>封鎖: </text:p>
          </table:table-cell>
          <table:table-cell table:style-name="ce12" office:value-type="string" calcext:value-type="string">
            <text:p>noun</text:p>
          </table:table-cell>
          <table:table-cell table:style-name="ce32"/>
          <table:table-cell table:style-name="ce35"/>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NBOARD POPULATION</text:p>
          </table:table-cell>
          <table:table-cell table:style-name="ce12" office:value-type="string" calcext:value-type="string">
            <text:p>収容した人口</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NBOARD IMPROVEMENTS</text:p>
          </table:table-cell>
          <table:table-cell table:style-name="ce12" office:value-type="string" calcext:value-type="string">
            <text:p>収容した改善</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SEARCH COST : </text:p>
          </table:table-cell>
          <table:table-cell table:style-name="ce12" office:value-type="string" calcext:value-type="string">
            <text:p>研究コスト : </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KNOWN TECHNOLOGY</text:p>
          </table:table-cell>
          <table:table-cell table:style-name="ce12" office:value-type="string" calcext:value-type="string">
            <text:p>未知の技術</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KNOWN TECHNOLOGY</text:p>
          </table:table-cell>
          <table:table-cell table:style-name="ce12" office:value-type="string" calcext:value-type="string">
            <text:p>既知の技術</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VAILABLE FOR RESEARCH</text:p>
          </table:table-cell>
          <table:table-cell table:style-name="ce12" office:value-type="string" calcext:value-type="string">
            <text:p>研究可能</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SEARCH IN PROGRESS</text:p>
          </table:table-cell>
          <table:table-cell table:style-name="ce12" office:value-type="string" calcext:value-type="string">
            <text:p>研究中</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QUEUED FOR RESEARCH</text:p>
          </table:table-cell>
          <table:table-cell table:style-name="ce12" office:value-type="string" calcext:value-type="string">
            <text:p>研究待ち</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YOU CANNOT RESEARCH THIS ANYMORE</text:p>
          </table:table-cell>
          <table:table-cell table:style-name="ce12" office:value-type="string" calcext:value-type="string">
            <text:p>これ以上研究することはできません。</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O ACCESS TO THIS RESOURCE</text:p>
          </table:table-cell>
          <table:table-cell table:style-name="ce12" office:value-type="string" calcext:value-type="string">
            <text:p>この資源にアクセスできません</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YOU HAVE ACCESS TO THIS RESOURCE</text:p>
          </table:table-cell>
          <table:table-cell table:style-name="ce12" office:value-type="string" calcext:value-type="string">
            <text:p>あなたはこの資源にアクセスできます</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YOU HAVE A MONOPOLY</text:p>
          </table:table-cell>
          <table:table-cell table:style-name="ce12" office:value-type="string" calcext:value-type="string">
            <text:p>あなたはこの資源を独占しています</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YOU HAVE THIS RESOURCE IN ABUNDANCE</text:p>
          </table:table-cell>
          <table:table-cell table:style-name="ce12" office:value-type="string" calcext:value-type="string">
            <text:p>あなたはこの資源を大量保有しています</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KINETIC WEAPON MODULE</text:p>
          </table:table-cell>
          <table:table-cell table:style-name="ce12" office:value-type="string" calcext:value-type="string">
            <text:p>実弾兵器モジュール</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table:style-name="ce12" office:value-type="string" calcext:value-type="string">
            <text:p>【兵器】</text:p>
          </table:table-cell>
          <table:table-cell table:style-name="ce12" office:value-type="string" calcext:value-type="string">
            <text:p>【実弾兵器】</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BEAM WEAPON MODULE</text:p>
          </table:table-cell>
          <table:table-cell table:style-name="ce12" office:value-type="string" calcext:value-type="string">
            <text:p>ビーム兵器モジュール</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table:style-name="ce12" office:value-type="string" calcext:value-type="string">
            <text:p>【兵器】</text:p>
          </table:table-cell>
          <table:table-cell table:style-name="ce12" office:value-type="string" calcext:value-type="string">
            <text:p>【ビーム兵器】</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SSILE WEAPON MODULE</text:p>
          </table:table-cell>
          <table:table-cell table:style-name="ce12" office:value-type="string" calcext:value-type="string">
            <text:p>ミサイル兵器モジュール</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table:style-name="ce12" office:value-type="string" calcext:value-type="string">
            <text:p>【兵器】</text:p>
          </table:table-cell>
          <table:table-cell table:style-name="ce12" office:value-type="string" calcext:value-type="string">
            <text:p>【ミサイル兵器】</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FLECTOR DEFENSE MODULE</text:p>
          </table:table-cell>
          <table:table-cell table:style-name="ce12" office:value-type="string" calcext:value-type="string">
            <text:p>耐弾防壁モジュール</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table:style-name="ce12" office:value-type="string" calcext:value-type="string">
            <text:p>【防御】</text:p>
          </table:table-cell>
          <table:table-cell table:style-name="ce12" office:value-type="string" calcext:value-type="string">
            <text:p>【耐弾防壁】</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ELD DEFENSE MODULE</text:p>
          </table:table-cell>
          <table:table-cell table:style-name="ce12" office:value-type="string" calcext:value-type="string">
            <text:p>シールドモジュール</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table:style-name="ce12" office:value-type="string" calcext:value-type="string">
            <text:p>【防御】</text:p>
          </table:table-cell>
          <table:table-cell table:style-name="ce12" office:value-type="string" calcext:value-type="string">
            <text:p>【シールド】</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LAK DEFENSE MODULE</text:p>
          </table:table-cell>
          <table:table-cell table:style-name="ce12" office:value-type="string" calcext:value-type="string">
            <text:p>ミサイル迎撃モジュール</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table:style-name="ce12" office:value-type="string" calcext:value-type="string">
            <text:p>【防御】</text:p>
          </table:table-cell>
          <table:table-cell table:style-name="ce12" office:value-type="string" calcext:value-type="string">
            <text:p>【ミサイル迎撃】</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UNIQUE)</text:p>
          </table:table-cell>
          <table:table-cell table:style-name="ce12" office:value-type="string" calcext:value-type="string">
            <text:p>補助モジュール(ユニーク)</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ユニーク】</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ARMOR)</text:p>
          </table:table-cell>
          <table:table-cell table:style-name="ce12" office:value-type="string" calcext:value-type="string">
            <text:p>補助モジュール(装甲)</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装甲】</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POWER)</text:p>
          </table:table-cell>
          <table:table-cell table:style-name="ce12" office:value-type="string" calcext:value-type="string">
            <text:p>補助モジュール(出力)</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出力】</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INVASION)</text:p>
          </table:table-cell>
          <table:table-cell table:style-name="ce12" office:value-type="string" calcext:value-type="string">
            <text:p>補助モジュール(侵攻)</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侵攻】</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CIVILIAN)</text:p>
          </table:table-cell>
          <table:table-cell table:style-name="ce12" office:value-type="string" calcext:value-type="string">
            <text:p>補助モジュール(民間)</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民間】</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ENGINE)</text:p>
          </table:table-cell>
          <table:table-cell table:style-name="ce12" office:value-type="string" calcext:value-type="string">
            <text:p>補助モジュール(エンジン)</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エンジン】</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SCOUT)</text:p>
          </table:table-cell>
          <table:table-cell table:style-name="ce12" office:value-type="string" calcext:value-type="string">
            <text:p>補助モジュール(偵察)</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偵察】</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REPAIR)</text:p>
          </table:table-cell>
          <table:table-cell table:style-name="ce12" office:value-type="string" calcext:value-type="string">
            <text:p>補助モジュール(修復)</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修復】</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UPPORT MODULE (TONNAGE)</text:p>
          </table:table-cell>
          <table:table-cell table:style-name="ce12" office:value-type="string" calcext:value-type="string">
            <text:p>補助モジュール(積載量)</text:p>
          </table:table-cell>
          <table:table-cell table:style-name="ce12" office:value-type="string" calcext:value-type="string">
            <text:p>noun</text:p>
          </table:table-cell>
          <table:table-cell table:style-name="ce32"/>
          <table:table-cell table:style-name="ce12" office:value-type="string" calcext:value-type="string">
            <text:p>【モジュール】</text:p>
          </table:table-cell>
          <table:table-cell office:value-type="string" calcext:value-type="string">
            <text:p>【補助】</text:p>
          </table:table-cell>
          <table:table-cell table:style-name="ce12" office:value-type="string" calcext:value-type="string">
            <text:p>【積載量】</text:p>
          </table:table-cell>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CHARTED STAR SYSTEM</text:p>
          </table:table-cell>
          <table:table-cell table:style-name="ce12" office:value-type="string" calcext:value-type="string">
            <text:p>未知の星系</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EUTRAL STAR SYSTEM</text:p>
          </table:table-cell>
          <table:table-cell table:style-name="ce12" office:value-type="string" calcext:value-type="string">
            <text:p>中立星系</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IRATES</text:p>
          </table:table-cell>
          <table:table-cell table:style-name="ce12" office:value-type="string" calcext:value-type="string">
            <text:p>海賊</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X POPULATION</text:p>
          </table:table-cell>
          <table:table-cell table:style-name="ce12" office:value-type="string" calcext:value-type="string">
            <text:p>最大人口</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OPULATION</text:p>
          </table:table-cell>
          <table:table-cell table:style-name="ce12" office:value-type="string" calcext:value-type="string">
            <text:p>人口</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NO CONSTRUCTION</text:p>
          </table:table-cell>
          <table:table-cell table:style-name="ce12" office:value-type="string" calcext:value-type="string">
            <text:p>建造中無し</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OWNERSHIP</text:p>
          </table:table-cell>
          <table:table-cell table:style-name="ce12" office:value-type="string" calcext:value-type="string">
            <text:p>所有権</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11" office:value-type="string" calcext:value-type="string">
            <text:p>SYSTEM DEFENSE</text:p>
          </table:table-cell>
          <table:table-cell table:style-name="ce12" office:value-type="string" calcext:value-type="string">
            <text:p>星系防御力</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11" office:value-type="string" calcext:value-type="string">
            <text:p>CONTROL RECOVERY</text:p>
          </table:table-cell>
          <table:table-cell table:style-name="ce12" office:value-type="string" calcext:value-type="string">
            <text:p>統治回復力</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NEMY FLEET</text:p>
          </table:table-cell>
          <table:table-cell table:style-name="ce12" office:value-type="string" calcext:value-type="string">
            <text:p>敵艦隊</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UNKNOWN FLEET</text:p>
          </table:table-cell>
          <table:table-cell table:style-name="ce12" office:value-type="string" calcext:value-type="string">
            <text:p>未確認艦隊</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RIENDLY FLEET</text:p>
          </table:table-cell>
          <table:table-cell table:style-name="ce12" office:value-type="string" calcext:value-type="string">
            <text:p>友好国艦隊</text:p>
          </table:table-cell>
          <table:table-cell table:style-name="ce12" office:value-type="string" calcext:value-type="string">
            <text:p>noun</text:p>
          </table:table-cell>
          <table:table-cell table:style-name="ce12" table:number-columns-repeated="4"/>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LLIED FLEET</text:p>
          </table:table-cell>
          <table:table-cell table:style-name="ce12" office:value-type="string" calcext:value-type="string">
            <text:p>同盟艦隊</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MPIRE FLEET</text:p>
          </table:table-cell>
          <table:table-cell table:style-name="ce9" office:value-type="string" calcext:value-type="string">
            <text:p>帝国艦隊</text:p>
          </table:table-cell>
          <table:table-cell table:style-name="ce12" office:value-type="string" calcext:value-type="string">
            <text:p>noun</text:p>
          </table:table-cell>
          <table:table-cell table:style-name="ce32"/>
          <table:table-cell table:style-name="ce35"/>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IRATE FLEET</text:p>
          </table:table-cell>
          <table:table-cell table:style-name="ce9" office:value-type="string" calcext:value-type="string">
            <text:p>海賊艦隊</text:p>
          </table:table-cell>
          <table:table-cell table:style-name="ce12" office:value-type="string" calcext:value-type="string">
            <text:p>noun</text:p>
          </table:table-cell>
          <table:table-cell table:style-name="ce32"/>
          <table:table-cell table:style-name="ce35"/>
          <table:table-cell table:style-name="ce12" table:number-columns-repeated="2"/>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MPIRE</text:p>
          </table:table-cell>
          <table:table-cell table:style-name="ce12" office:value-type="string" calcext:value-type="string">
            <text:p>帝国</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AR SYSTEM</text:p>
          </table:table-cell>
          <table:table-cell table:style-name="ce12" office:value-type="string" calcext:value-type="string">
            <text:p>星系</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MPROVEMENT</text:p>
          </table:table-cell>
          <table:table-cell table:style-name="ce12" office:value-type="string" calcext:value-type="string">
            <text:p>改善設備</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NET</text:p>
          </table:table-cell>
          <table:table-cell table:style-name="ce12" office:value-type="string" calcext:value-type="string">
            <text:p>惑星</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FLEET</text:p>
          </table:table-cell>
          <table:table-cell table:style-name="ce12" office:value-type="string" calcext:value-type="string">
            <text:p>艦隊</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HIP</text:p>
          </table:table-cell>
          <table:table-cell table:style-name="ce12" office:value-type="string" calcext:value-type="string">
            <text:p>艦船</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ERO</text:p>
          </table:table-cell>
          <table:table-cell table:style-name="ce12" office:value-type="string" calcext:value-type="string">
            <text:p>ヒーロー</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Weapons</text:p>
          </table:table-cell>
          <table:table-cell table:style-name="ce12" office:value-type="string" calcext:value-type="string">
            <text:p>兵器</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fenses</text:p>
          </table:table-cell>
          <table:table-cell table:style-name="ce12" office:value-type="string" calcext:value-type="string">
            <text:p>防御</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mprovement</text:p>
          </table:table-cell>
          <table:table-cell table:style-name="ce12" office:value-type="string" calcext:value-type="string">
            <text:p>改善設備</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rade Route</text:p>
          </table:table-cell>
          <table:table-cell table:style-name="ce12" office:value-type="string" calcext:value-type="string">
            <text:p>貿易路</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mmand Point</text:p>
          </table:table-cell>
          <table:table-cell table:style-name="ce12" office:value-type="string" calcext:value-type="string">
            <text:p>コマンドポイント</text:p>
          </table:table-cell>
          <table:table-cell table:style-name="ce12" office:value-type="string" calcext:value-type="string">
            <text:p>noun</text:p>
          </table:table-cell>
          <table:table-cell table:style-name="ce32" office:value-type="string" calcext:value-type="string">
            <text:p>コマンド・ポイントとはしないことに。</text:p>
          </table:table-cell>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x Weight</text:p>
          </table:table-cell>
          <table:table-cell table:style-name="ce12" office:value-type="string" calcext:value-type="string">
            <text:p>最大積載量</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x Hit Points</text:p>
          </table:table-cell>
          <table:table-cell table:style-name="ce12" office:value-type="string" calcext:value-type="string">
            <text:p>最大HP</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RRENT HIT POINTS</text:p>
          </table:table-cell>
          <table:table-cell table:style-name="ce12" office:value-type="string" calcext:value-type="string">
            <text:p>HP</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evel</text:p>
          </table:table-cell>
          <table:table-cell table:style-name="ce12" office:value-type="string" calcext:value-type="string">
            <text:p>レベル</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x Movement</text:p>
          </table:table-cell>
          <table:table-cell table:style-name="ce12" office:value-type="string" calcext:value-type="string">
            <text:p>最大移動力</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ovement</text:p>
          </table:table-cell>
          <table:table-cell table:style-name="ce12" office:value-type="string" calcext:value-type="string">
            <text:p>移動力</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ost</text:p>
          </table:table-cell>
          <table:table-cell table:style-name="ce12" office:value-type="string" calcext:value-type="string">
            <text:p>コスト</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rmor</text:p>
          </table:table-cell>
          <table:table-cell table:style-name="ce12" office:value-type="string" calcext:value-type="string">
            <text:p>装甲</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XP</text:p>
          </table:table-cell>
          <table:table-cell table:style-name="ce12" office:value-type="string" calcext:value-type="string">
            <text:p>XP</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TTACK</text:p>
          </table:table-cell>
          <table:table-cell table:style-name="ce12" office:value-type="string" calcext:value-type="string">
            <text:p>攻撃力</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FENSE</text:p>
          </table:table-cell>
          <table:table-cell table:style-name="ce12" office:value-type="string" calcext:value-type="string">
            <text:p>防御力</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TATISTICS</text:p>
          </table:table-cell>
          <table:table-cell table:style-name="ce12" office:value-type="string" calcext:value-type="string">
            <text:p>統計</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5">
          <table:table-cell table:style-name="ce4" office:value-type="string" calcext:value-type="string">
            <text:p>Classic</text:p>
          </table:table-cell>
          <table:table-cell table:style-name="ce9" office:value-type="string" calcext:value-type="string">
            <text:p>SPEED</text:p>
          </table:table-cell>
          <table:table-cell table:style-name="ce12" office:value-type="string" calcext:value-type="string">
            <text:p>速度</text:p>
          </table:table-cell>
          <table:table-cell table:style-name="ce12" office:value-type="string" calcext:value-type="string">
            <text:p>noun</text:p>
          </table:table-cell>
          <table:table-cell table:style-name="ce33" office:value-type="string" calcext:value-type="string">
            <text:p>ゲーム速度のこと(はやいとゲーム終了までのターン数が少なくなる)</text:p>
          </table:table-cell>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LEVEL</text:p>
          </table:table-cell>
          <table:table-cell table:style-name="ce12" office:value-type="string" calcext:value-type="string">
            <text:p>レベル</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nformation</text:p>
          </table:table-cell>
          <table:table-cell table:style-name="ce12" office:value-type="string" calcext:value-type="string">
            <text:p>情報</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lick this icon to open negotiations</text:p>
          </table:table-cell>
          <table:table-cell table:style-name="ce12" office:value-type="string" calcext:value-type="string">
            <text:p>交渉</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10" office:value-type="string" calcext:value-type="string">
            <text:p>the selected empire</text:p>
          </table:table-cell>
          <table:table-cell table:style-name="ce20" office:value-type="string" calcext:value-type="string">
            <text:p>選択した帝国</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GALAXY</text:p>
          </table:table-cell>
          <table:table-cell table:style-name="ce12" office:value-type="string" calcext:value-type="string">
            <text:p>銀河</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TURN TO THE GALAXY VIEW</text:p>
          </table:table-cell>
          <table:table-cell table:style-name="ce12" office:value-type="string" calcext:value-type="string">
            <text:p>銀河ビューに戻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PLAYERS STATUS AND SCORE</text:p>
          </table:table-cell>
          <table:table-cell table:style-name="ce12" office:value-type="string" calcext:value-type="string">
            <text:p>プレイヤーの状態とスコア</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EAD</text:p>
          </table:table-cell>
          <table:table-cell table:style-name="ce12" office:value-type="string" calcext:value-type="string">
            <text:p>滅亡</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EMPIRE</text:p>
          </table:table-cell>
          <table:table-cell table:style-name="ce12" office:value-type="string" calcext:value-type="string">
            <text:p>帝国</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NAGE YOUR EMPIRE AND SYSTEMS</text:p>
          </table:table-cell>
          <table:table-cell table:style-name="ce12" office:value-type="string" calcext:value-type="string">
            <text:p>帝国と星系の管理</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RRENT STATUS</text:p>
          </table:table-cell>
          <table:table-cell table:style-name="ce12" office:value-type="string" calcext:value-type="string">
            <text:p>現在の状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TAX RATE</text:p>
          </table:table-cell>
          <table:table-cell table:style-name="ce12" office:value-type="string" calcext:value-type="string">
            <text:p>税率</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SEARCH</text:p>
          </table:table-cell>
          <table:table-cell table:style-name="ce12" office:value-type="string" calcext:value-type="string">
            <text:p>研究</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RESEARCH TECHNOLOGIES</text:p>
          </table:table-cell>
          <table:table-cell table:style-name="ce12" office:value-type="string" calcext:value-type="string">
            <text:p>研究した技術</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SCIENTIFIC STATUS</text:p>
          </table:table-cell>
          <table:table-cell table:style-name="ce12" office:value-type="string" calcext:value-type="string">
            <text:p>科学の状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RRENT RESEARCH</text:p>
          </table:table-cell>
          <table:table-cell table:style-name="ce12" office:value-type="string" calcext:value-type="string">
            <text:p>現在の研究</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KNOWLEDGE</text:p>
          </table:table-cell>
          <table:table-cell table:style-name="ce12" office:value-type="string" calcext:value-type="string">
            <text:p>知識</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ILITARY</text:p>
          </table:table-cell>
          <table:table-cell table:style-name="ce12" office:value-type="string" calcext:value-type="string">
            <text:p>軍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MANAGE FLEETS AND SHIP DESIGNS</text:p>
          </table:table-cell>
          <table:table-cell table:style-name="ce12" office:value-type="string" calcext:value-type="string">
            <text:p>艦隊と船の設計の管理</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RRENT STATUS</text:p>
          </table:table-cell>
          <table:table-cell table:style-name="ce12" office:value-type="string" calcext:value-type="string">
            <text:p>現在の状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CY</text:p>
          </table:table-cell>
          <table:table-cell table:style-name="ce12" office:value-type="string" calcext:value-type="string">
            <text:p>外交</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INTERACT WITH OTHER EMPIRES</text:p>
          </table:table-cell>
          <table:table-cell table:style-name="ce12" office:value-type="string" calcext:value-type="string">
            <text:p>外交的地位</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DIPLOMATIC STATUS</text:p>
          </table:table-cell>
          <table:table-cell table:style-name="ce12" office:value-type="string" calcext:value-type="string">
            <text:p>外交の状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CTIVE DEALS</text:p>
          </table:table-cell>
          <table:table-cell table:style-name="ce12" office:value-type="string" calcext:value-type="string">
            <text:p>有効な取引</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ACADEMY</text:p>
          </table:table-cell>
          <table:table-cell table:style-name="ce12" office:value-type="string" calcext:value-type="string">
            <text:p>士官学校</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HIRE AND MANAGE HEROES</text:p>
          </table:table-cell>
          <table:table-cell table:style-name="ce12" office:value-type="string" calcext:value-type="string">
            <text:p>ヒーローの登用と管理</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9" office:value-type="string" calcext:value-type="string">
            <text:p>CURRENT STATUS</text:p>
          </table:table-cell>
          <table:table-cell table:style-name="ce12" office:value-type="string" calcext:value-type="string">
            <text:p>現在の状態</text:p>
          </table:table-cell>
          <table:table-cell table:style-name="ce12" office:value-type="string" calcext:value-type="string">
            <text:p>noun</text:p>
          </table:table-cell>
          <table:table-cell table:style-name="ce32"/>
          <table:table-cell table:style-name="ce12" table:number-columns-repeated="3"/>
          <table:table-cell table:style-name="ce9"/>
          <table:table-cell table:style-name="ce32"/>
          <table:table-cell table:style-name="ce40" table:number-columns-repeated="1009"/>
          <table:table-cell table:number-columns-repeated="5"/>
        </table:table-row>
        <table:table-row table:style-name="ro4">
          <table:table-cell table:style-name="ce4" office:value-type="string" calcext:value-type="string">
            <text:p>Classic</text:p>
          </table:table-cell>
          <table:table-cell table:style-name="ce12" office:value-type="string" calcext:value-type="string">
            <text:p>The heat death of the universe</text:p>
          </table:table-cell>
          <table:table-cell office:value-type="string" calcext:value-type="string">
            <text:p>宇宙の熱的死</text:p>
          </table:table-cell>
          <table:table-cell table:style-name="ce12" office:value-type="string" calcext:value-type="string">
            <text:p>noun</text:p>
          </table:table-cell>
          <table:table-cell table:number-columns-repeated="1020"/>
        </table:table-row>
        <table:table-row table:style-name="ro4">
          <table:table-cell table:style-name="ce4" office:value-type="string" calcext:value-type="string">
            <text:p>xp1</text:p>
          </table:table-cell>
          <table:table-cell table:style-name="ce9" office:value-type="string" calcext:value-type="string">
            <text:p>Fighter/Bomber defense</text:p>
          </table:table-cell>
          <table:table-cell table:style-name="ce12" office:value-type="string" calcext:value-type="string">
            <text:p>対戦闘機/爆撃機防御</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近接防御】</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star system bombardment</text:p>
          </table:table-cell>
          <table:table-cell table:style-name="ce12" office:value-type="string" calcext:value-type="string">
            <text:p>星系の爆撃</text:p>
          </table:table-cell>
          <table:table-cell table:style-name="ce12" office:value-type="string" calcext:value-type="string">
            <text:p>noun</text:p>
          </table:table-cell>
          <table:table-cell table:style-name="ce12" office:value-type="string" calcext:value-type="string">
            <text:p>侵攻は星系単位で行うので、これで良いです。</text:p>
          </table:table-cell>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HEAVY BOMBER</text:p>
          </table:table-cell>
          <table:table-cell table:style-name="ce12" office:value-type="string" calcext:value-type="string">
            <text:p>重爆撃機</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shielding means</text:p>
          </table:table-cell>
          <table:table-cell table:style-name="ce12" office:value-type="string" calcext:value-type="string">
            <text:p>シールド機構</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plasma payloads</text:p>
          </table:table-cell>
          <table:table-cell table:style-name="ce12" office:value-type="string" calcext:value-type="string">
            <text:p>プラズマ弾頭</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REACTIVE BOMBER</text:p>
          </table:table-cell>
          <table:table-cell table:style-name="ce12" office:value-type="string" calcext:value-type="string">
            <text:p>反応防御爆撃機</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reactive systems</text:p>
          </table:table-cell>
          <table:table-cell table:style-name="ce12" office:value-type="string" calcext:value-type="string">
            <text:p>反応防御システム</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armor-piercing punch</text:p>
          </table:table-cell>
          <table:table-cell table:style-name="ce12" office:value-type="string" calcext:value-type="string">
            <text:p>貫通性能</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9">
          <table:table-cell table:style-name="ce4" office:value-type="string" calcext:value-type="string">
            <text:p>xp1</text:p>
          </table:table-cell>
          <table:table-cell table:style-name="ce9" office:value-type="string" calcext:value-type="string">
            <text:p>CAUSAL BOMBER</text:p>
          </table:table-cell>
          <table:table-cell table:style-name="ce12" office:value-type="string" calcext:value-type="string">
            <text:p>因果破壊爆撃機</text:p>
          </table:table-cell>
          <table:table-cell table:style-name="ce12" office:value-type="string" calcext:value-type="string">
            <text:p>noun</text:p>
          </table:table-cell>
          <table:table-cell table:style-name="ce20" office:value-type="string" calcext:value-type="string">
            <text:p>この爆撃機は、敵物体を原子未満のレベルにまで破壊する兵器を使用することにより、因果関係を局所的に断絶する事があります。これまでのところ、現実への恒久的変更は確認されていません…</text:p>
          </table:table-cell>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33" table:number-columns-repeated="2"/>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sub-atomic level</text:p>
          </table:table-cell>
          <table:table-cell table:style-name="ce12" office:value-type="string" calcext:value-type="string">
            <text:p>原子未満のレベル</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爆撃機】</text:p>
          </table:table-cell>
          <table:table-cell table:style-name="ce9"/>
          <table:table-cell table:style-name="ce33"/>
          <table:table-cell table:style-name="ce43" table:number-columns-repeated="1009"/>
          <table:table-cell table:number-columns-repeated="5"/>
        </table:table-row>
        <table:table-row table:style-name="ro10">
          <table:table-cell table:style-name="ce4" office:value-type="string" calcext:value-type="string">
            <text:p>xp1</text:p>
          </table:table-cell>
          <table:table-cell table:style-name="ce9" office:value-type="string" calcext:value-type="string">
            <text:p>FIGHTER</text:p>
          </table:table-cell>
          <table:table-cell table:style-name="ce12" office:value-type="string" calcext:value-type="string">
            <text:p>戦闘機</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33" table:number-columns-repeated="2"/>
          <table:table-cell table:style-name="ce43" table:number-columns-repeated="1009"/>
          <table:table-cell table:number-columns-repeated="5"/>
        </table:table-row>
        <table:table-row table:style-name="ro10">
          <table:table-cell table:style-name="ce4" office:value-type="string" calcext:value-type="string">
            <text:p>xp1</text:p>
          </table:table-cell>
          <table:table-cell table:style-name="ce9" office:value-type="string" calcext:value-type="string">
            <text:p>defensive elements</text:p>
          </table:table-cell>
          <table:table-cell table:style-name="ce12" office:value-type="string" calcext:value-type="string">
            <text:p>防衛要素</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33" table:number-columns-repeated="2"/>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SHIELDED FIGHTERS</text:p>
          </table:table-cell>
          <table:table-cell table:style-name="ce12" office:value-type="string" calcext:value-type="string">
            <text:p>シールド戦闘機</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powerful magnetic fields</text:p>
          </table:table-cell>
          <table:table-cell table:style-name="ce12" office:value-type="string" calcext:value-type="string">
            <text:p>強力な磁場</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high-energy plasma weapons</text:p>
          </table:table-cell>
          <table:table-cell table:style-name="ce12" office:value-type="string" calcext:value-type="string">
            <text:p>高出力のプラズマ武器</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IMPERVIOUS FIGHTERS</text:p>
          </table:table-cell>
          <table:table-cell table:style-name="ce12" office:value-type="string" calcext:value-type="string">
            <text:p>不浸透性戦闘機</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ultradense hulls </text:p>
          </table:table-cell>
          <table:table-cell table:style-name="ce20" office:value-type="string" calcext:value-type="string">
            <text:p>超高密度の装甲</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10" office:value-type="string" calcext:value-type="string">
            <text:p>the latest weaponry</text:p>
          </table:table-cell>
          <table:table-cell table:style-name="ce20" office:value-type="string" calcext:value-type="string">
            <text:p>最先端の兵器</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baryonic weaponry,</text:p>
          </table:table-cell>
          <table:table-cell table:style-name="ce12" office:value-type="string" calcext:value-type="string">
            <text:p>バリオン兵器</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non-baryonic weaponry,</text:p>
          </table:table-cell>
          <table:table-cell table:style-name="ce12" office:value-type="string" calcext:value-type="string">
            <text:p>非バリオン兵器</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SUPERSTEALTH FIGHTERS</text:p>
          </table:table-cell>
          <table:table-cell table:style-name="ce12" office:value-type="string" calcext:value-type="string">
            <text:p>超ステルス戦闘機</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the pinnacle of engineering</text:p>
          </table:table-cell>
          <table:table-cell table:style-name="ce12" office:value-type="string" calcext:value-type="string">
            <text:p>機械工学の粋</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戦闘機】</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ASSAULT TROOPS</text:p>
          </table:table-cell>
          <table:table-cell table:style-name="ce12" office:value-type="string" calcext:value-type="string">
            <text:p>突撃兵</text:p>
          </table:table-cell>
          <table:table-cell table:style-name="ce12" office:value-type="string" calcext:value-type="string">
            <text:p>noun</text:p>
          </table:table-cell>
          <table:table-cell table:style-name="ce12"/>
          <table:table-cell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HEAVY TROOPS</text:p>
          </table:table-cell>
          <table:table-cell table:style-name="ce12" office:value-type="string" calcext:value-type="string">
            <text:p>重装歩兵</text:p>
          </table:table-cell>
          <table:table-cell table:style-name="ce12" office:value-type="string" calcext:value-type="string">
            <text:p>noun</text:p>
          </table:table-cell>
          <table:table-cell table:style-name="ce12"/>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9">
          <table:table-cell table:style-name="ce4" office:value-type="string" calcext:value-type="string">
            <text:p>xp1</text:p>
          </table:table-cell>
          <table:table-cell table:style-name="ce9" office:value-type="string" calcext:value-type="string">
            <text:p>ADVANCED MECHS</text:p>
          </table:table-cell>
          <table:table-cell table:style-name="ce12" office:value-type="string" calcext:value-type="string">
            <text:p>機動歩兵</text:p>
          </table:table-cell>
          <table:table-cell table:style-name="ce12" office:value-type="string" calcext:value-type="string">
            <text:p>noun</text:p>
          </table:table-cell>
          <table:table-cell table:style-name="ce12" office:value-type="string" calcext:value-type="string">
            <text:p>この場合のMechは巨大ロボットやパワードスーツを指すものでしょう。サイズもとるし。日本語だとメカだけど、それだと格好がつかないので『宇宙の戦士』より名前をいただくことに。・ゲームでは『Mech Warrior(メックウォーリアー)』が有名。</text:p>
          </table:table-cell>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particle weaponry</text:p>
          </table:table-cell>
          <table:table-cell table:style-name="ce20" office:value-type="string" calcext:value-type="string">
            <text:p>粒子兵器</text:p>
          </table:table-cell>
          <table:table-cell table:style-name="ce12" office:value-type="string" calcext:value-type="string">
            <text:p>noun</text:p>
          </table:table-cell>
          <table:table-cell table:style-name="ce12"/>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advanced materials technology</text:p>
          </table:table-cell>
          <table:table-cell table:style-name="ce12" office:value-type="string" calcext:value-type="string">
            <text:p>先端材料技術</text:p>
          </table:table-cell>
          <table:table-cell table:style-name="ce12" office:value-type="string" calcext:value-type="string">
            <text:p>noun</text:p>
          </table:table-cell>
          <table:table-cell table:style-name="ce12"/>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8">
          <table:table-cell table:style-name="ce4" office:value-type="string" calcext:value-type="string">
            <text:p>xp1</text:p>
          </table:table-cell>
          <table:table-cell table:style-name="ce9" office:value-type="string" calcext:value-type="string">
            <text:p>AUTOMECH SYSTEMS</text:p>
          </table:table-cell>
          <table:table-cell table:style-name="ce12" office:value-type="string" calcext:value-type="string">
            <text:p>自動機兵システム</text:p>
          </table:table-cell>
          <table:table-cell table:style-name="ce12" office:value-type="string" calcext:value-type="string">
            <text:p>noun</text:p>
          </table:table-cell>
          <table:table-cell table:style-name="ce20" office:value-type="string" calcext:value-type="string">
            <text:p>『攻殻機動隊』の完全擬体（人間型以外も含む）のイメージに近いかも。</text:p>
          </table:table-cell>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9" office:value-type="string" calcext:value-type="string">
            <text:p>ground troops</text:p>
          </table:table-cell>
          <table:table-cell table:style-name="ce12" office:value-type="string" calcext:value-type="string">
            <text:p>地上部隊</text:p>
          </table:table-cell>
          <table:table-cell table:style-name="ce12" office:value-type="string" calcext:value-type="string">
            <text:p>noun</text:p>
          </table:table-cell>
          <table:table-cell table:style-name="ce12"/>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11">
          <table:table-cell table:style-name="ce4" office:value-type="string" calcext:value-type="string">
            <text:p>xp1</text:p>
          </table:table-cell>
          <table:table-cell table:style-name="ce9" office:value-type="string" calcext:value-type="string">
            <text:p>droid</text:p>
          </table:table-cell>
          <table:table-cell table:style-name="ce12" office:value-type="string" calcext:value-type="string">
            <text:p>ドロイド</text:p>
          </table:table-cell>
          <table:table-cell table:style-name="ce9" office:value-type="string" calcext:value-type="string">
            <text:p>noun</text:p>
          </table:table-cell>
          <table:table-cell table:style-name="ce12" office:value-type="string" calcext:value-type="string">
            <text:p>「android」はギリシア語に由来して、「andr」は人間という意味で、「oid」は「似ていること」。・cyborg = 一部は有機体、一部は機械という存在。・robot = 機械だけの存在。・droid =『スター・ウォーズ』のジョージ・ルーカスが名前をつけたロボットです。この名詞は「android」に由来していますが、人間の姿をしてないロボットに対しても使えます。特に『スター・ウォーズ』に出てくるロボットです。『攻殻機動隊』の完全擬体（人間型以外も含む）のイメージに近いかも。</text:p>
          </table:table-cell>
          <table:table-cell table:style-name="ce12" office:value-type="string" calcext:value-type="string">
            <text:p>【モジュール】</text:p>
          </table:table-cell>
          <table:table-cell table:style-name="ce12" office:value-type="string" calcext:value-type="string">
            <text:p>【特殊】</text:p>
          </table:table-cell>
          <table:table-cell table:style-name="ce12" office:value-type="string" calcext:value-type="string">
            <text:p>【地上部隊】</text:p>
          </table:table-cell>
          <table:table-cell table:style-name="ce9"/>
          <table:table-cell table:style-name="ce33"/>
          <table:table-cell table:style-name="ce43" table:number-columns-repeated="1009"/>
          <table:table-cell table:number-columns-repeated="5"/>
        </table:table-row>
        <table:table-row table:style-name="ro9">
          <table:table-cell table:style-name="ce4" office:value-type="string" calcext:value-type="string">
            <text:p>xp1</text:p>
          </table:table-cell>
          <table:table-cell table:style-name="ce10" office:value-type="string" calcext:value-type="string">
            <text:p>targeting systems</text:p>
          </table:table-cell>
          <table:table-cell table:style-name="ce20" office:value-type="string" calcext:value-type="string">
            <text:p>射撃管制装置</text:p>
          </table:table-cell>
          <table:table-cell table:style-name="ce12" office:value-type="string" calcext:value-type="string">
            <text:p>noun</text:p>
          </table:table-cell>
          <table:table-cell table:style-name="ce12" office:value-type="string" calcext:value-type="string">
            <text:p>射撃管制装置（Fire-control system、FCS、射撃統制装置、火器管制装置、射撃指揮装置）は、兵器が目標物を正確に射撃するために火器を制御するための、計算機・測的器を主体とする機械装置である。ウィキペディア日本語版より。</text:p>
          </table:table-cell>
          <table:table-cell table:style-name="ce30" office:value-type="string" calcext:value-type="string">
            <text:p>【モジュール】</text:p>
          </table:table-cell>
          <table:table-cell table:style-name="ce30" office:value-type="string" calcext:value-type="string">
            <text:p>【兵器】</text:p>
          </table:table-cell>
          <table:table-cell table:style-name="ce1" office:value-type="string" calcext:value-type="string">
            <text:p>【実弾兵器】</text:p>
          </table:table-cell>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10" office:value-type="string" calcext:value-type="string">
            <text:p>Tundra</text:p>
          </table:table-cell>
          <table:table-cell table:style-name="ce20" office:value-type="string" calcext:value-type="string">
            <text:p>ツンドラ惑星</text:p>
          </table:table-cell>
          <table:table-cell table:style-name="ce20" office:value-type="string" calcext:value-type="string">
            <text:p>noun</text:p>
          </table:table-cell>
          <table:table-cell table:style-name="ce12" table:number-columns-repeated="4"/>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10" office:value-type="string" calcext:value-type="string">
            <text:p>the living rocks</text:p>
          </table:table-cell>
          <table:table-cell table:style-name="ce20" office:value-type="string" calcext:value-type="string">
            <text:p>生ける岩石</text:p>
          </table:table-cell>
          <table:table-cell table:style-name="ce20" office:value-type="string" calcext:value-type="string">
            <text:p>noun</text:p>
          </table:table-cell>
          <table:table-cell table:style-name="ce12" table:number-columns-repeated="4"/>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10" office:value-type="string" calcext:value-type="string">
            <text:p>the Big Bang</text:p>
          </table:table-cell>
          <table:table-cell table:style-name="ce20" office:value-type="string" calcext:value-type="string">
            <text:p>ビッグバン</text:p>
          </table:table-cell>
          <table:table-cell table:style-name="ce20" office:value-type="string" calcext:value-type="string">
            <text:p>noun</text:p>
          </table:table-cell>
          <table:table-cell table:style-name="ce12" table:number-columns-repeated="4"/>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10" office:value-type="string" calcext:value-type="string">
            <text:p>natural resources</text:p>
          </table:table-cell>
          <table:table-cell table:style-name="ce20" office:value-type="string" calcext:value-type="string">
            <text:p>天然資源</text:p>
          </table:table-cell>
          <table:table-cell table:style-name="ce20" office:value-type="string" calcext:value-type="string">
            <text:p>noun</text:p>
          </table:table-cell>
          <table:table-cell table:style-name="ce12" table:number-columns-repeated="4"/>
          <table:table-cell table:style-name="ce9"/>
          <table:table-cell table:style-name="ce33"/>
          <table:table-cell table:style-name="ce43" table:number-columns-repeated="1009"/>
          <table:table-cell table:number-columns-repeated="5"/>
        </table:table-row>
        <table:table-row table:style-name="ro4">
          <table:table-cell table:style-name="ce4" office:value-type="string" calcext:value-type="string">
            <text:p>xp1</text:p>
          </table:table-cell>
          <table:table-cell table:style-name="ce12" office:value-type="string" calcext:value-type="string">
            <text:p>STEAM CLOUD</text:p>
          </table:table-cell>
          <table:table-cell table:style-name="ce12" office:value-type="string" calcext:value-type="string">
            <text:p>スチームクラウド</text:p>
          </table:table-cell>
          <table:table-cell table:style-name="ce25" office:value-type="string" calcext:value-type="string">
            <text:p>noun</text:p>
          </table:table-cell>
          <table:table-cell table:style-name="ce12" table:number-columns-repeated="4"/>
          <table:table-cell table:style-name="ce32" table:number-columns-repeated="2"/>
          <table:table-cell table:style-name="ce40" table:number-columns-repeated="1009"/>
          <table:table-cell table:number-columns-repeated="5"/>
        </table:table-row>
        <table:table-row table:style-name="ro4">
          <table:table-cell table:style-name="ce4" office:value-type="string" calcext:value-type="string">
            <text:p>xp1</text:p>
          </table:table-cell>
          <table:table-cell table:style-name="ce12" office:value-type="string" calcext:value-type="string">
            <text:p>remote file storage</text:p>
          </table:table-cell>
          <table:table-cell table:style-name="ce12" office:value-type="string" calcext:value-type="string">
            <text:p>リモートファイルストレージ</text:p>
          </table:table-cell>
          <table:table-cell table:style-name="ce25" office:value-type="string" calcext:value-type="string">
            <text:p>noun</text:p>
          </table:table-cell>
          <table:table-cell table:style-name="ce12" office:value-type="string" calcext:value-type="string">
            <text:p>遠隔(地の)ファイル記憶装置</text:p>
          </table:table-cell>
          <table:table-cell table:style-name="ce12" office:value-type="string" calcext:value-type="string">
            <text:p>［IT用語］</text:p>
          </table:table-cell>
          <table:table-cell table:style-name="ce12" table:number-columns-repeated="2"/>
          <table:table-cell table:style-name="ce32" table:number-columns-repeated="2"/>
          <table:table-cell table:style-name="ce40" table:number-columns-repeated="1009"/>
          <table:table-cell table:number-columns-repeated="5"/>
        </table:table-row>
        <table:table-row table:style-name="ro8">
          <table:table-cell table:style-name="ce4" office:value-type="string" calcext:value-type="string">
            <text:p>xp1</text:p>
          </table:table-cell>
          <table:table-cell table:style-name="ce12" office:value-type="string" calcext:value-type="string">
            <text:p>local file storage</text:p>
          </table:table-cell>
          <table:table-cell table:style-name="ce12" office:value-type="string" calcext:value-type="string">
            <text:p>ローカルファイルストレージ</text:p>
          </table:table-cell>
          <table:table-cell table:style-name="ce25" office:value-type="string" calcext:value-type="string">
            <text:p>noun</text:p>
          </table:table-cell>
          <table:table-cell table:style-name="ce12" office:value-type="string" calcext:value-type="string">
            <text:p>ローカル(現地の;相対的にユーザーの手元に位置している)ファイル記憶装置</text:p>
          </table:table-cell>
          <table:table-cell table:style-name="ce12" office:value-type="string" calcext:value-type="string">
            <text:p>［IT用語］</text:p>
          </table:table-cell>
          <table:table-cell table:style-name="ce12" table:number-columns-repeated="2"/>
          <table:table-cell table:style-name="ce32" table:number-columns-repeated="2"/>
          <table:table-cell table:style-name="ce40" table:number-columns-repeated="1009"/>
          <table:table-cell table:number-columns-repeated="5"/>
        </table:table-row>
        <table:table-row table:style-name="ro4">
          <table:table-cell table:style-name="ce4" office:value-type="string" calcext:value-type="string">
            <text:p>xp1</text:p>
          </table:table-cell>
          <table:table-cell table:style-name="ce12" office:value-type="string" calcext:value-type="string">
            <text:p>the Steam Cloud system</text:p>
          </table:table-cell>
          <table:table-cell table:style-name="ce12" office:value-type="string" calcext:value-type="string">
            <text:p>スチームクラウドシステム</text:p>
          </table:table-cell>
          <table:table-cell table:style-name="ce25" office:value-type="string" calcext:value-type="string">
            <text:p>noun</text:p>
          </table:table-cell>
          <table:table-cell/>
          <table:table-cell table:style-name="ce12" table:number-columns-repeated="3"/>
          <table:table-cell table:style-name="ce32" table:number-columns-repeated="2"/>
          <table:table-cell table:style-name="ce40" table:number-columns-repeated="1009"/>
          <table:table-cell table:number-columns-repeated="5"/>
        </table:table-row>
        <table:table-row table:style-name="ro12">
          <table:table-cell table:style-name="ce4" office:value-type="string" calcext:value-type="string">
            <text:p>xp1</text:p>
          </table:table-cell>
          <table:table-cell table:style-name="ce12" office:value-type="string" calcext:value-type="string">
            <text:p>cloud computing</text:p>
          </table:table-cell>
          <table:table-cell table:style-name="ce12" office:value-type="string" calcext:value-type="string">
            <text:p>クラウドコンピューティング</text:p>
          </table:table-cell>
          <table:table-cell table:style-name="ce25" office:value-type="string" calcext:value-type="string">
            <text:p>noun</text:p>
          </table:table-cell>
          <table:table-cell table:style-name="ce12" office:value-type="string" calcext:value-type="string">
            <text:p>「クラウド」は「雲」の意味で、コンピュータネットワーク（典型的にはインターネット）を比喩的に表している。従来より「コンピュータシステムのイメージ図」ではネットワークを雲の図で表す場合が多く、それが由来となっている。「クラウドコンピューティング」という用語はバズワードであると指摘されることがある。WikiPediaより。</text:p>
          </table:table-cell>
          <table:table-cell table:style-name="ce12" office:value-type="string" calcext:value-type="string">
            <text:p>［IT用語］</text:p>
          </table:table-cell>
          <table:table-cell table:style-name="ce12" table:number-columns-repeated="3"/>
          <table:table-cell table:style-name="ce32"/>
          <table:table-cell table:style-name="ce40" table:number-columns-repeated="1009"/>
          <table:table-cell table:number-columns-repeated="5"/>
        </table:table-row>
        <table:table-row table:style-name="ro4">
          <table:table-cell table:style-name="ce4" office:value-type="string" calcext:value-type="string">
            <text:p>xp1</text:p>
          </table:table-cell>
          <table:table-cell table:style-name="ce12" office:value-type="string" calcext:value-type="string">
            <text:p>the Concrete Endless</text:p>
          </table:table-cell>
          <table:table-cell table:style-name="ce21" office:value-type="string" calcext:value-type="string">
            <text:p>エンドレスのコンクリート派</text:p>
          </table:table-cell>
          <table:table-cell table:style-name="ce21" office:value-type="string" calcext:value-type="string">
            <text:p>noun</text:p>
          </table:table-cell>
          <table:table-cell table:style-name="ce12" table:number-columns-repeated="5"/>
          <table:table-cell table:style-name="ce32"/>
          <table:table-cell table:style-name="ce40" table:number-columns-repeated="1009"/>
          <table:table-cell table:number-columns-repeated="5"/>
        </table:table-row>
        <table:table-row table:style-name="ro4">
          <table:table-cell table:style-name="ce4" office:value-type="string" calcext:value-type="string">
            <text:p>xp1</text:p>
          </table:table-cell>
          <table:table-cell table:style-name="ce12" office:value-type="string" calcext:value-type="string">
            <text:p>The Glittering Halls</text:p>
          </table:table-cell>
          <table:table-cell table:style-name="ce21" office:value-type="string" calcext:value-type="string">
            <text:p>輝く大広間</text:p>
          </table:table-cell>
          <table:table-cell table:style-name="ce21" office:value-type="string" calcext:value-type="string">
            <text:p>noun</text:p>
          </table:table-cell>
          <table:table-cell table:style-name="ce12" table:number-columns-repeated="5"/>
          <table:table-cell table:style-name="ce32"/>
          <table:table-cell table:style-name="ce40" table:number-columns-repeated="1009"/>
          <table:table-cell table:number-columns-repeated="5"/>
        </table:table-row>
        <table:table-row table:style-name="ro13">
          <table:table-cell table:style-name="ce5"/>
          <table:table-cell table:style-name="ce13" table:number-columns-repeated="9"/>
          <table:table-cell table:style-name="ce5" table:number-columns-repeated="1014"/>
        </table:table-row>
        <table:table-row table:style-name="ro13" table:number-rows-repeated="1048125">
          <table:table-cell table:number-columns-repeated="1024"/>
        </table:table-row>
        <table:table-row table:style-name="ro13">
          <table:table-cell table:number-columns-repeated="1024"/>
        </table:table-row>
      </table:table>
      <table:table table:name="単語帳(OmegaT)" table:style-name="ta1">
        <table:table-column table:style-name="co12" table:default-cell-style-name="ce48"/>
        <table:table-column table:style-name="co13" table:default-cell-style-name="ce50"/>
        <table:table-column table:style-name="co14" table:default-cell-style-name="ce51"/>
        <table:table-column table:style-name="co11" table:number-columns-repeated="1011" table:default-cell-style-name="ce51"/>
        <table:table-row table:style-name="ro2">
          <table:table-cell table:style-name="ce44" office:value-type="string" calcext:value-type="string">
            <text:p>原文</text:p>
          </table:table-cell>
          <table:table-cell table:style-name="ce49" office:value-type="string" calcext:value-type="string">
            <text:p>訳文</text:p>
          </table:table-cell>
          <table:table-cell table:style-name="ce22" office:value-type="string" calcext:value-type="string">
            <text:p>説明</text:p>
          </table:table-cell>
          <table:table-cell table:style-name="ce1" table:number-columns-repeated="1011"/>
        </table:table-row>
        <table:table-row table:style-name="ro2">
          <table:table-cell table:style-name="ce44" office:value-type="string" calcext:value-type="string">
            <text:p>英語</text:p>
          </table:table-cell>
          <table:table-cell table:style-name="ce49" office:value-type="string" calcext:value-type="string">
            <text:p>日本語</text:p>
          </table:table-cell>
          <table:table-cell table:style-name="ce22"/>
          <table:table-cell table:style-name="ce52" table:number-columns-repeated="1010"/>
          <table:table-cell table:style-name="ce1"/>
        </table:table-row>
        <table:table-row table:style-name="ro13">
          <table:table-cell table:style-name="ce45"/>
          <table:table-cell table:style-name="ce17" table:number-columns-repeated="2"/>
          <table:table-cell table:style-name="ce1" table:number-columns-repeated="1011"/>
        </table:table-row>
        <table:table-row table:style-name="ro14">
          <table:table-cell table:style-name="ce46" table:formula="of:=T(['wordbook(単語集)'.B5])" office:value-type="string" office:string-value="MAIN MENU" calcext:value-type="string">
            <text:p>MAIN MENU</text:p>
          </table:table-cell>
          <table:table-cell table:style-name="ce46" table:formula="of:=T(['wordbook(単語集)'.C5])" office:value-type="string" office:string-value="メインメニュー" calcext:value-type="string">
            <text:p>メインメニュー</text:p>
          </table:table-cell>
          <table:table-cell table:style-name="ce46" table:formula="of:=T(['wordbook(単語集)'.C5])&amp;&quot;《&quot;&amp;T(['wordbook(単語集)'.D5])&amp;&quot;》「&quot;&amp;T(['wordbook(単語集)'.E5])&amp;&quot;」&quot;&amp;T(['wordbook(単語集)'.F5])&amp;T(['wordbook(単語集)'.G5])&amp;T(['wordbook(単語集)'.H5])&amp;T(['wordbook(単語集)'.I5])" office:value-type="string" office:string-value="メインメニュー《noun》「」【UI】" calcext:value-type="string">
            <text:p>メインメニュー《noun》「」【UI】</text:p>
          </table:table-cell>
          <table:table-cell table:number-columns-repeated="1011"/>
        </table:table-row>
        <table:table-row table:style-name="ro14">
          <table:table-cell table:style-name="ce46" table:formula="of:=T(['wordbook(単語集)'.B6])" office:value-type="string" office:string-value="NEW GAME" calcext:value-type="string">
            <text:p>NEW GAME</text:p>
          </table:table-cell>
          <table:table-cell table:style-name="ce46" table:formula="of:=T(['wordbook(単語集)'.C6])" office:value-type="string" office:string-value="新規ゲーム" calcext:value-type="string">
            <text:p>新規ゲーム</text:p>
          </table:table-cell>
          <table:table-cell table:style-name="ce46" table:formula="of:=T(['wordbook(単語集)'.C6])&amp;&quot;《&quot;&amp;T(['wordbook(単語集)'.D6])&amp;&quot;》「&quot;&amp;T(['wordbook(単語集)'.E6])&amp;&quot;」&quot;&amp;T(['wordbook(単語集)'.F6])&amp;T(['wordbook(単語集)'.G6])&amp;T(['wordbook(単語集)'.H6])&amp;T(['wordbook(単語集)'.I6])" office:value-type="string" office:string-value="新規ゲーム《noun》「」【UI】" calcext:value-type="string">
            <text:p>新規ゲーム《noun》「」【UI】</text:p>
          </table:table-cell>
          <table:table-cell table:number-columns-repeated="1011"/>
        </table:table-row>
        <table:table-row table:style-name="ro14">
          <table:table-cell table:style-name="ce46" table:formula="of:=T(['wordbook(単語集)'.B7])" office:value-type="string" office:string-value="LOAD GAME" calcext:value-type="string">
            <text:p>LOAD GAME</text:p>
          </table:table-cell>
          <table:table-cell table:style-name="ce46" table:formula="of:=T(['wordbook(単語集)'.C7])" office:value-type="string" office:string-value="ロードゲーム" calcext:value-type="string">
            <text:p>ロードゲーム</text:p>
          </table:table-cell>
          <table:table-cell table:style-name="ce46" table:formula="of:=T(['wordbook(単語集)'.C7])&amp;&quot;《&quot;&amp;T(['wordbook(単語集)'.D7])&amp;&quot;》「&quot;&amp;T(['wordbook(単語集)'.E7])&amp;&quot;」&quot;&amp;T(['wordbook(単語集)'.F7])&amp;T(['wordbook(単語集)'.G7])&amp;T(['wordbook(単語集)'.H7])&amp;T(['wordbook(単語集)'.I7])" office:value-type="string" office:string-value="ロードゲーム《noun》「」【UI】" calcext:value-type="string">
            <text:p>ロードゲーム《noun》「」【UI】</text:p>
          </table:table-cell>
          <table:table-cell table:number-columns-repeated="1011"/>
        </table:table-row>
        <table:table-row table:style-name="ro14">
          <table:table-cell table:style-name="ce46" table:formula="of:=T(['wordbook(単語集)'.B8])" office:value-type="string" office:string-value="multiplayer game" calcext:value-type="string">
            <text:p>multiplayer game</text:p>
          </table:table-cell>
          <table:table-cell table:style-name="ce46" table:formula="of:=T(['wordbook(単語集)'.C8])" office:value-type="string" office:string-value="マルチプレイヤーゲーム" calcext:value-type="string">
            <text:p>マルチプレイヤーゲーム</text:p>
          </table:table-cell>
          <table:table-cell table:style-name="ce46" table:formula="of:=T(['wordbook(単語集)'.C8])&amp;&quot;《&quot;&amp;T(['wordbook(単語集)'.D8])&amp;&quot;》「&quot;&amp;T(['wordbook(単語集)'.E8])&amp;&quot;」&quot;&amp;T(['wordbook(単語集)'.F8])&amp;T(['wordbook(単語集)'.G8])&amp;T(['wordbook(単語集)'.H8])&amp;T(['wordbook(単語集)'.I8])" office:value-type="string" office:string-value="マルチプレイヤーゲーム《noun》「」【UI】" calcext:value-type="string">
            <text:p>マルチプレイヤーゲーム《noun》「」【UI】</text:p>
          </table:table-cell>
          <table:table-cell table:number-columns-repeated="1011"/>
        </table:table-row>
        <table:table-row table:style-name="ro14">
          <table:table-cell table:style-name="ce46" table:formula="of:=T(['wordbook(単語集)'.B9])" office:value-type="string" office:string-value="MODS" calcext:value-type="string">
            <text:p>MODS</text:p>
          </table:table-cell>
          <table:table-cell table:style-name="ce46" table:formula="of:=T(['wordbook(単語集)'.C9])" office:value-type="string" office:string-value="MOD" calcext:value-type="string">
            <text:p>MOD</text:p>
          </table:table-cell>
          <table:table-cell table:style-name="ce46" table:formula="of:=T(['wordbook(単語集)'.C9])&amp;&quot;《&quot;&amp;T(['wordbook(単語集)'.D9])&amp;&quot;》「&quot;&amp;T(['wordbook(単語集)'.E9])&amp;&quot;」&quot;&amp;T(['wordbook(単語集)'.F9])&amp;T(['wordbook(単語集)'.G9])&amp;T(['wordbook(単語集)'.H9])&amp;T(['wordbook(単語集)'.I9])" office:value-type="string" office:string-value="MOD《noun》「」【UI】" calcext:value-type="string">
            <text:p>MOD《noun》「」【UI】</text:p>
          </table:table-cell>
          <table:table-cell table:number-columns-repeated="1011"/>
        </table:table-row>
        <table:table-row table:style-name="ro14">
          <table:table-cell table:style-name="ce46" table:formula="of:=T(['wordbook(単語集)'.B10])" office:value-type="string" office:string-value="OPTIONS" calcext:value-type="string">
            <text:p>OPTIONS</text:p>
          </table:table-cell>
          <table:table-cell table:style-name="ce46" table:formula="of:=T(['wordbook(単語集)'.C10])" office:value-type="string" office:string-value="オプション" calcext:value-type="string">
            <text:p>オプション</text:p>
          </table:table-cell>
          <table:table-cell table:style-name="ce46" table:formula="of:=T(['wordbook(単語集)'.C10])&amp;&quot;《&quot;&amp;T(['wordbook(単語集)'.D10])&amp;&quot;》「&quot;&amp;T(['wordbook(単語集)'.E10])&amp;&quot;」&quot;&amp;T(['wordbook(単語集)'.F10])&amp;T(['wordbook(単語集)'.G10])&amp;T(['wordbook(単語集)'.H10])&amp;T(['wordbook(単語集)'.I10])" office:value-type="string" office:string-value="オプション《noun》「」【UI】" calcext:value-type="string">
            <text:p>オプション《noun》「」【UI】</text:p>
          </table:table-cell>
          <table:table-cell table:number-columns-repeated="1011"/>
        </table:table-row>
        <table:table-row table:style-name="ro14">
          <table:table-cell table:style-name="ce46" table:formula="of:=T(['wordbook(単語集)'.B11])" office:value-type="string" office:string-value="EXIT" calcext:value-type="string">
            <text:p>EXIT</text:p>
          </table:table-cell>
          <table:table-cell table:style-name="ce46" table:formula="of:=T(['wordbook(単語集)'.C11])" office:value-type="string" office:string-value="終了" calcext:value-type="string">
            <text:p>終了</text:p>
          </table:table-cell>
          <table:table-cell table:style-name="ce46" table:formula="of:=T(['wordbook(単語集)'.C11])&amp;&quot;《&quot;&amp;T(['wordbook(単語集)'.D11])&amp;&quot;》「&quot;&amp;T(['wordbook(単語集)'.E11])&amp;&quot;」&quot;&amp;T(['wordbook(単語集)'.F11])&amp;T(['wordbook(単語集)'.G11])&amp;T(['wordbook(単語集)'.H11])&amp;T(['wordbook(単語集)'.I11])" office:value-type="string" office:string-value="終了《noun》「」【UI】" calcext:value-type="string">
            <text:p>終了《noun》「」【UI】</text:p>
          </table:table-cell>
          <table:table-cell table:number-columns-repeated="1011"/>
        </table:table-row>
        <table:table-row table:style-name="ro14">
          <table:table-cell table:style-name="ce46" table:formula="of:=T(['wordbook(単語集)'.B12])" office:value-type="string" office:string-value="CREDITS" calcext:value-type="string">
            <text:p>CREDITS</text:p>
          </table:table-cell>
          <table:table-cell table:style-name="ce46" table:formula="of:=T(['wordbook(単語集)'.C12])" office:value-type="string" office:string-value="クレジット" calcext:value-type="string">
            <text:p>クレジット</text:p>
          </table:table-cell>
          <table:table-cell table:style-name="ce46" table:formula="of:=T(['wordbook(単語集)'.C12])&amp;&quot;《&quot;&amp;T(['wordbook(単語集)'.D12])&amp;&quot;》「&quot;&amp;T(['wordbook(単語集)'.E12])&amp;&quot;」&quot;&amp;T(['wordbook(単語集)'.F12])&amp;T(['wordbook(単語集)'.G12])&amp;T(['wordbook(単語集)'.H12])&amp;T(['wordbook(単語集)'.I12])" office:value-type="string" office:string-value="クレジット《noun》「」【UI】" calcext:value-type="string">
            <text:p>クレジット《noun》「」【UI】</text:p>
          </table:table-cell>
          <table:table-cell table:number-columns-repeated="1011"/>
        </table:table-row>
        <table:table-row table:style-name="ro14">
          <table:table-cell table:style-name="ce46" table:formula="of:=T(['wordbook(単語集)'.B13])" office:value-type="string" office:string-value="START GAME" calcext:value-type="string">
            <text:p>START GAME</text:p>
          </table:table-cell>
          <table:table-cell table:style-name="ce46" table:formula="of:=T(['wordbook(単語集)'.C13])" office:value-type="string" office:string-value="ゲーム開始" calcext:value-type="string">
            <text:p>ゲーム開始</text:p>
          </table:table-cell>
          <table:table-cell table:style-name="ce46" table:formula="of:=T(['wordbook(単語集)'.C13])&amp;&quot;《&quot;&amp;T(['wordbook(単語集)'.D13])&amp;&quot;》「&quot;&amp;T(['wordbook(単語集)'.E13])&amp;&quot;」&quot;&amp;T(['wordbook(単語集)'.F13])&amp;T(['wordbook(単語集)'.G13])&amp;T(['wordbook(単語集)'.H13])&amp;T(['wordbook(単語集)'.I13])" office:value-type="string" office:string-value="ゲーム開始《noun》「」【UI】" calcext:value-type="string">
            <text:p>ゲーム開始《noun》「」【UI】</text:p>
          </table:table-cell>
          <table:table-cell table:number-columns-repeated="1011"/>
        </table:table-row>
        <table:table-row table:style-name="ro14">
          <table:table-cell table:style-name="ce46" table:formula="of:=T(['wordbook(単語集)'.B14])" office:value-type="string" office:string-value="JOIN" calcext:value-type="string">
            <text:p>JOIN</text:p>
          </table:table-cell>
          <table:table-cell table:style-name="ce46" table:formula="of:=T(['wordbook(単語集)'.C14])" office:value-type="string" office:string-value="参加" calcext:value-type="string">
            <text:p>参加</text:p>
          </table:table-cell>
          <table:table-cell table:style-name="ce46" table:formula="of:=T(['wordbook(単語集)'.C14])&amp;&quot;《&quot;&amp;T(['wordbook(単語集)'.D14])&amp;&quot;》「&quot;&amp;T(['wordbook(単語集)'.E14])&amp;&quot;」&quot;&amp;T(['wordbook(単語集)'.F14])&amp;T(['wordbook(単語集)'.G14])&amp;T(['wordbook(単語集)'.H14])&amp;T(['wordbook(単語集)'.I14])" office:value-type="string" office:string-value="参加《noun》「」【UI】" calcext:value-type="string">
            <text:p>参加《noun》「」【UI】</text:p>
          </table:table-cell>
          <table:table-cell table:number-columns-repeated="1011"/>
        </table:table-row>
        <table:table-row table:style-name="ro14">
          <table:table-cell table:style-name="ce46" table:formula="of:=T(['wordbook(単語集)'.B15])" office:value-type="string" office:string-value="REFRESH" calcext:value-type="string">
            <text:p>REFRESH</text:p>
          </table:table-cell>
          <table:table-cell table:style-name="ce46" table:formula="of:=T(['wordbook(単語集)'.C15])" office:value-type="string" office:string-value="更新" calcext:value-type="string">
            <text:p>更新</text:p>
          </table:table-cell>
          <table:table-cell table:style-name="ce46" table:formula="of:=T(['wordbook(単語集)'.C15])&amp;&quot;《&quot;&amp;T(['wordbook(単語集)'.D15])&amp;&quot;》「&quot;&amp;T(['wordbook(単語集)'.E15])&amp;&quot;」&quot;&amp;T(['wordbook(単語集)'.F15])&amp;T(['wordbook(単語集)'.G15])&amp;T(['wordbook(単語集)'.H15])&amp;T(['wordbook(単語集)'.I15])" office:value-type="string" office:string-value="更新《noun》「」【UI】" calcext:value-type="string">
            <text:p>更新《noun》「」【UI】</text:p>
          </table:table-cell>
          <table:table-cell table:number-columns-repeated="1011"/>
        </table:table-row>
        <table:table-row table:style-name="ro14">
          <table:table-cell table:style-name="ce46" table:formula="of:=T(['wordbook(単語集)'.B16])" office:value-type="string" office:string-value="LOAD" calcext:value-type="string">
            <text:p>LOAD</text:p>
          </table:table-cell>
          <table:table-cell table:style-name="ce46" table:formula="of:=T(['wordbook(単語集)'.C16])" office:value-type="string" office:string-value="ロード" calcext:value-type="string">
            <text:p>ロード</text:p>
          </table:table-cell>
          <table:table-cell table:style-name="ce46" table:formula="of:=T(['wordbook(単語集)'.C16])&amp;&quot;《&quot;&amp;T(['wordbook(単語集)'.D16])&amp;&quot;》「&quot;&amp;T(['wordbook(単語集)'.E16])&amp;&quot;」&quot;&amp;T(['wordbook(単語集)'.F16])&amp;T(['wordbook(単語集)'.G16])&amp;T(['wordbook(単語集)'.H16])&amp;T(['wordbook(単語集)'.I16])" office:value-type="string" office:string-value="ロード《noun》「」【UI】" calcext:value-type="string">
            <text:p>ロード《noun》「」【UI】</text:p>
          </table:table-cell>
          <table:table-cell table:number-columns-repeated="1011"/>
        </table:table-row>
        <table:table-row table:style-name="ro14">
          <table:table-cell table:style-name="ce46" table:formula="of:=T(['wordbook(単語集)'.B17])" office:value-type="string" office:string-value="SAVE" calcext:value-type="string">
            <text:p>SAVE</text:p>
          </table:table-cell>
          <table:table-cell table:style-name="ce46" table:formula="of:=T(['wordbook(単語集)'.C17])" office:value-type="string" office:string-value="セーブ" calcext:value-type="string">
            <text:p>セーブ</text:p>
          </table:table-cell>
          <table:table-cell table:style-name="ce46" table:formula="of:=T(['wordbook(単語集)'.C17])&amp;&quot;《&quot;&amp;T(['wordbook(単語集)'.D17])&amp;&quot;》「&quot;&amp;T(['wordbook(単語集)'.E17])&amp;&quot;」&quot;&amp;T(['wordbook(単語集)'.F17])&amp;T(['wordbook(単語集)'.G17])&amp;T(['wordbook(単語集)'.H17])&amp;T(['wordbook(単語集)'.I17])" office:value-type="string" office:string-value="セーブ《noun》「」【UI】" calcext:value-type="string">
            <text:p>セーブ《noun》「」【UI】</text:p>
          </table:table-cell>
          <table:table-cell table:number-columns-repeated="1011"/>
        </table:table-row>
        <table:table-row table:style-name="ro14">
          <table:table-cell table:style-name="ce46" table:formula="of:=T(['wordbook(単語集)'.B18])" office:value-type="string" office:string-value="DELETE" calcext:value-type="string">
            <text:p>DELETE</text:p>
          </table:table-cell>
          <table:table-cell table:style-name="ce46" table:formula="of:=T(['wordbook(単語集)'.C18])" office:value-type="string" office:string-value="削除" calcext:value-type="string">
            <text:p>削除</text:p>
          </table:table-cell>
          <table:table-cell table:style-name="ce46" table:formula="of:=T(['wordbook(単語集)'.C18])&amp;&quot;《&quot;&amp;T(['wordbook(単語集)'.D18])&amp;&quot;》「&quot;&amp;T(['wordbook(単語集)'.E18])&amp;&quot;」&quot;&amp;T(['wordbook(単語集)'.F18])&amp;T(['wordbook(単語集)'.G18])&amp;T(['wordbook(単語集)'.H18])&amp;T(['wordbook(単語集)'.I18])" office:value-type="string" office:string-value="削除《noun》「」【UI】" calcext:value-type="string">
            <text:p>削除《noun》「」【UI】</text:p>
          </table:table-cell>
          <table:table-cell table:number-columns-repeated="1011"/>
        </table:table-row>
        <table:table-row table:style-name="ro14">
          <table:table-cell table:style-name="ce46" table:formula="of:=T(['wordbook(単語集)'.B19])" office:value-type="string" office:string-value="BACK" calcext:value-type="string">
            <text:p>BACK</text:p>
          </table:table-cell>
          <table:table-cell table:style-name="ce46" table:formula="of:=T(['wordbook(単語集)'.C19])" office:value-type="string" office:string-value="戻る" calcext:value-type="string">
            <text:p>戻る</text:p>
          </table:table-cell>
          <table:table-cell table:style-name="ce46" table:formula="of:=T(['wordbook(単語集)'.C19])&amp;&quot;《&quot;&amp;T(['wordbook(単語集)'.D19])&amp;&quot;》「&quot;&amp;T(['wordbook(単語集)'.E19])&amp;&quot;」&quot;&amp;T(['wordbook(単語集)'.F19])&amp;T(['wordbook(単語集)'.G19])&amp;T(['wordbook(単語集)'.H19])&amp;T(['wordbook(単語集)'.I19])" office:value-type="string" office:string-value="戻る《noun》「」【UI】" calcext:value-type="string">
            <text:p>戻る《noun》「」【UI】</text:p>
          </table:table-cell>
          <table:table-cell table:number-columns-repeated="1011"/>
        </table:table-row>
        <table:table-row table:style-name="ro14">
          <table:table-cell table:style-name="ce46" table:formula="of:=T(['wordbook(単語集)'.B20])" office:value-type="string" office:string-value="CANCEL" calcext:value-type="string">
            <text:p>CANCEL</text:p>
          </table:table-cell>
          <table:table-cell table:style-name="ce46" table:formula="of:=T(['wordbook(単語集)'.C20])" office:value-type="string" office:string-value="キャンセル" calcext:value-type="string">
            <text:p>キャンセル</text:p>
          </table:table-cell>
          <table:table-cell table:style-name="ce46" table:formula="of:=T(['wordbook(単語集)'.C20])&amp;&quot;《&quot;&amp;T(['wordbook(単語集)'.D20])&amp;&quot;》「&quot;&amp;T(['wordbook(単語集)'.E20])&amp;&quot;」&quot;&amp;T(['wordbook(単語集)'.F20])&amp;T(['wordbook(単語集)'.G20])&amp;T(['wordbook(単語集)'.H20])&amp;T(['wordbook(単語集)'.I20])" office:value-type="string" office:string-value="キャンセル《noun》「」【UI】" calcext:value-type="string">
            <text:p>キャンセル《noun》「」【UI】</text:p>
          </table:table-cell>
          <table:table-cell table:number-columns-repeated="1011"/>
        </table:table-row>
        <table:table-row table:style-name="ro14">
          <table:table-cell table:style-name="ce46" table:formula="of:=T(['wordbook(単語集)'.B21])" office:value-type="string" office:string-value="CLOSE" calcext:value-type="string">
            <text:p>CLOSE</text:p>
          </table:table-cell>
          <table:table-cell table:style-name="ce46" table:formula="of:=T(['wordbook(単語集)'.C21])" office:value-type="string" office:string-value="閉じる" calcext:value-type="string">
            <text:p>閉じる</text:p>
          </table:table-cell>
          <table:table-cell table:style-name="ce46" table:formula="of:=T(['wordbook(単語集)'.C21])&amp;&quot;《&quot;&amp;T(['wordbook(単語集)'.D21])&amp;&quot;》「&quot;&amp;T(['wordbook(単語集)'.E21])&amp;&quot;」&quot;&amp;T(['wordbook(単語集)'.F21])&amp;T(['wordbook(単語集)'.G21])&amp;T(['wordbook(単語集)'.H21])&amp;T(['wordbook(単語集)'.I21])" office:value-type="string" office:string-value="閉じる《noun》「」【UI】" calcext:value-type="string">
            <text:p>閉じる《noun》「」【UI】</text:p>
          </table:table-cell>
          <table:table-cell table:number-columns-repeated="1011"/>
        </table:table-row>
        <table:table-row table:style-name="ro14">
          <table:table-cell table:style-name="ce46" table:formula="of:=T(['wordbook(単語集)'.B22])" office:value-type="string" office:string-value="READY" calcext:value-type="string">
            <text:p>READY</text:p>
          </table:table-cell>
          <table:table-cell table:style-name="ce46" table:formula="of:=T(['wordbook(単語集)'.C22])" office:value-type="string" office:string-value="準備完了" calcext:value-type="string">
            <text:p>準備完了</text:p>
          </table:table-cell>
          <table:table-cell table:style-name="ce46" table:formula="of:=T(['wordbook(単語集)'.C22])&amp;&quot;《&quot;&amp;T(['wordbook(単語集)'.D22])&amp;&quot;》「&quot;&amp;T(['wordbook(単語集)'.E22])&amp;&quot;」&quot;&amp;T(['wordbook(単語集)'.F22])&amp;T(['wordbook(単語集)'.G22])&amp;T(['wordbook(単語集)'.H22])&amp;T(['wordbook(単語集)'.I22])" office:value-type="string" office:string-value="準備完了《noun》「」【UI】" calcext:value-type="string">
            <text:p>準備完了《noun》「」【UI】</text:p>
          </table:table-cell>
          <table:table-cell table:number-columns-repeated="1011"/>
        </table:table-row>
        <table:table-row table:style-name="ro14">
          <table:table-cell table:style-name="ce46" table:formula="of:=T(['wordbook(単語集)'.B23])" office:value-type="string" office:string-value="NOT READY" calcext:value-type="string">
            <text:p>NOT READY</text:p>
          </table:table-cell>
          <table:table-cell table:style-name="ce46" table:formula="of:=T(['wordbook(単語集)'.C23])" office:value-type="string" office:string-value="準備中" calcext:value-type="string">
            <text:p>準備中</text:p>
          </table:table-cell>
          <table:table-cell table:style-name="ce46" table:formula="of:=T(['wordbook(単語集)'.C23])&amp;&quot;《&quot;&amp;T(['wordbook(単語集)'.D23])&amp;&quot;》「&quot;&amp;T(['wordbook(単語集)'.E23])&amp;&quot;」&quot;&amp;T(['wordbook(単語集)'.F23])&amp;T(['wordbook(単語集)'.G23])&amp;T(['wordbook(単語集)'.H23])&amp;T(['wordbook(単語集)'.I23])" office:value-type="string" office:string-value="準備中《noun》「」【UI】" calcext:value-type="string">
            <text:p>準備中《noun》「」【UI】</text:p>
          </table:table-cell>
          <table:table-cell table:number-columns-repeated="1011"/>
        </table:table-row>
        <table:table-row table:style-name="ro14">
          <table:table-cell table:style-name="ce46" table:formula="of:=T(['wordbook(単語集)'.B24])" office:value-type="string" office:string-value="CUSTOMIZE" calcext:value-type="string">
            <text:p>CUSTOMIZE</text:p>
          </table:table-cell>
          <table:table-cell table:style-name="ce46" table:formula="of:=T(['wordbook(単語集)'.C24])" office:value-type="string" office:string-value="カスタマイズ" calcext:value-type="string">
            <text:p>カスタマイズ</text:p>
          </table:table-cell>
          <table:table-cell table:style-name="ce46" table:formula="of:=T(['wordbook(単語集)'.C24])&amp;&quot;《&quot;&amp;T(['wordbook(単語集)'.D24])&amp;&quot;》「&quot;&amp;T(['wordbook(単語集)'.E24])&amp;&quot;」&quot;&amp;T(['wordbook(単語集)'.F24])&amp;T(['wordbook(単語集)'.G24])&amp;T(['wordbook(単語集)'.H24])&amp;T(['wordbook(単語集)'.I24])" office:value-type="string" office:string-value="カスタマイズ《noun》「」【UI】" calcext:value-type="string">
            <text:p>カスタマイズ《noun》「」【UI】</text:p>
          </table:table-cell>
          <table:table-cell table:number-columns-repeated="1011"/>
        </table:table-row>
        <table:table-row table:style-name="ro14">
          <table:table-cell table:style-name="ce46" table:formula="of:=T(['wordbook(単語集)'.B25])" office:value-type="string" office:string-value="INTERACTIVE SLIDES" calcext:value-type="string">
            <text:p>INTERACTIVE SLIDES</text:p>
          </table:table-cell>
          <table:table-cell table:style-name="ce46" table:formula="of:=T(['wordbook(単語集)'.C25])" office:value-type="string" office:string-value="インタラクティブ・スライド" calcext:value-type="string">
            <text:p>インタラクティブ・スライド</text:p>
          </table:table-cell>
          <table:table-cell table:style-name="ce46" table:formula="of:=T(['wordbook(単語集)'.C25])&amp;&quot;《&quot;&amp;T(['wordbook(単語集)'.D25])&amp;&quot;》「&quot;&amp;T(['wordbook(単語集)'.E25])&amp;&quot;」&quot;&amp;T(['wordbook(単語集)'.F25])&amp;T(['wordbook(単語集)'.G25])&amp;T(['wordbook(単語集)'.H25])&amp;T(['wordbook(単語集)'.I25])" office:value-type="string" office:string-value="インタラクティブ・スライド《noun》「」【UI】" calcext:value-type="string">
            <text:p>インタラクティブ・スライド《noun》「」【UI】</text:p>
          </table:table-cell>
          <table:table-cell table:number-columns-repeated="1011"/>
        </table:table-row>
        <table:table-row table:style-name="ro14">
          <table:table-cell table:style-name="ce46" table:formula="of:=T(['wordbook(単語集)'.B26])" office:value-type="string" office:string-value="IMPORT" calcext:value-type="string">
            <text:p>IMPORT</text:p>
          </table:table-cell>
          <table:table-cell table:style-name="ce46" table:formula="of:=T(['wordbook(単語集)'.C26])" office:value-type="string" office:string-value="インポート" calcext:value-type="string">
            <text:p>インポート</text:p>
          </table:table-cell>
          <table:table-cell table:style-name="ce46" table:formula="of:=T(['wordbook(単語集)'.C26])&amp;&quot;《&quot;&amp;T(['wordbook(単語集)'.D26])&amp;&quot;》「&quot;&amp;T(['wordbook(単語集)'.E26])&amp;&quot;」&quot;&amp;T(['wordbook(単語集)'.F26])&amp;T(['wordbook(単語集)'.G26])&amp;T(['wordbook(単語集)'.H26])&amp;T(['wordbook(単語集)'.I26])" office:value-type="string" office:string-value="インポート《noun》「」【UI】" calcext:value-type="string">
            <text:p>インポート《noun》「」【UI】</text:p>
          </table:table-cell>
          <table:table-cell table:number-columns-repeated="1011"/>
        </table:table-row>
        <table:table-row table:style-name="ro14">
          <table:table-cell table:style-name="ce46" table:formula="of:=T(['wordbook(単語集)'.B27])" office:value-type="string" office:string-value="ACCEPT" calcext:value-type="string">
            <text:p>ACCEPT</text:p>
          </table:table-cell>
          <table:table-cell table:style-name="ce46" table:formula="of:=T(['wordbook(単語集)'.C27])" office:value-type="string" office:string-value="決定" calcext:value-type="string">
            <text:p>決定</text:p>
          </table:table-cell>
          <table:table-cell table:style-name="ce46" table:formula="of:=T(['wordbook(単語集)'.C27])&amp;&quot;《&quot;&amp;T(['wordbook(単語集)'.D27])&amp;&quot;》「&quot;&amp;T(['wordbook(単語集)'.E27])&amp;&quot;」&quot;&amp;T(['wordbook(単語集)'.F27])&amp;T(['wordbook(単語集)'.G27])&amp;T(['wordbook(単語集)'.H27])&amp;T(['wordbook(単語集)'.I27])" office:value-type="string" office:string-value="決定《noun》「」【UI】" calcext:value-type="string">
            <text:p>決定《noun》「」【UI】</text:p>
          </table:table-cell>
          <table:table-cell table:number-columns-repeated="1011"/>
        </table:table-row>
        <table:table-row table:style-name="ro14">
          <table:table-cell table:style-name="ce46" table:formula="of:=T(['wordbook(単語集)'.B28])" office:value-type="string" office:string-value="GALAXY" calcext:value-type="string">
            <text:p>GALAXY</text:p>
          </table:table-cell>
          <table:table-cell table:style-name="ce46" table:formula="of:=T(['wordbook(単語集)'.C28])" office:value-type="string" office:string-value="銀河" calcext:value-type="string">
            <text:p>銀河</text:p>
          </table:table-cell>
          <table:table-cell table:style-name="ce46" table:formula="of:=T(['wordbook(単語集)'.C28])&amp;&quot;《&quot;&amp;T(['wordbook(単語集)'.D28])&amp;&quot;》「&quot;&amp;T(['wordbook(単語集)'.E28])&amp;&quot;」&quot;&amp;T(['wordbook(単語集)'.F28])&amp;T(['wordbook(単語集)'.G28])&amp;T(['wordbook(単語集)'.H28])&amp;T(['wordbook(単語集)'.I28])" office:value-type="string" office:string-value="銀河《noun》「」【UI】" calcext:value-type="string">
            <text:p>銀河《noun》「」【UI】</text:p>
          </table:table-cell>
          <table:table-cell table:number-columns-repeated="1011"/>
        </table:table-row>
        <table:table-row table:style-name="ro14">
          <table:table-cell table:style-name="ce46" table:formula="of:=T(['wordbook(単語集)'.B29])" office:value-type="string" office:string-value="Randomness" calcext:value-type="string">
            <text:p>Randomness</text:p>
          </table:table-cell>
          <table:table-cell table:style-name="ce46" table:formula="of:=T(['wordbook(単語集)'.C29])" office:value-type="string" office:string-value="ランダム" calcext:value-type="string">
            <text:p>ランダム</text:p>
          </table:table-cell>
          <table:table-cell table:style-name="ce46" table:formula="of:=T(['wordbook(単語集)'.C29])&amp;&quot;《&quot;&amp;T(['wordbook(単語集)'.D29])&amp;&quot;》「&quot;&amp;T(['wordbook(単語集)'.E29])&amp;&quot;」&quot;&amp;T(['wordbook(単語集)'.F29])&amp;T(['wordbook(単語集)'.G29])&amp;T(['wordbook(単語集)'.H29])&amp;T(['wordbook(単語集)'.I29])" office:value-type="string" office:string-value="ランダム《noun》「」【UI】" calcext:value-type="string">
            <text:p>ランダム《noun》「」【UI】</text:p>
          </table:table-cell>
          <table:table-cell table:number-columns-repeated="1011"/>
        </table:table-row>
        <table:table-row table:style-name="ro14">
          <table:table-cell table:style-name="ce46" table:formula="of:=T(['wordbook(単語集)'.B30])" office:value-type="string" office:string-value="Low" calcext:value-type="string">
            <text:p>Low</text:p>
          </table:table-cell>
          <table:table-cell table:style-name="ce46" table:formula="of:=T(['wordbook(単語集)'.C30])" office:value-type="string" office:string-value="低" calcext:value-type="string">
            <text:p>低</text:p>
          </table:table-cell>
          <table:table-cell table:style-name="ce46" table:formula="of:=T(['wordbook(単語集)'.C30])&amp;&quot;《&quot;&amp;T(['wordbook(単語集)'.D30])&amp;&quot;》「&quot;&amp;T(['wordbook(単語集)'.E30])&amp;&quot;」&quot;&amp;T(['wordbook(単語集)'.F30])&amp;T(['wordbook(単語集)'.G30])&amp;T(['wordbook(単語集)'.H30])&amp;T(['wordbook(単語集)'.I30])" office:value-type="string" office:string-value="低《noun》「」【UI】" calcext:value-type="string">
            <text:p>低《noun》「」【UI】</text:p>
          </table:table-cell>
          <table:table-cell table:number-columns-repeated="1011"/>
        </table:table-row>
        <table:table-row table:style-name="ro14">
          <table:table-cell table:style-name="ce46" table:formula="of:=T(['wordbook(単語集)'.B31])" office:value-type="string" office:string-value="Medium" calcext:value-type="string">
            <text:p>Medium</text:p>
          </table:table-cell>
          <table:table-cell table:style-name="ce46" table:formula="of:=T(['wordbook(単語集)'.C31])" office:value-type="string" office:string-value="中" calcext:value-type="string">
            <text:p>中</text:p>
          </table:table-cell>
          <table:table-cell table:style-name="ce46" table:formula="of:=T(['wordbook(単語集)'.C31])&amp;&quot;《&quot;&amp;T(['wordbook(単語集)'.D31])&amp;&quot;》「&quot;&amp;T(['wordbook(単語集)'.E31])&amp;&quot;」&quot;&amp;T(['wordbook(単語集)'.F31])&amp;T(['wordbook(単語集)'.G31])&amp;T(['wordbook(単語集)'.H31])&amp;T(['wordbook(単語集)'.I31])" office:value-type="string" office:string-value="中《noun》「」【UI】" calcext:value-type="string">
            <text:p>中《noun》「」【UI】</text:p>
          </table:table-cell>
          <table:table-cell table:number-columns-repeated="1011"/>
        </table:table-row>
        <table:table-row table:style-name="ro14">
          <table:table-cell table:style-name="ce46" table:formula="of:=T(['wordbook(単語集)'.B32])" office:value-type="string" office:string-value="High" calcext:value-type="string">
            <text:p>High</text:p>
          </table:table-cell>
          <table:table-cell table:style-name="ce46" table:formula="of:=T(['wordbook(単語集)'.C32])" office:value-type="string" office:string-value="高" calcext:value-type="string">
            <text:p>高</text:p>
          </table:table-cell>
          <table:table-cell table:style-name="ce46" table:formula="of:=T(['wordbook(単語集)'.C32])&amp;&quot;《&quot;&amp;T(['wordbook(単語集)'.D32])&amp;&quot;》「&quot;&amp;T(['wordbook(単語集)'.E32])&amp;&quot;」&quot;&amp;T(['wordbook(単語集)'.F32])&amp;T(['wordbook(単語集)'.G32])&amp;T(['wordbook(単語集)'.H32])&amp;T(['wordbook(単語集)'.I32])" office:value-type="string" office:string-value="高《noun》「」【UI】" calcext:value-type="string">
            <text:p>高《noun》「」【UI】</text:p>
          </table:table-cell>
          <table:table-cell table:number-columns-repeated="1011"/>
        </table:table-row>
        <table:table-row table:style-name="ro14">
          <table:table-cell table:style-name="ce46" table:formula="of:=T(['wordbook(単語集)'.B33])" office:value-type="string" office:string-value="EMPIRE" calcext:value-type="string">
            <text:p>EMPIRE</text:p>
          </table:table-cell>
          <table:table-cell table:style-name="ce46" table:formula="of:=T(['wordbook(単語集)'.C33])" office:value-type="string" office:string-value="帝国" calcext:value-type="string">
            <text:p>帝国</text:p>
          </table:table-cell>
          <table:table-cell table:style-name="ce46" table:formula="of:=T(['wordbook(単語集)'.C33])&amp;&quot;《&quot;&amp;T(['wordbook(単語集)'.D33])&amp;&quot;》「&quot;&amp;T(['wordbook(単語集)'.E33])&amp;&quot;」&quot;&amp;T(['wordbook(単語集)'.F33])&amp;T(['wordbook(単語集)'.G33])&amp;T(['wordbook(単語集)'.H33])&amp;T(['wordbook(単語集)'.I33])" office:value-type="string" office:string-value="帝国《noun》「」【UI】" calcext:value-type="string">
            <text:p>帝国《noun》「」【UI】</text:p>
          </table:table-cell>
          <table:table-cell table:number-columns-repeated="1011"/>
        </table:table-row>
        <table:table-row table:style-name="ro14">
          <table:table-cell table:style-name="ce46" table:formula="of:=T(['wordbook(単語集)'.B34])" office:value-type="string" office:string-value="CHANGE" calcext:value-type="string">
            <text:p>CHANGE</text:p>
          </table:table-cell>
          <table:table-cell table:style-name="ce46" table:formula="of:=T(['wordbook(単語集)'.C34])" office:value-type="string" office:string-value="変更" calcext:value-type="string">
            <text:p>変更</text:p>
          </table:table-cell>
          <table:table-cell table:style-name="ce46" table:formula="of:=T(['wordbook(単語集)'.C34])&amp;&quot;《&quot;&amp;T(['wordbook(単語集)'.D34])&amp;&quot;》「&quot;&amp;T(['wordbook(単語集)'.E34])&amp;&quot;」&quot;&amp;T(['wordbook(単語集)'.F34])&amp;T(['wordbook(単語集)'.G34])&amp;T(['wordbook(単語集)'.H34])&amp;T(['wordbook(単語集)'.I34])" office:value-type="string" office:string-value="変更《noun》「」【UI】" calcext:value-type="string">
            <text:p>変更《noun》「」【UI】</text:p>
          </table:table-cell>
          <table:table-cell table:number-columns-repeated="1011"/>
        </table:table-row>
        <table:table-row table:style-name="ro14">
          <table:table-cell table:style-name="ce46" table:formula="of:=T(['wordbook(単語集)'.B35])" office:value-type="string" office:string-value="COLOR" calcext:value-type="string">
            <text:p>COLOR</text:p>
          </table:table-cell>
          <table:table-cell table:style-name="ce46" table:formula="of:=T(['wordbook(単語集)'.C35])" office:value-type="string" office:string-value="色" calcext:value-type="string">
            <text:p>色</text:p>
          </table:table-cell>
          <table:table-cell table:style-name="ce46" table:formula="of:=T(['wordbook(単語集)'.C35])&amp;&quot;《&quot;&amp;T(['wordbook(単語集)'.D35])&amp;&quot;》「&quot;&amp;T(['wordbook(単語集)'.E35])&amp;&quot;」&quot;&amp;T(['wordbook(単語集)'.F35])&amp;T(['wordbook(単語集)'.G35])&amp;T(['wordbook(単語集)'.H35])&amp;T(['wordbook(単語集)'.I35])" office:value-type="string" office:string-value="色《noun》「」【UI】" calcext:value-type="string">
            <text:p>色《noun》「」【UI】</text:p>
          </table:table-cell>
          <table:table-cell table:number-columns-repeated="1011"/>
        </table:table-row>
        <table:table-row table:style-name="ro14">
          <table:table-cell table:style-name="ce46" table:formula="of:=T(['wordbook(単語集)'.B36])" office:value-type="string" office:string-value="COMPETITORS" calcext:value-type="string">
            <text:p>COMPETITORS</text:p>
          </table:table-cell>
          <table:table-cell table:style-name="ce46" table:formula="of:=T(['wordbook(単語集)'.C36])" office:value-type="string" office:string-value="対戦相手" calcext:value-type="string">
            <text:p>対戦相手</text:p>
          </table:table-cell>
          <table:table-cell table:style-name="ce46" table:formula="of:=T(['wordbook(単語集)'.C36])&amp;&quot;《&quot;&amp;T(['wordbook(単語集)'.D36])&amp;&quot;》「&quot;&amp;T(['wordbook(単語集)'.E36])&amp;&quot;」&quot;&amp;T(['wordbook(単語集)'.F36])&amp;T(['wordbook(単語集)'.G36])&amp;T(['wordbook(単語集)'.H36])&amp;T(['wordbook(単語集)'.I36])" office:value-type="string" office:string-value="対戦相手《noun》「」【UI】" calcext:value-type="string">
            <text:p>対戦相手《noun》「」【UI】</text:p>
          </table:table-cell>
          <table:table-cell table:number-columns-repeated="1011"/>
        </table:table-row>
        <table:table-row table:style-name="ro14">
          <table:table-cell table:style-name="ce46" table:formula="of:=T(['wordbook(単語集)'.B37])" office:value-type="string" office:string-value="opponent" calcext:value-type="string">
            <text:p>opponent</text:p>
          </table:table-cell>
          <table:table-cell table:style-name="ce46" table:formula="of:=T(['wordbook(単語集)'.C37])" office:value-type="string" office:string-value="対戦相手" calcext:value-type="string">
            <text:p>対戦相手</text:p>
          </table:table-cell>
          <table:table-cell table:style-name="ce46" table:formula="of:=T(['wordbook(単語集)'.C37])&amp;&quot;《&quot;&amp;T(['wordbook(単語集)'.D37])&amp;&quot;》「&quot;&amp;T(['wordbook(単語集)'.E37])&amp;&quot;」&quot;&amp;T(['wordbook(単語集)'.F37])&amp;T(['wordbook(単語集)'.G37])&amp;T(['wordbook(単語集)'.H37])&amp;T(['wordbook(単語集)'.I37])" office:value-type="string" office:string-value="対戦相手《noun》「」【UI】" calcext:value-type="string">
            <text:p>対戦相手《noun》「」【UI】</text:p>
          </table:table-cell>
          <table:table-cell table:number-columns-repeated="1011"/>
        </table:table-row>
        <table:table-row table:style-name="ro14">
          <table:table-cell table:style-name="ce46" table:formula="of:=T(['wordbook(単語集)'.B38])" office:value-type="string" office:string-value="Updating" calcext:value-type="string">
            <text:p>Updating</text:p>
          </table:table-cell>
          <table:table-cell table:style-name="ce46" table:formula="of:=T(['wordbook(単語集)'.C38])" office:value-type="string" office:string-value="アップデート中" calcext:value-type="string">
            <text:p>アップデート中</text:p>
          </table:table-cell>
          <table:table-cell table:style-name="ce46" table:formula="of:=T(['wordbook(単語集)'.C38])&amp;&quot;《&quot;&amp;T(['wordbook(単語集)'.D38])&amp;&quot;》「&quot;&amp;T(['wordbook(単語集)'.E38])&amp;&quot;」&quot;&amp;T(['wordbook(単語集)'.F38])&amp;T(['wordbook(単語集)'.G38])&amp;T(['wordbook(単語集)'.H38])&amp;T(['wordbook(単語集)'.I38])" office:value-type="string" office:string-value="アップデート中《noun》「」【UI】" calcext:value-type="string">
            <text:p>アップデート中《noun》「」【UI】</text:p>
          </table:table-cell>
          <table:table-cell table:number-columns-repeated="1011"/>
        </table:table-row>
        <table:table-row table:style-name="ro14">
          <table:table-cell table:style-name="ce46" table:formula="of:=T(['wordbook(単語集)'.B39])" office:value-type="string" office:string-value="SAY:" calcext:value-type="string">
            <text:p>SAY:</text:p>
          </table:table-cell>
          <table:table-cell table:style-name="ce46" table:formula="of:=T(['wordbook(単語集)'.C39])" office:value-type="string" office:string-value="発言:" calcext:value-type="string">
            <text:p>発言:</text:p>
          </table:table-cell>
          <table:table-cell table:style-name="ce46" table:formula="of:=T(['wordbook(単語集)'.C39])&amp;&quot;《&quot;&amp;T(['wordbook(単語集)'.D39])&amp;&quot;》「&quot;&amp;T(['wordbook(単語集)'.E39])&amp;&quot;」&quot;&amp;T(['wordbook(単語集)'.F39])&amp;T(['wordbook(単語集)'.G39])&amp;T(['wordbook(単語集)'.H39])&amp;T(['wordbook(単語集)'.I39])" office:value-type="string" office:string-value="発言:《noun》「」【UI】" calcext:value-type="string">
            <text:p>発言:《noun》「」【UI】</text:p>
          </table:table-cell>
          <table:table-cell table:number-columns-repeated="1011"/>
        </table:table-row>
        <table:table-row table:style-name="ro14">
          <table:table-cell table:style-name="ce46" table:formula="of:=T(['wordbook(単語集)'.B40])" office:value-type="string" office:string-value="Countdown" calcext:value-type="string">
            <text:p>Countdown</text:p>
          </table:table-cell>
          <table:table-cell table:style-name="ce46" table:formula="of:=T(['wordbook(単語集)'.C40])" office:value-type="string" office:string-value="カウントダウン" calcext:value-type="string">
            <text:p>カウントダウン</text:p>
          </table:table-cell>
          <table:table-cell table:style-name="ce46" table:formula="of:=T(['wordbook(単語集)'.C40])&amp;&quot;《&quot;&amp;T(['wordbook(単語集)'.D40])&amp;&quot;》「&quot;&amp;T(['wordbook(単語集)'.E40])&amp;&quot;」&quot;&amp;T(['wordbook(単語集)'.F40])&amp;T(['wordbook(単語集)'.G40])&amp;T(['wordbook(単語集)'.H40])&amp;T(['wordbook(単語集)'.I40])" office:value-type="string" office:string-value="カウントダウン《noun》「」【UI】" calcext:value-type="string">
            <text:p>カウントダウン《noun》「」【UI】</text:p>
          </table:table-cell>
          <table:table-cell table:number-columns-repeated="1011"/>
        </table:table-row>
        <table:table-row table:style-name="ro14">
          <table:table-cell table:style-name="ce46" table:formula="of:=T(['wordbook(単語集)'.B41])" office:value-type="string" office:string-value="SESSION" calcext:value-type="string">
            <text:p>SESSION</text:p>
          </table:table-cell>
          <table:table-cell table:style-name="ce46" table:formula="of:=T(['wordbook(単語集)'.C41])" office:value-type="string" office:string-value="セッション" calcext:value-type="string">
            <text:p>セッション</text:p>
          </table:table-cell>
          <table:table-cell table:style-name="ce46" table:formula="of:=T(['wordbook(単語集)'.C41])&amp;&quot;《&quot;&amp;T(['wordbook(単語集)'.D41])&amp;&quot;》「&quot;&amp;T(['wordbook(単語集)'.E41])&amp;&quot;」&quot;&amp;T(['wordbook(単語集)'.F41])&amp;T(['wordbook(単語集)'.G41])&amp;T(['wordbook(単語集)'.H41])&amp;T(['wordbook(単語集)'.I41])" office:value-type="string" office:string-value="セッション《noun》「」【UI】" calcext:value-type="string">
            <text:p>セッション《noun》「」【UI】</text:p>
          </table:table-cell>
          <table:table-cell table:number-columns-repeated="1011"/>
        </table:table-row>
        <table:table-row table:style-name="ro14">
          <table:table-cell table:style-name="ce46" table:formula="of:=T(['wordbook(単語集)'.B42])" office:value-type="string" office:string-value="PUBLIC" calcext:value-type="string">
            <text:p>PUBLIC</text:p>
          </table:table-cell>
          <table:table-cell table:style-name="ce46" table:formula="of:=T(['wordbook(単語集)'.C42])" office:value-type="string" office:string-value="公開" calcext:value-type="string">
            <text:p>公開</text:p>
          </table:table-cell>
          <table:table-cell table:style-name="ce46" table:formula="of:=T(['wordbook(単語集)'.C42])&amp;&quot;《&quot;&amp;T(['wordbook(単語集)'.D42])&amp;&quot;》「&quot;&amp;T(['wordbook(単語集)'.E42])&amp;&quot;」&quot;&amp;T(['wordbook(単語集)'.F42])&amp;T(['wordbook(単語集)'.G42])&amp;T(['wordbook(単語集)'.H42])&amp;T(['wordbook(単語集)'.I42])" office:value-type="string" office:string-value="公開《noun》「」【UI】" calcext:value-type="string">
            <text:p>公開《noun》「」【UI】</text:p>
          </table:table-cell>
          <table:table-cell table:number-columns-repeated="1011"/>
        </table:table-row>
        <table:table-row table:style-name="ro14">
          <table:table-cell table:style-name="ce46" table:formula="of:=T(['wordbook(単語集)'.B43])" office:value-type="string" office:string-value="PRIVATE" calcext:value-type="string">
            <text:p>PRIVATE</text:p>
          </table:table-cell>
          <table:table-cell table:style-name="ce46" table:formula="of:=T(['wordbook(単語集)'.C43])" office:value-type="string" office:string-value="プライベート" calcext:value-type="string">
            <text:p>プライベート</text:p>
          </table:table-cell>
          <table:table-cell table:style-name="ce46" table:formula="of:=T(['wordbook(単語集)'.C43])&amp;&quot;《&quot;&amp;T(['wordbook(単語集)'.D43])&amp;&quot;》「&quot;&amp;T(['wordbook(単語集)'.E43])&amp;&quot;」&quot;&amp;T(['wordbook(単語集)'.F43])&amp;T(['wordbook(単語集)'.G43])&amp;T(['wordbook(単語集)'.H43])&amp;T(['wordbook(単語集)'.I43])" office:value-type="string" office:string-value="プライベート《noun》「」【UI】" calcext:value-type="string">
            <text:p>プライベート《noun》「」【UI】</text:p>
          </table:table-cell>
          <table:table-cell table:number-columns-repeated="1011"/>
        </table:table-row>
        <table:table-row table:style-name="ro15">
          <table:table-cell table:style-name="ce46" table:formula="of:=T(['wordbook(単語集)'.B44])" office:value-type="string" office:string-value="SINGLE" calcext:value-type="string">
            <text:p>SINGLE</text:p>
          </table:table-cell>
          <table:table-cell table:style-name="ce46" table:formula="of:=T(['wordbook(単語集)'.C44])" office:value-type="string" office:string-value="シングル" calcext:value-type="string">
            <text:p>シングル</text:p>
          </table:table-cell>
          <table:table-cell table:style-name="ce46" table:formula="of:=T(['wordbook(単語集)'.C44])&amp;&quot;《&quot;&amp;T(['wordbook(単語集)'.D44])&amp;&quot;》「&quot;&amp;T(['wordbook(単語集)'.E44])&amp;&quot;」&quot;&amp;T(['wordbook(単語集)'.F44])&amp;T(['wordbook(単語集)'.G44])&amp;T(['wordbook(単語集)'.H44])&amp;T(['wordbook(単語集)'.I44])" office:value-type="string" office:string-value="シングル《noun》「」【UI】" calcext:value-type="string">
            <text:p>シングル《noun》「」【UI】</text:p>
          </table:table-cell>
          <table:table-cell table:number-columns-repeated="1011"/>
        </table:table-row>
        <table:table-row table:style-name="ro15">
          <table:table-cell table:style-name="ce46" table:formula="of:=T(['wordbook(単語集)'.B45])" office:value-type="string" office:string-value="Game options" calcext:value-type="string">
            <text:p>Game options</text:p>
          </table:table-cell>
          <table:table-cell table:style-name="ce46" table:formula="of:=T(['wordbook(単語集)'.C45])" office:value-type="string" office:string-value="ゲームオプション" calcext:value-type="string">
            <text:p>ゲームオプション</text:p>
          </table:table-cell>
          <table:table-cell table:style-name="ce46" table:formula="of:=T(['wordbook(単語集)'.C45])&amp;&quot;《&quot;&amp;T(['wordbook(単語集)'.D45])&amp;&quot;》「&quot;&amp;T(['wordbook(単語集)'.E45])&amp;&quot;」&quot;&amp;T(['wordbook(単語集)'.F45])&amp;T(['wordbook(単語集)'.G45])&amp;T(['wordbook(単語集)'.H45])&amp;T(['wordbook(単語集)'.I45])" office:value-type="string" office:string-value="ゲームオプション《noun》「」【UI】" calcext:value-type="string">
            <text:p>ゲームオプション《noun》「」【UI】</text:p>
          </table:table-cell>
          <table:table-cell table:number-columns-repeated="1011"/>
        </table:table-row>
        <table:table-row table:style-name="ro15">
          <table:table-cell table:style-name="ce46" table:formula="of:=T(['wordbook(単語集)'.B46])" office:value-type="string" office:string-value="Single only" calcext:value-type="string">
            <text:p>Single only</text:p>
          </table:table-cell>
          <table:table-cell table:style-name="ce46" table:formula="of:=T(['wordbook(単語集)'.C46])" office:value-type="string" office:string-value="シングルのみ" calcext:value-type="string">
            <text:p>シングルのみ</text:p>
          </table:table-cell>
          <table:table-cell table:style-name="ce46" table:formula="of:=T(['wordbook(単語集)'.C46])&amp;&quot;《&quot;&amp;T(['wordbook(単語集)'.D46])&amp;&quot;》「&quot;&amp;T(['wordbook(単語集)'.E46])&amp;&quot;」&quot;&amp;T(['wordbook(単語集)'.F46])&amp;T(['wordbook(単語集)'.G46])&amp;T(['wordbook(単語集)'.H46])&amp;T(['wordbook(単語集)'.I46])" office:value-type="string" office:string-value="シングルのみ《noun》「」【UI】" calcext:value-type="string">
            <text:p>シングルのみ《noun》「」【UI】</text:p>
          </table:table-cell>
          <table:table-cell table:number-columns-repeated="1011"/>
        </table:table-row>
        <table:table-row table:style-name="ro14">
          <table:table-cell table:style-name="ce46" table:formula="of:=T(['wordbook(単語集)'.B47])" office:value-type="string" office:string-value="SETTINGS" calcext:value-type="string">
            <text:p>SETTINGS</text:p>
          </table:table-cell>
          <table:table-cell table:style-name="ce46" table:formula="of:=T(['wordbook(単語集)'.C47])" office:value-type="string" office:string-value="設定" calcext:value-type="string">
            <text:p>設定</text:p>
          </table:table-cell>
          <table:table-cell table:style-name="ce46" table:formula="of:=T(['wordbook(単語集)'.C47])&amp;&quot;《&quot;&amp;T(['wordbook(単語集)'.D47])&amp;&quot;》「&quot;&amp;T(['wordbook(単語集)'.E47])&amp;&quot;」&quot;&amp;T(['wordbook(単語集)'.F47])&amp;T(['wordbook(単語集)'.G47])&amp;T(['wordbook(単語集)'.H47])&amp;T(['wordbook(単語集)'.I47])" office:value-type="string" office:string-value="設定《noun》「」【UI】" calcext:value-type="string">
            <text:p>設定《noun》「」【UI】</text:p>
          </table:table-cell>
          <table:table-cell table:number-columns-repeated="1011"/>
        </table:table-row>
        <table:table-row table:style-name="ro14">
          <table:table-cell table:style-name="ce46" table:formula="of:=T(['wordbook(単語集)'.B48])" office:value-type="string" office:string-value="INVITE" calcext:value-type="string">
            <text:p>INVITE</text:p>
          </table:table-cell>
          <table:table-cell table:style-name="ce46" table:formula="of:=T(['wordbook(単語集)'.C48])" office:value-type="string" office:string-value="招待" calcext:value-type="string">
            <text:p>招待</text:p>
          </table:table-cell>
          <table:table-cell table:style-name="ce46" table:formula="of:=T(['wordbook(単語集)'.C48])&amp;&quot;《&quot;&amp;T(['wordbook(単語集)'.D48])&amp;&quot;》「&quot;&amp;T(['wordbook(単語集)'.E48])&amp;&quot;」&quot;&amp;T(['wordbook(単語集)'.F48])&amp;T(['wordbook(単語集)'.G48])&amp;T(['wordbook(単語集)'.H48])&amp;T(['wordbook(単語集)'.I48])" office:value-type="string" office:string-value="招待《noun》「」【UI】" calcext:value-type="string">
            <text:p>招待《noun》「」【UI】</text:p>
          </table:table-cell>
          <table:table-cell table:number-columns-repeated="1011"/>
        </table:table-row>
        <table:table-row table:style-name="ro14">
          <table:table-cell table:style-name="ce46" table:formula="of:=T(['wordbook(単語集)'.B49])" office:value-type="string" office:string-value="Difficulty" calcext:value-type="string">
            <text:p>Difficulty</text:p>
          </table:table-cell>
          <table:table-cell table:style-name="ce46" table:formula="of:=T(['wordbook(単語集)'.C49])" office:value-type="string" office:string-value="難易度" calcext:value-type="string">
            <text:p>難易度</text:p>
          </table:table-cell>
          <table:table-cell table:style-name="ce46" table:formula="of:=T(['wordbook(単語集)'.C49])&amp;&quot;《&quot;&amp;T(['wordbook(単語集)'.D49])&amp;&quot;》「&quot;&amp;T(['wordbook(単語集)'.E49])&amp;&quot;」&quot;&amp;T(['wordbook(単語集)'.F49])&amp;T(['wordbook(単語集)'.G49])&amp;T(['wordbook(単語集)'.H49])&amp;T(['wordbook(単語集)'.I49])" office:value-type="string" office:string-value="難易度《noun》「」【UI】" calcext:value-type="string">
            <text:p>難易度《noun》「」【UI】</text:p>
          </table:table-cell>
          <table:table-cell table:number-columns-repeated="1011"/>
        </table:table-row>
        <table:table-row table:style-name="ro15">
          <table:table-cell table:style-name="ce46" table:formula="of:=T(['wordbook(単語集)'.B50])" office:value-type="string" office:string-value="Newbie" calcext:value-type="string">
            <text:p>Newbie</text:p>
          </table:table-cell>
          <table:table-cell table:style-name="ce46" table:formula="of:=T(['wordbook(単語集)'.C50])" office:value-type="string" office:string-value="初心者" calcext:value-type="string">
            <text:p>初心者</text:p>
          </table:table-cell>
          <table:table-cell table:style-name="ce46" table:formula="of:=T(['wordbook(単語集)'.C50])&amp;&quot;《&quot;&amp;T(['wordbook(単語集)'.D50])&amp;&quot;》「&quot;&amp;T(['wordbook(単語集)'.E50])&amp;&quot;」&quot;&amp;T(['wordbook(単語集)'.F50])&amp;T(['wordbook(単語集)'.G50])&amp;T(['wordbook(単語集)'.H50])&amp;T(['wordbook(単語集)'.I50])" office:value-type="string" office:string-value="初心者《noun》「」【UI】【ゲーム設定】" calcext:value-type="string">
            <text:p>初心者《noun》「」【UI】【ゲーム設定】</text:p>
          </table:table-cell>
          <table:table-cell table:number-columns-repeated="1011"/>
        </table:table-row>
        <table:table-row table:style-name="ro15">
          <table:table-cell table:style-name="ce46" table:formula="of:=T(['wordbook(単語集)'.B51])" office:value-type="string" office:string-value="Very easy" calcext:value-type="string">
            <text:p>Very easy</text:p>
          </table:table-cell>
          <table:table-cell table:style-name="ce46" table:formula="of:=T(['wordbook(単語集)'.C51])" office:value-type="string" office:string-value="ベリーイージー" calcext:value-type="string">
            <text:p>ベリーイージー</text:p>
          </table:table-cell>
          <table:table-cell table:style-name="ce46" table:formula="of:=T(['wordbook(単語集)'.C51])&amp;&quot;《&quot;&amp;T(['wordbook(単語集)'.D51])&amp;&quot;》「&quot;&amp;T(['wordbook(単語集)'.E51])&amp;&quot;」&quot;&amp;T(['wordbook(単語集)'.F51])&amp;T(['wordbook(単語集)'.G51])&amp;T(['wordbook(単語集)'.H51])&amp;T(['wordbook(単語集)'.I51])" office:value-type="string" office:string-value="ベリーイージー《noun》「」【UI】【ゲーム設定】" calcext:value-type="string">
            <text:p>ベリーイージー《noun》「」【UI】【ゲーム設定】</text:p>
          </table:table-cell>
          <table:table-cell table:number-columns-repeated="1011"/>
        </table:table-row>
        <table:table-row table:style-name="ro15">
          <table:table-cell table:style-name="ce46" table:formula="of:=T(['wordbook(単語集)'.B52])" office:value-type="string" office:string-value="Easy" calcext:value-type="string">
            <text:p>Easy</text:p>
          </table:table-cell>
          <table:table-cell table:style-name="ce46" table:formula="of:=T(['wordbook(単語集)'.C52])" office:value-type="string" office:string-value="イージー" calcext:value-type="string">
            <text:p>イージー</text:p>
          </table:table-cell>
          <table:table-cell table:style-name="ce46" table:formula="of:=T(['wordbook(単語集)'.C52])&amp;&quot;《&quot;&amp;T(['wordbook(単語集)'.D52])&amp;&quot;》「&quot;&amp;T(['wordbook(単語集)'.E52])&amp;&quot;」&quot;&amp;T(['wordbook(単語集)'.F52])&amp;T(['wordbook(単語集)'.G52])&amp;T(['wordbook(単語集)'.H52])&amp;T(['wordbook(単語集)'.I52])" office:value-type="string" office:string-value="イージー《noun》「」【UI】【ゲーム設定】" calcext:value-type="string">
            <text:p>イージー《noun》「」【UI】【ゲーム設定】</text:p>
          </table:table-cell>
          <table:table-cell table:number-columns-repeated="1011"/>
        </table:table-row>
        <table:table-row table:style-name="ro15">
          <table:table-cell table:style-name="ce46" table:formula="of:=T(['wordbook(単語集)'.B53])" office:value-type="string" office:string-value="Normal" calcext:value-type="string">
            <text:p>Normal</text:p>
          </table:table-cell>
          <table:table-cell table:style-name="ce46" table:formula="of:=T(['wordbook(単語集)'.C53])" office:value-type="string" office:string-value="ノーマル" calcext:value-type="string">
            <text:p>ノーマル</text:p>
          </table:table-cell>
          <table:table-cell table:style-name="ce46" table:formula="of:=T(['wordbook(単語集)'.C53])&amp;&quot;《&quot;&amp;T(['wordbook(単語集)'.D53])&amp;&quot;》「&quot;&amp;T(['wordbook(単語集)'.E53])&amp;&quot;」&quot;&amp;T(['wordbook(単語集)'.F53])&amp;T(['wordbook(単語集)'.G53])&amp;T(['wordbook(単語集)'.H53])&amp;T(['wordbook(単語集)'.I53])" office:value-type="string" office:string-value="ノーマル《noun》「」【UI】【ゲーム設定】" calcext:value-type="string">
            <text:p>ノーマル《noun》「」【UI】【ゲーム設定】</text:p>
          </table:table-cell>
          <table:table-cell table:number-columns-repeated="1011"/>
        </table:table-row>
        <table:table-row table:style-name="ro15">
          <table:table-cell table:style-name="ce46" table:formula="of:=T(['wordbook(単語集)'.B54])" office:value-type="string" office:string-value="Hard" calcext:value-type="string">
            <text:p>Hard</text:p>
          </table:table-cell>
          <table:table-cell table:style-name="ce46" table:formula="of:=T(['wordbook(単語集)'.C54])" office:value-type="string" office:string-value="ハード" calcext:value-type="string">
            <text:p>ハード</text:p>
          </table:table-cell>
          <table:table-cell table:style-name="ce46" table:formula="of:=T(['wordbook(単語集)'.C54])&amp;&quot;《&quot;&amp;T(['wordbook(単語集)'.D54])&amp;&quot;》「&quot;&amp;T(['wordbook(単語集)'.E54])&amp;&quot;」&quot;&amp;T(['wordbook(単語集)'.F54])&amp;T(['wordbook(単語集)'.G54])&amp;T(['wordbook(単語集)'.H54])&amp;T(['wordbook(単語集)'.I54])" office:value-type="string" office:string-value="ハード《noun》「」【UI】【ゲーム設定】" calcext:value-type="string">
            <text:p>ハード《noun》「」【UI】【ゲーム設定】</text:p>
          </table:table-cell>
          <table:table-cell table:number-columns-repeated="1011"/>
        </table:table-row>
        <table:table-row table:style-name="ro15">
          <table:table-cell table:style-name="ce46" table:formula="of:=T(['wordbook(単語集)'.B55])" office:value-type="string" office:string-value="Serious" calcext:value-type="string">
            <text:p>Serious</text:p>
          </table:table-cell>
          <table:table-cell table:style-name="ce46" table:formula="of:=T(['wordbook(単語集)'.C55])" office:value-type="string" office:string-value="シリアス" calcext:value-type="string">
            <text:p>シリアス</text:p>
          </table:table-cell>
          <table:table-cell table:style-name="ce46" table:formula="of:=T(['wordbook(単語集)'.C55])&amp;&quot;《&quot;&amp;T(['wordbook(単語集)'.D55])&amp;&quot;》「&quot;&amp;T(['wordbook(単語集)'.E55])&amp;&quot;」&quot;&amp;T(['wordbook(単語集)'.F55])&amp;T(['wordbook(単語集)'.G55])&amp;T(['wordbook(単語集)'.H55])&amp;T(['wordbook(単語集)'.I55])" office:value-type="string" office:string-value="シリアス《noun》「」【UI】【ゲーム設定】" calcext:value-type="string">
            <text:p>シリアス《noun》「」【UI】【ゲーム設定】</text:p>
          </table:table-cell>
          <table:table-cell table:number-columns-repeated="1011"/>
        </table:table-row>
        <table:table-row table:style-name="ro15">
          <table:table-cell table:style-name="ce46" table:formula="of:=T(['wordbook(単語集)'.B56])" office:value-type="string" office:string-value="Impossible" calcext:value-type="string">
            <text:p>Impossible</text:p>
          </table:table-cell>
          <table:table-cell table:style-name="ce46" table:formula="of:=T(['wordbook(単語集)'.C56])" office:value-type="string" office:string-value="不可能" calcext:value-type="string">
            <text:p>不可能</text:p>
          </table:table-cell>
          <table:table-cell table:style-name="ce46" table:formula="of:=T(['wordbook(単語集)'.C56])&amp;&quot;《&quot;&amp;T(['wordbook(単語集)'.D56])&amp;&quot;》「&quot;&amp;T(['wordbook(単語集)'.E56])&amp;&quot;」&quot;&amp;T(['wordbook(単語集)'.F56])&amp;T(['wordbook(単語集)'.G56])&amp;T(['wordbook(単語集)'.H56])&amp;T(['wordbook(単語集)'.I56])" office:value-type="string" office:string-value="不可能《noun》「」【UI】【ゲーム設定】" calcext:value-type="string">
            <text:p>不可能《noun》「」【UI】【ゲーム設定】</text:p>
          </table:table-cell>
          <table:table-cell table:number-columns-repeated="1011"/>
        </table:table-row>
        <table:table-row table:style-name="ro15">
          <table:table-cell table:style-name="ce46" table:formula="of:=T(['wordbook(単語集)'.B57])" office:value-type="string" office:string-value="Endless" calcext:value-type="string">
            <text:p>Endless</text:p>
          </table:table-cell>
          <table:table-cell table:style-name="ce46" table:formula="of:=T(['wordbook(単語集)'.C57])" office:value-type="string" office:string-value="エンドレス" calcext:value-type="string">
            <text:p>エンドレス</text:p>
          </table:table-cell>
          <table:table-cell table:style-name="ce46" table:formula="of:=T(['wordbook(単語集)'.C57])&amp;&quot;《&quot;&amp;T(['wordbook(単語集)'.D57])&amp;&quot;》「&quot;&amp;T(['wordbook(単語集)'.E57])&amp;&quot;」&quot;&amp;T(['wordbook(単語集)'.F57])&amp;T(['wordbook(単語集)'.G57])&amp;T(['wordbook(単語集)'.H57])&amp;T(['wordbook(単語集)'.I57])" office:value-type="string" office:string-value="エンドレス《noun》「」【UI】【ゲーム設定】" calcext:value-type="string">
            <text:p>エンドレス《noun》「」【UI】【ゲーム設定】</text:p>
          </table:table-cell>
          <table:table-cell table:number-columns-repeated="1011"/>
        </table:table-row>
        <table:table-row table:style-name="ro15">
          <table:table-cell table:style-name="ce46" table:formula="of:=T(['wordbook(単語集)'.B58])" office:value-type="string" office:string-value="Rules set" calcext:value-type="string">
            <text:p>Rules set</text:p>
          </table:table-cell>
          <table:table-cell table:style-name="ce46" table:formula="of:=T(['wordbook(単語集)'.C58])" office:value-type="string" office:string-value="ルールセット" calcext:value-type="string">
            <text:p>ルールセット</text:p>
          </table:table-cell>
          <table:table-cell table:style-name="ce46" table:formula="of:=T(['wordbook(単語集)'.C58])&amp;&quot;《&quot;&amp;T(['wordbook(単語集)'.D58])&amp;&quot;》「&quot;&amp;T(['wordbook(単語集)'.E58])&amp;&quot;」&quot;&amp;T(['wordbook(単語集)'.F58])&amp;T(['wordbook(単語集)'.G58])&amp;T(['wordbook(単語集)'.H58])&amp;T(['wordbook(単語集)'.I58])" office:value-type="string" office:string-value="ルールセット《noun》「」【UI】" calcext:value-type="string">
            <text:p>ルールセット《noun》「」【UI】</text:p>
          </table:table-cell>
          <table:table-cell table:number-columns-repeated="1011"/>
        </table:table-row>
        <table:table-row table:style-name="ro14">
          <table:table-cell table:style-name="ce46" table:formula="of:=T(['wordbook(単語集)'.B59])" office:value-type="string" office:string-value="Standard" calcext:value-type="string">
            <text:p>Standard</text:p>
          </table:table-cell>
          <table:table-cell table:style-name="ce46" table:formula="of:=T(['wordbook(単語集)'.C59])" office:value-type="string" office:string-value="標準" calcext:value-type="string">
            <text:p>標準</text:p>
          </table:table-cell>
          <table:table-cell table:style-name="ce46" table:formula="of:=T(['wordbook(単語集)'.C59])&amp;&quot;《&quot;&amp;T(['wordbook(単語集)'.D59])&amp;&quot;》「&quot;&amp;T(['wordbook(単語集)'.E59])&amp;&quot;」&quot;&amp;T(['wordbook(単語集)'.F59])&amp;T(['wordbook(単語集)'.G59])&amp;T(['wordbook(単語集)'.H59])&amp;T(['wordbook(単語集)'.I59])" office:value-type="string" office:string-value="標準《noun》「」【UI】" calcext:value-type="string">
            <text:p>標準《noun》「」【UI】</text:p>
          </table:table-cell>
          <table:table-cell table:number-columns-repeated="1011"/>
        </table:table-row>
        <table:table-row table:style-name="ro14">
          <table:table-cell table:style-name="ce46" table:formula="of:=T(['wordbook(単語集)'.B60])" office:value-type="string" office:string-value="Endless Space" calcext:value-type="string">
            <text:p>Endless Space</text:p>
          </table:table-cell>
          <table:table-cell table:style-name="ce46" table:formula="of:=T(['wordbook(単語集)'.C60])" office:value-type="string" office:string-value="『Endless Space』" calcext:value-type="string">
            <text:p>『Endless Space』</text:p>
          </table:table-cell>
          <table:table-cell table:style-name="ce46" table:formula="of:=T(['wordbook(単語集)'.C60])&amp;&quot;《&quot;&amp;T(['wordbook(単語集)'.D60])&amp;&quot;》「&quot;&amp;T(['wordbook(単語集)'.E60])&amp;&quot;」&quot;&amp;T(['wordbook(単語集)'.F60])&amp;T(['wordbook(単語集)'.G60])&amp;T(['wordbook(単語集)'.H60])&amp;T(['wordbook(単語集)'.I60])" office:value-type="string" office:string-value="『Endless Space』《noun》「ゲーム名の固有名詞なので『』を付けておきます。」" calcext:value-type="string">
            <text:p>『Endless Space』《noun》「ゲーム名の固有名詞なので『』を付けておきます。」</text:p>
          </table:table-cell>
          <table:table-cell table:number-columns-repeated="1011"/>
        </table:table-row>
        <table:table-row table:style-name="ro14">
          <table:table-cell table:style-name="ce46" table:formula="of:=T(['wordbook(単語集)'.B61])" office:value-type="string" office:string-value="Game speed" calcext:value-type="string">
            <text:p>Game speed</text:p>
          </table:table-cell>
          <table:table-cell table:style-name="ce46" table:formula="of:=T(['wordbook(単語集)'.C61])" office:value-type="string" office:string-value="ゲーム速度" calcext:value-type="string">
            <text:p>ゲーム速度</text:p>
          </table:table-cell>
          <table:table-cell table:style-name="ce46" table:formula="of:=T(['wordbook(単語集)'.C61])&amp;&quot;《&quot;&amp;T(['wordbook(単語集)'.D61])&amp;&quot;》「&quot;&amp;T(['wordbook(単語集)'.E61])&amp;&quot;」&quot;&amp;T(['wordbook(単語集)'.F61])&amp;T(['wordbook(単語集)'.G61])&amp;T(['wordbook(単語集)'.H61])&amp;T(['wordbook(単語集)'.I61])" office:value-type="string" office:string-value="ゲーム速度《noun》「」【UI】" calcext:value-type="string">
            <text:p>ゲーム速度《noun》「」【UI】</text:p>
          </table:table-cell>
          <table:table-cell table:number-columns-repeated="1011"/>
        </table:table-row>
        <table:table-row table:style-name="ro14">
          <table:table-cell table:style-name="ce46" table:formula="of:=T(['wordbook(単語集)'.B62])" office:value-type="string" office:string-value="&quot;Veni, vidi, vici&quot;" calcext:value-type="string">
            <text:p>"Veni, vidi, vici"</text:p>
          </table:table-cell>
          <table:table-cell table:style-name="ce46" table:formula="of:=T(['wordbook(単語集)'.C62])" office:value-type="string" office:string-value="「来た、見た、勝った」" calcext:value-type="string">
            <text:p>「来た、見た、勝った」</text:p>
          </table:table-cell>
          <table:table-cell table:style-name="ce46" table:formula="of:=T(['wordbook(単語集)'.C62])&amp;&quot;《&quot;&amp;T(['wordbook(単語集)'.D62])&amp;&quot;》「&quot;&amp;T(['wordbook(単語集)'.E62])&amp;&quot;」&quot;&amp;T(['wordbook(単語集)'.F62])&amp;T(['wordbook(単語集)'.G62])&amp;T(['wordbook(単語集)'.H62])&amp;T(['wordbook(単語集)'.I62])" office:value-type="string" office:string-value="「来た、見た、勝った」《noun》「文」" calcext:value-type="string">
            <text:p>「来た、見た、勝った」《noun》「文」</text:p>
          </table:table-cell>
          <table:table-cell table:number-columns-repeated="1011"/>
        </table:table-row>
        <table:table-row table:style-name="ro14">
          <table:table-cell table:style-name="ce46" table:formula="of:=T(['wordbook(単語集)'.B63])" office:value-type="string" office:string-value="ADVANCED" calcext:value-type="string">
            <text:p>ADVANCED</text:p>
          </table:table-cell>
          <table:table-cell table:style-name="ce46" table:formula="of:=T(['wordbook(単語集)'.C63])" office:value-type="string" office:string-value="拡張" calcext:value-type="string">
            <text:p>拡張</text:p>
          </table:table-cell>
          <table:table-cell table:style-name="ce46" table:formula="of:=T(['wordbook(単語集)'.C63])&amp;&quot;《&quot;&amp;T(['wordbook(単語集)'.D63])&amp;&quot;》「&quot;&amp;T(['wordbook(単語集)'.E63])&amp;&quot;」&quot;&amp;T(['wordbook(単語集)'.F63])&amp;T(['wordbook(単語集)'.G63])&amp;T(['wordbook(単語集)'.H63])&amp;T(['wordbook(単語集)'.I63])" office:value-type="string" office:string-value="拡張《noun》「」" calcext:value-type="string">
            <text:p>拡張《noun》「」</text:p>
          </table:table-cell>
          <table:table-cell table:number-columns-repeated="1011"/>
        </table:table-row>
        <table:table-row table:style-name="ro14">
          <table:table-cell table:style-name="ce46" table:formula="of:=T(['wordbook(単語集)'.B64])" office:value-type="string" office:string-value="APPLY" calcext:value-type="string">
            <text:p>APPLY</text:p>
          </table:table-cell>
          <table:table-cell table:style-name="ce46" table:formula="of:=T(['wordbook(単語集)'.C64])" office:value-type="string" office:string-value="適用" calcext:value-type="string">
            <text:p>適用</text:p>
          </table:table-cell>
          <table:table-cell table:style-name="ce46" table:formula="of:=T(['wordbook(単語集)'.C64])&amp;&quot;《&quot;&amp;T(['wordbook(単語集)'.D64])&amp;&quot;》「&quot;&amp;T(['wordbook(単語集)'.E64])&amp;&quot;」&quot;&amp;T(['wordbook(単語集)'.F64])&amp;T(['wordbook(単語集)'.G64])&amp;T(['wordbook(単語集)'.H64])&amp;T(['wordbook(単語集)'.I64])" office:value-type="string" office:string-value="適用《noun》「」【UI】" calcext:value-type="string">
            <text:p>適用《noun》「」【UI】</text:p>
          </table:table-cell>
          <table:table-cell table:number-columns-repeated="1011"/>
        </table:table-row>
        <table:table-row table:style-name="ro14">
          <table:table-cell table:style-name="ce46" table:formula="of:=T(['wordbook(単語集)'.B65])" office:value-type="string" office:string-value="parsec" calcext:value-type="string">
            <text:p>parsec</text:p>
          </table:table-cell>
          <table:table-cell table:style-name="ce46" table:formula="of:=T(['wordbook(単語集)'.C65])" office:value-type="string" office:string-value="パーセク" calcext:value-type="string">
            <text:p>パーセク</text:p>
          </table:table-cell>
          <table:table-cell table:style-name="ce46" table:formula="of:=T(['wordbook(単語集)'.C65])&amp;&quot;《&quot;&amp;T(['wordbook(単語集)'.D65])&amp;&quot;》「&quot;&amp;T(['wordbook(単語集)'.E65])&amp;&quot;」&quot;&amp;T(['wordbook(単語集)'.F65])&amp;T(['wordbook(単語集)'.G65])&amp;T(['wordbook(単語集)'.H65])&amp;T(['wordbook(単語集)'.I65])" office:value-type="string" office:string-value="パーセク《noun》「1パーセクは約3.26光年、約206 265AU、3.085 68×1016 mになる。」【銀河ビュー】" calcext:value-type="string">
            <text:p>パーセク《noun》「1パーセクは約3.26光年、約206 265AU、3.085 68×1016 mになる。」【銀河ビュー】</text:p>
          </table:table-cell>
          <table:table-cell table:number-columns-repeated="1011"/>
        </table:table-row>
        <table:table-row table:style-name="ro14">
          <table:table-cell table:style-name="ce46" table:formula="of:=T(['wordbook(単語集)'.B66])" office:value-type="string" office:string-value="Wormhole" calcext:value-type="string">
            <text:p>Wormhole</text:p>
          </table:table-cell>
          <table:table-cell table:style-name="ce46" table:formula="of:=T(['wordbook(単語集)'.C66])" office:value-type="string" office:string-value="ワームホール" calcext:value-type="string">
            <text:p>ワームホール</text:p>
          </table:table-cell>
          <table:table-cell table:style-name="ce46" table:formula="of:=T(['wordbook(単語集)'.C66])&amp;&quot;《&quot;&amp;T(['wordbook(単語集)'.D66])&amp;&quot;》「&quot;&amp;T(['wordbook(単語集)'.E66])&amp;&quot;」&quot;&amp;T(['wordbook(単語集)'.F66])&amp;T(['wordbook(単語集)'.G66])&amp;T(['wordbook(単語集)'.H66])&amp;T(['wordbook(単語集)'.I66])" office:value-type="string" office:string-value="ワームホール《noun》「」【銀河ビュー】" calcext:value-type="string">
            <text:p>ワームホール《noun》「」【銀河ビュー】</text:p>
          </table:table-cell>
          <table:table-cell table:number-columns-repeated="1011"/>
        </table:table-row>
        <table:table-row table:style-name="ro14">
          <table:table-cell table:style-name="ce46" table:formula="of:=T(['wordbook(単語集)'.B67])" office:value-type="string" office:string-value="anomaly" calcext:value-type="string">
            <text:p>anomaly</text:p>
          </table:table-cell>
          <table:table-cell table:style-name="ce46" table:formula="of:=T(['wordbook(単語集)'.C67])" office:value-type="string" office:string-value="超常現象" calcext:value-type="string">
            <text:p>超常現象</text:p>
          </table:table-cell>
          <table:table-cell table:style-name="ce46" table:formula="of:=T(['wordbook(単語集)'.C67])&amp;&quot;《&quot;&amp;T(['wordbook(単語集)'.D67])&amp;&quot;》「&quot;&amp;T(['wordbook(単語集)'.E67])&amp;&quot;」&quot;&amp;T(['wordbook(単語集)'.F67])&amp;T(['wordbook(単語集)'.G67])&amp;T(['wordbook(単語集)'.H67])&amp;T(['wordbook(単語集)'.I67])" office:value-type="string" office:string-value="超常現象《noun》「」" calcext:value-type="string">
            <text:p>超常現象《noun》「」</text:p>
          </table:table-cell>
          <table:table-cell table:number-columns-repeated="1011"/>
        </table:table-row>
        <table:table-row table:style-name="ro14">
          <table:table-cell table:style-name="ce46" table:formula="of:=T(['wordbook(単語集)'.B68])" office:value-type="string" office:string-value="resource" calcext:value-type="string">
            <text:p>resource</text:p>
          </table:table-cell>
          <table:table-cell table:style-name="ce46" table:formula="of:=T(['wordbook(単語集)'.C68])" office:value-type="string" office:string-value="資源" calcext:value-type="string">
            <text:p>資源</text:p>
          </table:table-cell>
          <table:table-cell table:style-name="ce46" table:formula="of:=T(['wordbook(単語集)'.C68])&amp;&quot;《&quot;&amp;T(['wordbook(単語集)'.D68])&amp;&quot;》「&quot;&amp;T(['wordbook(単語集)'.E68])&amp;&quot;」&quot;&amp;T(['wordbook(単語集)'.F68])&amp;T(['wordbook(単語集)'.G68])&amp;T(['wordbook(単語集)'.H68])&amp;T(['wordbook(単語集)'.I68])" office:value-type="string" office:string-value="資源《noun》「」" calcext:value-type="string">
            <text:p>資源《noun》「」</text:p>
          </table:table-cell>
          <table:table-cell table:number-columns-repeated="1011"/>
        </table:table-row>
        <table:table-row table:style-name="ro14">
          <table:table-cell table:style-name="ce46" table:formula="of:=T(['wordbook(単語集)'.B69])" office:value-type="string" office:string-value="pirate" calcext:value-type="string">
            <text:p>pirate</text:p>
          </table:table-cell>
          <table:table-cell table:style-name="ce46" table:formula="of:=T(['wordbook(単語集)'.C69])" office:value-type="string" office:string-value="海賊" calcext:value-type="string">
            <text:p>海賊</text:p>
          </table:table-cell>
          <table:table-cell table:style-name="ce46" table:formula="of:=T(['wordbook(単語集)'.C69])&amp;&quot;《&quot;&amp;T(['wordbook(単語集)'.D69])&amp;&quot;》「&quot;&amp;T(['wordbook(単語集)'.E69])&amp;&quot;」&quot;&amp;T(['wordbook(単語集)'.F69])&amp;T(['wordbook(単語集)'.G69])&amp;T(['wordbook(単語集)'.H69])&amp;T(['wordbook(単語集)'.I69])" office:value-type="string" office:string-value="海賊《noun》「」" calcext:value-type="string">
            <text:p>海賊《noun》「」</text:p>
          </table:table-cell>
          <table:table-cell table:number-columns-repeated="1011"/>
        </table:table-row>
        <table:table-row table:style-name="ro14">
          <table:table-cell table:style-name="ce46" table:formula="of:=T(['wordbook(単語集)'.B70])" office:value-type="string" office:string-value="Hexaferrum" calcext:value-type="string">
            <text:p>Hexaferrum</text:p>
          </table:table-cell>
          <table:table-cell table:style-name="ce46" table:formula="of:=T(['wordbook(単語集)'.C70])" office:value-type="string" office:string-value="ヘキサフェラム" calcext:value-type="string">
            <text:p>ヘキサフェラム</text:p>
          </table:table-cell>
          <table:table-cell table:style-name="ce46" table:formula="of:=T(['wordbook(単語集)'.C70])&amp;&quot;《&quot;&amp;T(['wordbook(単語集)'.D70])&amp;&quot;》「&quot;&amp;T(['wordbook(単語集)'.E70])&amp;&quot;」&quot;&amp;T(['wordbook(単語集)'.F70])&amp;T(['wordbook(単語集)'.G70])&amp;T(['wordbook(単語集)'.H70])&amp;T(['wordbook(単語集)'.I70])" office:value-type="string" office:string-value="ヘキサフェラム《noun》「」" calcext:value-type="string">
            <text:p>ヘキサフェラム《noun》「」</text:p>
          </table:table-cell>
          <table:table-cell table:number-columns-repeated="1011"/>
        </table:table-row>
        <table:table-row table:style-name="ro14">
          <table:table-cell table:style-name="ce46" table:formula="of:=T(['wordbook(単語集)'.B71])" office:value-type="string" office:string-value="Anti-Matter" calcext:value-type="string">
            <text:p>Anti-Matter</text:p>
          </table:table-cell>
          <table:table-cell table:style-name="ce46" table:formula="of:=T(['wordbook(単語集)'.C71])" office:value-type="string" office:string-value="反物質" calcext:value-type="string">
            <text:p>反物質</text:p>
          </table:table-cell>
          <table:table-cell table:style-name="ce46" table:formula="of:=T(['wordbook(単語集)'.C71])&amp;&quot;《&quot;&amp;T(['wordbook(単語集)'.D71])&amp;&quot;》「&quot;&amp;T(['wordbook(単語集)'.E71])&amp;&quot;」&quot;&amp;T(['wordbook(単語集)'.F71])&amp;T(['wordbook(単語集)'.G71])&amp;T(['wordbook(単語集)'.H71])&amp;T(['wordbook(単語集)'.I71])" office:value-type="string" office:string-value="反物質《noun》「」" calcext:value-type="string">
            <text:p>反物質《noun》「」</text:p>
          </table:table-cell>
          <table:table-cell table:number-columns-repeated="1011"/>
        </table:table-row>
        <table:table-row table:style-name="ro15">
          <table:table-cell table:style-name="ce46" table:formula="of:=T(['wordbook(単語集)'.B72])" office:value-type="string" office:string-value="Scientific Victory" calcext:value-type="string">
            <text:p>Scientific Victory</text:p>
          </table:table-cell>
          <table:table-cell table:style-name="ce46" table:formula="of:=T(['wordbook(単語集)'.C72])" office:value-type="string" office:string-value="科学勝利" calcext:value-type="string">
            <text:p>科学勝利</text:p>
          </table:table-cell>
          <table:table-cell table:style-name="ce46" table:formula="of:=T(['wordbook(単語集)'.C72])&amp;&quot;《&quot;&amp;T(['wordbook(単語集)'.D72])&amp;&quot;》「&quot;&amp;T(['wordbook(単語集)'.E72])&amp;&quot;」&quot;&amp;T(['wordbook(単語集)'.F72])&amp;T(['wordbook(単語集)'.G72])&amp;T(['wordbook(単語集)'.H72])&amp;T(['wordbook(単語集)'.I72])" office:value-type="string" office:string-value="科学勝利《noun》「」【勝利条件】" calcext:value-type="string">
            <text:p>科学勝利《noun》「」【勝利条件】</text:p>
          </table:table-cell>
          <table:table-cell table:number-columns-repeated="1011"/>
        </table:table-row>
        <table:table-row table:style-name="ro15">
          <table:table-cell table:style-name="ce46" table:formula="of:=T(['wordbook(単語集)'.B73])" office:value-type="string" office:string-value="Economic Victory" calcext:value-type="string">
            <text:p>Economic Victory</text:p>
          </table:table-cell>
          <table:table-cell table:style-name="ce46" table:formula="of:=T(['wordbook(単語集)'.C73])" office:value-type="string" office:string-value="経済勝利" calcext:value-type="string">
            <text:p>経済勝利</text:p>
          </table:table-cell>
          <table:table-cell table:style-name="ce46" table:formula="of:=T(['wordbook(単語集)'.C73])&amp;&quot;《&quot;&amp;T(['wordbook(単語集)'.D73])&amp;&quot;》「&quot;&amp;T(['wordbook(単語集)'.E73])&amp;&quot;」&quot;&amp;T(['wordbook(単語集)'.F73])&amp;T(['wordbook(単語集)'.G73])&amp;T(['wordbook(単語集)'.H73])&amp;T(['wordbook(単語集)'.I73])" office:value-type="string" office:string-value="経済勝利《noun》「」【勝利条件】" calcext:value-type="string">
            <text:p>経済勝利《noun》「」【勝利条件】</text:p>
          </table:table-cell>
          <table:table-cell table:number-columns-repeated="1011"/>
        </table:table-row>
        <table:table-row table:style-name="ro15">
          <table:table-cell table:style-name="ce46" table:formula="of:=T(['wordbook(単語集)'.B74])" office:value-type="string" office:string-value="Expansion Victory" calcext:value-type="string">
            <text:p>Expansion Victory</text:p>
          </table:table-cell>
          <table:table-cell table:style-name="ce46" table:formula="of:=T(['wordbook(単語集)'.C74])" office:value-type="string" office:string-value="拡張勝利" calcext:value-type="string">
            <text:p>拡張勝利</text:p>
          </table:table-cell>
          <table:table-cell table:style-name="ce46" table:formula="of:=T(['wordbook(単語集)'.C74])&amp;&quot;《&quot;&amp;T(['wordbook(単語集)'.D74])&amp;&quot;》「&quot;&amp;T(['wordbook(単語集)'.E74])&amp;&quot;」&quot;&amp;T(['wordbook(単語集)'.F74])&amp;T(['wordbook(単語集)'.G74])&amp;T(['wordbook(単語集)'.H74])&amp;T(['wordbook(単語集)'.I74])" office:value-type="string" office:string-value="拡張勝利《noun》「」【勝利条件】" calcext:value-type="string">
            <text:p>拡張勝利《noun》「」【勝利条件】</text:p>
          </table:table-cell>
          <table:table-cell table:number-columns-repeated="1011"/>
        </table:table-row>
        <table:table-row table:style-name="ro15">
          <table:table-cell table:style-name="ce46" table:formula="of:=T(['wordbook(単語集)'.B75])" office:value-type="string" office:string-value="Supremacy Victory" calcext:value-type="string">
            <text:p>Supremacy Victory</text:p>
          </table:table-cell>
          <table:table-cell table:style-name="ce46" table:formula="of:=T(['wordbook(単語集)'.C75])" office:value-type="string" office:string-value="覇権勝利" calcext:value-type="string">
            <text:p>覇権勝利</text:p>
          </table:table-cell>
          <table:table-cell table:style-name="ce46" table:formula="of:=T(['wordbook(単語集)'.C75])&amp;&quot;《&quot;&amp;T(['wordbook(単語集)'.D75])&amp;&quot;》「&quot;&amp;T(['wordbook(単語集)'.E75])&amp;&quot;」&quot;&amp;T(['wordbook(単語集)'.F75])&amp;T(['wordbook(単語集)'.G75])&amp;T(['wordbook(単語集)'.H75])&amp;T(['wordbook(単語集)'.I75])" office:value-type="string" office:string-value="覇権勝利《noun》「」【勝利条件】" calcext:value-type="string">
            <text:p>覇権勝利《noun》「」【勝利条件】</text:p>
          </table:table-cell>
          <table:table-cell table:number-columns-repeated="1011"/>
        </table:table-row>
        <table:table-row table:style-name="ro15">
          <table:table-cell table:style-name="ce46" table:formula="of:=T(['wordbook(単語集)'.B76])" office:value-type="string" office:string-value="Score Victory" calcext:value-type="string">
            <text:p>Score Victory</text:p>
          </table:table-cell>
          <table:table-cell table:style-name="ce46" table:formula="of:=T(['wordbook(単語集)'.C76])" office:value-type="string" office:string-value="スコア勝利" calcext:value-type="string">
            <text:p>スコア勝利</text:p>
          </table:table-cell>
          <table:table-cell table:style-name="ce46" table:formula="of:=T(['wordbook(単語集)'.C76])&amp;&quot;《&quot;&amp;T(['wordbook(単語集)'.D76])&amp;&quot;》「&quot;&amp;T(['wordbook(単語集)'.E76])&amp;&quot;」&quot;&amp;T(['wordbook(単語集)'.F76])&amp;T(['wordbook(単語集)'.G76])&amp;T(['wordbook(単語集)'.H76])&amp;T(['wordbook(単語集)'.I76])" office:value-type="string" office:string-value="スコア勝利《noun》「」【勝利条件】" calcext:value-type="string">
            <text:p>スコア勝利《noun》「」【勝利条件】</text:p>
          </table:table-cell>
          <table:table-cell table:number-columns-repeated="1011"/>
        </table:table-row>
        <table:table-row table:style-name="ro15">
          <table:table-cell table:style-name="ce46" table:formula="of:=T(['wordbook(単語集)'.B77])" office:value-type="string" office:string-value="Wonder Victory" calcext:value-type="string">
            <text:p>Wonder Victory</text:p>
          </table:table-cell>
          <table:table-cell table:style-name="ce46" table:formula="of:=T(['wordbook(単語集)'.C77])" office:value-type="string" office:string-value="驚異勝利" calcext:value-type="string">
            <text:p>驚異勝利</text:p>
          </table:table-cell>
          <table:table-cell table:style-name="ce46" table:formula="of:=T(['wordbook(単語集)'.C77])&amp;&quot;《&quot;&amp;T(['wordbook(単語集)'.D77])&amp;&quot;》「&quot;&amp;T(['wordbook(単語集)'.E77])&amp;&quot;」&quot;&amp;T(['wordbook(単語集)'.F77])&amp;T(['wordbook(単語集)'.G77])&amp;T(['wordbook(単語集)'.H77])&amp;T(['wordbook(単語集)'.I77])" office:value-type="string" office:string-value="驚異勝利《noun》「」【勝利条件】" calcext:value-type="string">
            <text:p>驚異勝利《noun》「」【勝利条件】</text:p>
          </table:table-cell>
          <table:table-cell table:number-columns-repeated="1011"/>
        </table:table-row>
        <table:table-row table:style-name="ro15">
          <table:table-cell table:style-name="ce46" table:formula="of:=T(['wordbook(単語集)'.B78])" office:value-type="string" office:string-value="Diplomatic Victory" calcext:value-type="string">
            <text:p>Diplomatic Victory</text:p>
          </table:table-cell>
          <table:table-cell table:style-name="ce46" table:formula="of:=T(['wordbook(単語集)'.C78])" office:value-type="string" office:string-value="外交勝利" calcext:value-type="string">
            <text:p>外交勝利</text:p>
          </table:table-cell>
          <table:table-cell table:style-name="ce46" table:formula="of:=T(['wordbook(単語集)'.C78])&amp;&quot;《&quot;&amp;T(['wordbook(単語集)'.D78])&amp;&quot;》「&quot;&amp;T(['wordbook(単語集)'.E78])&amp;&quot;」&quot;&amp;T(['wordbook(単語集)'.F78])&amp;T(['wordbook(単語集)'.G78])&amp;T(['wordbook(単語集)'.H78])&amp;T(['wordbook(単語集)'.I78])" office:value-type="string" office:string-value="外交勝利《noun》「」【勝利条件】" calcext:value-type="string">
            <text:p>外交勝利《noun》「」【勝利条件】</text:p>
          </table:table-cell>
          <table:table-cell table:number-columns-repeated="1011"/>
        </table:table-row>
        <table:table-row table:style-name="ro15">
          <table:table-cell table:style-name="ce46" table:formula="of:=T(['wordbook(単語集)'.B79])" office:value-type="string" office:string-value="End Turn Timer" calcext:value-type="string">
            <text:p>End Turn Timer</text:p>
          </table:table-cell>
          <table:table-cell table:style-name="ce46" table:formula="of:=T(['wordbook(単語集)'.C79])" office:value-type="string" office:string-value="ターンタイマー" calcext:value-type="string">
            <text:p>ターンタイマー</text:p>
          </table:table-cell>
          <table:table-cell table:style-name="ce46" table:formula="of:=T(['wordbook(単語集)'.C79])&amp;&quot;《&quot;&amp;T(['wordbook(単語集)'.D79])&amp;&quot;》「&quot;&amp;T(['wordbook(単語集)'.E79])&amp;&quot;」&quot;&amp;T(['wordbook(単語集)'.F79])&amp;T(['wordbook(単語集)'.G79])&amp;T(['wordbook(単語集)'.H79])&amp;T(['wordbook(単語集)'.I79])" office:value-type="string" office:string-value="ターンタイマー《noun》「」【UI】" calcext:value-type="string">
            <text:p>ターンタイマー《noun》「」【UI】</text:p>
          </table:table-cell>
          <table:table-cell table:number-columns-repeated="1011"/>
        </table:table-row>
        <table:table-row table:style-name="ro15">
          <table:table-cell table:style-name="ce46" table:formula="of:=T(['wordbook(単語集)'.B80])" office:value-type="string" office:string-value="ONLINE GAMES" calcext:value-type="string">
            <text:p>ONLINE GAMES</text:p>
          </table:table-cell>
          <table:table-cell table:style-name="ce46" table:formula="of:=T(['wordbook(単語集)'.C80])" office:value-type="string" office:string-value="オンラインゲーム" calcext:value-type="string">
            <text:p>オンラインゲーム</text:p>
          </table:table-cell>
          <table:table-cell table:style-name="ce46" table:formula="of:=T(['wordbook(単語集)'.C80])&amp;&quot;《&quot;&amp;T(['wordbook(単語集)'.D80])&amp;&quot;》「&quot;&amp;T(['wordbook(単語集)'.E80])&amp;&quot;」&quot;&amp;T(['wordbook(単語集)'.F80])&amp;T(['wordbook(単語集)'.G80])&amp;T(['wordbook(単語集)'.H80])&amp;T(['wordbook(単語集)'.I80])" office:value-type="string" office:string-value="オンラインゲーム《noun》「」【UI】" calcext:value-type="string">
            <text:p>オンラインゲーム《noun》「」【UI】</text:p>
          </table:table-cell>
          <table:table-cell table:number-columns-repeated="1011"/>
        </table:table-row>
        <table:table-row table:style-name="ro15">
          <table:table-cell table:style-name="ce46" table:formula="of:=T(['wordbook(単語集)'.B81])" office:value-type="string" office:string-value="Random events" calcext:value-type="string">
            <text:p>Random events</text:p>
          </table:table-cell>
          <table:table-cell table:style-name="ce46" table:formula="of:=T(['wordbook(単語集)'.C81])" office:value-type="string" office:string-value="ランダムイベント" calcext:value-type="string">
            <text:p>ランダムイベント</text:p>
          </table:table-cell>
          <table:table-cell table:style-name="ce46" table:formula="of:=T(['wordbook(単語集)'.C81])&amp;&quot;《&quot;&amp;T(['wordbook(単語集)'.D81])&amp;&quot;》「&quot;&amp;T(['wordbook(単語集)'.E81])&amp;&quot;」&quot;&amp;T(['wordbook(単語集)'.F81])&amp;T(['wordbook(単語集)'.G81])&amp;T(['wordbook(単語集)'.H81])&amp;T(['wordbook(単語集)'.I81])" office:value-type="string" office:string-value="ランダムイベント《noun》「」【UI】" calcext:value-type="string">
            <text:p>ランダムイベント《noun》「」【UI】</text:p>
          </table:table-cell>
          <table:table-cell table:number-columns-repeated="1011"/>
        </table:table-row>
        <table:table-row table:style-name="ro15">
          <table:table-cell table:style-name="ce46" table:formula="of:=T(['wordbook(単語集)'.B82])" office:value-type="string" office:string-value="Host Name" calcext:value-type="string">
            <text:p>Host Name</text:p>
          </table:table-cell>
          <table:table-cell table:style-name="ce46" table:formula="of:=T(['wordbook(単語集)'.C82])" office:value-type="string" office:string-value="ホスト名" calcext:value-type="string">
            <text:p>ホスト名</text:p>
          </table:table-cell>
          <table:table-cell table:style-name="ce46" table:formula="of:=T(['wordbook(単語集)'.C82])&amp;&quot;《&quot;&amp;T(['wordbook(単語集)'.D82])&amp;&quot;》「&quot;&amp;T(['wordbook(単語集)'.E82])&amp;&quot;」&quot;&amp;T(['wordbook(単語集)'.F82])&amp;T(['wordbook(単語集)'.G82])&amp;T(['wordbook(単語集)'.H82])&amp;T(['wordbook(単語集)'.I82])" office:value-type="string" office:string-value="ホスト名《noun》「」【UI】" calcext:value-type="string">
            <text:p>ホスト名《noun》「」【UI】</text:p>
          </table:table-cell>
          <table:table-cell table:number-columns-repeated="1011"/>
        </table:table-row>
        <table:table-row table:style-name="ro15">
          <table:table-cell table:style-name="ce46" table:formula="of:=T(['wordbook(単語集)'.B83])" office:value-type="string" office:string-value="Players" calcext:value-type="string">
            <text:p>Players</text:p>
          </table:table-cell>
          <table:table-cell table:style-name="ce46" table:formula="of:=T(['wordbook(単語集)'.C83])" office:value-type="string" office:string-value="プレイヤー" calcext:value-type="string">
            <text:p>プレイヤー</text:p>
          </table:table-cell>
          <table:table-cell table:style-name="ce46" table:formula="of:=T(['wordbook(単語集)'.C83])&amp;&quot;《&quot;&amp;T(['wordbook(単語集)'.D83])&amp;&quot;》「&quot;&amp;T(['wordbook(単語集)'.E83])&amp;&quot;」&quot;&amp;T(['wordbook(単語集)'.F83])&amp;T(['wordbook(単語集)'.G83])&amp;T(['wordbook(単語集)'.H83])&amp;T(['wordbook(単語集)'.I83])" office:value-type="string" office:string-value="プレイヤー《noun》「」【UI】" calcext:value-type="string">
            <text:p>プレイヤー《noun》「」【UI】</text:p>
          </table:table-cell>
          <table:table-cell table:number-columns-repeated="1011"/>
        </table:table-row>
        <table:table-row table:style-name="ro14">
          <table:table-cell table:style-name="ce46" table:formula="of:=T(['wordbook(単語集)'.B84])" office:value-type="string" office:string-value="Difficulty" calcext:value-type="string">
            <text:p>Difficulty</text:p>
          </table:table-cell>
          <table:table-cell table:style-name="ce46" table:formula="of:=T(['wordbook(単語集)'.C84])" office:value-type="string" office:string-value="難易度" calcext:value-type="string">
            <text:p>難易度</text:p>
          </table:table-cell>
          <table:table-cell table:style-name="ce46" table:formula="of:=T(['wordbook(単語集)'.C84])&amp;&quot;《&quot;&amp;T(['wordbook(単語集)'.D84])&amp;&quot;》「&quot;&amp;T(['wordbook(単語集)'.E84])&amp;&quot;」&quot;&amp;T(['wordbook(単語集)'.F84])&amp;T(['wordbook(単語集)'.G84])&amp;T(['wordbook(単語集)'.H84])&amp;T(['wordbook(単語集)'.I84])" office:value-type="string" office:string-value="難易度《noun》「」【UI】" calcext:value-type="string">
            <text:p>難易度《noun》「」【UI】</text:p>
          </table:table-cell>
          <table:table-cell table:number-columns-repeated="1011"/>
        </table:table-row>
        <table:table-row table:style-name="ro14">
          <table:table-cell table:style-name="ce46" table:formula="of:=T(['wordbook(単語集)'.B85])" office:value-type="string" office:string-value="AUTOSAVE" calcext:value-type="string">
            <text:p>AUTOSAVE</text:p>
          </table:table-cell>
          <table:table-cell table:style-name="ce46" table:formula="of:=T(['wordbook(単語集)'.C85])" office:value-type="string" office:string-value="オートセーブ" calcext:value-type="string">
            <text:p>オートセーブ</text:p>
          </table:table-cell>
          <table:table-cell table:style-name="ce46" table:formula="of:=T(['wordbook(単語集)'.C85])&amp;&quot;《&quot;&amp;T(['wordbook(単語集)'.D85])&amp;&quot;》「&quot;&amp;T(['wordbook(単語集)'.E85])&amp;&quot;」&quot;&amp;T(['wordbook(単語集)'.F85])&amp;T(['wordbook(単語集)'.G85])&amp;T(['wordbook(単語集)'.H85])&amp;T(['wordbook(単語集)'.I85])" office:value-type="string" office:string-value="オートセーブ《noun》「」【UI】" calcext:value-type="string">
            <text:p>オートセーブ《noun》「」【UI】</text:p>
          </table:table-cell>
          <table:table-cell table:number-columns-repeated="1011"/>
        </table:table-row>
        <table:table-row table:style-name="ro14">
          <table:table-cell table:style-name="ce46" table:formula="of:=T(['wordbook(単語集)'.B86])" office:value-type="string" office:string-value="QUICK SAVE" calcext:value-type="string">
            <text:p>QUICK SAVE</text:p>
          </table:table-cell>
          <table:table-cell table:style-name="ce46" table:formula="of:=T(['wordbook(単語集)'.C86])" office:value-type="string" office:string-value="クイックセーブ" calcext:value-type="string">
            <text:p>クイックセーブ</text:p>
          </table:table-cell>
          <table:table-cell table:style-name="ce46" table:formula="of:=T(['wordbook(単語集)'.C86])&amp;&quot;《&quot;&amp;T(['wordbook(単語集)'.D86])&amp;&quot;》「&quot;&amp;T(['wordbook(単語集)'.E86])&amp;&quot;」&quot;&amp;T(['wordbook(単語集)'.F86])&amp;T(['wordbook(単語集)'.G86])&amp;T(['wordbook(単語集)'.H86])&amp;T(['wordbook(単語集)'.I86])" office:value-type="string" office:string-value="クイックセーブ《noun》「」【UI】" calcext:value-type="string">
            <text:p>クイックセーブ《noun》「」【UI】</text:p>
          </table:table-cell>
          <table:table-cell table:number-columns-repeated="1011"/>
        </table:table-row>
        <table:table-row table:style-name="ro14">
          <table:table-cell table:style-name="ce46" table:formula="of:=T(['wordbook(単語集)'.B87])" office:value-type="string" office:string-value="REJOIN GAME" calcext:value-type="string">
            <text:p>REJOIN GAME</text:p>
          </table:table-cell>
          <table:table-cell table:style-name="ce46" table:formula="of:=T(['wordbook(単語集)'.C87])" office:value-type="string" office:string-value="ゲームに復帰" calcext:value-type="string">
            <text:p>ゲームに復帰</text:p>
          </table:table-cell>
          <table:table-cell table:style-name="ce46" table:formula="of:=T(['wordbook(単語集)'.C87])&amp;&quot;《&quot;&amp;T(['wordbook(単語集)'.D87])&amp;&quot;》「&quot;&amp;T(['wordbook(単語集)'.E87])&amp;&quot;」&quot;&amp;T(['wordbook(単語集)'.F87])&amp;T(['wordbook(単語集)'.G87])&amp;T(['wordbook(単語集)'.H87])&amp;T(['wordbook(単語集)'.I87])" office:value-type="string" office:string-value="ゲームに復帰《noun》「」【UI】" calcext:value-type="string">
            <text:p>ゲームに復帰《noun》「」【UI】</text:p>
          </table:table-cell>
          <table:table-cell table:number-columns-repeated="1011"/>
        </table:table-row>
        <table:table-row table:style-name="ro14">
          <table:table-cell table:style-name="ce46" table:formula="of:=T(['wordbook(単語集)'.B88])" office:value-type="string" office:string-value="VICTORY" calcext:value-type="string">
            <text:p>VICTORY</text:p>
          </table:table-cell>
          <table:table-cell table:style-name="ce46" table:formula="of:=T(['wordbook(単語集)'.C88])" office:value-type="string" office:string-value="勝利" calcext:value-type="string">
            <text:p>勝利</text:p>
          </table:table-cell>
          <table:table-cell table:style-name="ce46" table:formula="of:=T(['wordbook(単語集)'.C88])&amp;&quot;《&quot;&amp;T(['wordbook(単語集)'.D88])&amp;&quot;》「&quot;&amp;T(['wordbook(単語集)'.E88])&amp;&quot;」&quot;&amp;T(['wordbook(単語集)'.F88])&amp;T(['wordbook(単語集)'.G88])&amp;T(['wordbook(単語集)'.H88])&amp;T(['wordbook(単語集)'.I88])" office:value-type="string" office:string-value="勝利《noun》「」【UI】" calcext:value-type="string">
            <text:p>勝利《noun》「」【UI】</text:p>
          </table:table-cell>
          <table:table-cell table:number-columns-repeated="1011"/>
        </table:table-row>
        <table:table-row table:style-name="ro14">
          <table:table-cell table:style-name="ce46" table:formula="of:=T(['wordbook(単語集)'.B89])" office:value-type="string" office:string-value="DEFEAT" calcext:value-type="string">
            <text:p>DEFEAT</text:p>
          </table:table-cell>
          <table:table-cell table:style-name="ce46" table:formula="of:=T(['wordbook(単語集)'.C89])" office:value-type="string" office:string-value="敗北" calcext:value-type="string">
            <text:p>敗北</text:p>
          </table:table-cell>
          <table:table-cell table:style-name="ce46" table:formula="of:=T(['wordbook(単語集)'.C89])&amp;&quot;《&quot;&amp;T(['wordbook(単語集)'.D89])&amp;&quot;》「&quot;&amp;T(['wordbook(単語集)'.E89])&amp;&quot;」&quot;&amp;T(['wordbook(単語集)'.F89])&amp;T(['wordbook(単語集)'.G89])&amp;T(['wordbook(単語集)'.H89])&amp;T(['wordbook(単語集)'.I89])" office:value-type="string" office:string-value="敗北《noun》「」【UI】" calcext:value-type="string">
            <text:p>敗北《noun》「」【UI】</text:p>
          </table:table-cell>
          <table:table-cell table:number-columns-repeated="1011"/>
        </table:table-row>
        <table:table-row table:style-name="ro14">
          <table:table-cell table:style-name="ce46" table:formula="of:=T(['wordbook(単語集)'.B90])" office:value-type="string" office:string-value="OVERVIEW" calcext:value-type="string">
            <text:p>OVERVIEW</text:p>
          </table:table-cell>
          <table:table-cell table:style-name="ce46" table:formula="of:=T(['wordbook(単語集)'.C90])" office:value-type="string" office:string-value="概要" calcext:value-type="string">
            <text:p>概要</text:p>
          </table:table-cell>
          <table:table-cell table:style-name="ce46" table:formula="of:=T(['wordbook(単語集)'.C90])&amp;&quot;《&quot;&amp;T(['wordbook(単語集)'.D90])&amp;&quot;》「&quot;&amp;T(['wordbook(単語集)'.E90])&amp;&quot;」&quot;&amp;T(['wordbook(単語集)'.F90])&amp;T(['wordbook(単語集)'.G90])&amp;T(['wordbook(単語集)'.H90])&amp;T(['wordbook(単語集)'.I90])" office:value-type="string" office:string-value="概要《noun》「」【UI】" calcext:value-type="string">
            <text:p>概要《noun》「」【UI】</text:p>
          </table:table-cell>
          <table:table-cell table:number-columns-repeated="1011"/>
        </table:table-row>
        <table:table-row table:style-name="ro14">
          <table:table-cell table:style-name="ce46" table:formula="of:=T(['wordbook(単語集)'.B91])" office:value-type="string" office:string-value="I AGREE" calcext:value-type="string">
            <text:p>I AGREE</text:p>
          </table:table-cell>
          <table:table-cell table:style-name="ce46" table:formula="of:=T(['wordbook(単語集)'.C91])" office:value-type="string" office:string-value="同意します" calcext:value-type="string">
            <text:p>同意します</text:p>
          </table:table-cell>
          <table:table-cell table:style-name="ce46" table:formula="of:=T(['wordbook(単語集)'.C91])&amp;&quot;《&quot;&amp;T(['wordbook(単語集)'.D91])&amp;&quot;》「&quot;&amp;T(['wordbook(単語集)'.E91])&amp;&quot;」&quot;&amp;T(['wordbook(単語集)'.F91])&amp;T(['wordbook(単語集)'.G91])&amp;T(['wordbook(単語集)'.H91])&amp;T(['wordbook(単語集)'.I91])" office:value-type="string" office:string-value="同意します《noun》「文」【UI】" calcext:value-type="string">
            <text:p>同意します《noun》「文」【UI】</text:p>
          </table:table-cell>
          <table:table-cell table:number-columns-repeated="1011"/>
        </table:table-row>
        <table:table-row table:style-name="ro14">
          <table:table-cell table:style-name="ce46" table:formula="of:=T(['wordbook(単語集)'.B92])" office:value-type="string" office:string-value="Lobby" calcext:value-type="string">
            <text:p>Lobby</text:p>
          </table:table-cell>
          <table:table-cell table:style-name="ce46" table:formula="of:=T(['wordbook(単語集)'.C92])" office:value-type="string" office:string-value="ロビー" calcext:value-type="string">
            <text:p>ロビー</text:p>
          </table:table-cell>
          <table:table-cell table:style-name="ce46" table:formula="of:=T(['wordbook(単語集)'.C92])&amp;&quot;《&quot;&amp;T(['wordbook(単語集)'.D92])&amp;&quot;》「&quot;&amp;T(['wordbook(単語集)'.E92])&amp;&quot;」&quot;&amp;T(['wordbook(単語集)'.F92])&amp;T(['wordbook(単語集)'.G92])&amp;T(['wordbook(単語集)'.H92])&amp;T(['wordbook(単語集)'.I92])" office:value-type="string" office:string-value="ロビー《noun》「」【UI】" calcext:value-type="string">
            <text:p>ロビー《noun》「」【UI】</text:p>
          </table:table-cell>
          <table:table-cell table:number-columns-repeated="1011"/>
        </table:table-row>
        <table:table-row table:style-name="ro14">
          <table:table-cell table:style-name="ce46" table:formula="of:=T(['wordbook(単語集)'.B93])" office:value-type="string" office:string-value="FACTION EDITOR" calcext:value-type="string">
            <text:p>FACTION EDITOR</text:p>
          </table:table-cell>
          <table:table-cell table:style-name="ce46" table:formula="of:=T(['wordbook(単語集)'.C93])" office:value-type="string" office:string-value="勢力エディタ" calcext:value-type="string">
            <text:p>勢力エディタ</text:p>
          </table:table-cell>
          <table:table-cell table:style-name="ce46" table:formula="of:=T(['wordbook(単語集)'.C93])&amp;&quot;《&quot;&amp;T(['wordbook(単語集)'.D93])&amp;&quot;》「&quot;&amp;T(['wordbook(単語集)'.E93])&amp;&quot;」&quot;&amp;T(['wordbook(単語集)'.F93])&amp;T(['wordbook(単語集)'.G93])&amp;T(['wordbook(単語集)'.H93])&amp;T(['wordbook(単語集)'.I93])" office:value-type="string" office:string-value="勢力エディタ《noun》「」【UI】" calcext:value-type="string">
            <text:p>勢力エディタ《noun》「」【UI】</text:p>
          </table:table-cell>
          <table:table-cell table:number-columns-repeated="1011"/>
        </table:table-row>
        <table:table-row table:style-name="ro14">
          <table:table-cell table:style-name="ce46" table:formula="of:=T(['wordbook(単語集)'.B94])" office:value-type="string" office:string-value="faction" calcext:value-type="string">
            <text:p>faction</text:p>
          </table:table-cell>
          <table:table-cell table:style-name="ce46" table:formula="of:=T(['wordbook(単語集)'.C94])" office:value-type="string" office:string-value="勢力" calcext:value-type="string">
            <text:p>勢力</text:p>
          </table:table-cell>
          <table:table-cell table:style-name="ce46" table:formula="of:=T(['wordbook(単語集)'.C94])&amp;&quot;《&quot;&amp;T(['wordbook(単語集)'.D94])&amp;&quot;》「&quot;&amp;T(['wordbook(単語集)'.E94])&amp;&quot;」&quot;&amp;T(['wordbook(単語集)'.F94])&amp;T(['wordbook(単語集)'.G94])&amp;T(['wordbook(単語集)'.H94])&amp;T(['wordbook(単語集)'.I94])" office:value-type="string" office:string-value="勢力《noun》「」【UI】" calcext:value-type="string">
            <text:p>勢力《noun》「」【UI】</text:p>
          </table:table-cell>
          <table:table-cell table:number-columns-repeated="1011"/>
        </table:table-row>
        <table:table-row table:style-name="ro14">
          <table:table-cell table:style-name="ce46" table:formula="of:=T(['wordbook(単語集)'.B95])" office:value-type="string" office:string-value="AFFINITY" calcext:value-type="string">
            <text:p>AFFINITY</text:p>
          </table:table-cell>
          <table:table-cell table:style-name="ce46" table:formula="of:=T(['wordbook(単語集)'.C95])" office:value-type="string" office:string-value="性質" calcext:value-type="string">
            <text:p>性質</text:p>
          </table:table-cell>
          <table:table-cell table:style-name="ce46" table:formula="of:=T(['wordbook(単語集)'.C95])&amp;&quot;《&quot;&amp;T(['wordbook(単語集)'.D95])&amp;&quot;》「&quot;&amp;T(['wordbook(単語集)'.E95])&amp;&quot;」&quot;&amp;T(['wordbook(単語集)'.F95])&amp;T(['wordbook(単語集)'.G95])&amp;T(['wordbook(単語集)'.H95])&amp;T(['wordbook(単語集)'.I95])" office:value-type="string" office:string-value="性質《noun》「」【UI】" calcext:value-type="string">
            <text:p>性質《noun》「」【UI】</text:p>
          </table:table-cell>
          <table:table-cell table:number-columns-repeated="1011"/>
        </table:table-row>
        <table:table-row table:style-name="ro14">
          <table:table-cell table:style-name="ce46" table:formula="of:=T(['wordbook(単語集)'.B96])" office:value-type="string" office:string-value="AUTHOR" calcext:value-type="string">
            <text:p>AUTHOR</text:p>
          </table:table-cell>
          <table:table-cell table:style-name="ce46" table:formula="of:=T(['wordbook(単語集)'.C96])" office:value-type="string" office:string-value="作者" calcext:value-type="string">
            <text:p>作者</text:p>
          </table:table-cell>
          <table:table-cell table:style-name="ce46" table:formula="of:=T(['wordbook(単語集)'.C96])&amp;&quot;《&quot;&amp;T(['wordbook(単語集)'.D96])&amp;&quot;》「&quot;&amp;T(['wordbook(単語集)'.E96])&amp;&quot;」&quot;&amp;T(['wordbook(単語集)'.F96])&amp;T(['wordbook(単語集)'.G96])&amp;T(['wordbook(単語集)'.H96])&amp;T(['wordbook(単語集)'.I96])" office:value-type="string" office:string-value="作者《noun》「」【UI】" calcext:value-type="string">
            <text:p>作者《noun》「」【UI】</text:p>
          </table:table-cell>
          <table:table-cell table:number-columns-repeated="1011"/>
        </table:table-row>
        <table:table-row table:style-name="ro15">
          <table:table-cell table:style-name="ce46" table:formula="of:=T(['wordbook(単語集)'.B97])" office:value-type="string" office:string-value="custom faction" calcext:value-type="string">
            <text:p>custom faction</text:p>
          </table:table-cell>
          <table:table-cell table:style-name="ce46" table:formula="of:=T(['wordbook(単語集)'.C97])" office:value-type="string" office:string-value="カスタム勢力" calcext:value-type="string">
            <text:p>カスタム勢力</text:p>
          </table:table-cell>
          <table:table-cell table:style-name="ce46" table:formula="of:=T(['wordbook(単語集)'.C97])&amp;&quot;《&quot;&amp;T(['wordbook(単語集)'.D97])&amp;&quot;》「&quot;&amp;T(['wordbook(単語集)'.E97])&amp;&quot;」&quot;&amp;T(['wordbook(単語集)'.F97])&amp;T(['wordbook(単語集)'.G97])&amp;T(['wordbook(単語集)'.H97])&amp;T(['wordbook(単語集)'.I97])" office:value-type="string" office:string-value="カスタム勢力《noun》「」【UI】" calcext:value-type="string">
            <text:p>カスタム勢力《noun》「」【UI】</text:p>
          </table:table-cell>
          <table:table-cell table:number-columns-repeated="1011"/>
        </table:table-row>
        <table:table-row table:style-name="ro14">
          <table:table-cell table:style-name="ce46" table:formula="of:=T(['wordbook(単語集)'.B98])" office:value-type="string" office:string-value="TRAIT" calcext:value-type="string">
            <text:p>TRAIT</text:p>
          </table:table-cell>
          <table:table-cell table:style-name="ce46" table:formula="of:=T(['wordbook(単語集)'.C98])" office:value-type="string" office:string-value="特性" calcext:value-type="string">
            <text:p>特性</text:p>
          </table:table-cell>
          <table:table-cell table:style-name="ce46" table:formula="of:=T(['wordbook(単語集)'.C98])&amp;&quot;《&quot;&amp;T(['wordbook(単語集)'.D98])&amp;&quot;》「&quot;&amp;T(['wordbook(単語集)'.E98])&amp;&quot;」&quot;&amp;T(['wordbook(単語集)'.F98])&amp;T(['wordbook(単語集)'.G98])&amp;T(['wordbook(単語集)'.H98])&amp;T(['wordbook(単語集)'.I98])" office:value-type="string" office:string-value="特性《noun》「」【UI】" calcext:value-type="string">
            <text:p>特性《noun》「」【UI】</text:p>
          </table:table-cell>
          <table:table-cell table:number-columns-repeated="1011"/>
        </table:table-row>
        <table:table-row table:style-name="ro15">
          <table:table-cell table:style-name="ce46" table:formula="of:=T(['wordbook(単語集)'.B99])" office:value-type="string" office:string-value="faction trait" calcext:value-type="string">
            <text:p>faction trait</text:p>
          </table:table-cell>
          <table:table-cell table:style-name="ce46" table:formula="of:=T(['wordbook(単語集)'.C99])" office:value-type="string" office:string-value="勢力の特性" calcext:value-type="string">
            <text:p>勢力の特性</text:p>
          </table:table-cell>
          <table:table-cell table:style-name="ce46" table:formula="of:=T(['wordbook(単語集)'.C99])&amp;&quot;《&quot;&amp;T(['wordbook(単語集)'.D99])&amp;&quot;》「&quot;&amp;T(['wordbook(単語集)'.E99])&amp;&quot;」&quot;&amp;T(['wordbook(単語集)'.F99])&amp;T(['wordbook(単語集)'.G99])&amp;T(['wordbook(単語集)'.H99])&amp;T(['wordbook(単語集)'.I99])" office:value-type="string" office:string-value="勢力の特性《noun》「」【UI】" calcext:value-type="string">
            <text:p>勢力の特性《noun》「」【UI】</text:p>
          </table:table-cell>
          <table:table-cell table:number-columns-repeated="1011"/>
        </table:table-row>
        <table:table-row table:style-name="ro14">
          <table:table-cell table:style-name="ce46" table:formula="of:=T(['wordbook(単語集)'.B100])" office:value-type="string" office:string-value="TRAIT NAME" calcext:value-type="string">
            <text:p>TRAIT NAME</text:p>
          </table:table-cell>
          <table:table-cell table:style-name="ce46" table:formula="of:=T(['wordbook(単語集)'.C100])" office:value-type="string" office:string-value="特性の名前" calcext:value-type="string">
            <text:p>特性の名前</text:p>
          </table:table-cell>
          <table:table-cell table:style-name="ce46" table:formula="of:=T(['wordbook(単語集)'.C100])&amp;&quot;《&quot;&amp;T(['wordbook(単語集)'.D100])&amp;&quot;》「&quot;&amp;T(['wordbook(単語集)'.E100])&amp;&quot;」&quot;&amp;T(['wordbook(単語集)'.F100])&amp;T(['wordbook(単語集)'.G100])&amp;T(['wordbook(単語集)'.H100])&amp;T(['wordbook(単語集)'.I100])" office:value-type="string" office:string-value="特性の名前《noun》「」" calcext:value-type="string">
            <text:p>特性の名前《noun》「」</text:p>
          </table:table-cell>
          <table:table-cell table:number-columns-repeated="1011"/>
        </table:table-row>
        <table:table-row table:style-name="ro14">
          <table:table-cell table:style-name="ce46" table:formula="of:=T(['wordbook(単語集)'.B101])" office:value-type="string" office:string-value="Lvl" calcext:value-type="string">
            <text:p>Lvl</text:p>
          </table:table-cell>
          <table:table-cell table:style-name="ce46" table:formula="of:=T(['wordbook(単語集)'.C101])" office:value-type="string" office:string-value="レベル" calcext:value-type="string">
            <text:p>レベル</text:p>
          </table:table-cell>
          <table:table-cell table:style-name="ce46" table:formula="of:=T(['wordbook(単語集)'.C101])&amp;&quot;《&quot;&amp;T(['wordbook(単語集)'.D101])&amp;&quot;》「&quot;&amp;T(['wordbook(単語集)'.E101])&amp;&quot;」&quot;&amp;T(['wordbook(単語集)'.F101])&amp;T(['wordbook(単語集)'.G101])&amp;T(['wordbook(単語集)'.H101])&amp;T(['wordbook(単語集)'.I101])" office:value-type="string" office:string-value="レベル《noun》「」" calcext:value-type="string">
            <text:p>レベル《noun》「」</text:p>
          </table:table-cell>
          <table:table-cell table:number-columns-repeated="1011"/>
        </table:table-row>
        <table:table-row table:style-name="ro14">
          <table:table-cell table:style-name="ce46" table:formula="of:=T(['wordbook(単語集)'.B102])" office:value-type="string" office:string-value="Cost" calcext:value-type="string">
            <text:p>Cost</text:p>
          </table:table-cell>
          <table:table-cell table:style-name="ce46" table:formula="of:=T(['wordbook(単語集)'.C102])" office:value-type="string" office:string-value="コスト" calcext:value-type="string">
            <text:p>コスト</text:p>
          </table:table-cell>
          <table:table-cell table:style-name="ce46" table:formula="of:=T(['wordbook(単語集)'.C102])&amp;&quot;《&quot;&amp;T(['wordbook(単語集)'.D102])&amp;&quot;》「&quot;&amp;T(['wordbook(単語集)'.E102])&amp;&quot;」&quot;&amp;T(['wordbook(単語集)'.F102])&amp;T(['wordbook(単語集)'.G102])&amp;T(['wordbook(単語集)'.H102])&amp;T(['wordbook(単語集)'.I102])" office:value-type="string" office:string-value="コスト《noun》「」" calcext:value-type="string">
            <text:p>コスト《noun》「」</text:p>
          </table:table-cell>
          <table:table-cell table:number-columns-repeated="1011"/>
        </table:table-row>
        <table:table-row table:style-name="ro15">
          <table:table-cell table:style-name="ce46" table:formula="of:=T(['wordbook(単語集)'.B103])" office:value-type="string" office:string-value="UNITED EMPIRE" calcext:value-type="string">
            <text:p>UNITED EMPIRE</text:p>
          </table:table-cell>
          <table:table-cell table:style-name="ce46" table:formula="of:=T(['wordbook(単語集)'.C103])" office:value-type="string" office:string-value="ユナイテッド・エンパイア" calcext:value-type="string">
            <text:p>ユナイテッド・エンパイア</text:p>
          </table:table-cell>
          <table:table-cell table:style-name="ce46" table:formula="of:=T(['wordbook(単語集)'.C103])&amp;&quot;《&quot;&amp;T(['wordbook(単語集)'.D103])&amp;&quot;》「&quot;&amp;T(['wordbook(単語集)'.E103])&amp;&quot;」&quot;&amp;T(['wordbook(単語集)'.F103])&amp;T(['wordbook(単語集)'.G103])&amp;T(['wordbook(単語集)'.H103])&amp;T(['wordbook(単語集)'.I103])" office:value-type="string" office:string-value="ユナイテッド・エンパイア《noun》「」【勢力】" calcext:value-type="string">
            <text:p>ユナイテッド・エンパイア《noun》「」【勢力】</text:p>
          </table:table-cell>
          <table:table-cell table:number-columns-repeated="1011"/>
        </table:table-row>
        <table:table-row table:style-name="ro15">
          <table:table-cell table:style-name="ce46" table:formula="of:=T(['wordbook(単語集)'.B104])" office:value-type="string" office:string-value="AMOEBA" calcext:value-type="string">
            <text:p>AMOEBA</text:p>
          </table:table-cell>
          <table:table-cell table:style-name="ce46" table:formula="of:=T(['wordbook(単語集)'.C104])" office:value-type="string" office:string-value="アメーバ" calcext:value-type="string">
            <text:p>アメーバ</text:p>
          </table:table-cell>
          <table:table-cell table:style-name="ce46" table:formula="of:=T(['wordbook(単語集)'.C104])&amp;&quot;《&quot;&amp;T(['wordbook(単語集)'.D104])&amp;&quot;》「&quot;&amp;T(['wordbook(単語集)'.E104])&amp;&quot;」&quot;&amp;T(['wordbook(単語集)'.F104])&amp;T(['wordbook(単語集)'.G104])&amp;T(['wordbook(単語集)'.H104])&amp;T(['wordbook(単語集)'.I104])" office:value-type="string" office:string-value="アメーバ《noun》「」【勢力】" calcext:value-type="string">
            <text:p>アメーバ《noun》「」【勢力】</text:p>
          </table:table-cell>
          <table:table-cell table:number-columns-repeated="1011"/>
        </table:table-row>
        <table:table-row table:style-name="ro15">
          <table:table-cell table:style-name="ce46" table:formula="of:=T(['wordbook(単語集)'.B105])" office:value-type="string" office:string-value="CRAVERS" calcext:value-type="string">
            <text:p>CRAVERS</text:p>
          </table:table-cell>
          <table:table-cell table:style-name="ce46" table:formula="of:=T(['wordbook(単語集)'.C105])" office:value-type="string" office:string-value="クレイバー" calcext:value-type="string">
            <text:p>クレイバー</text:p>
          </table:table-cell>
          <table:table-cell table:style-name="ce46" table:formula="of:=T(['wordbook(単語集)'.C105])&amp;&quot;《&quot;&amp;T(['wordbook(単語集)'.D105])&amp;&quot;》「&quot;&amp;T(['wordbook(単語集)'.E105])&amp;&quot;」&quot;&amp;T(['wordbook(単語集)'.F105])&amp;T(['wordbook(単語集)'.G105])&amp;T(['wordbook(単語集)'.H105])&amp;T(['wordbook(単語集)'.I105])" office:value-type="string" office:string-value="クレイバー《noun》「」【勢力】" calcext:value-type="string">
            <text:p>クレイバー《noun》「」【勢力】</text:p>
          </table:table-cell>
          <table:table-cell table:number-columns-repeated="1011"/>
        </table:table-row>
        <table:table-row table:style-name="ro15">
          <table:table-cell table:style-name="ce46" table:formula="of:=T(['wordbook(単語集)'.B106])" office:value-type="string" office:string-value="SOPHONS" calcext:value-type="string">
            <text:p>SOPHONS</text:p>
          </table:table-cell>
          <table:table-cell table:style-name="ce46" table:formula="of:=T(['wordbook(単語集)'.C106])" office:value-type="string" office:string-value="ソフォン" calcext:value-type="string">
            <text:p>ソフォン</text:p>
          </table:table-cell>
          <table:table-cell table:style-name="ce46" table:formula="of:=T(['wordbook(単語集)'.C106])&amp;&quot;《&quot;&amp;T(['wordbook(単語集)'.D106])&amp;&quot;》「&quot;&amp;T(['wordbook(単語集)'.E106])&amp;&quot;」&quot;&amp;T(['wordbook(単語集)'.F106])&amp;T(['wordbook(単語集)'.G106])&amp;T(['wordbook(単語集)'.H106])&amp;T(['wordbook(単語集)'.I106])" office:value-type="string" office:string-value="ソフォン《noun》「」【勢力】" calcext:value-type="string">
            <text:p>ソフォン《noun》「」【勢力】</text:p>
          </table:table-cell>
          <table:table-cell table:number-columns-repeated="1011"/>
        </table:table-row>
        <table:table-row table:style-name="ro15">
          <table:table-cell table:style-name="ce46" table:formula="of:=T(['wordbook(単語集)'.B107])" office:value-type="string" office:string-value="PILGRIMS" calcext:value-type="string">
            <text:p>PILGRIMS</text:p>
          </table:table-cell>
          <table:table-cell table:style-name="ce46" table:formula="of:=T(['wordbook(単語集)'.C107])" office:value-type="string" office:string-value="ピルグリム" calcext:value-type="string">
            <text:p>ピルグリム</text:p>
          </table:table-cell>
          <table:table-cell table:style-name="ce46" table:formula="of:=T(['wordbook(単語集)'.C107])&amp;&quot;《&quot;&amp;T(['wordbook(単語集)'.D107])&amp;&quot;》「&quot;&amp;T(['wordbook(単語集)'.E107])&amp;&quot;」&quot;&amp;T(['wordbook(単語集)'.F107])&amp;T(['wordbook(単語集)'.G107])&amp;T(['wordbook(単語集)'.H107])&amp;T(['wordbook(単語集)'.I107])" office:value-type="string" office:string-value="ピルグリム《noun》「」【勢力】" calcext:value-type="string">
            <text:p>ピルグリム《noun》「」【勢力】</text:p>
          </table:table-cell>
          <table:table-cell table:number-columns-repeated="1011"/>
        </table:table-row>
        <table:table-row table:style-name="ro15">
          <table:table-cell table:style-name="ce46" table:formula="of:=T(['wordbook(単語集)'.B108])" office:value-type="string" office:string-value="HISSHO" calcext:value-type="string">
            <text:p>HISSHO</text:p>
          </table:table-cell>
          <table:table-cell table:style-name="ce46" table:formula="of:=T(['wordbook(単語集)'.C108])" office:value-type="string" office:string-value="ヒッショー" calcext:value-type="string">
            <text:p>ヒッショー</text:p>
          </table:table-cell>
          <table:table-cell table:style-name="ce46" table:formula="of:=T(['wordbook(単語集)'.C108])&amp;&quot;《&quot;&amp;T(['wordbook(単語集)'.D108])&amp;&quot;》「&quot;&amp;T(['wordbook(単語集)'.E108])&amp;&quot;」&quot;&amp;T(['wordbook(単語集)'.F108])&amp;T(['wordbook(単語集)'.G108])&amp;T(['wordbook(単語集)'.H108])&amp;T(['wordbook(単語集)'.I108])" office:value-type="string" office:string-value="ヒッショー《noun》「」【勢力】" calcext:value-type="string">
            <text:p>ヒッショー《noun》「」【勢力】</text:p>
          </table:table-cell>
          <table:table-cell table:number-columns-repeated="1011"/>
        </table:table-row>
        <table:table-row table:style-name="ro15">
          <table:table-cell table:style-name="ce46" table:formula="of:=T(['wordbook(単語集)'.B109])" office:value-type="string" office:string-value="HORATIO" calcext:value-type="string">
            <text:p>HORATIO</text:p>
          </table:table-cell>
          <table:table-cell table:style-name="ce46" table:formula="of:=T(['wordbook(単語集)'.C109])" office:value-type="string" office:string-value="ホレイショ" calcext:value-type="string">
            <text:p>ホレイショ</text:p>
          </table:table-cell>
          <table:table-cell table:style-name="ce46" table:formula="of:=T(['wordbook(単語集)'.C109])&amp;&quot;《&quot;&amp;T(['wordbook(単語集)'.D109])&amp;&quot;》「&quot;&amp;T(['wordbook(単語集)'.E109])&amp;&quot;」&quot;&amp;T(['wordbook(単語集)'.F109])&amp;T(['wordbook(単語集)'.G109])&amp;T(['wordbook(単語集)'.H109])&amp;T(['wordbook(単語集)'.I109])" office:value-type="string" office:string-value="ホレイショ《noun》「」【勢力】" calcext:value-type="string">
            <text:p>ホレイショ《noun》「」【勢力】</text:p>
          </table:table-cell>
          <table:table-cell table:number-columns-repeated="1011"/>
        </table:table-row>
        <table:table-row table:style-name="ro15">
          <table:table-cell table:style-name="ce46" table:formula="of:=T(['wordbook(単語集)'.B110])" office:value-type="string" office:string-value="SOWERS" calcext:value-type="string">
            <text:p>SOWERS</text:p>
          </table:table-cell>
          <table:table-cell table:style-name="ce46" table:formula="of:=T(['wordbook(単語集)'.C110])" office:value-type="string" office:string-value="ソウアー" calcext:value-type="string">
            <text:p>ソウアー</text:p>
          </table:table-cell>
          <table:table-cell table:style-name="ce46" table:formula="of:=T(['wordbook(単語集)'.C110])&amp;&quot;《&quot;&amp;T(['wordbook(単語集)'.D110])&amp;&quot;》「&quot;&amp;T(['wordbook(単語集)'.E110])&amp;&quot;」&quot;&amp;T(['wordbook(単語集)'.F110])&amp;T(['wordbook(単語集)'.G110])&amp;T(['wordbook(単語集)'.H110])&amp;T(['wordbook(単語集)'.I110])" office:value-type="string" office:string-value="ソウアー《noun》「」【勢力】" calcext:value-type="string">
            <text:p>ソウアー《noun》「」【勢力】</text:p>
          </table:table-cell>
          <table:table-cell table:number-columns-repeated="1011"/>
        </table:table-row>
        <table:table-row table:style-name="ro15">
          <table:table-cell table:style-name="ce46" table:formula="of:=T(['wordbook(単語集)'.B111])" office:value-type="string" office:string-value="PIRATES" calcext:value-type="string">
            <text:p>PIRATES</text:p>
          </table:table-cell>
          <table:table-cell table:style-name="ce46" table:formula="of:=T(['wordbook(単語集)'.C111])" office:value-type="string" office:string-value="パイレーツ" calcext:value-type="string">
            <text:p>パイレーツ</text:p>
          </table:table-cell>
          <table:table-cell table:style-name="ce46" table:formula="of:=T(['wordbook(単語集)'.C111])&amp;&quot;《&quot;&amp;T(['wordbook(単語集)'.D111])&amp;&quot;》「&quot;&amp;T(['wordbook(単語集)'.E111])&amp;&quot;」&quot;&amp;T(['wordbook(単語集)'.F111])&amp;T(['wordbook(単語集)'.G111])&amp;T(['wordbook(単語集)'.H111])&amp;T(['wordbook(単語集)'.I111])" office:value-type="string" office:string-value="パイレーツ《noun》「」【勢力】" calcext:value-type="string">
            <text:p>パイレーツ《noun》「」【勢力】</text:p>
          </table:table-cell>
          <table:table-cell table:number-columns-repeated="1011"/>
        </table:table-row>
        <table:table-row table:style-name="ro15">
          <table:table-cell table:style-name="ce46" table:formula="of:=T(['wordbook(単語集)'.B112])" office:value-type="string" office:string-value="SHEREDYN" calcext:value-type="string">
            <text:p>SHEREDYN</text:p>
          </table:table-cell>
          <table:table-cell table:style-name="ce46" table:formula="of:=T(['wordbook(単語集)'.C112])" office:value-type="string" office:string-value="シェレディン" calcext:value-type="string">
            <text:p>シェレディン</text:p>
          </table:table-cell>
          <table:table-cell table:style-name="ce46" table:formula="of:=T(['wordbook(単語集)'.C112])&amp;&quot;《&quot;&amp;T(['wordbook(単語集)'.D112])&amp;&quot;》「&quot;&amp;T(['wordbook(単語集)'.E112])&amp;&quot;」&quot;&amp;T(['wordbook(単語集)'.F112])&amp;T(['wordbook(単語集)'.G112])&amp;T(['wordbook(単語集)'.H112])&amp;T(['wordbook(単語集)'.I112])" office:value-type="string" office:string-value="シェレディン《noun》「」【勢力】" calcext:value-type="string">
            <text:p>シェレディン《noun》「」【勢力】</text:p>
          </table:table-cell>
          <table:table-cell table:number-columns-repeated="1011"/>
        </table:table-row>
        <table:table-row table:style-name="ro14">
          <table:table-cell table:style-name="ce46" table:formula="of:=T(['wordbook(単語集)'.B113])" office:value-type="string" office:string-value="FIMS" calcext:value-type="string">
            <text:p>FIMS</text:p>
          </table:table-cell>
          <table:table-cell table:style-name="ce46" table:formula="of:=T(['wordbook(単語集)'.C113])" office:value-type="string" office:string-value="FIMS" calcext:value-type="string">
            <text:p>FIMS</text:p>
          </table:table-cell>
          <table:table-cell table:style-name="ce46" table:formula="of:=T(['wordbook(単語集)'.C113])&amp;&quot;《&quot;&amp;T(['wordbook(単語集)'.D113])&amp;&quot;》「&quot;&amp;T(['wordbook(単語集)'.E113])&amp;&quot;」&quot;&amp;T(['wordbook(単語集)'.F113])&amp;T(['wordbook(単語集)'.G113])&amp;T(['wordbook(単語集)'.H113])&amp;T(['wordbook(単語集)'.I113])" office:value-type="string" office:string-value="FIMS《noun》「」" calcext:value-type="string">
            <text:p>FIMS《noun》「」</text:p>
          </table:table-cell>
          <table:table-cell table:number-columns-repeated="1011"/>
        </table:table-row>
        <table:table-row table:style-name="ro14">
          <table:table-cell table:style-name="ce46" table:formula="of:=T(['wordbook(単語集)'.B114])" office:value-type="string" office:string-value="SCIENCE" calcext:value-type="string">
            <text:p>SCIENCE</text:p>
          </table:table-cell>
          <table:table-cell table:style-name="ce46" table:formula="of:=T(['wordbook(単語集)'.C114])" office:value-type="string" office:string-value="科学" calcext:value-type="string">
            <text:p>科学</text:p>
          </table:table-cell>
          <table:table-cell table:style-name="ce46" table:formula="of:=T(['wordbook(単語集)'.C114])&amp;&quot;《&quot;&amp;T(['wordbook(単語集)'.D114])&amp;&quot;》「&quot;&amp;T(['wordbook(単語集)'.E114])&amp;&quot;」&quot;&amp;T(['wordbook(単語集)'.F114])&amp;T(['wordbook(単語集)'.G114])&amp;T(['wordbook(単語集)'.H114])&amp;T(['wordbook(単語集)'.I114])" office:value-type="string" office:string-value="科学《noun》「」" calcext:value-type="string">
            <text:p>科学《noun》「」</text:p>
          </table:table-cell>
          <table:table-cell table:number-columns-repeated="1011"/>
        </table:table-row>
        <table:table-row table:style-name="ro14">
          <table:table-cell table:style-name="ce46" table:formula="of:=T(['wordbook(単語集)'.B115])" office:value-type="string" office:string-value="ECONOMY" calcext:value-type="string">
            <text:p>ECONOMY</text:p>
          </table:table-cell>
          <table:table-cell table:style-name="ce46" table:formula="of:=T(['wordbook(単語集)'.C115])" office:value-type="string" office:string-value="経済" calcext:value-type="string">
            <text:p>経済</text:p>
          </table:table-cell>
          <table:table-cell table:style-name="ce46" table:formula="of:=T(['wordbook(単語集)'.C115])&amp;&quot;《&quot;&amp;T(['wordbook(単語集)'.D115])&amp;&quot;》「&quot;&amp;T(['wordbook(単語集)'.E115])&amp;&quot;」&quot;&amp;T(['wordbook(単語集)'.F115])&amp;T(['wordbook(単語集)'.G115])&amp;T(['wordbook(単語集)'.H115])&amp;T(['wordbook(単語集)'.I115])" office:value-type="string" office:string-value="経済《noun》「」" calcext:value-type="string">
            <text:p>経済《noun》「」</text:p>
          </table:table-cell>
          <table:table-cell table:number-columns-repeated="1011"/>
        </table:table-row>
        <table:table-row table:style-name="ro14">
          <table:table-cell table:style-name="ce46" table:formula="of:=T(['wordbook(単語集)'.B116])" office:value-type="string" office:string-value="FLEET" calcext:value-type="string">
            <text:p>FLEET</text:p>
          </table:table-cell>
          <table:table-cell table:style-name="ce46" table:formula="of:=T(['wordbook(単語集)'.C116])" office:value-type="string" office:string-value="艦隊" calcext:value-type="string">
            <text:p>艦隊</text:p>
          </table:table-cell>
          <table:table-cell table:style-name="ce46" table:formula="of:=T(['wordbook(単語集)'.C116])&amp;&quot;《&quot;&amp;T(['wordbook(単語集)'.D116])&amp;&quot;》「&quot;&amp;T(['wordbook(単語集)'.E116])&amp;&quot;」&quot;&amp;T(['wordbook(単語集)'.F116])&amp;T(['wordbook(単語集)'.G116])&amp;T(['wordbook(単語集)'.H116])&amp;T(['wordbook(単語集)'.I116])" office:value-type="string" office:string-value="艦隊《noun》「」" calcext:value-type="string">
            <text:p>艦隊《noun》「」</text:p>
          </table:table-cell>
          <table:table-cell table:number-columns-repeated="1011"/>
        </table:table-row>
        <table:table-row table:style-name="ro14">
          <table:table-cell table:style-name="ce46" table:formula="of:=T(['wordbook(単語集)'.B117])" office:value-type="string" office:string-value="HERO" calcext:value-type="string">
            <text:p>HERO</text:p>
          </table:table-cell>
          <table:table-cell table:style-name="ce46" table:formula="of:=T(['wordbook(単語集)'.C117])" office:value-type="string" office:string-value="ヒーロー" calcext:value-type="string">
            <text:p>ヒーロー</text:p>
          </table:table-cell>
          <table:table-cell table:style-name="ce46" table:formula="of:=T(['wordbook(単語集)'.C117])&amp;&quot;《&quot;&amp;T(['wordbook(単語集)'.D117])&amp;&quot;》「&quot;&amp;T(['wordbook(単語集)'.E117])&amp;&quot;」&quot;&amp;T(['wordbook(単語集)'.F117])&amp;T(['wordbook(単語集)'.G117])&amp;T(['wordbook(単語集)'.H117])&amp;T(['wordbook(単語集)'.I117])" office:value-type="string" office:string-value="ヒーロー《noun》「」" calcext:value-type="string">
            <text:p>ヒーロー《noun》「」</text:p>
          </table:table-cell>
          <table:table-cell table:number-columns-repeated="1011"/>
        </table:table-row>
        <table:table-row table:style-name="ro14">
          <table:table-cell table:style-name="ce46" table:formula="of:=T(['wordbook(単語集)'.B118])" office:value-type="string" office:string-value="ANOMALY" calcext:value-type="string">
            <text:p>ANOMALY</text:p>
          </table:table-cell>
          <table:table-cell table:style-name="ce46" table:formula="of:=T(['wordbook(単語集)'.C118])" office:value-type="string" office:string-value="超常現象" calcext:value-type="string">
            <text:p>超常現象</text:p>
          </table:table-cell>
          <table:table-cell table:style-name="ce46" table:formula="of:=T(['wordbook(単語集)'.C118])&amp;&quot;《&quot;&amp;T(['wordbook(単語集)'.D118])&amp;&quot;》「&quot;&amp;T(['wordbook(単語集)'.E118])&amp;&quot;」&quot;&amp;T(['wordbook(単語集)'.F118])&amp;T(['wordbook(単語集)'.G118])&amp;T(['wordbook(単語集)'.H118])&amp;T(['wordbook(単語集)'.I118])" office:value-type="string" office:string-value="超常現象《noun》「」" calcext:value-type="string">
            <text:p>超常現象《noun》「」</text:p>
          </table:table-cell>
          <table:table-cell table:number-columns-repeated="1011"/>
        </table:table-row>
        <table:table-row table:style-name="ro14">
          <table:table-cell table:style-name="ce46" table:formula="of:=T(['wordbook(単語集)'.B119])" office:value-type="string" office:string-value="DEFENSE" calcext:value-type="string">
            <text:p>DEFENSE</text:p>
          </table:table-cell>
          <table:table-cell table:style-name="ce46" table:formula="of:=T(['wordbook(単語集)'.C119])" office:value-type="string" office:string-value="防御" calcext:value-type="string">
            <text:p>防御</text:p>
          </table:table-cell>
          <table:table-cell table:style-name="ce46" table:formula="of:=T(['wordbook(単語集)'.C119])&amp;&quot;《&quot;&amp;T(['wordbook(単語集)'.D119])&amp;&quot;》「&quot;&amp;T(['wordbook(単語集)'.E119])&amp;&quot;」&quot;&amp;T(['wordbook(単語集)'.F119])&amp;T(['wordbook(単語集)'.G119])&amp;T(['wordbook(単語集)'.H119])&amp;T(['wordbook(単語集)'.I119])" office:value-type="string" office:string-value="防御《noun》「」" calcext:value-type="string">
            <text:p>防御《noun》「」</text:p>
          </table:table-cell>
          <table:table-cell table:number-columns-repeated="1011"/>
        </table:table-row>
        <table:table-row table:style-name="ro14">
          <table:table-cell table:style-name="ce46" table:formula="of:=T(['wordbook(単語集)'.B120])" office:value-type="string" office:string-value="BUILDING" calcext:value-type="string">
            <text:p>BUILDING</text:p>
          </table:table-cell>
          <table:table-cell table:style-name="ce46" table:formula="of:=T(['wordbook(単語集)'.C120])" office:value-type="string" office:string-value="建設" calcext:value-type="string">
            <text:p>建設</text:p>
          </table:table-cell>
          <table:table-cell table:style-name="ce46" table:formula="of:=T(['wordbook(単語集)'.C120])&amp;&quot;《&quot;&amp;T(['wordbook(単語集)'.D120])&amp;&quot;》「&quot;&amp;T(['wordbook(単語集)'.E120])&amp;&quot;」&quot;&amp;T(['wordbook(単語集)'.F120])&amp;T(['wordbook(単語集)'.G120])&amp;T(['wordbook(単語集)'.H120])&amp;T(['wordbook(単語集)'.I120])" office:value-type="string" office:string-value="建設《noun》「」" calcext:value-type="string">
            <text:p>建設《noun》「」</text:p>
          </table:table-cell>
          <table:table-cell table:number-columns-repeated="1011"/>
        </table:table-row>
        <table:table-row table:style-name="ro14">
          <table:table-cell table:style-name="ce46" table:formula="of:=T(['wordbook(単語集)'.B121])" office:value-type="string" office:string-value="TECHNOLOGY" calcext:value-type="string">
            <text:p>TECHNOLOGY</text:p>
          </table:table-cell>
          <table:table-cell table:style-name="ce46" table:formula="of:=T(['wordbook(単語集)'.C121])" office:value-type="string" office:string-value="技術" calcext:value-type="string">
            <text:p>技術</text:p>
          </table:table-cell>
          <table:table-cell table:style-name="ce46" table:formula="of:=T(['wordbook(単語集)'.C121])&amp;&quot;《&quot;&amp;T(['wordbook(単語集)'.D121])&amp;&quot;》「&quot;&amp;T(['wordbook(単語集)'.E121])&amp;&quot;」&quot;&amp;T(['wordbook(単語集)'.F121])&amp;T(['wordbook(単語集)'.G121])&amp;T(['wordbook(単語集)'.H121])&amp;T(['wordbook(単語集)'.I121])" office:value-type="string" office:string-value="技術《noun》「」" calcext:value-type="string">
            <text:p>技術《noun》「」</text:p>
          </table:table-cell>
          <table:table-cell table:number-columns-repeated="1011"/>
        </table:table-row>
        <table:table-row table:style-name="ro14">
          <table:table-cell table:style-name="ce46" table:formula="of:=T(['wordbook(単語集)'.B122])" office:value-type="string" office:string-value="DIPLOMACY" calcext:value-type="string">
            <text:p>DIPLOMACY</text:p>
          </table:table-cell>
          <table:table-cell table:style-name="ce46" table:formula="of:=T(['wordbook(単語集)'.C122])" office:value-type="string" office:string-value="外交" calcext:value-type="string">
            <text:p>外交</text:p>
          </table:table-cell>
          <table:table-cell table:style-name="ce46" table:formula="of:=T(['wordbook(単語集)'.C122])&amp;&quot;《&quot;&amp;T(['wordbook(単語集)'.D122])&amp;&quot;》「&quot;&amp;T(['wordbook(単語集)'.E122])&amp;&quot;」&quot;&amp;T(['wordbook(単語集)'.F122])&amp;T(['wordbook(単語集)'.G122])&amp;T(['wordbook(単語集)'.H122])&amp;T(['wordbook(単語集)'.I122])" office:value-type="string" office:string-value="外交《noun》「」" calcext:value-type="string">
            <text:p>外交《noun》「」</text:p>
          </table:table-cell>
          <table:table-cell table:number-columns-repeated="1011"/>
        </table:table-row>
        <table:table-row table:style-name="ro14">
          <table:table-cell table:style-name="ce46" table:formula="of:=T(['wordbook(単語集)'.B123])" office:value-type="string" office:string-value="POPULATION" calcext:value-type="string">
            <text:p>POPULATION</text:p>
          </table:table-cell>
          <table:table-cell table:style-name="ce46" table:formula="of:=T(['wordbook(単語集)'.C123])" office:value-type="string" office:string-value="人口" calcext:value-type="string">
            <text:p>人口</text:p>
          </table:table-cell>
          <table:table-cell table:style-name="ce46" table:formula="of:=T(['wordbook(単語集)'.C123])&amp;&quot;《&quot;&amp;T(['wordbook(単語集)'.D123])&amp;&quot;》「&quot;&amp;T(['wordbook(単語集)'.E123])&amp;&quot;」&quot;&amp;T(['wordbook(単語集)'.F123])&amp;T(['wordbook(単語集)'.G123])&amp;T(['wordbook(単語集)'.H123])&amp;T(['wordbook(単語集)'.I123])" office:value-type="string" office:string-value="人口《noun》「」" calcext:value-type="string">
            <text:p>人口《noun》「」</text:p>
          </table:table-cell>
          <table:table-cell table:number-columns-repeated="1011"/>
        </table:table-row>
        <table:table-row table:style-name="ro14">
          <table:table-cell table:style-name="ce46" table:formula="of:=T(['wordbook(単語集)'.B124])" office:value-type="string" office:string-value="SPACE BATTLE" calcext:value-type="string">
            <text:p>SPACE BATTLE</text:p>
          </table:table-cell>
          <table:table-cell table:style-name="ce46" table:formula="of:=T(['wordbook(単語集)'.C124])" office:value-type="string" office:string-value="戦闘" calcext:value-type="string">
            <text:p>戦闘</text:p>
          </table:table-cell>
          <table:table-cell table:style-name="ce46" table:formula="of:=T(['wordbook(単語集)'.C124])&amp;&quot;《&quot;&amp;T(['wordbook(単語集)'.D124])&amp;&quot;》「&quot;&amp;T(['wordbook(単語集)'.E124])&amp;&quot;」&quot;&amp;T(['wordbook(単語集)'.F124])&amp;T(['wordbook(単語集)'.G124])&amp;T(['wordbook(単語集)'.H124])&amp;T(['wordbook(単語集)'.I124])" office:value-type="string" office:string-value="戦闘《noun》「」" calcext:value-type="string">
            <text:p>戦闘《noun》「」</text:p>
          </table:table-cell>
          <table:table-cell table:number-columns-repeated="1011"/>
        </table:table-row>
        <table:table-row table:style-name="ro14">
          <table:table-cell table:style-name="ce46" table:formula="of:=T(['wordbook(単語集)'.B125])" office:value-type="string" office:string-value="Alignment" calcext:value-type="string">
            <text:p>Alignment</text:p>
          </table:table-cell>
          <table:table-cell table:style-name="ce46" table:formula="of:=T(['wordbook(単語集)'.C125])" office:value-type="string" office:string-value="外交特性" calcext:value-type="string">
            <text:p>外交特性</text:p>
          </table:table-cell>
          <table:table-cell table:style-name="ce46" table:formula="of:=T(['wordbook(単語集)'.C125])&amp;&quot;《&quot;&amp;T(['wordbook(単語集)'.D125])&amp;&quot;》「&quot;&amp;T(['wordbook(単語集)'.E125])&amp;&quot;」&quot;&amp;T(['wordbook(単語集)'.F125])&amp;T(['wordbook(単語集)'.G125])&amp;T(['wordbook(単語集)'.H125])&amp;T(['wordbook(単語集)'.I125])" office:value-type="string" office:string-value="外交特性《noun》「」" calcext:value-type="string">
            <text:p>外交特性《noun》「」</text:p>
          </table:table-cell>
          <table:table-cell table:number-columns-repeated="1011"/>
        </table:table-row>
        <table:table-row table:style-name="ro14">
          <table:table-cell table:style-name="ce46" table:formula="of:=T(['wordbook(単語集)'.B126])" office:value-type="string" office:string-value="Good" calcext:value-type="string">
            <text:p>Good</text:p>
          </table:table-cell>
          <table:table-cell table:style-name="ce46" table:formula="of:=T(['wordbook(単語集)'.C126])" office:value-type="string" office:string-value="善" calcext:value-type="string">
            <text:p>善</text:p>
          </table:table-cell>
          <table:table-cell table:style-name="ce46" table:formula="of:=T(['wordbook(単語集)'.C126])&amp;&quot;《&quot;&amp;T(['wordbook(単語集)'.D126])&amp;&quot;》「&quot;&amp;T(['wordbook(単語集)'.E126])&amp;&quot;」&quot;&amp;T(['wordbook(単語集)'.F126])&amp;T(['wordbook(単語集)'.G126])&amp;T(['wordbook(単語集)'.H126])&amp;T(['wordbook(単語集)'.I126])" office:value-type="string" office:string-value="善《noun》「」" calcext:value-type="string">
            <text:p>善《noun》「」</text:p>
          </table:table-cell>
          <table:table-cell table:number-columns-repeated="1011"/>
        </table:table-row>
        <table:table-row table:style-name="ro14">
          <table:table-cell table:style-name="ce46" table:formula="of:=T(['wordbook(単語集)'.B127])" office:value-type="string" office:string-value="Neutral" calcext:value-type="string">
            <text:p>Neutral</text:p>
          </table:table-cell>
          <table:table-cell table:style-name="ce46" table:formula="of:=T(['wordbook(単語集)'.C127])" office:value-type="string" office:string-value="中立" calcext:value-type="string">
            <text:p>中立</text:p>
          </table:table-cell>
          <table:table-cell table:style-name="ce46" table:formula="of:=T(['wordbook(単語集)'.C127])&amp;&quot;《&quot;&amp;T(['wordbook(単語集)'.D127])&amp;&quot;》「&quot;&amp;T(['wordbook(単語集)'.E127])&amp;&quot;」&quot;&amp;T(['wordbook(単語集)'.F127])&amp;T(['wordbook(単語集)'.G127])&amp;T(['wordbook(単語集)'.H127])&amp;T(['wordbook(単語集)'.I127])" office:value-type="string" office:string-value="中立《noun》「」" calcext:value-type="string">
            <text:p>中立《noun》「」</text:p>
          </table:table-cell>
          <table:table-cell table:number-columns-repeated="1011"/>
        </table:table-row>
        <table:table-row table:style-name="ro14">
          <table:table-cell table:style-name="ce46" table:formula="of:=T(['wordbook(単語集)'.B128])" office:value-type="string" office:string-value="Evil" calcext:value-type="string">
            <text:p>Evil</text:p>
          </table:table-cell>
          <table:table-cell table:style-name="ce46" table:formula="of:=T(['wordbook(単語集)'.C128])" office:value-type="string" office:string-value="悪" calcext:value-type="string">
            <text:p>悪</text:p>
          </table:table-cell>
          <table:table-cell table:style-name="ce46" table:formula="of:=T(['wordbook(単語集)'.C128])&amp;&quot;《&quot;&amp;T(['wordbook(単語集)'.D128])&amp;&quot;》「&quot;&amp;T(['wordbook(単語集)'.E128])&amp;&quot;」&quot;&amp;T(['wordbook(単語集)'.F128])&amp;T(['wordbook(単語集)'.G128])&amp;T(['wordbook(単語集)'.H128])&amp;T(['wordbook(単語集)'.I128])" office:value-type="string" office:string-value="悪《noun》「」" calcext:value-type="string">
            <text:p>悪《noun》「」</text:p>
          </table:table-cell>
          <table:table-cell table:number-columns-repeated="1011"/>
        </table:table-row>
        <table:table-row table:style-name="ro14">
          <table:table-cell table:style-name="ce46" table:formula="of:=T(['wordbook(単語集)'.B129])" office:value-type="string" office:string-value="Builders" calcext:value-type="string">
            <text:p>Builders</text:p>
          </table:table-cell>
          <table:table-cell table:style-name="ce46" table:formula="of:=T(['wordbook(単語集)'.C129])" office:value-type="string" office:string-value="建設家" calcext:value-type="string">
            <text:p>建設家</text:p>
          </table:table-cell>
          <table:table-cell table:style-name="ce46" table:formula="of:=T(['wordbook(単語集)'.C129])&amp;&quot;《&quot;&amp;T(['wordbook(単語集)'.D129])&amp;&quot;》「&quot;&amp;T(['wordbook(単語集)'.E129])&amp;&quot;」&quot;&amp;T(['wordbook(単語集)'.F129])&amp;T(['wordbook(単語集)'.G129])&amp;T(['wordbook(単語集)'.H129])&amp;T(['wordbook(単語集)'.I129])" office:value-type="string" office:string-value="建設家《noun》「」" calcext:value-type="string">
            <text:p>建設家《noun》「」</text:p>
          </table:table-cell>
          <table:table-cell table:number-columns-repeated="1011"/>
        </table:table-row>
        <table:table-row table:style-name="ro14">
          <table:table-cell table:style-name="ce46" table:formula="of:=T(['wordbook(単語集)'.B130])" office:value-type="string" office:string-value="Militarists" calcext:value-type="string">
            <text:p>Militarists</text:p>
          </table:table-cell>
          <table:table-cell table:style-name="ce46" table:formula="of:=T(['wordbook(単語集)'.C130])" office:value-type="string" office:string-value="軍国主義" calcext:value-type="string">
            <text:p>軍国主義</text:p>
          </table:table-cell>
          <table:table-cell table:style-name="ce46" table:formula="of:=T(['wordbook(単語集)'.C130])&amp;&quot;《&quot;&amp;T(['wordbook(単語集)'.D130])&amp;&quot;》「&quot;&amp;T(['wordbook(単語集)'.E130])&amp;&quot;」&quot;&amp;T(['wordbook(単語集)'.F130])&amp;T(['wordbook(単語集)'.G130])&amp;T(['wordbook(単語集)'.H130])&amp;T(['wordbook(単語集)'.I130])" office:value-type="string" office:string-value="軍国主義《noun》「」" calcext:value-type="string">
            <text:p>軍国主義《noun》「」</text:p>
          </table:table-cell>
          <table:table-cell table:number-columns-repeated="1011"/>
        </table:table-row>
        <table:table-row table:style-name="ro14">
          <table:table-cell table:style-name="ce46" table:formula="of:=T(['wordbook(単語集)'.B131])" office:value-type="string" office:string-value="The Price of Beauty" calcext:value-type="string">
            <text:p>The Price of Beauty</text:p>
          </table:table-cell>
          <table:table-cell table:style-name="ce46" table:formula="of:=T(['wordbook(単語集)'.C131])" office:value-type="string" office:string-value="美の価値" calcext:value-type="string">
            <text:p>美の価値</text:p>
          </table:table-cell>
          <table:table-cell table:style-name="ce46" table:formula="of:=T(['wordbook(単語集)'.C131])&amp;&quot;《&quot;&amp;T(['wordbook(単語集)'.D131])&amp;&quot;》「&quot;&amp;T(['wordbook(単語集)'.E131])&amp;&quot;」&quot;&amp;T(['wordbook(単語集)'.F131])&amp;T(['wordbook(単語集)'.G131])&amp;T(['wordbook(単語集)'.H131])&amp;T(['wordbook(単語集)'.I131])" office:value-type="string" office:string-value="美の価値《noun》「」" calcext:value-type="string">
            <text:p>美の価値《noun》「」</text:p>
          </table:table-cell>
          <table:table-cell table:number-columns-repeated="1011"/>
        </table:table-row>
        <table:table-row table:style-name="ro14">
          <table:table-cell table:style-name="ce46" table:formula="of:=T(['wordbook(単語集)'.B132])" office:value-type="string" office:string-value="ship construction" calcext:value-type="string">
            <text:p>ship construction</text:p>
          </table:table-cell>
          <table:table-cell table:style-name="ce46" table:formula="of:=T(['wordbook(単語集)'.C132])" office:value-type="string" office:string-value="艦船建造" calcext:value-type="string">
            <text:p>艦船建造</text:p>
          </table:table-cell>
          <table:table-cell table:style-name="ce46" table:formula="of:=T(['wordbook(単語集)'.C132])&amp;&quot;《&quot;&amp;T(['wordbook(単語集)'.D132])&amp;&quot;》「&quot;&amp;T(['wordbook(単語集)'.E132])&amp;&quot;」&quot;&amp;T(['wordbook(単語集)'.F132])&amp;T(['wordbook(単語集)'.G132])&amp;T(['wordbook(単語集)'.H132])&amp;T(['wordbook(単語集)'.I132])" office:value-type="string" office:string-value="艦船建造《noun》「」" calcext:value-type="string">
            <text:p>艦船建造《noun》「」</text:p>
          </table:table-cell>
          <table:table-cell table:number-columns-repeated="1011"/>
        </table:table-row>
        <table:table-row table:style-name="ro15">
          <table:table-cell table:style-name="ce46" table:formula="of:=T(['wordbook(単語集)'.B133])" office:value-type="string" office:string-value="Masters of Destruction" calcext:value-type="string">
            <text:p>Masters of Destruction</text:p>
          </table:table-cell>
          <table:table-cell table:style-name="ce46" table:formula="of:=T(['wordbook(単語集)'.C133])" office:value-type="string" office:string-value="マスター・オブ・デストラクション" calcext:value-type="string">
            <text:p>マスター・オブ・デストラクション</text:p>
          </table:table-cell>
          <table:table-cell table:style-name="ce46" table:formula="of:=T(['wordbook(単語集)'.C133])&amp;&quot;《&quot;&amp;T(['wordbook(単語集)'.D133])&amp;&quot;》「&quot;&amp;T(['wordbook(単語集)'.E133])&amp;&quot;」&quot;&amp;T(['wordbook(単語集)'.F133])&amp;T(['wordbook(単語集)'.G133])&amp;T(['wordbook(単語集)'.H133])&amp;T(['wordbook(単語集)'.I133])" office:value-type="string" office:string-value="マスター・オブ・デストラクション《noun》「」" calcext:value-type="string">
            <text:p>マスター・オブ・デストラクション《noun》「」</text:p>
          </table:table-cell>
          <table:table-cell table:number-columns-repeated="1011"/>
        </table:table-row>
        <table:table-row table:style-name="ro14">
          <table:table-cell table:style-name="ce46" table:formula="of:=T(['wordbook(単語集)'.B134])" office:value-type="string" office:string-value="Fast Travelers" calcext:value-type="string">
            <text:p>Fast Travelers</text:p>
          </table:table-cell>
          <table:table-cell table:style-name="ce46" table:formula="of:=T(['wordbook(単語集)'.C134])" office:value-type="string" office:string-value="高速航行" calcext:value-type="string">
            <text:p>高速航行</text:p>
          </table:table-cell>
          <table:table-cell table:style-name="ce46" table:formula="of:=T(['wordbook(単語集)'.C134])&amp;&quot;《&quot;&amp;T(['wordbook(単語集)'.D134])&amp;&quot;》「&quot;&amp;T(['wordbook(単語集)'.E134])&amp;&quot;」&quot;&amp;T(['wordbook(単語集)'.F134])&amp;T(['wordbook(単語集)'.G134])&amp;T(['wordbook(単語集)'.H134])&amp;T(['wordbook(単語集)'.I134])" office:value-type="string" office:string-value="高速航行《noun》「」" calcext:value-type="string">
            <text:p>高速航行《noun》「」</text:p>
          </table:table-cell>
          <table:table-cell table:number-columns-repeated="1011"/>
        </table:table-row>
        <table:table-row table:style-name="ro14">
          <table:table-cell table:style-name="ce46" table:formula="of:=T(['wordbook(単語集)'.B135])" office:value-type="string" office:string-value="Slow Travelers" calcext:value-type="string">
            <text:p>Slow Travelers</text:p>
          </table:table-cell>
          <table:table-cell table:style-name="ce46" table:formula="of:=T(['wordbook(単語集)'.C135])" office:value-type="string" office:string-value="低速航行" calcext:value-type="string">
            <text:p>低速航行</text:p>
          </table:table-cell>
          <table:table-cell table:style-name="ce46" table:formula="of:=T(['wordbook(単語集)'.C135])&amp;&quot;《&quot;&amp;T(['wordbook(単語集)'.D135])&amp;&quot;》「&quot;&amp;T(['wordbook(単語集)'.E135])&amp;&quot;」&quot;&amp;T(['wordbook(単語集)'.F135])&amp;T(['wordbook(単語集)'.G135])&amp;T(['wordbook(単語集)'.H135])&amp;T(['wordbook(単語集)'.I135])" office:value-type="string" office:string-value="低速航行《noun》「」" calcext:value-type="string">
            <text:p>低速航行《noun》「」</text:p>
          </table:table-cell>
          <table:table-cell table:number-columns-repeated="1011"/>
        </table:table-row>
        <table:table-row table:style-name="ro14">
          <table:table-cell table:style-name="ce46" table:formula="of:=T(['wordbook(単語集)'.B136])" office:value-type="string" office:string-value="Big Fleets" calcext:value-type="string">
            <text:p>Big Fleets</text:p>
          </table:table-cell>
          <table:table-cell table:style-name="ce46" table:formula="of:=T(['wordbook(単語集)'.C136])" office:value-type="string" office:string-value="巨大艦隊" calcext:value-type="string">
            <text:p>巨大艦隊</text:p>
          </table:table-cell>
          <table:table-cell table:style-name="ce46" table:formula="of:=T(['wordbook(単語集)'.C136])&amp;&quot;《&quot;&amp;T(['wordbook(単語集)'.D136])&amp;&quot;》「&quot;&amp;T(['wordbook(単語集)'.E136])&amp;&quot;」&quot;&amp;T(['wordbook(単語集)'.F136])&amp;T(['wordbook(単語集)'.G136])&amp;T(['wordbook(単語集)'.H136])&amp;T(['wordbook(単語集)'.I136])" office:value-type="string" office:string-value="巨大艦隊《noun》「」" calcext:value-type="string">
            <text:p>巨大艦隊《noun》「」</text:p>
          </table:table-cell>
          <table:table-cell table:number-columns-repeated="1011"/>
        </table:table-row>
        <table:table-row table:style-name="ro14">
          <table:table-cell table:style-name="ce46" table:formula="of:=T(['wordbook(単語集)'.B137])" office:value-type="string" office:string-value="Anarchists" calcext:value-type="string">
            <text:p>Anarchists</text:p>
          </table:table-cell>
          <table:table-cell table:style-name="ce46" table:formula="of:=T(['wordbook(単語集)'.C137])" office:value-type="string" office:string-value="無政府主義者" calcext:value-type="string">
            <text:p>無政府主義者</text:p>
          </table:table-cell>
          <table:table-cell table:style-name="ce46" table:formula="of:=T(['wordbook(単語集)'.C137])&amp;&quot;《&quot;&amp;T(['wordbook(単語集)'.D137])&amp;&quot;》「&quot;&amp;T(['wordbook(単語集)'.E137])&amp;&quot;」&quot;&amp;T(['wordbook(単語集)'.F137])&amp;T(['wordbook(単語集)'.G137])&amp;T(['wordbook(単語集)'.H137])&amp;T(['wordbook(単語集)'.I137])" office:value-type="string" office:string-value="無政府主義者《noun》「」" calcext:value-type="string">
            <text:p>無政府主義者《noun》「」</text:p>
          </table:table-cell>
          <table:table-cell table:number-columns-repeated="1011"/>
        </table:table-row>
        <table:table-row table:style-name="ro14">
          <table:table-cell table:style-name="ce46" table:formula="of:=T(['wordbook(単語集)'.B138])" office:value-type="string" office:string-value="Strong Alloys" calcext:value-type="string">
            <text:p>Strong Alloys</text:p>
          </table:table-cell>
          <table:table-cell table:style-name="ce46" table:formula="of:=T(['wordbook(単語集)'.C138])" office:value-type="string" office:string-value="超合金" calcext:value-type="string">
            <text:p>超合金</text:p>
          </table:table-cell>
          <table:table-cell table:style-name="ce46" table:formula="of:=T(['wordbook(単語集)'.C138])&amp;&quot;《&quot;&amp;T(['wordbook(単語集)'.D138])&amp;&quot;》「&quot;&amp;T(['wordbook(単語集)'.E138])&amp;&quot;」&quot;&amp;T(['wordbook(単語集)'.F138])&amp;T(['wordbook(単語集)'.G138])&amp;T(['wordbook(単語集)'.H138])&amp;T(['wordbook(単語集)'.I138])" office:value-type="string" office:string-value="超合金《noun》「」" calcext:value-type="string">
            <text:p>超合金《noun》「」</text:p>
          </table:table-cell>
          <table:table-cell table:number-columns-repeated="1011"/>
        </table:table-row>
        <table:table-row table:style-name="ro14">
          <table:table-cell table:style-name="ce46" table:formula="of:=T(['wordbook(単語集)'.B139])" office:value-type="string" office:string-value="Fragile Hulls" calcext:value-type="string">
            <text:p>Fragile Hulls</text:p>
          </table:table-cell>
          <table:table-cell table:style-name="ce46" table:formula="of:=T(['wordbook(単語集)'.C139])" office:value-type="string" office:string-value="脆弱な船体" calcext:value-type="string">
            <text:p>脆弱な船体</text:p>
          </table:table-cell>
          <table:table-cell table:style-name="ce46" table:formula="of:=T(['wordbook(単語集)'.C139])&amp;&quot;《&quot;&amp;T(['wordbook(単語集)'.D139])&amp;&quot;》「&quot;&amp;T(['wordbook(単語集)'.E139])&amp;&quot;」&quot;&amp;T(['wordbook(単語集)'.F139])&amp;T(['wordbook(単語集)'.G139])&amp;T(['wordbook(単語集)'.H139])&amp;T(['wordbook(単語集)'.I139])" office:value-type="string" office:string-value="脆弱な船体《noun》「」" calcext:value-type="string">
            <text:p>脆弱な船体《noun》「」</text:p>
          </table:table-cell>
          <table:table-cell table:number-columns-repeated="1011"/>
        </table:table-row>
        <table:table-row table:style-name="ro14">
          <table:table-cell table:style-name="ce46" table:formula="of:=T(['wordbook(単語集)'.B140])" office:value-type="string" office:string-value="Optimal Structure" calcext:value-type="string">
            <text:p>Optimal Structure</text:p>
          </table:table-cell>
          <table:table-cell table:style-name="ce46" table:formula="of:=T(['wordbook(単語集)'.C140])" office:value-type="string" office:string-value="最適構造" calcext:value-type="string">
            <text:p>最適構造</text:p>
          </table:table-cell>
          <table:table-cell table:style-name="ce46" table:formula="of:=T(['wordbook(単語集)'.C140])&amp;&quot;《&quot;&amp;T(['wordbook(単語集)'.D140])&amp;&quot;》「&quot;&amp;T(['wordbook(単語集)'.E140])&amp;&quot;」&quot;&amp;T(['wordbook(単語集)'.F140])&amp;T(['wordbook(単語集)'.G140])&amp;T(['wordbook(単語集)'.H140])&amp;T(['wordbook(単語集)'.I140])" office:value-type="string" office:string-value="最適構造《noun》「」" calcext:value-type="string">
            <text:p>最適構造《noun》「」</text:p>
          </table:table-cell>
          <table:table-cell table:number-columns-repeated="1011"/>
        </table:table-row>
        <table:table-row table:style-name="ro15">
          <table:table-cell table:style-name="ce46" table:formula="of:=T(['wordbook(単語集)'.B141])" office:value-type="string" office:string-value="ship storage" calcext:value-type="string">
            <text:p>ship storage</text:p>
          </table:table-cell>
          <table:table-cell table:style-name="ce46" table:formula="of:=T(['wordbook(単語集)'.C141])" office:value-type="string" office:string-value="艦船の積載容量" calcext:value-type="string">
            <text:p>艦船の積載容量</text:p>
          </table:table-cell>
          <table:table-cell table:style-name="ce46" table:formula="of:=T(['wordbook(単語集)'.C141])&amp;&quot;《&quot;&amp;T(['wordbook(単語集)'.D141])&amp;&quot;》「&quot;&amp;T(['wordbook(単語集)'.E141])&amp;&quot;」&quot;&amp;T(['wordbook(単語集)'.F141])&amp;T(['wordbook(単語集)'.G141])&amp;T(['wordbook(単語集)'.H141])&amp;T(['wordbook(単語集)'.I141])" office:value-type="string" office:string-value="艦船の積載容量《noun》「」" calcext:value-type="string">
            <text:p>艦船の積載容量《noun》「」</text:p>
          </table:table-cell>
          <table:table-cell table:number-columns-repeated="1011"/>
        </table:table-row>
        <table:table-row table:style-name="ro15">
          <table:table-cell table:style-name="ce46" table:formula="of:=T(['wordbook(単語集)'.B142])" office:value-type="string" office:string-value="Wasted Space" calcext:value-type="string">
            <text:p>Wasted Space</text:p>
          </table:table-cell>
          <table:table-cell table:style-name="ce46" table:formula="of:=T(['wordbook(単語集)'.C142])" office:value-type="string" office:string-value="無駄なスペース" calcext:value-type="string">
            <text:p>無駄なスペース</text:p>
          </table:table-cell>
          <table:table-cell table:style-name="ce46" table:formula="of:=T(['wordbook(単語集)'.C142])&amp;&quot;《&quot;&amp;T(['wordbook(単語集)'.D142])&amp;&quot;》「&quot;&amp;T(['wordbook(単語集)'.E142])&amp;&quot;」&quot;&amp;T(['wordbook(単語集)'.F142])&amp;T(['wordbook(単語集)'.G142])&amp;T(['wordbook(単語集)'.H142])&amp;T(['wordbook(単語集)'.I142])" office:value-type="string" office:string-value="無駄なスペース《noun》「」" calcext:value-type="string">
            <text:p>無駄なスペース《noun》「」</text:p>
          </table:table-cell>
          <table:table-cell table:number-columns-repeated="1011"/>
        </table:table-row>
        <table:table-row table:style-name="ro15">
          <table:table-cell table:style-name="ce46" table:formula="of:=T(['wordbook(単語集)'.B143])" office:value-type="string" office:string-value="Masters of Illusion" calcext:value-type="string">
            <text:p>Masters of Illusion</text:p>
          </table:table-cell>
          <table:table-cell table:style-name="ce46" table:formula="of:=T(['wordbook(単語集)'.C143])" office:value-type="string" office:string-value="マスター・オブ・イリュージョン" calcext:value-type="string">
            <text:p>マスター・オブ・イリュージョン</text:p>
          </table:table-cell>
          <table:table-cell table:style-name="ce46" table:formula="of:=T(['wordbook(単語集)'.C143])&amp;&quot;《&quot;&amp;T(['wordbook(単語集)'.D143])&amp;&quot;》「&quot;&amp;T(['wordbook(単語集)'.E143])&amp;&quot;」&quot;&amp;T(['wordbook(単語集)'.F143])&amp;T(['wordbook(単語集)'.G143])&amp;T(['wordbook(単語集)'.H143])&amp;T(['wordbook(単語集)'.I143])" office:value-type="string" office:string-value="マスター・オブ・イリュージョン《noun》「」" calcext:value-type="string">
            <text:p>マスター・オブ・イリュージョン《noun》「」</text:p>
          </table:table-cell>
          <table:table-cell table:number-columns-repeated="1011"/>
        </table:table-row>
        <table:table-row table:style-name="ro14">
          <table:table-cell table:style-name="ce46" table:formula="of:=T(['wordbook(単語集)'.B144])" office:value-type="string" office:string-value="Meticulous Analysis" calcext:value-type="string">
            <text:p>Meticulous Analysis</text:p>
          </table:table-cell>
          <table:table-cell table:style-name="ce46" table:formula="of:=T(['wordbook(単語集)'.C144])" office:value-type="string" office:string-value="細かな分析" calcext:value-type="string">
            <text:p>細かな分析</text:p>
          </table:table-cell>
          <table:table-cell table:style-name="ce46" table:formula="of:=T(['wordbook(単語集)'.C144])&amp;&quot;《&quot;&amp;T(['wordbook(単語集)'.D144])&amp;&quot;》「&quot;&amp;T(['wordbook(単語集)'.E144])&amp;&quot;」&quot;&amp;T(['wordbook(単語集)'.F144])&amp;T(['wordbook(単語集)'.G144])&amp;T(['wordbook(単語集)'.H144])&amp;T(['wordbook(単語集)'.I144])" office:value-type="string" office:string-value="細かな分析《noun》「」" calcext:value-type="string">
            <text:p>細かな分析《noun》「」</text:p>
          </table:table-cell>
          <table:table-cell table:number-columns-repeated="1011"/>
        </table:table-row>
        <table:table-row table:style-name="ro15">
          <table:table-cell table:style-name="ce46" table:formula="of:=T(['wordbook(単語集)'.B145])" office:value-type="string" office:string-value="Dust Recyclers" calcext:value-type="string">
            <text:p>Dust Recyclers</text:p>
          </table:table-cell>
          <table:table-cell table:style-name="ce46" table:formula="of:=T(['wordbook(単語集)'.C145])" office:value-type="string" office:string-value="ダストリサイクル" calcext:value-type="string">
            <text:p>ダストリサイクル</text:p>
          </table:table-cell>
          <table:table-cell table:style-name="ce46" table:formula="of:=T(['wordbook(単語集)'.C145])&amp;&quot;《&quot;&amp;T(['wordbook(単語集)'.D145])&amp;&quot;》「&quot;&amp;T(['wordbook(単語集)'.E145])&amp;&quot;」&quot;&amp;T(['wordbook(単語集)'.F145])&amp;T(['wordbook(単語集)'.G145])&amp;T(['wordbook(単語集)'.H145])&amp;T(['wordbook(単語集)'.I145])" office:value-type="string" office:string-value="ダストリサイクル《noun》「」" calcext:value-type="string">
            <text:p>ダストリサイクル《noun》「」</text:p>
          </table:table-cell>
          <table:table-cell table:number-columns-repeated="1011"/>
        </table:table-row>
        <table:table-row table:style-name="ro14">
          <table:table-cell table:style-name="ce46" table:formula="of:=T(['wordbook(単語集)'.B146])" office:value-type="string" office:string-value="Snipers" calcext:value-type="string">
            <text:p>Snipers</text:p>
          </table:table-cell>
          <table:table-cell table:style-name="ce46" table:formula="of:=T(['wordbook(単語集)'.C146])" office:value-type="string" office:string-value="狙撃手" calcext:value-type="string">
            <text:p>狙撃手</text:p>
          </table:table-cell>
          <table:table-cell table:style-name="ce46" table:formula="of:=T(['wordbook(単語集)'.C146])&amp;&quot;《&quot;&amp;T(['wordbook(単語集)'.D146])&amp;&quot;》「&quot;&amp;T(['wordbook(単語集)'.E146])&amp;&quot;」&quot;&amp;T(['wordbook(単語集)'.F146])&amp;T(['wordbook(単語集)'.G146])&amp;T(['wordbook(単語集)'.H146])&amp;T(['wordbook(単語集)'.I146])" office:value-type="string" office:string-value="狙撃手《noun》「」" calcext:value-type="string">
            <text:p>狙撃手《noun》「」</text:p>
          </table:table-cell>
          <table:table-cell table:number-columns-repeated="1011"/>
        </table:table-row>
        <table:table-row table:style-name="ro14">
          <table:table-cell table:style-name="ce46" table:formula="of:=T(['wordbook(単語集)'.B147])" office:value-type="string" office:string-value="Spray 'n Pray" calcext:value-type="string">
            <text:p>Spray 'n Pray</text:p>
          </table:table-cell>
          <table:table-cell table:style-name="ce46" table:formula="of:=T(['wordbook(単語集)'.C147])" office:value-type="string" office:string-value="神頼み" calcext:value-type="string">
            <text:p>神頼み</text:p>
          </table:table-cell>
          <table:table-cell table:style-name="ce46" table:formula="of:=T(['wordbook(単語集)'.C147])&amp;&quot;《&quot;&amp;T(['wordbook(単語集)'.D147])&amp;&quot;》「&quot;&amp;T(['wordbook(単語集)'.E147])&amp;&quot;」&quot;&amp;T(['wordbook(単語集)'.F147])&amp;T(['wordbook(単語集)'.G147])&amp;T(['wordbook(単語集)'.H147])&amp;T(['wordbook(単語集)'.I147])" office:value-type="string" office:string-value="神頼み《noun》「」" calcext:value-type="string">
            <text:p>神頼み《noun》「」</text:p>
          </table:table-cell>
          <table:table-cell table:number-columns-repeated="1011"/>
        </table:table-row>
        <table:table-row table:style-name="ro14">
          <table:table-cell table:style-name="ce46" table:formula="of:=T(['wordbook(単語集)'.B148])" office:value-type="string" office:string-value="Deadly Weapons" calcext:value-type="string">
            <text:p>Deadly Weapons</text:p>
          </table:table-cell>
          <table:table-cell table:style-name="ce46" table:formula="of:=T(['wordbook(単語集)'.C148])" office:value-type="string" office:string-value="凶器" calcext:value-type="string">
            <text:p>凶器</text:p>
          </table:table-cell>
          <table:table-cell table:style-name="ce46" table:formula="of:=T(['wordbook(単語集)'.C148])&amp;&quot;《&quot;&amp;T(['wordbook(単語集)'.D148])&amp;&quot;》「&quot;&amp;T(['wordbook(単語集)'.E148])&amp;&quot;」&quot;&amp;T(['wordbook(単語集)'.F148])&amp;T(['wordbook(単語集)'.G148])&amp;T(['wordbook(単語集)'.H148])&amp;T(['wordbook(単語集)'.I148])" office:value-type="string" office:string-value="凶器《noun》「」" calcext:value-type="string">
            <text:p>凶器《noun》「」</text:p>
          </table:table-cell>
          <table:table-cell table:number-columns-repeated="1011"/>
        </table:table-row>
        <table:table-row table:style-name="ro14">
          <table:table-cell table:style-name="ce46" table:formula="of:=T(['wordbook(単語集)'.B149])" office:value-type="string" office:string-value="Humane Weapons" calcext:value-type="string">
            <text:p>Humane Weapons</text:p>
          </table:table-cell>
          <table:table-cell table:style-name="ce46" table:formula="of:=T(['wordbook(単語集)'.C149])" office:value-type="string" office:string-value="人道的兵器" calcext:value-type="string">
            <text:p>人道的兵器</text:p>
          </table:table-cell>
          <table:table-cell table:style-name="ce46" table:formula="of:=T(['wordbook(単語集)'.C149])&amp;&quot;《&quot;&amp;T(['wordbook(単語集)'.D149])&amp;&quot;》「&quot;&amp;T(['wordbook(単語集)'.E149])&amp;&quot;」&quot;&amp;T(['wordbook(単語集)'.F149])&amp;T(['wordbook(単語集)'.G149])&amp;T(['wordbook(単語集)'.H149])&amp;T(['wordbook(単語集)'.I149])" office:value-type="string" office:string-value="人道的兵器《noun》「」" calcext:value-type="string">
            <text:p>人道的兵器《noun》「」</text:p>
          </table:table-cell>
          <table:table-cell table:number-columns-repeated="1011"/>
        </table:table-row>
        <table:table-row table:style-name="ro14">
          <table:table-cell table:style-name="ce46" table:formula="of:=T(['wordbook(単語集)'.B150])" office:value-type="string" office:string-value="Optimal Defense" calcext:value-type="string">
            <text:p>Optimal Defense</text:p>
          </table:table-cell>
          <table:table-cell table:style-name="ce46" table:formula="of:=T(['wordbook(単語集)'.C150])" office:value-type="string" office:string-value="最適な防御" calcext:value-type="string">
            <text:p>最適な防御</text:p>
          </table:table-cell>
          <table:table-cell table:style-name="ce46" table:formula="of:=T(['wordbook(単語集)'.C150])&amp;&quot;《&quot;&amp;T(['wordbook(単語集)'.D150])&amp;&quot;》「&quot;&amp;T(['wordbook(単語集)'.E150])&amp;&quot;」&quot;&amp;T(['wordbook(単語集)'.F150])&amp;T(['wordbook(単語集)'.G150])&amp;T(['wordbook(単語集)'.H150])&amp;T(['wordbook(単語集)'.I150])" office:value-type="string" office:string-value="最適な防御《noun》「」" calcext:value-type="string">
            <text:p>最適な防御《noun》「」</text:p>
          </table:table-cell>
          <table:table-cell table:number-columns-repeated="1011"/>
        </table:table-row>
        <table:table-row table:style-name="ro15">
          <table:table-cell table:style-name="ce46" table:formula="of:=T(['wordbook(単語集)'.B151])" office:value-type="string" office:string-value="defense modules" calcext:value-type="string">
            <text:p>defense modules</text:p>
          </table:table-cell>
          <table:table-cell table:style-name="ce46" table:formula="of:=T(['wordbook(単語集)'.C151])" office:value-type="string" office:string-value="防御モジュール" calcext:value-type="string">
            <text:p>防御モジュール</text:p>
          </table:table-cell>
          <table:table-cell table:style-name="ce46" table:formula="of:=T(['wordbook(単語集)'.C151])&amp;&quot;《&quot;&amp;T(['wordbook(単語集)'.D151])&amp;&quot;》「&quot;&amp;T(['wordbook(単語集)'.E151])&amp;&quot;」&quot;&amp;T(['wordbook(単語集)'.F151])&amp;T(['wordbook(単語集)'.G151])&amp;T(['wordbook(単語集)'.H151])&amp;T(['wordbook(単語集)'.I151])" office:value-type="string" office:string-value="防御モジュール《noun》「」" calcext:value-type="string">
            <text:p>防御モジュール《noun》「」</text:p>
          </table:table-cell>
          <table:table-cell table:number-columns-repeated="1011"/>
        </table:table-row>
        <table:table-row table:style-name="ro14">
          <table:table-cell table:style-name="ce46" table:formula="of:=T(['wordbook(単語集)'.B152])" office:value-type="string" office:string-value="Offense First" calcext:value-type="string">
            <text:p>Offense First</text:p>
          </table:table-cell>
          <table:table-cell table:style-name="ce46" table:formula="of:=T(['wordbook(単語集)'.C152])" office:value-type="string" office:string-value="攻撃が第一" calcext:value-type="string">
            <text:p>攻撃が第一</text:p>
          </table:table-cell>
          <table:table-cell table:style-name="ce46" table:formula="of:=T(['wordbook(単語集)'.C152])&amp;&quot;《&quot;&amp;T(['wordbook(単語集)'.D152])&amp;&quot;》「&quot;&amp;T(['wordbook(単語集)'.E152])&amp;&quot;」&quot;&amp;T(['wordbook(単語集)'.F152])&amp;T(['wordbook(単語集)'.G152])&amp;T(['wordbook(単語集)'.H152])&amp;T(['wordbook(単語集)'.I152])" office:value-type="string" office:string-value="攻撃が第一《noun》「」" calcext:value-type="string">
            <text:p>攻撃が第一《noun》「」</text:p>
          </table:table-cell>
          <table:table-cell table:number-columns-repeated="1011"/>
        </table:table-row>
        <table:table-row table:style-name="ro14">
          <table:table-cell table:style-name="ce46" table:formula="of:=T(['wordbook(単語集)'.B153])" office:value-type="string" office:string-value="Mutual Understanding" calcext:value-type="string">
            <text:p>Mutual Understanding</text:p>
          </table:table-cell>
          <table:table-cell table:style-name="ce46" table:formula="of:=T(['wordbook(単語集)'.C153])" office:value-type="string" office:string-value="相互理解" calcext:value-type="string">
            <text:p>相互理解</text:p>
          </table:table-cell>
          <table:table-cell table:style-name="ce46" table:formula="of:=T(['wordbook(単語集)'.C153])&amp;&quot;《&quot;&amp;T(['wordbook(単語集)'.D153])&amp;&quot;》「&quot;&amp;T(['wordbook(単語集)'.E153])&amp;&quot;」&quot;&amp;T(['wordbook(単語集)'.F153])&amp;T(['wordbook(単語集)'.G153])&amp;T(['wordbook(単語集)'.H153])&amp;T(['wordbook(単語集)'.I153])" office:value-type="string" office:string-value="相互理解《noun》「」" calcext:value-type="string">
            <text:p>相互理解《noun》「」</text:p>
          </table:table-cell>
          <table:table-cell table:number-columns-repeated="1011"/>
        </table:table-row>
        <table:table-row table:style-name="ro14">
          <table:table-cell table:style-name="ce46" table:formula="of:=T(['wordbook(単語集)'.B154])" office:value-type="string" office:string-value="Hunger for Battle" calcext:value-type="string">
            <text:p>Hunger for Battle</text:p>
          </table:table-cell>
          <table:table-cell table:style-name="ce46" table:formula="of:=T(['wordbook(単語集)'.C154])" office:value-type="string" office:string-value="戦いへの渇望" calcext:value-type="string">
            <text:p>戦いへの渇望</text:p>
          </table:table-cell>
          <table:table-cell table:style-name="ce46" table:formula="of:=T(['wordbook(単語集)'.C154])&amp;&quot;《&quot;&amp;T(['wordbook(単語集)'.D154])&amp;&quot;》「&quot;&amp;T(['wordbook(単語集)'.E154])&amp;&quot;」&quot;&amp;T(['wordbook(単語集)'.F154])&amp;T(['wordbook(単語集)'.G154])&amp;T(['wordbook(単語集)'.H154])&amp;T(['wordbook(単語集)'.I154])" office:value-type="string" office:string-value="戦いへの渇望《noun》「」" calcext:value-type="string">
            <text:p>戦いへの渇望《noun》「」</text:p>
          </table:table-cell>
          <table:table-cell table:number-columns-repeated="1011"/>
        </table:table-row>
        <table:table-row table:style-name="ro14">
          <table:table-cell table:style-name="ce46" table:formula="of:=T(['wordbook(単語集)'.B155])" office:value-type="string" office:string-value="Gun Shy" calcext:value-type="string">
            <text:p>Gun Shy</text:p>
          </table:table-cell>
          <table:table-cell table:style-name="ce46" table:formula="of:=T(['wordbook(単語集)'.C155])" office:value-type="string" office:string-value="銃声恐怖症" calcext:value-type="string">
            <text:p>銃声恐怖症</text:p>
          </table:table-cell>
          <table:table-cell table:style-name="ce46" table:formula="of:=T(['wordbook(単語集)'.C155])&amp;&quot;《&quot;&amp;T(['wordbook(単語集)'.D155])&amp;&quot;》「&quot;&amp;T(['wordbook(単語集)'.E155])&amp;&quot;」&quot;&amp;T(['wordbook(単語集)'.F155])&amp;T(['wordbook(単語集)'.G155])&amp;T(['wordbook(単語集)'.H155])&amp;T(['wordbook(単語集)'.I155])" office:value-type="string" office:string-value="銃声恐怖症《noun》「」" calcext:value-type="string">
            <text:p>銃声恐怖症《noun》「」</text:p>
          </table:table-cell>
          <table:table-cell table:number-columns-repeated="1011"/>
        </table:table-row>
        <table:table-row table:style-name="ro14">
          <table:table-cell table:style-name="ce46" table:formula="of:=T(['wordbook(単語集)'.B156])" office:value-type="string" office:string-value="Knowledge Gathering" calcext:value-type="string">
            <text:p>Knowledge Gathering</text:p>
          </table:table-cell>
          <table:table-cell table:style-name="ce46" table:formula="of:=T(['wordbook(単語集)'.C156])" office:value-type="string" office:string-value="知識収穫" calcext:value-type="string">
            <text:p>知識収穫</text:p>
          </table:table-cell>
          <table:table-cell table:style-name="ce46" table:formula="of:=T(['wordbook(単語集)'.C156])&amp;&quot;《&quot;&amp;T(['wordbook(単語集)'.D156])&amp;&quot;》「&quot;&amp;T(['wordbook(単語集)'.E156])&amp;&quot;」&quot;&amp;T(['wordbook(単語集)'.F156])&amp;T(['wordbook(単語集)'.G156])&amp;T(['wordbook(単語集)'.H156])&amp;T(['wordbook(単語集)'.I156])" office:value-type="string" office:string-value="知識収穫《noun》「」" calcext:value-type="string">
            <text:p>知識収穫《noun》「」</text:p>
          </table:table-cell>
          <table:table-cell table:number-columns-repeated="1011"/>
        </table:table-row>
        <table:table-row table:style-name="ro15">
          <table:table-cell table:style-name="ce46" table:formula="of:=T(['wordbook(単語集)'.B157])" office:value-type="string" office:string-value="Fearless Warriors" calcext:value-type="string">
            <text:p>Fearless Warriors</text:p>
          </table:table-cell>
          <table:table-cell table:style-name="ce46" table:formula="of:=T(['wordbook(単語集)'.C157])" office:value-type="string" office:string-value="大胆不敵な戦士" calcext:value-type="string">
            <text:p>大胆不敵な戦士</text:p>
          </table:table-cell>
          <table:table-cell table:style-name="ce46" table:formula="of:=T(['wordbook(単語集)'.C157])&amp;&quot;《&quot;&amp;T(['wordbook(単語集)'.D157])&amp;&quot;》「&quot;&amp;T(['wordbook(単語集)'.E157])&amp;&quot;」&quot;&amp;T(['wordbook(単語集)'.F157])&amp;T(['wordbook(単語集)'.G157])&amp;T(['wordbook(単語集)'.H157])&amp;T(['wordbook(単語集)'.I157])" office:value-type="string" office:string-value="大胆不敵な戦士《noun》「」" calcext:value-type="string">
            <text:p>大胆不敵な戦士《noun》「」</text:p>
          </table:table-cell>
          <table:table-cell table:number-columns-repeated="1011"/>
        </table:table-row>
        <table:table-row table:style-name="ro14">
          <table:table-cell table:style-name="ce46" table:formula="of:=T(['wordbook(単語集)'.B158])" office:value-type="string" office:string-value="Feeble Warriors" calcext:value-type="string">
            <text:p>Feeble Warriors</text:p>
          </table:table-cell>
          <table:table-cell table:style-name="ce46" table:formula="of:=T(['wordbook(単語集)'.C158])" office:value-type="string" office:string-value="弱々しい戦士" calcext:value-type="string">
            <text:p>弱々しい戦士</text:p>
          </table:table-cell>
          <table:table-cell table:style-name="ce46" table:formula="of:=T(['wordbook(単語集)'.C158])&amp;&quot;《&quot;&amp;T(['wordbook(単語集)'.D158])&amp;&quot;》「&quot;&amp;T(['wordbook(単語集)'.E158])&amp;&quot;」&quot;&amp;T(['wordbook(単語集)'.F158])&amp;T(['wordbook(単語集)'.G158])&amp;T(['wordbook(単語集)'.H158])&amp;T(['wordbook(単語集)'.I158])" office:value-type="string" office:string-value="弱々しい戦士《noun》「」" calcext:value-type="string">
            <text:p>弱々しい戦士《noun》「」</text:p>
          </table:table-cell>
          <table:table-cell table:number-columns-repeated="1011"/>
        </table:table-row>
        <table:table-row table:style-name="ro14">
          <table:table-cell table:style-name="ce46" table:formula="of:=T(['wordbook(単語集)'.B159])" office:value-type="string" office:string-value="Rebellion" calcext:value-type="string">
            <text:p>Rebellion</text:p>
          </table:table-cell>
          <table:table-cell table:style-name="ce46" table:formula="of:=T(['wordbook(単語集)'.C159])" office:value-type="string" office:string-value="反逆者" calcext:value-type="string">
            <text:p>反逆者</text:p>
          </table:table-cell>
          <table:table-cell table:style-name="ce46" table:formula="of:=T(['wordbook(単語集)'.C159])&amp;&quot;《&quot;&amp;T(['wordbook(単語集)'.D159])&amp;&quot;》「&quot;&amp;T(['wordbook(単語集)'.E159])&amp;&quot;」&quot;&amp;T(['wordbook(単語集)'.F159])&amp;T(['wordbook(単語集)'.G159])&amp;T(['wordbook(単語集)'.H159])&amp;T(['wordbook(単語集)'.I159])" office:value-type="string" office:string-value="反逆者《noun》「」" calcext:value-type="string">
            <text:p>反逆者《noun》「」</text:p>
          </table:table-cell>
          <table:table-cell table:number-columns-repeated="1011"/>
        </table:table-row>
        <table:table-row table:style-name="ro14">
          <table:table-cell table:style-name="ce46" table:formula="of:=T(['wordbook(単語集)'.B160])" office:value-type="string" office:string-value="Deep Roots" calcext:value-type="string">
            <text:p>Deep Roots</text:p>
          </table:table-cell>
          <table:table-cell table:style-name="ce46" table:formula="of:=T(['wordbook(単語集)'.C160])" office:value-type="string" office:string-value="深い根" calcext:value-type="string">
            <text:p>深い根</text:p>
          </table:table-cell>
          <table:table-cell table:style-name="ce46" table:formula="of:=T(['wordbook(単語集)'.C160])&amp;&quot;《&quot;&amp;T(['wordbook(単語集)'.D160])&amp;&quot;》「&quot;&amp;T(['wordbook(単語集)'.E160])&amp;&quot;」&quot;&amp;T(['wordbook(単語集)'.F160])&amp;T(['wordbook(単語集)'.G160])&amp;T(['wordbook(単語集)'.H160])&amp;T(['wordbook(単語集)'.I160])" office:value-type="string" office:string-value="深い根《noun》「」" calcext:value-type="string">
            <text:p>深い根《noun》「」</text:p>
          </table:table-cell>
          <table:table-cell table:number-columns-repeated="1011"/>
        </table:table-row>
        <table:table-row table:style-name="ro14">
          <table:table-cell table:style-name="ce46" table:formula="of:=T(['wordbook(単語集)'.B161])" office:value-type="string" office:string-value="Stellar Guardians" calcext:value-type="string">
            <text:p>Stellar Guardians</text:p>
          </table:table-cell>
          <table:table-cell table:style-name="ce46" table:formula="of:=T(['wordbook(単語集)'.C161])" office:value-type="string" office:string-value="星の守護者" calcext:value-type="string">
            <text:p>星の守護者</text:p>
          </table:table-cell>
          <table:table-cell table:style-name="ce46" table:formula="of:=T(['wordbook(単語集)'.C161])&amp;&quot;《&quot;&amp;T(['wordbook(単語集)'.D161])&amp;&quot;》「&quot;&amp;T(['wordbook(単語集)'.E161])&amp;&quot;」&quot;&amp;T(['wordbook(単語集)'.F161])&amp;T(['wordbook(単語集)'.G161])&amp;T(['wordbook(単語集)'.H161])&amp;T(['wordbook(単語集)'.I161])" office:value-type="string" office:string-value="星の守護者《noun》「」" calcext:value-type="string">
            <text:p>星の守護者《noun》「」</text:p>
          </table:table-cell>
          <table:table-cell table:number-columns-repeated="1011"/>
        </table:table-row>
        <table:table-row table:style-name="ro14">
          <table:table-cell table:style-name="ce46" table:formula="of:=T(['wordbook(単語集)'.B162])" office:value-type="string" office:string-value="Revenge" calcext:value-type="string">
            <text:p>Revenge</text:p>
          </table:table-cell>
          <table:table-cell table:style-name="ce46" table:formula="of:=T(['wordbook(単語集)'.C162])" office:value-type="string" office:string-value="報復" calcext:value-type="string">
            <text:p>報復</text:p>
          </table:table-cell>
          <table:table-cell table:style-name="ce46" table:formula="of:=T(['wordbook(単語集)'.C162])&amp;&quot;《&quot;&amp;T(['wordbook(単語集)'.D162])&amp;&quot;》「&quot;&amp;T(['wordbook(単語集)'.E162])&amp;&quot;」&quot;&amp;T(['wordbook(単語集)'.F162])&amp;T(['wordbook(単語集)'.G162])&amp;T(['wordbook(単語集)'.H162])&amp;T(['wordbook(単語集)'.I162])" office:value-type="string" office:string-value="報復《noun》「」" calcext:value-type="string">
            <text:p>報復《noun》「」</text:p>
          </table:table-cell>
          <table:table-cell table:number-columns-repeated="1011"/>
        </table:table-row>
        <table:table-row table:style-name="ro14">
          <table:table-cell table:style-name="ce46" table:formula="of:=T(['wordbook(単語集)'.B163])" office:value-type="string" office:string-value="Businessmen" calcext:value-type="string">
            <text:p>Businessmen</text:p>
          </table:table-cell>
          <table:table-cell table:style-name="ce46" table:formula="of:=T(['wordbook(単語集)'.C163])" office:value-type="string" office:string-value="実業家" calcext:value-type="string">
            <text:p>実業家</text:p>
          </table:table-cell>
          <table:table-cell table:style-name="ce46" table:formula="of:=T(['wordbook(単語集)'.C163])&amp;&quot;《&quot;&amp;T(['wordbook(単語集)'.D163])&amp;&quot;》「&quot;&amp;T(['wordbook(単語集)'.E163])&amp;&quot;」&quot;&amp;T(['wordbook(単語集)'.F163])&amp;T(['wordbook(単語集)'.G163])&amp;T(['wordbook(単語集)'.H163])&amp;T(['wordbook(単語集)'.I163])" office:value-type="string" office:string-value="実業家《noun》「」" calcext:value-type="string">
            <text:p>実業家《noun》「」</text:p>
          </table:table-cell>
          <table:table-cell table:number-columns-repeated="1011"/>
        </table:table-row>
        <table:table-row table:style-name="ro14">
          <table:table-cell table:style-name="ce46" table:formula="of:=T(['wordbook(単語集)'.B164])" office:value-type="string" office:string-value="Spendthrifts" calcext:value-type="string">
            <text:p>Spendthrifts</text:p>
          </table:table-cell>
          <table:table-cell table:style-name="ce46" table:formula="of:=T(['wordbook(単語集)'.C164])" office:value-type="string" office:string-value="浪費家" calcext:value-type="string">
            <text:p>浪費家</text:p>
          </table:table-cell>
          <table:table-cell table:style-name="ce46" table:formula="of:=T(['wordbook(単語集)'.C164])&amp;&quot;《&quot;&amp;T(['wordbook(単語集)'.D164])&amp;&quot;》「&quot;&amp;T(['wordbook(単語集)'.E164])&amp;&quot;」&quot;&amp;T(['wordbook(単語集)'.F164])&amp;T(['wordbook(単語集)'.G164])&amp;T(['wordbook(単語集)'.H164])&amp;T(['wordbook(単語集)'.I164])" office:value-type="string" office:string-value="浪費家《noun》「」" calcext:value-type="string">
            <text:p>浪費家《noun》「」</text:p>
          </table:table-cell>
          <table:table-cell table:number-columns-repeated="1011"/>
        </table:table-row>
        <table:table-row table:style-name="ro14">
          <table:table-cell table:style-name="ce46" table:formula="of:=T(['wordbook(単語集)'.B165])" office:value-type="string" office:string-value="Merchants" calcext:value-type="string">
            <text:p>Merchants</text:p>
          </table:table-cell>
          <table:table-cell table:style-name="ce46" table:formula="of:=T(['wordbook(単語集)'.C165])" office:value-type="string" office:string-value="商人" calcext:value-type="string">
            <text:p>商人</text:p>
          </table:table-cell>
          <table:table-cell table:style-name="ce46" table:formula="of:=T(['wordbook(単語集)'.C165])&amp;&quot;《&quot;&amp;T(['wordbook(単語集)'.D165])&amp;&quot;》「&quot;&amp;T(['wordbook(単語集)'.E165])&amp;&quot;」&quot;&amp;T(['wordbook(単語集)'.F165])&amp;T(['wordbook(単語集)'.G165])&amp;T(['wordbook(単語集)'.H165])&amp;T(['wordbook(単語集)'.I165])" office:value-type="string" office:string-value="商人《noun》「」" calcext:value-type="string">
            <text:p>商人《noun》「」</text:p>
          </table:table-cell>
          <table:table-cell table:number-columns-repeated="1011"/>
        </table:table-row>
        <table:table-row table:style-name="ro14">
          <table:table-cell table:style-name="ce46" table:formula="of:=T(['wordbook(単語集)'.B166])" office:value-type="string" office:string-value="Isolationists" calcext:value-type="string">
            <text:p>Isolationists</text:p>
          </table:table-cell>
          <table:table-cell table:style-name="ce46" table:formula="of:=T(['wordbook(単語集)'.C166])" office:value-type="string" office:string-value="孤立" calcext:value-type="string">
            <text:p>孤立</text:p>
          </table:table-cell>
          <table:table-cell table:style-name="ce46" table:formula="of:=T(['wordbook(単語集)'.C166])&amp;&quot;《&quot;&amp;T(['wordbook(単語集)'.D166])&amp;&quot;》「&quot;&amp;T(['wordbook(単語集)'.E166])&amp;&quot;」&quot;&amp;T(['wordbook(単語集)'.F166])&amp;T(['wordbook(単語集)'.G166])&amp;T(['wordbook(単語集)'.H166])&amp;T(['wordbook(単語集)'.I166])" office:value-type="string" office:string-value="孤立《noun》「」" calcext:value-type="string">
            <text:p>孤立《noun》「」</text:p>
          </table:table-cell>
          <table:table-cell table:number-columns-repeated="1011"/>
        </table:table-row>
        <table:table-row table:style-name="ro14">
          <table:table-cell table:style-name="ce46" table:formula="of:=T(['wordbook(単語集)'.B167])" office:value-type="string" office:string-value="Terraformed Planet" calcext:value-type="string">
            <text:p>Terraformed Planet</text:p>
          </table:table-cell>
          <table:table-cell table:style-name="ce46" table:formula="of:=T(['wordbook(単語集)'.C167])" office:value-type="string" office:string-value="改造惑星" calcext:value-type="string">
            <text:p>改造惑星</text:p>
          </table:table-cell>
          <table:table-cell table:style-name="ce46" table:formula="of:=T(['wordbook(単語集)'.C167])&amp;&quot;《&quot;&amp;T(['wordbook(単語集)'.D167])&amp;&quot;》「&quot;&amp;T(['wordbook(単語集)'.E167])&amp;&quot;」&quot;&amp;T(['wordbook(単語集)'.F167])&amp;T(['wordbook(単語集)'.G167])&amp;T(['wordbook(単語集)'.H167])&amp;T(['wordbook(単語集)'.I167])" office:value-type="string" office:string-value="改造惑星《noun》「」" calcext:value-type="string">
            <text:p>改造惑星《noun》「」</text:p>
          </table:table-cell>
          <table:table-cell table:number-columns-repeated="1011"/>
        </table:table-row>
        <table:table-row table:style-name="ro14">
          <table:table-cell table:style-name="ce46" table:formula="of:=T(['wordbook(単語集)'.B168])" office:value-type="string" office:string-value="Unlucky Colonists" calcext:value-type="string">
            <text:p>Unlucky Colonists</text:p>
          </table:table-cell>
          <table:table-cell table:style-name="ce46" table:formula="of:=T(['wordbook(単語集)'.C168])" office:value-type="string" office:string-value="不運な入植者" calcext:value-type="string">
            <text:p>不運な入植者</text:p>
          </table:table-cell>
          <table:table-cell table:style-name="ce46" table:formula="of:=T(['wordbook(単語集)'.C168])&amp;&quot;《&quot;&amp;T(['wordbook(単語集)'.D168])&amp;&quot;》「&quot;&amp;T(['wordbook(単語集)'.E168])&amp;&quot;」&quot;&amp;T(['wordbook(単語集)'.F168])&amp;T(['wordbook(単語集)'.G168])&amp;T(['wordbook(単語集)'.H168])&amp;T(['wordbook(単語集)'.I168])" office:value-type="string" office:string-value="不運な入植者《noun》「」" calcext:value-type="string">
            <text:p>不運な入植者《noun》「」</text:p>
          </table:table-cell>
          <table:table-cell table:number-columns-repeated="1011"/>
        </table:table-row>
        <table:table-row table:style-name="ro14">
          <table:table-cell table:style-name="ce46" table:formula="of:=T(['wordbook(単語集)'.B169])" office:value-type="string" office:string-value="Blockade Breakers" calcext:value-type="string">
            <text:p>Blockade Breakers</text:p>
          </table:table-cell>
          <table:table-cell table:style-name="ce46" table:formula="of:=T(['wordbook(単語集)'.C169])" office:value-type="string" office:string-value="封鎖突破" calcext:value-type="string">
            <text:p>封鎖突破</text:p>
          </table:table-cell>
          <table:table-cell table:style-name="ce46" table:formula="of:=T(['wordbook(単語集)'.C169])&amp;&quot;《&quot;&amp;T(['wordbook(単語集)'.D169])&amp;&quot;》「&quot;&amp;T(['wordbook(単語集)'.E169])&amp;&quot;」&quot;&amp;T(['wordbook(単語集)'.F169])&amp;T(['wordbook(単語集)'.G169])&amp;T(['wordbook(単語集)'.H169])&amp;T(['wordbook(単語集)'.I169])" office:value-type="string" office:string-value="封鎖突破《noun》「」" calcext:value-type="string">
            <text:p>封鎖突破《noun》「」</text:p>
          </table:table-cell>
          <table:table-cell table:number-columns-repeated="1011"/>
        </table:table-row>
        <table:table-row table:style-name="ro15">
          <table:table-cell table:style-name="ce46" table:formula="of:=T(['wordbook(単語集)'.B170])" office:value-type="string" office:string-value="Ubiquitous Metal" calcext:value-type="string">
            <text:p>Ubiquitous Metal</text:p>
          </table:table-cell>
          <table:table-cell table:style-name="ce46" table:formula="of:=T(['wordbook(単語集)'.C170])" office:value-type="string" office:string-value="ユビキタス金属" calcext:value-type="string">
            <text:p>ユビキタス金属</text:p>
          </table:table-cell>
          <table:table-cell table:style-name="ce46" table:formula="of:=T(['wordbook(単語集)'.C170])&amp;&quot;《&quot;&amp;T(['wordbook(単語集)'.D170])&amp;&quot;》「&quot;&amp;T(['wordbook(単語集)'.E170])&amp;&quot;」&quot;&amp;T(['wordbook(単語集)'.F170])&amp;T(['wordbook(単語集)'.G170])&amp;T(['wordbook(単語集)'.H170])&amp;T(['wordbook(単語集)'.I170])" office:value-type="string" office:string-value="ユビキタス金属《noun》「」" calcext:value-type="string">
            <text:p>ユビキタス金属《noun》「」</text:p>
          </table:table-cell>
          <table:table-cell table:number-columns-repeated="1011"/>
        </table:table-row>
        <table:table-row table:style-name="ro14">
          <table:table-cell table:style-name="ce46" table:formula="of:=T(['wordbook(単語集)'.B171])" office:value-type="string" office:string-value="Entrepreneurs" calcext:value-type="string">
            <text:p>Entrepreneurs</text:p>
          </table:table-cell>
          <table:table-cell table:style-name="ce46" table:formula="of:=T(['wordbook(単語集)'.C171])" office:value-type="string" office:string-value="起業家" calcext:value-type="string">
            <text:p>起業家</text:p>
          </table:table-cell>
          <table:table-cell table:style-name="ce46" table:formula="of:=T(['wordbook(単語集)'.C171])&amp;&quot;《&quot;&amp;T(['wordbook(単語集)'.D171])&amp;&quot;》「&quot;&amp;T(['wordbook(単語集)'.E171])&amp;&quot;」&quot;&amp;T(['wordbook(単語集)'.F171])&amp;T(['wordbook(単語集)'.G171])&amp;T(['wordbook(単語集)'.H171])&amp;T(['wordbook(単語集)'.I171])" office:value-type="string" office:string-value="起業家《noun》「」" calcext:value-type="string">
            <text:p>起業家《noun》「」</text:p>
          </table:table-cell>
          <table:table-cell table:number-columns-repeated="1011"/>
        </table:table-row>
        <table:table-row table:style-name="ro14">
          <table:table-cell table:style-name="ce46" table:formula="of:=T(['wordbook(単語集)'.B172])" office:value-type="string" office:string-value="Cloning" calcext:value-type="string">
            <text:p>Cloning</text:p>
          </table:table-cell>
          <table:table-cell table:style-name="ce46" table:formula="of:=T(['wordbook(単語集)'.C172])" office:value-type="string" office:string-value="クローニング" calcext:value-type="string">
            <text:p>クローニング</text:p>
          </table:table-cell>
          <table:table-cell table:style-name="ce46" table:formula="of:=T(['wordbook(単語集)'.C172])&amp;&quot;《&quot;&amp;T(['wordbook(単語集)'.D172])&amp;&quot;》「&quot;&amp;T(['wordbook(単語集)'.E172])&amp;&quot;」&quot;&amp;T(['wordbook(単語集)'.F172])&amp;T(['wordbook(単語集)'.G172])&amp;T(['wordbook(単語集)'.H172])&amp;T(['wordbook(単語集)'.I172])" office:value-type="string" office:string-value="クローニング《noun》「」" calcext:value-type="string">
            <text:p>クローニング《noun》「」</text:p>
          </table:table-cell>
          <table:table-cell table:number-columns-repeated="1011"/>
        </table:table-row>
        <table:table-row table:style-name="ro14">
          <table:table-cell table:style-name="ce46" table:formula="of:=T(['wordbook(単語集)'.B173])" office:value-type="string" office:string-value="Food production" calcext:value-type="string">
            <text:p>Food production</text:p>
          </table:table-cell>
          <table:table-cell table:style-name="ce46" table:formula="of:=T(['wordbook(単語集)'.C173])" office:value-type="string" office:string-value="食料生産" calcext:value-type="string">
            <text:p>食料生産</text:p>
          </table:table-cell>
          <table:table-cell table:style-name="ce46" table:formula="of:=T(['wordbook(単語集)'.C173])&amp;&quot;《&quot;&amp;T(['wordbook(単語集)'.D173])&amp;&quot;》「&quot;&amp;T(['wordbook(単語集)'.E173])&amp;&quot;」&quot;&amp;T(['wordbook(単語集)'.F173])&amp;T(['wordbook(単語集)'.G173])&amp;T(['wordbook(単語集)'.H173])&amp;T(['wordbook(単語集)'.I173])" office:value-type="string" office:string-value="食料生産《noun》「」" calcext:value-type="string">
            <text:p>食料生産《noun》「」</text:p>
          </table:table-cell>
          <table:table-cell table:number-columns-repeated="1011"/>
        </table:table-row>
        <table:table-row table:style-name="ro14">
          <table:table-cell table:style-name="ce46" table:formula="of:=T(['wordbook(単語集)'.B174])" office:value-type="string" office:string-value="Growth Plan" calcext:value-type="string">
            <text:p>Growth Plan</text:p>
          </table:table-cell>
          <table:table-cell table:style-name="ce46" table:formula="of:=T(['wordbook(単語集)'.C174])" office:value-type="string" office:string-value="成長計画" calcext:value-type="string">
            <text:p>成長計画</text:p>
          </table:table-cell>
          <table:table-cell table:style-name="ce46" table:formula="of:=T(['wordbook(単語集)'.C174])&amp;&quot;《&quot;&amp;T(['wordbook(単語集)'.D174])&amp;&quot;》「&quot;&amp;T(['wordbook(単語集)'.E174])&amp;&quot;」&quot;&amp;T(['wordbook(単語集)'.F174])&amp;T(['wordbook(単語集)'.G174])&amp;T(['wordbook(単語集)'.H174])&amp;T(['wordbook(単語集)'.I174])" office:value-type="string" office:string-value="成長計画《noun》「」" calcext:value-type="string">
            <text:p>成長計画《noun》「」</text:p>
          </table:table-cell>
          <table:table-cell table:number-columns-repeated="1011"/>
        </table:table-row>
        <table:table-row table:style-name="ro14">
          <table:table-cell table:style-name="ce46" table:formula="of:=T(['wordbook(単語集)'.B175])" office:value-type="string" office:string-value="Black Thumbs" calcext:value-type="string">
            <text:p>Black Thumbs</text:p>
          </table:table-cell>
          <table:table-cell table:style-name="ce46" table:formula="of:=T(['wordbook(単語集)'.C175])" office:value-type="string" office:string-value="黒い指" calcext:value-type="string">
            <text:p>黒い指</text:p>
          </table:table-cell>
          <table:table-cell table:style-name="ce46" table:formula="of:=T(['wordbook(単語集)'.C175])&amp;&quot;《&quot;&amp;T(['wordbook(単語集)'.D175])&amp;&quot;》「&quot;&amp;T(['wordbook(単語集)'.E175])&amp;&quot;」&quot;&amp;T(['wordbook(単語集)'.F175])&amp;T(['wordbook(単語集)'.G175])&amp;T(['wordbook(単語集)'.H175])&amp;T(['wordbook(単語集)'.I175])" office:value-type="string" office:string-value="黒い指《noun》「」" calcext:value-type="string">
            <text:p>黒い指《noun》「」</text:p>
          </table:table-cell>
          <table:table-cell table:number-columns-repeated="1011"/>
        </table:table-row>
        <table:table-row table:style-name="ro14">
          <table:table-cell table:style-name="ce46" table:formula="of:=T(['wordbook(単語集)'.B176])" office:value-type="string" office:string-value="Optimistic" calcext:value-type="string">
            <text:p>Optimistic</text:p>
          </table:table-cell>
          <table:table-cell table:style-name="ce46" table:formula="of:=T(['wordbook(単語集)'.C176])" office:value-type="string" office:string-value="楽観的" calcext:value-type="string">
            <text:p>楽観的</text:p>
          </table:table-cell>
          <table:table-cell table:style-name="ce46" table:formula="of:=T(['wordbook(単語集)'.C176])&amp;&quot;《&quot;&amp;T(['wordbook(単語集)'.D176])&amp;&quot;》「&quot;&amp;T(['wordbook(単語集)'.E176])&amp;&quot;」&quot;&amp;T(['wordbook(単語集)'.F176])&amp;T(['wordbook(単語集)'.G176])&amp;T(['wordbook(単語集)'.H176])&amp;T(['wordbook(単語集)'.I176])" office:value-type="string" office:string-value="楽観的《noun》「」" calcext:value-type="string">
            <text:p>楽観的《noun》「」</text:p>
          </table:table-cell>
          <table:table-cell table:number-columns-repeated="1011"/>
        </table:table-row>
        <table:table-row table:style-name="ro14">
          <table:table-cell table:style-name="ce46" table:formula="of:=T(['wordbook(単語集)'.B177])" office:value-type="string" office:string-value="Pessimistic" calcext:value-type="string">
            <text:p>Pessimistic</text:p>
          </table:table-cell>
          <table:table-cell table:style-name="ce46" table:formula="of:=T(['wordbook(単語集)'.C177])" office:value-type="string" office:string-value="悲観的" calcext:value-type="string">
            <text:p>悲観的</text:p>
          </table:table-cell>
          <table:table-cell table:style-name="ce46" table:formula="of:=T(['wordbook(単語集)'.C177])&amp;&quot;《&quot;&amp;T(['wordbook(単語集)'.D177])&amp;&quot;》「&quot;&amp;T(['wordbook(単語集)'.E177])&amp;&quot;」&quot;&amp;T(['wordbook(単語集)'.F177])&amp;T(['wordbook(単語集)'.G177])&amp;T(['wordbook(単語集)'.H177])&amp;T(['wordbook(単語集)'.I177])" office:value-type="string" office:string-value="悲観的《noun》「」" calcext:value-type="string">
            <text:p>悲観的《noun》「」</text:p>
          </table:table-cell>
          <table:table-cell table:number-columns-repeated="1011"/>
        </table:table-row>
        <table:table-row table:style-name="ro14">
          <table:table-cell table:style-name="ce46" table:formula="of:=T(['wordbook(単語集)'.B178])" office:value-type="string" office:string-value="Crowded Planets" calcext:value-type="string">
            <text:p>Crowded Planets</text:p>
          </table:table-cell>
          <table:table-cell table:style-name="ce46" table:formula="of:=T(['wordbook(単語集)'.C178])" office:value-type="string" office:string-value="人口過密惑星" calcext:value-type="string">
            <text:p>人口過密惑星</text:p>
          </table:table-cell>
          <table:table-cell table:style-name="ce46" table:formula="of:=T(['wordbook(単語集)'.C178])&amp;&quot;《&quot;&amp;T(['wordbook(単語集)'.D178])&amp;&quot;》「&quot;&amp;T(['wordbook(単語集)'.E178])&amp;&quot;」&quot;&amp;T(['wordbook(単語集)'.F178])&amp;T(['wordbook(単語集)'.G178])&amp;T(['wordbook(単語集)'.H178])&amp;T(['wordbook(単語集)'.I178])" office:value-type="string" office:string-value="人口過密惑星《noun》「」" calcext:value-type="string">
            <text:p>人口過密惑星《noun》「」</text:p>
          </table:table-cell>
          <table:table-cell table:number-columns-repeated="1011"/>
        </table:table-row>
        <table:table-row table:style-name="ro14">
          <table:table-cell table:style-name="ce46" table:formula="of:=T(['wordbook(単語集)'.B179])" office:value-type="string" office:string-value="Scientists" calcext:value-type="string">
            <text:p>Scientists</text:p>
          </table:table-cell>
          <table:table-cell table:style-name="ce46" table:formula="of:=T(['wordbook(単語集)'.C179])" office:value-type="string" office:string-value="科学者" calcext:value-type="string">
            <text:p>科学者</text:p>
          </table:table-cell>
          <table:table-cell table:style-name="ce46" table:formula="of:=T(['wordbook(単語集)'.C179])&amp;&quot;《&quot;&amp;T(['wordbook(単語集)'.D179])&amp;&quot;》「&quot;&amp;T(['wordbook(単語集)'.E179])&amp;&quot;」&quot;&amp;T(['wordbook(単語集)'.F179])&amp;T(['wordbook(単語集)'.G179])&amp;T(['wordbook(単語集)'.H179])&amp;T(['wordbook(単語集)'.I179])" office:value-type="string" office:string-value="科学者《noun》「」" calcext:value-type="string">
            <text:p>科学者《noun》「」</text:p>
          </table:table-cell>
          <table:table-cell table:number-columns-repeated="1011"/>
        </table:table-row>
        <table:table-row table:style-name="ro14">
          <table:table-cell table:style-name="ce46" table:formula="of:=T(['wordbook(単語集)'.B180])" office:value-type="string" office:string-value="Space Cadets" calcext:value-type="string">
            <text:p>Space Cadets</text:p>
          </table:table-cell>
          <table:table-cell table:style-name="ce46" table:formula="of:=T(['wordbook(単語集)'.C180])" office:value-type="string" office:string-value="夢想家" calcext:value-type="string">
            <text:p>夢想家</text:p>
          </table:table-cell>
          <table:table-cell table:style-name="ce46" table:formula="of:=T(['wordbook(単語集)'.C180])&amp;&quot;《&quot;&amp;T(['wordbook(単語集)'.D180])&amp;&quot;》「&quot;&amp;T(['wordbook(単語集)'.E180])&amp;&quot;」&quot;&amp;T(['wordbook(単語集)'.F180])&amp;T(['wordbook(単語集)'.G180])&amp;T(['wordbook(単語集)'.H180])&amp;T(['wordbook(単語集)'.I180])" office:value-type="string" office:string-value="夢想家《noun》「」" calcext:value-type="string">
            <text:p>夢想家《noun》「」</text:p>
          </table:table-cell>
          <table:table-cell table:number-columns-repeated="1011"/>
        </table:table-row>
        <table:table-row table:style-name="ro14">
          <table:table-cell table:style-name="ce46" table:formula="of:=T(['wordbook(単語集)'.B181])" office:value-type="string" office:string-value="Tolerant " calcext:value-type="string">
            <text:p>Tolerant </text:p>
          </table:table-cell>
          <table:table-cell table:style-name="ce46" table:formula="of:=T(['wordbook(単語集)'.C181])" office:value-type="string" office:string-value="耐性" calcext:value-type="string">
            <text:p>耐性</text:p>
          </table:table-cell>
          <table:table-cell table:style-name="ce46" table:formula="of:=T(['wordbook(単語集)'.C181])&amp;&quot;《&quot;&amp;T(['wordbook(単語集)'.D181])&amp;&quot;》「&quot;&amp;T(['wordbook(単語集)'.E181])&amp;&quot;」&quot;&amp;T(['wordbook(単語集)'.F181])&amp;T(['wordbook(単語集)'.G181])&amp;T(['wordbook(単語集)'.H181])&amp;T(['wordbook(単語集)'.I181])" office:value-type="string" office:string-value="耐性《noun》「」" calcext:value-type="string">
            <text:p>耐性《noun》「」</text:p>
          </table:table-cell>
          <table:table-cell table:number-columns-repeated="1011"/>
        </table:table-row>
        <table:table-row table:style-name="ro14">
          <table:table-cell table:style-name="ce46" table:formula="of:=T(['wordbook(単語集)'.B182])" office:value-type="string" office:string-value="Diplomats" calcext:value-type="string">
            <text:p>Diplomats</text:p>
          </table:table-cell>
          <table:table-cell table:style-name="ce46" table:formula="of:=T(['wordbook(単語集)'.C182])" office:value-type="string" office:string-value="外交官" calcext:value-type="string">
            <text:p>外交官</text:p>
          </table:table-cell>
          <table:table-cell table:style-name="ce46" table:formula="of:=T(['wordbook(単語集)'.C182])&amp;&quot;《&quot;&amp;T(['wordbook(単語集)'.D182])&amp;&quot;》「&quot;&amp;T(['wordbook(単語集)'.E182])&amp;&quot;」&quot;&amp;T(['wordbook(単語集)'.F182])&amp;T(['wordbook(単語集)'.G182])&amp;T(['wordbook(単語集)'.H182])&amp;T(['wordbook(単語集)'.I182])" office:value-type="string" office:string-value="外交官《noun》「」" calcext:value-type="string">
            <text:p>外交官《noun》「」</text:p>
          </table:table-cell>
          <table:table-cell table:number-columns-repeated="1011"/>
        </table:table-row>
        <table:table-row table:style-name="ro14">
          <table:table-cell table:style-name="ce46" table:formula="of:=T(['wordbook(単語集)'.B183])" office:value-type="string" office:string-value="Symbiosis" calcext:value-type="string">
            <text:p>Symbiosis</text:p>
          </table:table-cell>
          <table:table-cell table:style-name="ce46" table:formula="of:=T(['wordbook(単語集)'.C183])" office:value-type="string" office:string-value="共生" calcext:value-type="string">
            <text:p>共生</text:p>
          </table:table-cell>
          <table:table-cell table:style-name="ce46" table:formula="of:=T(['wordbook(単語集)'.C183])&amp;&quot;《&quot;&amp;T(['wordbook(単語集)'.D183])&amp;&quot;》「&quot;&amp;T(['wordbook(単語集)'.E183])&amp;&quot;」&quot;&amp;T(['wordbook(単語集)'.F183])&amp;T(['wordbook(単語集)'.G183])&amp;T(['wordbook(単語集)'.H183])&amp;T(['wordbook(単語集)'.I183])" office:value-type="string" office:string-value="共生《noun》「」" calcext:value-type="string">
            <text:p>共生《noun》「」</text:p>
          </table:table-cell>
          <table:table-cell table:number-columns-repeated="1011"/>
        </table:table-row>
        <table:table-row table:style-name="ro15">
          <table:table-cell table:style-name="ce46" table:formula="of:=T(['wordbook(単語集)'.B184])" office:value-type="string" office:string-value="cooperation treaties (Diplomacy)" calcext:value-type="string">
            <text:p>cooperation treaties (Diplomacy)</text:p>
          </table:table-cell>
          <table:table-cell table:style-name="ce46" table:formula="of:=T(['wordbook(単語集)'.C184])" office:value-type="string" office:string-value="相互協力条約（外交）" calcext:value-type="string">
            <text:p>相互協力条約（外交）</text:p>
          </table:table-cell>
          <table:table-cell table:style-name="ce46" table:formula="of:=T(['wordbook(単語集)'.C184])&amp;&quot;《&quot;&amp;T(['wordbook(単語集)'.D184])&amp;&quot;》「&quot;&amp;T(['wordbook(単語集)'.E184])&amp;&quot;」&quot;&amp;T(['wordbook(単語集)'.F184])&amp;T(['wordbook(単語集)'.G184])&amp;T(['wordbook(単語集)'.H184])&amp;T(['wordbook(単語集)'.I184])" office:value-type="string" office:string-value="相互協力条約（外交）《noun》「」" calcext:value-type="string">
            <text:p>相互協力条約（外交）《noun》「」</text:p>
          </table:table-cell>
          <table:table-cell table:number-columns-repeated="1011"/>
        </table:table-row>
        <table:table-row table:style-name="ro14">
          <table:table-cell table:style-name="ce46" table:formula="of:=T(['wordbook(単語集)'.B185])" office:value-type="string" office:string-value="Naive" calcext:value-type="string">
            <text:p>Naive</text:p>
          </table:table-cell>
          <table:table-cell table:style-name="ce46" table:formula="of:=T(['wordbook(単語集)'.C185])" office:value-type="string" office:string-value="純真" calcext:value-type="string">
            <text:p>純真</text:p>
          </table:table-cell>
          <table:table-cell table:style-name="ce46" table:formula="of:=T(['wordbook(単語集)'.C185])&amp;&quot;《&quot;&amp;T(['wordbook(単語集)'.D185])&amp;&quot;》「&quot;&amp;T(['wordbook(単語集)'.E185])&amp;&quot;」&quot;&amp;T(['wordbook(単語集)'.F185])&amp;T(['wordbook(単語集)'.G185])&amp;T(['wordbook(単語集)'.H185])&amp;T(['wordbook(単語集)'.I185])" office:value-type="string" office:string-value="純真《noun》「」" calcext:value-type="string">
            <text:p>純真《noun》「」</text:p>
          </table:table-cell>
          <table:table-cell table:number-columns-repeated="1011"/>
        </table:table-row>
        <table:table-row table:style-name="ro14">
          <table:table-cell table:style-name="ce46" table:formula="of:=T(['wordbook(単語集)'.B186])" office:value-type="string" office:string-value="Cautious" calcext:value-type="string">
            <text:p>Cautious</text:p>
          </table:table-cell>
          <table:table-cell table:style-name="ce46" table:formula="of:=T(['wordbook(単語集)'.C186])" office:value-type="string" office:string-value="心配性" calcext:value-type="string">
            <text:p>心配性</text:p>
          </table:table-cell>
          <table:table-cell table:style-name="ce46" table:formula="of:=T(['wordbook(単語集)'.C186])&amp;&quot;《&quot;&amp;T(['wordbook(単語集)'.D186])&amp;&quot;》「&quot;&amp;T(['wordbook(単語集)'.E186])&amp;&quot;」&quot;&amp;T(['wordbook(単語集)'.F186])&amp;T(['wordbook(単語集)'.G186])&amp;T(['wordbook(単語集)'.H186])&amp;T(['wordbook(単語集)'.I186])" office:value-type="string" office:string-value="心配性《noun》「」" calcext:value-type="string">
            <text:p>心配性《noun》「」</text:p>
          </table:table-cell>
          <table:table-cell table:number-columns-repeated="1011"/>
        </table:table-row>
        <table:table-row table:style-name="ro14">
          <table:table-cell table:style-name="ce46" table:formula="of:=T(['wordbook(単語集)'.B187])" office:value-type="string" office:string-value="Eternal War" calcext:value-type="string">
            <text:p>Eternal War</text:p>
          </table:table-cell>
          <table:table-cell table:style-name="ce46" table:formula="of:=T(['wordbook(単語集)'.C187])" office:value-type="string" office:string-value="永遠の戦い" calcext:value-type="string">
            <text:p>永遠の戦い</text:p>
          </table:table-cell>
          <table:table-cell table:style-name="ce46" table:formula="of:=T(['wordbook(単語集)'.C187])&amp;&quot;《&quot;&amp;T(['wordbook(単語集)'.D187])&amp;&quot;》「&quot;&amp;T(['wordbook(単語集)'.E187])&amp;&quot;」&quot;&amp;T(['wordbook(単語集)'.F187])&amp;T(['wordbook(単語集)'.G187])&amp;T(['wordbook(単語集)'.H187])&amp;T(['wordbook(単語集)'.I187])" office:value-type="string" office:string-value="永遠の戦い《noun》「」" calcext:value-type="string">
            <text:p>永遠の戦い《noun》「」</text:p>
          </table:table-cell>
          <table:table-cell table:number-columns-repeated="1011"/>
        </table:table-row>
        <table:table-row table:style-name="ro14">
          <table:table-cell table:style-name="ce46" table:formula="of:=T(['wordbook(単語集)'.B188])" office:value-type="string" office:string-value="Peace status" calcext:value-type="string">
            <text:p>Peace status</text:p>
          </table:table-cell>
          <table:table-cell table:style-name="ce46" table:formula="of:=T(['wordbook(単語集)'.C188])" office:value-type="string" office:string-value="和平状態" calcext:value-type="string">
            <text:p>和平状態</text:p>
          </table:table-cell>
          <table:table-cell table:style-name="ce46" table:formula="of:=T(['wordbook(単語集)'.C188])&amp;&quot;《&quot;&amp;T(['wordbook(単語集)'.D188])&amp;&quot;》「&quot;&amp;T(['wordbook(単語集)'.E188])&amp;&quot;」&quot;&amp;T(['wordbook(単語集)'.F188])&amp;T(['wordbook(単語集)'.G188])&amp;T(['wordbook(単語集)'.H188])&amp;T(['wordbook(単語集)'.I188])" office:value-type="string" office:string-value="和平状態《noun》「」" calcext:value-type="string">
            <text:p>和平状態《noun》「」</text:p>
          </table:table-cell>
          <table:table-cell table:number-columns-repeated="1011"/>
        </table:table-row>
        <table:table-row table:style-name="ro14">
          <table:table-cell table:style-name="ce46" table:formula="of:=T(['wordbook(単語集)'.B189])" office:value-type="string" office:string-value="Power Masters" calcext:value-type="string">
            <text:p>Power Masters</text:p>
          </table:table-cell>
          <table:table-cell table:style-name="ce46" table:formula="of:=T(['wordbook(単語集)'.C189])" office:value-type="string" office:string-value="力の使い手" calcext:value-type="string">
            <text:p>力の使い手</text:p>
          </table:table-cell>
          <table:table-cell table:style-name="ce46" table:formula="of:=T(['wordbook(単語集)'.C189])&amp;&quot;《&quot;&amp;T(['wordbook(単語集)'.D189])&amp;&quot;》「&quot;&amp;T(['wordbook(単語集)'.E189])&amp;&quot;」&quot;&amp;T(['wordbook(単語集)'.F189])&amp;T(['wordbook(単語集)'.G189])&amp;T(['wordbook(単語集)'.H189])&amp;T(['wordbook(単語集)'.I189])" office:value-type="string" office:string-value="力の使い手《noun》「」" calcext:value-type="string">
            <text:p>力の使い手《noun》「」</text:p>
          </table:table-cell>
          <table:table-cell table:number-columns-repeated="1011"/>
        </table:table-row>
        <table:table-row table:style-name="ro14">
          <table:table-cell table:style-name="ce46" table:formula="of:=T(['wordbook(単語集)'.B190])" office:value-type="string" office:string-value="Dust Impaired" calcext:value-type="string">
            <text:p>Dust Impaired</text:p>
          </table:table-cell>
          <table:table-cell table:style-name="ce46" table:formula="of:=T(['wordbook(単語集)'.C190])" office:value-type="string" office:string-value="ダスト障害" calcext:value-type="string">
            <text:p>ダスト障害</text:p>
          </table:table-cell>
          <table:table-cell table:style-name="ce46" table:formula="of:=T(['wordbook(単語集)'.C190])&amp;&quot;《&quot;&amp;T(['wordbook(単語集)'.D190])&amp;&quot;》「&quot;&amp;T(['wordbook(単語集)'.E190])&amp;&quot;」&quot;&amp;T(['wordbook(単語集)'.F190])&amp;T(['wordbook(単語集)'.G190])&amp;T(['wordbook(単語集)'.H190])&amp;T(['wordbook(単語集)'.I190])" office:value-type="string" office:string-value="ダスト障害《noun》「」" calcext:value-type="string">
            <text:p>ダスト障害《noun》「」</text:p>
          </table:table-cell>
          <table:table-cell table:number-columns-repeated="1011"/>
        </table:table-row>
        <table:table-row table:style-name="ro14">
          <table:table-cell table:style-name="ce46" table:formula="of:=T(['wordbook(単語集)'.B191])" office:value-type="string" office:string-value="Heroic Medicine" calcext:value-type="string">
            <text:p>Heroic Medicine</text:p>
          </table:table-cell>
          <table:table-cell table:style-name="ce46" table:formula="of:=T(['wordbook(単語集)'.C191])" office:value-type="string" office:string-value="ヒーローの薬" calcext:value-type="string">
            <text:p>ヒーローの薬</text:p>
          </table:table-cell>
          <table:table-cell table:style-name="ce46" table:formula="of:=T(['wordbook(単語集)'.C191])&amp;&quot;《&quot;&amp;T(['wordbook(単語集)'.D191])&amp;&quot;》「&quot;&amp;T(['wordbook(単語集)'.E191])&amp;&quot;」&quot;&amp;T(['wordbook(単語集)'.F191])&amp;T(['wordbook(単語集)'.G191])&amp;T(['wordbook(単語集)'.H191])&amp;T(['wordbook(単語集)'.I191])" office:value-type="string" office:string-value="ヒーローの薬《noun》「」" calcext:value-type="string">
            <text:p>ヒーローの薬《noun》「」</text:p>
          </table:table-cell>
          <table:table-cell table:number-columns-repeated="1011"/>
        </table:table-row>
        <table:table-row table:style-name="ro15">
          <table:table-cell table:style-name="ce46" table:formula="of:=T(['wordbook(単語集)'.B192])" office:value-type="string" office:string-value="Sloppy Sawbones" calcext:value-type="string">
            <text:p>Sloppy Sawbones</text:p>
          </table:table-cell>
          <table:table-cell table:style-name="ce46" table:formula="of:=T(['wordbook(単語集)'.C192])" office:value-type="string" office:string-value="いいかげんな外科医" calcext:value-type="string">
            <text:p>いいかげんな外科医</text:p>
          </table:table-cell>
          <table:table-cell table:style-name="ce46" table:formula="of:=T(['wordbook(単語集)'.C192])&amp;&quot;《&quot;&amp;T(['wordbook(単語集)'.D192])&amp;&quot;》「&quot;&amp;T(['wordbook(単語集)'.E192])&amp;&quot;」&quot;&amp;T(['wordbook(単語集)'.F192])&amp;T(['wordbook(単語集)'.G192])&amp;T(['wordbook(単語集)'.H192])&amp;T(['wordbook(単語集)'.I192])" office:value-type="string" office:string-value="いいかげんな外科医《noun》「」" calcext:value-type="string">
            <text:p>いいかげんな外科医《noun》「」</text:p>
          </table:table-cell>
          <table:table-cell table:number-columns-repeated="1011"/>
        </table:table-row>
        <table:table-row table:style-name="ro15">
          <table:table-cell table:style-name="ce46" table:formula="of:=T(['wordbook(単語集)'.B193])" office:value-type="string" office:string-value="Legendary Heroes" calcext:value-type="string">
            <text:p>Legendary Heroes</text:p>
          </table:table-cell>
          <table:table-cell table:style-name="ce46" table:formula="of:=T(['wordbook(単語集)'.C193])" office:value-type="string" office:string-value="伝説のヒーロー" calcext:value-type="string">
            <text:p>伝説のヒーロー</text:p>
          </table:table-cell>
          <table:table-cell table:style-name="ce46" table:formula="of:=T(['wordbook(単語集)'.C193])&amp;&quot;《&quot;&amp;T(['wordbook(単語集)'.D193])&amp;&quot;》「&quot;&amp;T(['wordbook(単語集)'.E193])&amp;&quot;」&quot;&amp;T(['wordbook(単語集)'.F193])&amp;T(['wordbook(単語集)'.G193])&amp;T(['wordbook(単語集)'.H193])&amp;T(['wordbook(単語集)'.I193])" office:value-type="string" office:string-value="伝説のヒーロー《noun》「」" calcext:value-type="string">
            <text:p>伝説のヒーロー《noun》「」</text:p>
          </table:table-cell>
          <table:table-cell table:number-columns-repeated="1011"/>
        </table:table-row>
        <table:table-row table:style-name="ro15">
          <table:table-cell table:style-name="ce46" table:formula="of:=T(['wordbook(単語集)'.B194])" office:value-type="string" office:string-value="Micromanagers" calcext:value-type="string">
            <text:p>Micromanagers</text:p>
          </table:table-cell>
          <table:table-cell table:style-name="ce46" table:formula="of:=T(['wordbook(単語集)'.C194])" office:value-type="string" office:string-value="マイクロマネージャー" calcext:value-type="string">
            <text:p>マイクロマネージャー</text:p>
          </table:table-cell>
          <table:table-cell table:style-name="ce46" table:formula="of:=T(['wordbook(単語集)'.C194])&amp;&quot;《&quot;&amp;T(['wordbook(単語集)'.D194])&amp;&quot;》「&quot;&amp;T(['wordbook(単語集)'.E194])&amp;&quot;」&quot;&amp;T(['wordbook(単語集)'.F194])&amp;T(['wordbook(単語集)'.G194])&amp;T(['wordbook(単語集)'.H194])&amp;T(['wordbook(単語集)'.I194])" office:value-type="string" office:string-value="マイクロマネージャー《noun》「」" calcext:value-type="string">
            <text:p>マイクロマネージャー《noun》「」</text:p>
          </table:table-cell>
          <table:table-cell table:number-columns-repeated="1011"/>
        </table:table-row>
        <table:table-row table:style-name="ro15">
          <table:table-cell table:style-name="ce46" table:formula="of:=T(['wordbook(単語集)'.B195])" office:value-type="string" office:string-value="Death Before Dishonor" calcext:value-type="string">
            <text:p>Death Before Dishonor</text:p>
          </table:table-cell>
          <table:table-cell table:style-name="ce46" table:formula="of:=T(['wordbook(単語集)'.C195])" office:value-type="string" office:string-value="不名誉より死を" calcext:value-type="string">
            <text:p>不名誉より死を</text:p>
          </table:table-cell>
          <table:table-cell table:style-name="ce46" table:formula="of:=T(['wordbook(単語集)'.C195])&amp;&quot;《&quot;&amp;T(['wordbook(単語集)'.D195])&amp;&quot;》「&quot;&amp;T(['wordbook(単語集)'.E195])&amp;&quot;」&quot;&amp;T(['wordbook(単語集)'.F195])&amp;T(['wordbook(単語集)'.G195])&amp;T(['wordbook(単語集)'.H195])&amp;T(['wordbook(単語集)'.I195])" office:value-type="string" office:string-value="不名誉より死を《noun》「」" calcext:value-type="string">
            <text:p>不名誉より死を《noun》「」</text:p>
          </table:table-cell>
          <table:table-cell table:number-columns-repeated="1011"/>
        </table:table-row>
        <table:table-row table:style-name="ro15">
          <table:table-cell table:style-name="ce46" table:formula="of:=T(['wordbook(単語集)'.B196])" office:value-type="string" office:string-value="XP" calcext:value-type="string">
            <text:p>XP</text:p>
          </table:table-cell>
          <table:table-cell table:style-name="ce46" table:formula="of:=T(['wordbook(単語集)'.C196])" office:value-type="string" office:string-value="XP" calcext:value-type="string">
            <text:p>XP</text:p>
          </table:table-cell>
          <table:table-cell table:style-name="ce46" table:formula="of:=T(['wordbook(単語集)'.C196])&amp;&quot;《&quot;&amp;T(['wordbook(単語集)'.D196])&amp;&quot;》「&quot;&amp;T(['wordbook(単語集)'.E196])&amp;&quot;」&quot;&amp;T(['wordbook(単語集)'.F196])&amp;T(['wordbook(単語集)'.G196])&amp;T(['wordbook(単語集)'.H196])&amp;T(['wordbook(単語集)'.I196])" office:value-type="string" office:string-value="XP《noun》「経験値の略称」" calcext:value-type="string">
            <text:p>XP《noun》「経験値の略称」</text:p>
          </table:table-cell>
          <table:table-cell table:number-columns-repeated="1011"/>
        </table:table-row>
        <table:table-row table:style-name="ro14">
          <table:table-cell table:style-name="ce46" table:formula="of:=T(['wordbook(単語集)'.B197])" office:value-type="string" office:string-value="Isolation Shields" calcext:value-type="string">
            <text:p>Isolation Shields</text:p>
          </table:table-cell>
          <table:table-cell table:style-name="ce46" table:formula="of:=T(['wordbook(単語集)'.C197])" office:value-type="string" office:string-value="隔離シールド" calcext:value-type="string">
            <text:p>隔離シールド</text:p>
          </table:table-cell>
          <table:table-cell table:style-name="ce46" table:formula="of:=T(['wordbook(単語集)'.C197])&amp;&quot;《&quot;&amp;T(['wordbook(単語集)'.D197])&amp;&quot;》「&quot;&amp;T(['wordbook(単語集)'.E197])&amp;&quot;」&quot;&amp;T(['wordbook(単語集)'.F197])&amp;T(['wordbook(単語集)'.G197])&amp;T(['wordbook(単語集)'.H197])&amp;T(['wordbook(単語集)'.I197])" office:value-type="string" office:string-value="隔離シールド《noun》「」" calcext:value-type="string">
            <text:p>隔離シールド《noun》「」</text:p>
          </table:table-cell>
          <table:table-cell table:number-columns-repeated="1011"/>
        </table:table-row>
        <table:table-row table:style-name="ro15">
          <table:table-cell table:style-name="ce46" table:formula="of:=T(['wordbook(単語集)'.B198])" office:value-type="string" office:string-value="N-way Fusion Plants" calcext:value-type="string">
            <text:p>N-way Fusion Plants</text:p>
          </table:table-cell>
          <table:table-cell table:style-name="ce46" table:formula="of:=T(['wordbook(単語集)'.C198])" office:value-type="string" office:string-value="多体核融合発電所" calcext:value-type="string">
            <text:p>多体核融合発電所</text:p>
          </table:table-cell>
          <table:table-cell table:style-name="ce46" table:formula="of:=T(['wordbook(単語集)'.C198])&amp;&quot;《&quot;&amp;T(['wordbook(単語集)'.D198])&amp;&quot;》「&quot;&amp;T(['wordbook(単語集)'.E198])&amp;&quot;」&quot;&amp;T(['wordbook(単語集)'.F198])&amp;T(['wordbook(単語集)'.G198])&amp;T(['wordbook(単語集)'.H198])&amp;T(['wordbook(単語集)'.I198])" office:value-type="string" office:string-value="多体核融合発電所《noun》「」" calcext:value-type="string">
            <text:p>多体核融合発電所《noun》「」</text:p>
          </table:table-cell>
          <table:table-cell table:number-columns-repeated="1011"/>
        </table:table-row>
        <table:table-row table:style-name="ro14">
          <table:table-cell table:style-name="ce46" table:formula="of:=T(['wordbook(単語集)'.B199])" office:value-type="string" office:string-value="shielding technology" calcext:value-type="string">
            <text:p>shielding technology</text:p>
          </table:table-cell>
          <table:table-cell table:style-name="ce46" table:formula="of:=T(['wordbook(単語集)'.C199])" office:value-type="string" office:string-value="シールド技術" calcext:value-type="string">
            <text:p>シールド技術</text:p>
          </table:table-cell>
          <table:table-cell table:style-name="ce46" table:formula="of:=T(['wordbook(単語集)'.C199])&amp;&quot;《&quot;&amp;T(['wordbook(単語集)'.D199])&amp;&quot;》「&quot;&amp;T(['wordbook(単語集)'.E199])&amp;&quot;」&quot;&amp;T(['wordbook(単語集)'.F199])&amp;T(['wordbook(単語集)'.G199])&amp;T(['wordbook(単語集)'.H199])&amp;T(['wordbook(単語集)'.I199])" office:value-type="string" office:string-value="シールド技術《noun》「」" calcext:value-type="string">
            <text:p>シールド技術《noun》「」</text:p>
          </table:table-cell>
          <table:table-cell table:number-columns-repeated="1011"/>
        </table:table-row>
        <table:table-row table:style-name="ro14">
          <table:table-cell table:style-name="ce46" table:formula="of:=T(['wordbook(単語集)'.B200])" office:value-type="string" office:string-value=" fusion reaction" calcext:value-type="string">
            <text:p><text:s/>fusion reaction</text:p>
          </table:table-cell>
          <table:table-cell table:style-name="ce46" table:formula="of:=T(['wordbook(単語集)'.C200])" office:value-type="string" office:string-value="核融合" calcext:value-type="string">
            <text:p>核融合</text:p>
          </table:table-cell>
          <table:table-cell table:style-name="ce46" table:formula="of:=T(['wordbook(単語集)'.C200])&amp;&quot;《&quot;&amp;T(['wordbook(単語集)'.D200])&amp;&quot;》「&quot;&amp;T(['wordbook(単語集)'.E200])&amp;&quot;」&quot;&amp;T(['wordbook(単語集)'.F200])&amp;T(['wordbook(単語集)'.G200])&amp;T(['wordbook(単語集)'.H200])&amp;T(['wordbook(単語集)'.I200])" office:value-type="string" office:string-value="核融合《noun》「」" calcext:value-type="string">
            <text:p>核融合《noun》「」</text:p>
          </table:table-cell>
          <table:table-cell table:number-columns-repeated="1011"/>
        </table:table-row>
        <table:table-row table:style-name="ro14">
          <table:table-cell table:style-name="ce46" table:formula="of:=T(['wordbook(単語集)'.B201])" office:value-type="string" office:string-value="PeV-scale Accelerators" calcext:value-type="string">
            <text:p>PeV-scale Accelerators</text:p>
          </table:table-cell>
          <table:table-cell table:style-name="ce46" table:formula="of:=T(['wordbook(単語集)'.C201])" office:value-type="string" office:string-value="PeV級加速器" calcext:value-type="string">
            <text:p>PeV級加速器</text:p>
          </table:table-cell>
          <table:table-cell table:style-name="ce46" table:formula="of:=T(['wordbook(単語集)'.C201])&amp;&quot;《&quot;&amp;T(['wordbook(単語集)'.D201])&amp;&quot;》「&quot;&amp;T(['wordbook(単語集)'.E201])&amp;&quot;」&quot;&amp;T(['wordbook(単語集)'.F201])&amp;T(['wordbook(単語集)'.G201])&amp;T(['wordbook(単語集)'.H201])&amp;T(['wordbook(単語集)'.I201])" office:value-type="string" office:string-value="PeV級加速器《noun》「」" calcext:value-type="string">
            <text:p>PeV級加速器《noun》「」</text:p>
          </table:table-cell>
          <table:table-cell table:number-columns-repeated="1011"/>
        </table:table-row>
        <table:table-row table:style-name="ro15">
          <table:table-cell table:style-name="ce46" table:formula="of:=T(['wordbook(単語集)'.B202])" office:value-type="string" office:string-value="peta-electron volts" calcext:value-type="string">
            <text:p>peta-electron volts</text:p>
          </table:table-cell>
          <table:table-cell table:style-name="ce46" table:formula="of:=T(['wordbook(単語集)'.C202])" office:value-type="string" office:string-value="ペタ電子ボルト" calcext:value-type="string">
            <text:p>ペタ電子ボルト</text:p>
          </table:table-cell>
          <table:table-cell table:style-name="ce46" table:formula="of:=T(['wordbook(単語集)'.C202])&amp;&quot;《&quot;&amp;T(['wordbook(単語集)'.D202])&amp;&quot;》「&quot;&amp;T(['wordbook(単語集)'.E202])&amp;&quot;」&quot;&amp;T(['wordbook(単語集)'.F202])&amp;T(['wordbook(単語集)'.G202])&amp;T(['wordbook(単語集)'.H202])&amp;T(['wordbook(単語集)'.I202])" office:value-type="string" office:string-value="ペタ電子ボルト《noun》「」" calcext:value-type="string">
            <text:p>ペタ電子ボルト《noun》「」</text:p>
          </table:table-cell>
          <table:table-cell table:number-columns-repeated="1011"/>
        </table:table-row>
        <table:table-row table:style-name="ro14">
          <table:table-cell table:style-name="ce46" table:formula="of:=T(['wordbook(単語集)'.B203])" office:value-type="string" office:string-value="sub-quantum mechanics" calcext:value-type="string">
            <text:p>sub-quantum mechanics</text:p>
          </table:table-cell>
          <table:table-cell table:style-name="ce46" table:formula="of:=T(['wordbook(単語集)'.C203])" office:value-type="string" office:string-value="亜量子力学" calcext:value-type="string">
            <text:p>亜量子力学</text:p>
          </table:table-cell>
          <table:table-cell table:style-name="ce46" table:formula="of:=T(['wordbook(単語集)'.C203])&amp;&quot;《&quot;&amp;T(['wordbook(単語集)'.D203])&amp;&quot;》「&quot;&amp;T(['wordbook(単語集)'.E203])&amp;&quot;」&quot;&amp;T(['wordbook(単語集)'.F203])&amp;T(['wordbook(単語集)'.G203])&amp;T(['wordbook(単語集)'.H203])&amp;T(['wordbook(単語集)'.I203])" office:value-type="string" office:string-value="亜量子力学《noun》「」" calcext:value-type="string">
            <text:p>亜量子力学《noun》「」</text:p>
          </table:table-cell>
          <table:table-cell table:number-columns-repeated="1011"/>
        </table:table-row>
        <table:table-row table:style-name="ro15">
          <table:table-cell table:style-name="ce46" table:formula="of:=T(['wordbook(単語集)'.B204])" office:value-type="string" office:string-value="Neural Robotics" calcext:value-type="string">
            <text:p>Neural Robotics</text:p>
          </table:table-cell>
          <table:table-cell table:style-name="ce46" table:formula="of:=T(['wordbook(単語集)'.C204])" office:value-type="string" office:string-value="神経ロボット工学" calcext:value-type="string">
            <text:p>神経ロボット工学</text:p>
          </table:table-cell>
          <table:table-cell table:style-name="ce46" table:formula="of:=T(['wordbook(単語集)'.C204])&amp;&quot;《&quot;&amp;T(['wordbook(単語集)'.D204])&amp;&quot;》「&quot;&amp;T(['wordbook(単語集)'.E204])&amp;&quot;」&quot;&amp;T(['wordbook(単語集)'.F204])&amp;T(['wordbook(単語集)'.G204])&amp;T(['wordbook(単語集)'.H204])&amp;T(['wordbook(単語集)'.I204])" office:value-type="string" office:string-value="神経ロボット工学《noun》「」" calcext:value-type="string">
            <text:p>神経ロボット工学《noun》「」</text:p>
          </table:table-cell>
          <table:table-cell table:number-columns-repeated="1011"/>
        </table:table-row>
        <table:table-row table:style-name="ro14">
          <table:table-cell table:style-name="ce46" table:formula="of:=T(['wordbook(単語集)'.B205])" office:value-type="string" office:string-value="signal technology" calcext:value-type="string">
            <text:p>signal technology</text:p>
          </table:table-cell>
          <table:table-cell table:style-name="ce46" table:formula="of:=T(['wordbook(単語集)'.C205])" office:value-type="string" office:string-value="信号技術" calcext:value-type="string">
            <text:p>信号技術</text:p>
          </table:table-cell>
          <table:table-cell table:style-name="ce46" table:formula="of:=T(['wordbook(単語集)'.C205])&amp;&quot;《&quot;&amp;T(['wordbook(単語集)'.D205])&amp;&quot;》「&quot;&amp;T(['wordbook(単語集)'.E205])&amp;&quot;」&quot;&amp;T(['wordbook(単語集)'.F205])&amp;T(['wordbook(単語集)'.G205])&amp;T(['wordbook(単語集)'.H205])&amp;T(['wordbook(単語集)'.I205])" office:value-type="string" office:string-value="信号技術《noun》「」" calcext:value-type="string">
            <text:p>信号技術《noun》「」</text:p>
          </table:table-cell>
          <table:table-cell table:number-columns-repeated="1011"/>
        </table:table-row>
        <table:table-row table:style-name="ro15">
          <table:table-cell table:style-name="ce46" table:formula="of:=T(['wordbook(単語集)'.B206])" office:value-type="string" office:string-value="seamless coordination." calcext:value-type="string">
            <text:p>seamless coordination.</text:p>
          </table:table-cell>
          <table:table-cell table:style-name="ce46" table:formula="of:=T(['wordbook(単語集)'.C206])" office:value-type="string" office:string-value="シームレスな連携機能" calcext:value-type="string">
            <text:p>シームレスな連携機能</text:p>
          </table:table-cell>
          <table:table-cell table:style-name="ce46" table:formula="of:=T(['wordbook(単語集)'.C206])&amp;&quot;《&quot;&amp;T(['wordbook(単語集)'.D206])&amp;&quot;》「&quot;&amp;T(['wordbook(単語集)'.E206])&amp;&quot;」&quot;&amp;T(['wordbook(単語集)'.F206])&amp;T(['wordbook(単語集)'.G206])&amp;T(['wordbook(単語集)'.H206])&amp;T(['wordbook(単語集)'.I206])" office:value-type="string" office:string-value="シームレスな連携機能《noun》「」" calcext:value-type="string">
            <text:p>シームレスな連携機能《noun》「」</text:p>
          </table:table-cell>
          <table:table-cell table:number-columns-repeated="1011"/>
        </table:table-row>
        <table:table-row table:style-name="ro15">
          <table:table-cell table:style-name="ce46" table:formula="of:=T(['wordbook(単語集)'.B207])" office:value-type="string" office:string-value="computing algorithms" calcext:value-type="string">
            <text:p>computing algorithms</text:p>
          </table:table-cell>
          <table:table-cell table:style-name="ce46" table:formula="of:=T(['wordbook(単語集)'.C207])" office:value-type="string" office:string-value="コンピュータアルゴリズム" calcext:value-type="string">
            <text:p>コンピュータアルゴリズム</text:p>
          </table:table-cell>
          <table:table-cell table:style-name="ce46" table:formula="of:=T(['wordbook(単語集)'.C207])&amp;&quot;《&quot;&amp;T(['wordbook(単語集)'.D207])&amp;&quot;》「&quot;&amp;T(['wordbook(単語集)'.E207])&amp;&quot;」&quot;&amp;T(['wordbook(単語集)'.F207])&amp;T(['wordbook(単語集)'.G207])&amp;T(['wordbook(単語集)'.H207])&amp;T(['wordbook(単語集)'.I207])" office:value-type="string" office:string-value="コンピュータアルゴリズム《noun》「」" calcext:value-type="string">
            <text:p>コンピュータアルゴリズム《noun》「」</text:p>
          </table:table-cell>
          <table:table-cell table:number-columns-repeated="1011"/>
        </table:table-row>
        <table:table-row table:style-name="ro14">
          <table:table-cell table:style-name="ce46" table:formula="of:=T(['wordbook(単語集)'.B208])" office:value-type="string" office:string-value="Core Mining" calcext:value-type="string">
            <text:p>Core Mining</text:p>
          </table:table-cell>
          <table:table-cell table:style-name="ce46" table:formula="of:=T(['wordbook(単語集)'.C208])" office:value-type="string" office:string-value="コア採鉱" calcext:value-type="string">
            <text:p>コア採鉱</text:p>
          </table:table-cell>
          <table:table-cell table:style-name="ce46" table:formula="of:=T(['wordbook(単語集)'.C208])&amp;&quot;《&quot;&amp;T(['wordbook(単語集)'.D208])&amp;&quot;》「&quot;&amp;T(['wordbook(単語集)'.E208])&amp;&quot;」&quot;&amp;T(['wordbook(単語集)'.F208])&amp;T(['wordbook(単語集)'.G208])&amp;T(['wordbook(単語集)'.H208])&amp;T(['wordbook(単語集)'.I208])" office:value-type="string" office:string-value="コア採鉱《noun》「」" calcext:value-type="string">
            <text:p>コア採鉱《noun》「」</text:p>
          </table:table-cell>
          <table:table-cell table:number-columns-repeated="1011"/>
        </table:table-row>
        <table:table-row table:style-name="ro14">
          <table:table-cell table:style-name="ce46" table:formula="of:=T(['wordbook(単語集)'.B209])" office:value-type="string" office:string-value="Arid Epigenetics" calcext:value-type="string">
            <text:p>Arid Epigenetics</text:p>
          </table:table-cell>
          <table:table-cell table:style-name="ce46" table:formula="of:=T(['wordbook(単語集)'.C209])" office:value-type="string" office:string-value="乾燥遺伝学" calcext:value-type="string">
            <text:p>乾燥遺伝学</text:p>
          </table:table-cell>
          <table:table-cell table:style-name="ce46" table:formula="of:=T(['wordbook(単語集)'.C209])&amp;&quot;《&quot;&amp;T(['wordbook(単語集)'.D209])&amp;&quot;》「&quot;&amp;T(['wordbook(単語集)'.E209])&amp;&quot;」&quot;&amp;T(['wordbook(単語集)'.F209])&amp;T(['wordbook(単語集)'.G209])&amp;T(['wordbook(単語集)'.H209])&amp;T(['wordbook(単語集)'.I209])" office:value-type="string" office:string-value="乾燥遺伝学《noun》「」" calcext:value-type="string">
            <text:p>乾燥遺伝学《noun》「」</text:p>
          </table:table-cell>
          <table:table-cell table:number-columns-repeated="1011"/>
        </table:table-row>
        <table:table-row table:style-name="ro14">
          <table:table-cell table:style-name="ce46" table:formula="of:=T(['wordbook(単語集)'.B210])" office:value-type="string" office:string-value="Sustainability" calcext:value-type="string">
            <text:p>Sustainability</text:p>
          </table:table-cell>
          <table:table-cell table:style-name="ce46" table:formula="of:=T(['wordbook(単語集)'.C210])" office:value-type="string" office:string-value="持続可能性" calcext:value-type="string">
            <text:p>持続可能性</text:p>
          </table:table-cell>
          <table:table-cell table:style-name="ce46" table:formula="of:=T(['wordbook(単語集)'.C210])&amp;&quot;《&quot;&amp;T(['wordbook(単語集)'.D210])&amp;&quot;》「&quot;&amp;T(['wordbook(単語集)'.E210])&amp;&quot;」&quot;&amp;T(['wordbook(単語集)'.F210])&amp;T(['wordbook(単語集)'.G210])&amp;T(['wordbook(単語集)'.H210])&amp;T(['wordbook(単語集)'.I210])" office:value-type="string" office:string-value="持続可能性《noun》「」" calcext:value-type="string">
            <text:p>持続可能性《noun》「」</text:p>
          </table:table-cell>
          <table:table-cell table:number-columns-repeated="1011"/>
        </table:table-row>
        <table:table-row table:style-name="ro15">
          <table:table-cell table:style-name="ce46" table:formula="of:=T(['wordbook(単語集)'.B211])" office:value-type="string" office:string-value="renewable energy" calcext:value-type="string">
            <text:p>renewable energy</text:p>
          </table:table-cell>
          <table:table-cell table:style-name="ce46" table:formula="of:=T(['wordbook(単語集)'.C211])" office:value-type="string" office:string-value="再生可能エネルギー" calcext:value-type="string">
            <text:p>再生可能エネルギー</text:p>
          </table:table-cell>
          <table:table-cell table:style-name="ce46" table:formula="of:=T(['wordbook(単語集)'.C211])&amp;&quot;《&quot;&amp;T(['wordbook(単語集)'.D211])&amp;&quot;》「&quot;&amp;T(['wordbook(単語集)'.E211])&amp;&quot;」&quot;&amp;T(['wordbook(単語集)'.F211])&amp;T(['wordbook(単語集)'.G211])&amp;T(['wordbook(単語集)'.H211])&amp;T(['wordbook(単語集)'.I211])" office:value-type="string" office:string-value="再生可能エネルギー《noun》「」" calcext:value-type="string">
            <text:p>再生可能エネルギー《noun》「」</text:p>
          </table:table-cell>
          <table:table-cell table:number-columns-repeated="1011"/>
        </table:table-row>
        <table:table-row table:style-name="ro14">
          <table:table-cell table:style-name="ce46" table:formula="of:=T(['wordbook(単語集)'.B212])" office:value-type="string" office:string-value="pollution control" calcext:value-type="string">
            <text:p>pollution control</text:p>
          </table:table-cell>
          <table:table-cell table:style-name="ce46" table:formula="of:=T(['wordbook(単語集)'.C212])" office:value-type="string" office:string-value="汚染防止" calcext:value-type="string">
            <text:p>汚染防止</text:p>
          </table:table-cell>
          <table:table-cell table:style-name="ce46" table:formula="of:=T(['wordbook(単語集)'.C212])&amp;&quot;《&quot;&amp;T(['wordbook(単語集)'.D212])&amp;&quot;》「&quot;&amp;T(['wordbook(単語集)'.E212])&amp;&quot;」&quot;&amp;T(['wordbook(単語集)'.F212])&amp;T(['wordbook(単語集)'.G212])&amp;T(['wordbook(単語集)'.H212])&amp;T(['wordbook(単語集)'.I212])" office:value-type="string" office:string-value="汚染防止《noun》「」" calcext:value-type="string">
            <text:p>汚染防止《noun》「」</text:p>
          </table:table-cell>
          <table:table-cell table:number-columns-repeated="1011"/>
        </table:table-row>
        <table:table-row table:style-name="ro15">
          <table:table-cell table:style-name="ce46" table:formula="of:=T(['wordbook(単語集)'.B213])" office:value-type="string" office:string-value="careful consumption" calcext:value-type="string">
            <text:p>careful consumption</text:p>
          </table:table-cell>
          <table:table-cell table:style-name="ce46" table:formula="of:=T(['wordbook(単語集)'.C213])" office:value-type="string" office:string-value="節約利用といったものが必要技術" calcext:value-type="string">
            <text:p>節約利用といったものが必要技術</text:p>
          </table:table-cell>
          <table:table-cell table:style-name="ce46" table:formula="of:=T(['wordbook(単語集)'.C213])&amp;&quot;《&quot;&amp;T(['wordbook(単語集)'.D213])&amp;&quot;》「&quot;&amp;T(['wordbook(単語集)'.E213])&amp;&quot;」&quot;&amp;T(['wordbook(単語集)'.F213])&amp;T(['wordbook(単語集)'.G213])&amp;T(['wordbook(単語集)'.H213])&amp;T(['wordbook(単語集)'.I213])" office:value-type="string" office:string-value="節約利用といったものが必要技術《noun》「」" calcext:value-type="string">
            <text:p>節約利用といったものが必要技術《noun》「」</text:p>
          </table:table-cell>
          <table:table-cell table:number-columns-repeated="1011"/>
        </table:table-row>
        <table:table-row table:style-name="ro15">
          <table:table-cell table:style-name="ce46" table:formula="of:=T(['wordbook(単語集)'.B214])" office:value-type="string" office:string-value="Unlocks the technology of the same name" calcext:value-type="string">
            <text:p>Unlocks the technology of the same name</text:p>
          </table:table-cell>
          <table:table-cell table:style-name="ce46" table:formula="of:=T(['wordbook(単語集)'.C214])" office:value-type="string" office:string-value="同名の技術をアンロックする" calcext:value-type="string">
            <text:p>同名の技術をアンロックする</text:p>
          </table:table-cell>
          <table:table-cell table:style-name="ce46" table:formula="of:=T(['wordbook(単語集)'.C214])&amp;&quot;《&quot;&amp;T(['wordbook(単語集)'.D214])&amp;&quot;》「&quot;&amp;T(['wordbook(単語集)'.E214])&amp;&quot;」&quot;&amp;T(['wordbook(単語集)'.F214])&amp;T(['wordbook(単語集)'.G214])&amp;T(['wordbook(単語集)'.H214])&amp;T(['wordbook(単語集)'.I214])" office:value-type="string" office:string-value="同名の技術をアンロックする《noun》「」" calcext:value-type="string">
            <text:p>同名の技術をアンロックする《noun》「」</text:p>
          </table:table-cell>
          <table:table-cell table:number-columns-repeated="1011"/>
        </table:table-row>
        <table:table-row table:style-name="ro14">
          <table:table-cell table:style-name="ce46" table:formula="of:=T(['wordbook(単語集)'.B215])" office:value-type="string" office:string-value="Compact Fusion Reactors" calcext:value-type="string">
            <text:p>Compact Fusion Reactors</text:p>
          </table:table-cell>
          <table:table-cell table:style-name="ce46" table:formula="of:=T(['wordbook(単語集)'.C215])" office:value-type="string" office:string-value="小型核融合炉" calcext:value-type="string">
            <text:p>小型核融合炉</text:p>
          </table:table-cell>
          <table:table-cell table:style-name="ce46" table:formula="of:=T(['wordbook(単語集)'.C215])&amp;&quot;《&quot;&amp;T(['wordbook(単語集)'.D215])&amp;&quot;》「&quot;&amp;T(['wordbook(単語集)'.E215])&amp;&quot;」&quot;&amp;T(['wordbook(単語集)'.F215])&amp;T(['wordbook(単語集)'.G215])&amp;T(['wordbook(単語集)'.H215])&amp;T(['wordbook(単語集)'.I215])" office:value-type="string" office:string-value="小型核融合炉《noun》「」" calcext:value-type="string">
            <text:p>小型核融合炉《noun》「」</text:p>
          </table:table-cell>
          <table:table-cell table:number-columns-repeated="1011"/>
        </table:table-row>
        <table:table-row table:style-name="ro14">
          <table:table-cell table:style-name="ce46" table:formula="of:=T(['wordbook(単語集)'.B216])" office:value-type="string" office:string-value="Xenobotany" calcext:value-type="string">
            <text:p>Xenobotany</text:p>
          </table:table-cell>
          <table:table-cell table:style-name="ce46" table:formula="of:=T(['wordbook(単語集)'.C216])" office:value-type="string" office:string-value="異星植物学" calcext:value-type="string">
            <text:p>異星植物学</text:p>
          </table:table-cell>
          <table:table-cell table:style-name="ce46" table:formula="of:=T(['wordbook(単語集)'.C216])&amp;&quot;《&quot;&amp;T(['wordbook(単語集)'.D216])&amp;&quot;》「&quot;&amp;T(['wordbook(単語集)'.E216])&amp;&quot;」&quot;&amp;T(['wordbook(単語集)'.F216])&amp;T(['wordbook(単語集)'.G216])&amp;T(['wordbook(単語集)'.H216])&amp;T(['wordbook(単語集)'.I216])" office:value-type="string" office:string-value="異星植物学《noun》「」" calcext:value-type="string">
            <text:p>異星植物学《noun》「」</text:p>
          </table:table-cell>
          <table:table-cell table:number-columns-repeated="1011"/>
        </table:table-row>
        <table:table-row table:style-name="ro15">
          <table:table-cell table:style-name="ce46" table:formula="of:=T(['wordbook(単語集)'.B217])" office:value-type="string" office:string-value="Soil Xenobiology" calcext:value-type="string">
            <text:p>Soil Xenobiology</text:p>
          </table:table-cell>
          <table:table-cell table:style-name="ce46" table:formula="of:=T(['wordbook(単語集)'.C217])" office:value-type="string" office:string-value="異星土壌生物学" calcext:value-type="string">
            <text:p>異星土壌生物学</text:p>
          </table:table-cell>
          <table:table-cell table:style-name="ce46" table:formula="of:=T(['wordbook(単語集)'.C217])&amp;&quot;《&quot;&amp;T(['wordbook(単語集)'.D217])&amp;&quot;》「&quot;&amp;T(['wordbook(単語集)'.E217])&amp;&quot;」&quot;&amp;T(['wordbook(単語集)'.F217])&amp;T(['wordbook(単語集)'.G217])&amp;T(['wordbook(単語集)'.H217])&amp;T(['wordbook(単語集)'.I217])" office:value-type="string" office:string-value="異星土壌生物学《noun》「」" calcext:value-type="string">
            <text:p>異星土壌生物学《noun》「」</text:p>
          </table:table-cell>
          <table:table-cell table:number-columns-repeated="1011"/>
        </table:table-row>
        <table:table-row table:style-name="ro16">
          <table:table-cell table:style-name="ce46" table:formula="of:=T(['wordbook(単語集)'.B218])" office:value-type="string" office:string-value="extremophilic bacteria" calcext:value-type="string">
            <text:p>extremophilic bacteria</text:p>
          </table:table-cell>
          <table:table-cell table:style-name="ce46" table:formula="of:=T(['wordbook(単語集)'.C218])" office:value-type="string" office:string-value="極限環境微生物" calcext:value-type="string">
            <text:p>極限環境微生物</text:p>
          </table:table-cell>
          <table:table-cell table:style-name="ce46" table:formula="of:=T(['wordbook(単語集)'.C218])&amp;&quot;《&quot;&amp;T(['wordbook(単語集)'.D218])&amp;&quot;》「&quot;&amp;T(['wordbook(単語集)'.E218])&amp;&quot;」&quot;&amp;T(['wordbook(単語集)'.F218])&amp;T(['wordbook(単語集)'.G218])&amp;T(['wordbook(単語集)'.H218])&amp;T(['wordbook(単語集)'.I218])" office:value-type="string" office:string-value="極限環境微生物《noun》「あえて形容詞+名詞で書かれているが、以下のように1つの単語で表せるようである。&#10;extremophile=極限環境微生物, （好）極限（性）微生物◆【語源】extreme（極限の）＋phile（好むもの）&#10;ライフサイエンス辞書, 英辞郎などより。」" calcext:value-type="string">
            <text:p>極限環境微生物《noun》「あえて形容詞+名詞で書かれているが、以下のように1つの単語で表せるようである。</text:p>
            <text:p>extremophile=極限環境微生物, （好）極限（性）微生物◆【語源】extreme（極限の）＋phile（好むもの）</text:p>
            <text:p>ライフサイエンス辞書, 英辞郎などより。」</text:p>
          </table:table-cell>
          <table:table-cell table:number-columns-repeated="1011"/>
        </table:table-row>
        <table:table-row table:style-name="ro14">
          <table:table-cell table:style-name="ce46" table:formula="of:=T(['wordbook(単語集)'.B219])" office:value-type="string" office:string-value="Xenology" calcext:value-type="string">
            <text:p>Xenology</text:p>
          </table:table-cell>
          <table:table-cell table:style-name="ce46" table:formula="of:=T(['wordbook(単語集)'.C219])" office:value-type="string" office:string-value="異星学" calcext:value-type="string">
            <text:p>異星学</text:p>
          </table:table-cell>
          <table:table-cell table:style-name="ce46" table:formula="of:=T(['wordbook(単語集)'.C219])&amp;&quot;《&quot;&amp;T(['wordbook(単語集)'.D219])&amp;&quot;》「&quot;&amp;T(['wordbook(単語集)'.E219])&amp;&quot;」&quot;&amp;T(['wordbook(単語集)'.F219])&amp;T(['wordbook(単語集)'.G219])&amp;T(['wordbook(単語集)'.H219])&amp;T(['wordbook(単語集)'.I219])" office:value-type="string" office:string-value="異星学《noun》「」" calcext:value-type="string">
            <text:p>異星学《noun》「」</text:p>
          </table:table-cell>
          <table:table-cell table:number-columns-repeated="1011"/>
        </table:table-row>
        <table:table-row table:style-name="ro14">
          <table:table-cell table:style-name="ce46" table:formula="of:=T(['wordbook(単語集)'.B220])" office:value-type="string" office:string-value="Particle Scanning" calcext:value-type="string">
            <text:p>Particle Scanning</text:p>
          </table:table-cell>
          <table:table-cell table:style-name="ce46" table:formula="of:=T(['wordbook(単語集)'.C220])" office:value-type="string" office:string-value="粒子走査法" calcext:value-type="string">
            <text:p>粒子走査法</text:p>
          </table:table-cell>
          <table:table-cell table:style-name="ce46" table:formula="of:=T(['wordbook(単語集)'.C220])&amp;&quot;《&quot;&amp;T(['wordbook(単語集)'.D220])&amp;&quot;》「&quot;&amp;T(['wordbook(単語集)'.E220])&amp;&quot;」&quot;&amp;T(['wordbook(単語集)'.F220])&amp;T(['wordbook(単語集)'.G220])&amp;T(['wordbook(単語集)'.H220])&amp;T(['wordbook(単語集)'.I220])" office:value-type="string" office:string-value="粒子走査法《noun》「」" calcext:value-type="string">
            <text:p>粒子走査法《noun》「」</text:p>
          </table:table-cell>
          <table:table-cell table:number-columns-repeated="1011"/>
        </table:table-row>
        <table:table-row table:style-name="ro14">
          <table:table-cell table:style-name="ce46" table:formula="of:=T(['wordbook(単語集)'.B221])" office:value-type="string" office:string-value="Relativistic Economics" calcext:value-type="string">
            <text:p>Relativistic Economics</text:p>
          </table:table-cell>
          <table:table-cell table:style-name="ce46" table:formula="of:=T(['wordbook(単語集)'.C221])" office:value-type="string" office:string-value="相対論経済学" calcext:value-type="string">
            <text:p>相対論経済学</text:p>
          </table:table-cell>
          <table:table-cell table:style-name="ce46" table:formula="of:=T(['wordbook(単語集)'.C221])&amp;&quot;《&quot;&amp;T(['wordbook(単語集)'.D221])&amp;&quot;》「&quot;&amp;T(['wordbook(単語集)'.E221])&amp;&quot;」&quot;&amp;T(['wordbook(単語集)'.F221])&amp;T(['wordbook(単語集)'.G221])&amp;T(['wordbook(単語集)'.H221])&amp;T(['wordbook(単語集)'.I221])" office:value-type="string" office:string-value="相対論経済学《noun》「」" calcext:value-type="string">
            <text:p>相対論経済学《noun》「」</text:p>
          </table:table-cell>
          <table:table-cell table:number-columns-repeated="1011"/>
        </table:table-row>
        <table:table-row table:style-name="ro14">
          <table:table-cell table:style-name="ce46" table:formula="of:=T(['wordbook(単語集)'.B222])" office:value-type="string" office:string-value="space travel" calcext:value-type="string">
            <text:p>space travel</text:p>
          </table:table-cell>
          <table:table-cell table:style-name="ce46" table:formula="of:=T(['wordbook(単語集)'.C222])" office:value-type="string" office:string-value="宇宙旅行" calcext:value-type="string">
            <text:p>宇宙旅行</text:p>
          </table:table-cell>
          <table:table-cell table:style-name="ce46" table:formula="of:=T(['wordbook(単語集)'.C222])&amp;&quot;《&quot;&amp;T(['wordbook(単語集)'.D222])&amp;&quot;》「&quot;&amp;T(['wordbook(単語集)'.E222])&amp;&quot;」&quot;&amp;T(['wordbook(単語集)'.F222])&amp;T(['wordbook(単語集)'.G222])&amp;T(['wordbook(単語集)'.H222])&amp;T(['wordbook(単語集)'.I222])" office:value-type="string" office:string-value="宇宙旅行《noun》「」" calcext:value-type="string">
            <text:p>宇宙旅行《noun》「」</text:p>
          </table:table-cell>
          <table:table-cell table:number-columns-repeated="1011"/>
        </table:table-row>
        <table:table-row table:style-name="ro14">
          <table:table-cell table:style-name="ce46" table:formula="of:=T(['wordbook(単語集)'.B223])" office:value-type="string" office:string-value="financial models" calcext:value-type="string">
            <text:p>financial models</text:p>
          </table:table-cell>
          <table:table-cell table:style-name="ce46" table:formula="of:=T(['wordbook(単語集)'.C223])" office:value-type="string" office:string-value="経済モデル" calcext:value-type="string">
            <text:p>経済モデル</text:p>
          </table:table-cell>
          <table:table-cell table:style-name="ce46" table:formula="of:=T(['wordbook(単語集)'.C223])&amp;&quot;《&quot;&amp;T(['wordbook(単語集)'.D223])&amp;&quot;》「&quot;&amp;T(['wordbook(単語集)'.E223])&amp;&quot;」&quot;&amp;T(['wordbook(単語集)'.F223])&amp;T(['wordbook(単語集)'.G223])&amp;T(['wordbook(単語集)'.H223])&amp;T(['wordbook(単語集)'.I223])" office:value-type="string" office:string-value="経済モデル《noun》「」" calcext:value-type="string">
            <text:p>経済モデル《noun》「」</text:p>
          </table:table-cell>
          <table:table-cell table:number-columns-repeated="1011"/>
        </table:table-row>
        <table:table-row table:style-name="ro15">
          <table:table-cell table:style-name="ce46" table:formula="of:=T(['wordbook(単語集)'.B224])" office:value-type="string" office:string-value="non-Newtonian physics" calcext:value-type="string">
            <text:p>non-Newtonian physics</text:p>
          </table:table-cell>
          <table:table-cell table:style-name="ce46" table:formula="of:=T(['wordbook(単語集)'.C224])" office:value-type="string" office:string-value="非ニュートン力学" calcext:value-type="string">
            <text:p>非ニュートン力学</text:p>
          </table:table-cell>
          <table:table-cell table:style-name="ce46" table:formula="of:=T(['wordbook(単語集)'.C224])&amp;&quot;《&quot;&amp;T(['wordbook(単語集)'.D224])&amp;&quot;》「&quot;&amp;T(['wordbook(単語集)'.E224])&amp;&quot;」&quot;&amp;T(['wordbook(単語集)'.F224])&amp;T(['wordbook(単語集)'.G224])&amp;T(['wordbook(単語集)'.H224])&amp;T(['wordbook(単語集)'.I224])" office:value-type="string" office:string-value="非ニュートン力学《noun》「」" calcext:value-type="string">
            <text:p>非ニュートン力学《noun》「」</text:p>
          </table:table-cell>
          <table:table-cell table:number-columns-repeated="1011"/>
        </table:table-row>
        <table:table-row table:style-name="ro14">
          <table:table-cell table:style-name="ce46" table:formula="of:=T(['wordbook(単語集)'.B225])" office:value-type="string" office:string-value="space-time" calcext:value-type="string">
            <text:p>space-time</text:p>
          </table:table-cell>
          <table:table-cell table:style-name="ce46" table:formula="of:=T(['wordbook(単語集)'.C225])" office:value-type="string" office:string-value="時空" calcext:value-type="string">
            <text:p>時空</text:p>
          </table:table-cell>
          <table:table-cell table:style-name="ce46" table:formula="of:=T(['wordbook(単語集)'.C225])&amp;&quot;《&quot;&amp;T(['wordbook(単語集)'.D225])&amp;&quot;》「&quot;&amp;T(['wordbook(単語集)'.E225])&amp;&quot;」&quot;&amp;T(['wordbook(単語集)'.F225])&amp;T(['wordbook(単語集)'.G225])&amp;T(['wordbook(単語集)'.H225])&amp;T(['wordbook(単語集)'.I225])" office:value-type="string" office:string-value="時空《noun》「」" calcext:value-type="string">
            <text:p>時空《noun》「」</text:p>
          </table:table-cell>
          <table:table-cell table:number-columns-repeated="1011"/>
        </table:table-row>
        <table:table-row table:style-name="ro15">
          <table:table-cell table:style-name="ce46" table:formula="of:=T(['wordbook(単語集)'.B226])" office:value-type="string" office:string-value="non-Euclidean" calcext:value-type="string">
            <text:p>non-Euclidean</text:p>
          </table:table-cell>
          <table:table-cell table:style-name="ce46" table:formula="of:=T(['wordbook(単語集)'.C226])" office:value-type="string" office:string-value="非ユークリッドの" calcext:value-type="string">
            <text:p>非ユークリッドの</text:p>
          </table:table-cell>
          <table:table-cell table:style-name="ce46" table:formula="of:=T(['wordbook(単語集)'.C226])&amp;&quot;《&quot;&amp;T(['wordbook(単語集)'.D226])&amp;&quot;》「&quot;&amp;T(['wordbook(単語集)'.E226])&amp;&quot;」&quot;&amp;T(['wordbook(単語集)'.F226])&amp;T(['wordbook(単語集)'.G226])&amp;T(['wordbook(単語集)'.H226])&amp;T(['wordbook(単語集)'.I226])" office:value-type="string" office:string-value="非ユークリッドの《adjective》「」" calcext:value-type="string">
            <text:p>非ユークリッドの《adjective》「」</text:p>
          </table:table-cell>
          <table:table-cell table:number-columns-repeated="1011"/>
        </table:table-row>
        <table:table-row table:style-name="ro15">
          <table:table-cell table:style-name="ce46" table:formula="of:=T(['wordbook(単語集)'.B227])" office:value-type="string" office:string-value="NPV (Net Proto-Heisenberg Value)" calcext:value-type="string">
            <text:p>NPV (Net Proto-Heisenberg Value)</text:p>
          </table:table-cell>
          <table:table-cell table:style-name="ce46" table:formula="of:=T(['wordbook(単語集)'.C227])" office:value-type="string" office:string-value="NPV(純プロトハイゼンベルグ利益)" calcext:value-type="string">
            <text:p>NPV(純プロトハイゼンベルグ利益)</text:p>
          </table:table-cell>
          <table:table-cell table:style-name="ce46" table:formula="of:=T(['wordbook(単語集)'.C227])&amp;&quot;《&quot;&amp;T(['wordbook(単語集)'.D227])&amp;&quot;》「&quot;&amp;T(['wordbook(単語集)'.E227])&amp;&quot;」&quot;&amp;T(['wordbook(単語集)'.F227])&amp;T(['wordbook(単語集)'.G227])&amp;T(['wordbook(単語集)'.H227])&amp;T(['wordbook(単語集)'.I227])" office:value-type="string" office:string-value="NPV(純プロトハイゼンベルグ利益)《noun》「」" calcext:value-type="string">
            <text:p>NPV(純プロトハイゼンベルグ利益)《noun》「」</text:p>
          </table:table-cell>
          <table:table-cell table:number-columns-repeated="1011"/>
        </table:table-row>
        <table:table-row table:style-name="ro14">
          <table:table-cell table:style-name="ce46" table:formula="of:=T(['wordbook(単語集)'.B228])" office:value-type="string" office:string-value="human capital" calcext:value-type="string">
            <text:p>human capital</text:p>
          </table:table-cell>
          <table:table-cell table:style-name="ce46" table:formula="of:=T(['wordbook(単語集)'.C228])" office:value-type="string" office:string-value="人的資源" calcext:value-type="string">
            <text:p>人的資源</text:p>
          </table:table-cell>
          <table:table-cell table:style-name="ce46" table:formula="of:=T(['wordbook(単語集)'.C228])&amp;&quot;《&quot;&amp;T(['wordbook(単語集)'.D228])&amp;&quot;》「&quot;&amp;T(['wordbook(単語集)'.E228])&amp;&quot;」&quot;&amp;T(['wordbook(単語集)'.F228])&amp;T(['wordbook(単語集)'.G228])&amp;T(['wordbook(単語集)'.H228])&amp;T(['wordbook(単語集)'.I228])" office:value-type="string" office:string-value="人的資源《noun》「」" calcext:value-type="string">
            <text:p>人的資源《noun》「」</text:p>
          </table:table-cell>
          <table:table-cell table:number-columns-repeated="1011"/>
        </table:table-row>
        <table:table-row table:style-name="ro14">
          <table:table-cell table:style-name="ce46" table:formula="of:=T(['wordbook(単語集)'.B229])" office:value-type="string" office:string-value="Isotope Fabrication" calcext:value-type="string">
            <text:p>Isotope Fabrication</text:p>
          </table:table-cell>
          <table:table-cell table:style-name="ce46" table:formula="of:=T(['wordbook(単語集)'.C229])" office:value-type="string" office:string-value="同位体製造" calcext:value-type="string">
            <text:p>同位体製造</text:p>
          </table:table-cell>
          <table:table-cell table:style-name="ce46" table:formula="of:=T(['wordbook(単語集)'.C229])&amp;&quot;《&quot;&amp;T(['wordbook(単語集)'.D229])&amp;&quot;》「&quot;&amp;T(['wordbook(単語集)'.E229])&amp;&quot;」&quot;&amp;T(['wordbook(単語集)'.F229])&amp;T(['wordbook(単語集)'.G229])&amp;T(['wordbook(単語集)'.H229])&amp;T(['wordbook(単語集)'.I229])" office:value-type="string" office:string-value="同位体製造《noun》「」" calcext:value-type="string">
            <text:p>同位体製造《noun》「」</text:p>
          </table:table-cell>
          <table:table-cell table:number-columns-repeated="1011"/>
        </table:table-row>
        <table:table-row table:style-name="ro15">
          <table:table-cell table:style-name="ce46" table:formula="of:=T(['wordbook(単語集)'.B230])" office:value-type="string" office:string-value="High-isotope materials" calcext:value-type="string">
            <text:p>High-isotope materials</text:p>
          </table:table-cell>
          <table:table-cell table:style-name="ce46" table:formula="of:=T(['wordbook(単語集)'.C230])" office:value-type="string" office:string-value="高同位体の素材" calcext:value-type="string">
            <text:p>高同位体の素材</text:p>
          </table:table-cell>
          <table:table-cell table:style-name="ce46" table:formula="of:=T(['wordbook(単語集)'.C230])&amp;&quot;《&quot;&amp;T(['wordbook(単語集)'.D230])&amp;&quot;》「&quot;&amp;T(['wordbook(単語集)'.E230])&amp;&quot;」&quot;&amp;T(['wordbook(単語集)'.F230])&amp;T(['wordbook(単語集)'.G230])&amp;T(['wordbook(単語集)'.H230])&amp;T(['wordbook(単語集)'.I230])" office:value-type="string" office:string-value="高同位体の素材《noun》「」" calcext:value-type="string">
            <text:p>高同位体の素材《noun》「」</text:p>
          </table:table-cell>
          <table:table-cell table:number-columns-repeated="1011"/>
        </table:table-row>
        <table:table-row table:style-name="ro14">
          <table:table-cell table:style-name="ce46" table:formula="of:=T(['wordbook(単語集)'.B231])" office:value-type="string" office:string-value="Advanced Machining" calcext:value-type="string">
            <text:p>Advanced Machining</text:p>
          </table:table-cell>
          <table:table-cell table:style-name="ce46" table:formula="of:=T(['wordbook(単語集)'.C231])" office:value-type="string" office:string-value="先進機械加工" calcext:value-type="string">
            <text:p>先進機械加工</text:p>
          </table:table-cell>
          <table:table-cell table:style-name="ce46" table:formula="of:=T(['wordbook(単語集)'.C231])&amp;&quot;《&quot;&amp;T(['wordbook(単語集)'.D231])&amp;&quot;》「&quot;&amp;T(['wordbook(単語集)'.E231])&amp;&quot;」&quot;&amp;T(['wordbook(単語集)'.F231])&amp;T(['wordbook(単語集)'.G231])&amp;T(['wordbook(単語集)'.H231])&amp;T(['wordbook(単語集)'.I231])" office:value-type="string" office:string-value="先進機械加工《noun》「」" calcext:value-type="string">
            <text:p>先進機械加工《noun》「」</text:p>
          </table:table-cell>
          <table:table-cell table:number-columns-repeated="1011"/>
        </table:table-row>
        <table:table-row table:style-name="ro14">
          <table:table-cell table:style-name="ce46" table:formula="of:=T(['wordbook(単語集)'.B232])" office:value-type="string" office:string-value="high-technology materials" calcext:value-type="string">
            <text:p>high-technology materials</text:p>
          </table:table-cell>
          <table:table-cell table:style-name="ce46" table:formula="of:=T(['wordbook(単語集)'.C232])" office:value-type="string" office:string-value="ハイテク素材" calcext:value-type="string">
            <text:p>ハイテク素材</text:p>
          </table:table-cell>
          <table:table-cell table:style-name="ce46" table:formula="of:=T(['wordbook(単語集)'.C232])&amp;&quot;《&quot;&amp;T(['wordbook(単語集)'.D232])&amp;&quot;》「&quot;&amp;T(['wordbook(単語集)'.E232])&amp;&quot;」&quot;&amp;T(['wordbook(単語集)'.F232])&amp;T(['wordbook(単語集)'.G232])&amp;T(['wordbook(単語集)'.H232])&amp;T(['wordbook(単語集)'.I232])" office:value-type="string" office:string-value="ハイテク素材《noun》「」" calcext:value-type="string">
            <text:p>ハイテク素材《noun》「」</text:p>
          </table:table-cell>
          <table:table-cell table:number-columns-repeated="1011"/>
        </table:table-row>
        <table:table-row table:style-name="ro14">
          <table:table-cell table:style-name="ce46" table:formula="of:=T(['wordbook(単語集)'.B233])" office:value-type="string" office:string-value="Alternative Armors" calcext:value-type="string">
            <text:p>Alternative Armors</text:p>
          </table:table-cell>
          <table:table-cell table:style-name="ce46" table:formula="of:=T(['wordbook(単語集)'.C233])" office:value-type="string" office:string-value="代替装甲" calcext:value-type="string">
            <text:p>代替装甲</text:p>
          </table:table-cell>
          <table:table-cell table:style-name="ce46" table:formula="of:=T(['wordbook(単語集)'.C233])&amp;&quot;《&quot;&amp;T(['wordbook(単語集)'.D233])&amp;&quot;》「&quot;&amp;T(['wordbook(単語集)'.E233])&amp;&quot;」&quot;&amp;T(['wordbook(単語集)'.F233])&amp;T(['wordbook(単語集)'.G233])&amp;T(['wordbook(単語集)'.H233])&amp;T(['wordbook(単語集)'.I233])" office:value-type="string" office:string-value="代替装甲《noun》「」" calcext:value-type="string">
            <text:p>代替装甲《noun》「」</text:p>
          </table:table-cell>
          <table:table-cell table:number-columns-repeated="1011"/>
        </table:table-row>
        <table:table-row table:style-name="ro14">
          <table:table-cell table:style-name="ce46" table:formula="of:=T(['wordbook(単語集)'.B234])" office:value-type="string" office:string-value="space program" calcext:value-type="string">
            <text:p>space program</text:p>
          </table:table-cell>
          <table:table-cell table:style-name="ce46" table:formula="of:=T(['wordbook(単語集)'.C234])" office:value-type="string" office:string-value="宇宙開発" calcext:value-type="string">
            <text:p>宇宙開発</text:p>
          </table:table-cell>
          <table:table-cell table:style-name="ce46" table:formula="of:=T(['wordbook(単語集)'.C234])&amp;&quot;《&quot;&amp;T(['wordbook(単語集)'.D234])&amp;&quot;》「&quot;&amp;T(['wordbook(単語集)'.E234])&amp;&quot;」&quot;&amp;T(['wordbook(単語集)'.F234])&amp;T(['wordbook(単語集)'.G234])&amp;T(['wordbook(単語集)'.H234])&amp;T(['wordbook(単語集)'.I234])" office:value-type="string" office:string-value="宇宙開発《noun》「」" calcext:value-type="string">
            <text:p>宇宙開発《noun》「」</text:p>
          </table:table-cell>
          <table:table-cell table:number-columns-repeated="1011"/>
        </table:table-row>
        <table:table-row table:style-name="ro14">
          <table:table-cell table:style-name="ce46" table:formula="of:=T(['wordbook(単語集)'.B235])" office:value-type="string" office:string-value="pts." calcext:value-type="string">
            <text:p>pts.</text:p>
          </table:table-cell>
          <table:table-cell table:style-name="ce46" table:formula="of:=T(['wordbook(単語集)'.C235])" office:value-type="string" office:string-value="ポイント" calcext:value-type="string">
            <text:p>ポイント</text:p>
          </table:table-cell>
          <table:table-cell table:style-name="ce46" table:formula="of:=T(['wordbook(単語集)'.C235])&amp;&quot;《&quot;&amp;T(['wordbook(単語集)'.D235])&amp;&quot;》「&quot;&amp;T(['wordbook(単語集)'.E235])&amp;&quot;」&quot;&amp;T(['wordbook(単語集)'.F235])&amp;T(['wordbook(単語集)'.G235])&amp;T(['wordbook(単語集)'.H235])&amp;T(['wordbook(単語集)'.I235])" office:value-type="string" office:string-value="ポイント《noun》「」" calcext:value-type="string">
            <text:p>ポイント《noun》「」</text:p>
          </table:table-cell>
          <table:table-cell table:number-columns-repeated="1011"/>
        </table:table-row>
        <table:table-row table:style-name="ro15">
          <table:table-cell table:style-name="ce46" table:formula="of:=T(['wordbook(単語集)'.B236])" office:value-type="string" office:string-value="The trait points balance of the selected faction" calcext:value-type="string">
            <text:p>The trait points balance of the selected faction</text:p>
          </table:table-cell>
          <table:table-cell table:style-name="ce46" table:formula="of:=T(['wordbook(単語集)'.C236])" office:value-type="string" office:string-value="選択した勢力の特性ポイントのバランス" calcext:value-type="string">
            <text:p>選択した勢力の特性ポイントのバランス</text:p>
          </table:table-cell>
          <table:table-cell table:style-name="ce46" table:formula="of:=T(['wordbook(単語集)'.C236])&amp;&quot;《&quot;&amp;T(['wordbook(単語集)'.D236])&amp;&quot;》「&quot;&amp;T(['wordbook(単語集)'.E236])&amp;&quot;」&quot;&amp;T(['wordbook(単語集)'.F236])&amp;T(['wordbook(単語集)'.G236])&amp;T(['wordbook(単語集)'.H236])&amp;T(['wordbook(単語集)'.I236])" office:value-type="string" office:string-value="選択した勢力の特性ポイントのバランス《noun》「」" calcext:value-type="string">
            <text:p>選択した勢力の特性ポイントのバランス《noun》「」</text:p>
          </table:table-cell>
          <table:table-cell table:number-columns-repeated="1011"/>
        </table:table-row>
        <table:table-row table:style-name="ro14">
          <table:table-cell table:style-name="ce46" table:formula="of:=T(['wordbook(単語集)'.B237])" office:value-type="string" office:string-value="Prime Fleet" calcext:value-type="string">
            <text:p>Prime Fleet</text:p>
          </table:table-cell>
          <table:table-cell table:style-name="ce46" table:formula="of:=T(['wordbook(単語集)'.C237])" office:value-type="string" office:string-value="初期艦隊" calcext:value-type="string">
            <text:p>初期艦隊</text:p>
          </table:table-cell>
          <table:table-cell table:style-name="ce46" table:formula="of:=T(['wordbook(単語集)'.C237])&amp;&quot;《&quot;&amp;T(['wordbook(単語集)'.D237])&amp;&quot;》「&quot;&amp;T(['wordbook(単語集)'.E237])&amp;&quot;」&quot;&amp;T(['wordbook(単語集)'.F237])&amp;T(['wordbook(単語集)'.G237])&amp;T(['wordbook(単語集)'.H237])&amp;T(['wordbook(単語集)'.I237])" office:value-type="string" office:string-value="初期艦隊《noun》「」" calcext:value-type="string">
            <text:p>初期艦隊《noun》「」</text:p>
          </table:table-cell>
          <table:table-cell table:number-columns-repeated="1011"/>
        </table:table-row>
        <table:table-row table:style-name="ro14">
          <table:table-cell table:style-name="ce46" table:formula="of:=T(['wordbook(単語集)'.B238])" office:value-type="string" office:string-value="Battle Fleet" calcext:value-type="string">
            <text:p>Battle Fleet</text:p>
          </table:table-cell>
          <table:table-cell table:style-name="ce46" table:formula="of:=T(['wordbook(単語集)'.C238])" office:value-type="string" office:string-value="戦闘艦隊" calcext:value-type="string">
            <text:p>戦闘艦隊</text:p>
          </table:table-cell>
          <table:table-cell table:style-name="ce46" table:formula="of:=T(['wordbook(単語集)'.C238])&amp;&quot;《&quot;&amp;T(['wordbook(単語集)'.D238])&amp;&quot;》「&quot;&amp;T(['wordbook(単語集)'.E238])&amp;&quot;」&quot;&amp;T(['wordbook(単語集)'.F238])&amp;T(['wordbook(単語集)'.G238])&amp;T(['wordbook(単語集)'.H238])&amp;T(['wordbook(単語集)'.I238])" office:value-type="string" office:string-value="戦闘艦隊《noun》「」" calcext:value-type="string">
            <text:p>戦闘艦隊《noun》「」</text:p>
          </table:table-cell>
          <table:table-cell table:number-columns-repeated="1011"/>
        </table:table-row>
        <table:table-row table:style-name="ro15">
          <table:table-cell table:style-name="ce46" table:formula="of:=T(['wordbook(単語集)'.B239])" office:value-type="string" office:string-value="FACTION TRAIT" calcext:value-type="string">
            <text:p>FACTION TRAIT</text:p>
          </table:table-cell>
          <table:table-cell table:style-name="ce46" table:formula="of:=T(['wordbook(単語集)'.C239])" office:value-type="string" office:string-value="勢力特性" calcext:value-type="string">
            <text:p>勢力特性</text:p>
          </table:table-cell>
          <table:table-cell table:style-name="ce46" table:formula="of:=T(['wordbook(単語集)'.C239])&amp;&quot;《&quot;&amp;T(['wordbook(単語集)'.D239])&amp;&quot;》「&quot;&amp;T(['wordbook(単語集)'.E239])&amp;&quot;」&quot;&amp;T(['wordbook(単語集)'.F239])&amp;T(['wordbook(単語集)'.G239])&amp;T(['wordbook(単語集)'.H239])&amp;T(['wordbook(単語集)'.I239])" office:value-type="string" office:string-value="勢力特性《noun》「」【勢力】【勢力の特性】" calcext:value-type="string">
            <text:p>勢力特性《noun》「」【勢力】【勢力の特性】</text:p>
          </table:table-cell>
          <table:table-cell table:number-columns-repeated="1011"/>
        </table:table-row>
        <table:table-row table:style-name="ro15">
          <table:table-cell table:style-name="ce46" table:formula="of:=T(['wordbook(単語集)'.B240])" office:value-type="string" office:string-value="DEBUG FACTION TRAIT" calcext:value-type="string">
            <text:p>DEBUG FACTION TRAIT</text:p>
          </table:table-cell>
          <table:table-cell table:style-name="ce46" table:formula="of:=T(['wordbook(単語集)'.C240])" office:value-type="string" office:string-value="勢力特性のデバッグ" calcext:value-type="string">
            <text:p>勢力特性のデバッグ</text:p>
          </table:table-cell>
          <table:table-cell table:style-name="ce46" table:formula="of:=T(['wordbook(単語集)'.C240])&amp;&quot;《&quot;&amp;T(['wordbook(単語集)'.D240])&amp;&quot;》「&quot;&amp;T(['wordbook(単語集)'.E240])&amp;&quot;」&quot;&amp;T(['wordbook(単語集)'.F240])&amp;T(['wordbook(単語集)'.G240])&amp;T(['wordbook(単語集)'.H240])&amp;T(['wordbook(単語集)'.I240])" office:value-type="string" office:string-value="勢力特性のデバッグ《noun》「」【勢力】【勢力の特性】" calcext:value-type="string">
            <text:p>勢力特性のデバッグ《noun》「」【勢力】【勢力の特性】</text:p>
          </table:table-cell>
          <table:table-cell table:number-columns-repeated="1011"/>
        </table:table-row>
        <table:table-row table:style-name="ro14">
          <table:table-cell table:style-name="ce46" table:formula="of:=T(['wordbook(単語集)'.B241])" office:value-type="string" office:string-value="Colonization Fleet" calcext:value-type="string">
            <text:p>Colonization Fleet</text:p>
          </table:table-cell>
          <table:table-cell table:style-name="ce46" table:formula="of:=T(['wordbook(単語集)'.C241])" office:value-type="string" office:string-value="植民艦隊" calcext:value-type="string">
            <text:p>植民艦隊</text:p>
          </table:table-cell>
          <table:table-cell table:style-name="ce46" table:formula="of:=T(['wordbook(単語集)'.C241])&amp;&quot;《&quot;&amp;T(['wordbook(単語集)'.D241])&amp;&quot;》「&quot;&amp;T(['wordbook(単語集)'.E241])&amp;&quot;」&quot;&amp;T(['wordbook(単語集)'.F241])&amp;T(['wordbook(単語集)'.G241])&amp;T(['wordbook(単語集)'.H241])&amp;T(['wordbook(単語集)'.I241])" office:value-type="string" office:string-value="植民艦隊《noun》「」" calcext:value-type="string">
            <text:p>植民艦隊《noun》「」</text:p>
          </table:table-cell>
          <table:table-cell table:number-columns-repeated="1011"/>
        </table:table-row>
        <table:table-row table:style-name="ro15">
          <table:table-cell table:style-name="ce46" table:formula="of:=T(['wordbook(単語集)'.B242])" office:value-type="string" office:string-value="Terraformed Planet" calcext:value-type="string">
            <text:p>Terraformed Planet</text:p>
          </table:table-cell>
          <table:table-cell table:style-name="ce46" table:formula="of:=T(['wordbook(単語集)'.C242])" office:value-type="string" office:string-value="改造惑星" calcext:value-type="string">
            <text:p>改造惑星</text:p>
          </table:table-cell>
          <table:table-cell table:style-name="ce46" table:formula="of:=T(['wordbook(単語集)'.C242])&amp;&quot;《&quot;&amp;T(['wordbook(単語集)'.D242])&amp;&quot;》「&quot;&amp;T(['wordbook(単語集)'.E242])&amp;&quot;」&quot;&amp;T(['wordbook(単語集)'.F242])&amp;T(['wordbook(単語集)'.G242])&amp;T(['wordbook(単語集)'.H242])&amp;T(['wordbook(単語集)'.I242])" office:value-type="string" office:string-value="改造惑星《noun》「」【超常現象】" calcext:value-type="string">
            <text:p>改造惑星《noun》「」【超常現象】</text:p>
          </table:table-cell>
          <table:table-cell table:number-columns-repeated="1011"/>
        </table:table-row>
        <table:table-row table:style-name="ro17">
          <table:table-cell table:style-name="ce46" table:formula="of:=T(['wordbook(単語集)'.B243])" office:value-type="string" office:string-value="Generates a positive Anomaly on the home planet" calcext:value-type="string">
            <text:p>Generates a positive Anomaly on the home planet</text:p>
          </table:table-cell>
          <table:table-cell table:style-name="ce46" table:formula="of:=T(['wordbook(単語集)'.C243])" office:value-type="string" office:string-value="母星に良い超常現象を生成する。" calcext:value-type="string">
            <text:p>母星に良い超常現象を生成する。</text:p>
          </table:table-cell>
          <table:table-cell table:style-name="ce46" table:formula="of:=T(['wordbook(単語集)'.C243])&amp;&quot;《&quot;&amp;T(['wordbook(単語集)'.D243])&amp;&quot;》「&quot;&amp;T(['wordbook(単語集)'.E243])&amp;&quot;」&quot;&amp;T(['wordbook(単語集)'.F243])&amp;T(['wordbook(単語集)'.G243])&amp;T(['wordbook(単語集)'.H243])&amp;T(['wordbook(単語集)'.I243])" office:value-type="string" office:string-value="母星に良い超常現象を生成する。《noun》「」【超常現象】" calcext:value-type="string">
            <text:p>母星に良い超常現象を生成する。《noun》「」【超常現象】</text:p>
          </table:table-cell>
          <table:table-cell table:number-columns-repeated="1011"/>
        </table:table-row>
        <table:table-row table:style-name="ro15">
          <table:table-cell table:style-name="ce46" table:formula="of:=T(['wordbook(単語集)'.B244])" office:value-type="string" office:string-value="ADDS A POSITIVE ANOMALY" calcext:value-type="string">
            <text:p>ADDS A POSITIVE ANOMALY</text:p>
          </table:table-cell>
          <table:table-cell table:style-name="ce46" table:formula="of:=T(['wordbook(単語集)'.C244])" office:value-type="string" office:string-value="良い超常現象を追加" calcext:value-type="string">
            <text:p>良い超常現象を追加</text:p>
          </table:table-cell>
          <table:table-cell table:style-name="ce46" table:formula="of:=T(['wordbook(単語集)'.C244])&amp;&quot;《&quot;&amp;T(['wordbook(単語集)'.D244])&amp;&quot;》「&quot;&amp;T(['wordbook(単語集)'.E244])&amp;&quot;」&quot;&amp;T(['wordbook(単語集)'.F244])&amp;T(['wordbook(単語集)'.G244])&amp;T(['wordbook(単語集)'.H244])&amp;T(['wordbook(単語集)'.I244])" office:value-type="string" office:string-value="良い超常現象を追加《noun》「」【超常現象】" calcext:value-type="string">
            <text:p>良い超常現象を追加《noun》「」【超常現象】</text:p>
          </table:table-cell>
          <table:table-cell table:number-columns-repeated="1011"/>
        </table:table-row>
        <table:table-row table:style-name="ro15">
          <table:table-cell table:style-name="ce46" table:formula="of:=T(['wordbook(単語集)'.B245])" office:value-type="string" office:string-value="Unlucky Colonists" calcext:value-type="string">
            <text:p>Unlucky Colonists</text:p>
          </table:table-cell>
          <table:table-cell table:style-name="ce46" table:formula="of:=T(['wordbook(単語集)'.C245])" office:value-type="string" office:string-value="不運な入植者" calcext:value-type="string">
            <text:p>不運な入植者</text:p>
          </table:table-cell>
          <table:table-cell table:style-name="ce46" table:formula="of:=T(['wordbook(単語集)'.C245])&amp;&quot;《&quot;&amp;T(['wordbook(単語集)'.D245])&amp;&quot;》「&quot;&amp;T(['wordbook(単語集)'.E245])&amp;&quot;」&quot;&amp;T(['wordbook(単語集)'.F245])&amp;T(['wordbook(単語集)'.G245])&amp;T(['wordbook(単語集)'.H245])&amp;T(['wordbook(単語集)'.I245])" office:value-type="string" office:string-value="不運な入植者《noun》「」【超常現象】" calcext:value-type="string">
            <text:p>不運な入植者《noun》「」【超常現象】</text:p>
          </table:table-cell>
          <table:table-cell table:number-columns-repeated="1011"/>
        </table:table-row>
        <table:table-row table:style-name="ro17">
          <table:table-cell table:style-name="ce46" table:formula="of:=T(['wordbook(単語集)'.B246])" office:value-type="string" office:string-value="Generates a negative Anomaly on the home planet" calcext:value-type="string">
            <text:p>Generates a negative Anomaly on the home planet</text:p>
          </table:table-cell>
          <table:table-cell table:style-name="ce46" table:formula="of:=T(['wordbook(単語集)'.C246])" office:value-type="string" office:string-value="母星に悪い超常現象を生成する。" calcext:value-type="string">
            <text:p>母星に悪い超常現象を生成する。</text:p>
          </table:table-cell>
          <table:table-cell table:style-name="ce46" table:formula="of:=T(['wordbook(単語集)'.C246])&amp;&quot;《&quot;&amp;T(['wordbook(単語集)'.D246])&amp;&quot;》「&quot;&amp;T(['wordbook(単語集)'.E246])&amp;&quot;」&quot;&amp;T(['wordbook(単語集)'.F246])&amp;T(['wordbook(単語集)'.G246])&amp;T(['wordbook(単語集)'.H246])&amp;T(['wordbook(単語集)'.I246])" office:value-type="string" office:string-value="母星に悪い超常現象を生成する。《noun》「」【超常現象】" calcext:value-type="string">
            <text:p>母星に悪い超常現象を生成する。《noun》「」【超常現象】</text:p>
          </table:table-cell>
          <table:table-cell table:number-columns-repeated="1011"/>
        </table:table-row>
        <table:table-row table:style-name="ro15">
          <table:table-cell table:style-name="ce46" table:formula="of:=T(['wordbook(単語集)'.B247])" office:value-type="string" office:string-value="ADDS A NEGATIVE ANOMALY" calcext:value-type="string">
            <text:p>ADDS A NEGATIVE ANOMALY</text:p>
          </table:table-cell>
          <table:table-cell table:style-name="ce46" table:formula="of:=T(['wordbook(単語集)'.C247])" office:value-type="string" office:string-value="悪い超常現象を追加" calcext:value-type="string">
            <text:p>悪い超常現象を追加</text:p>
          </table:table-cell>
          <table:table-cell table:style-name="ce46" table:formula="of:=T(['wordbook(単語集)'.C247])&amp;&quot;《&quot;&amp;T(['wordbook(単語集)'.D247])&amp;&quot;》「&quot;&amp;T(['wordbook(単語集)'.E247])&amp;&quot;」&quot;&amp;T(['wordbook(単語集)'.F247])&amp;T(['wordbook(単語集)'.G247])&amp;T(['wordbook(単語集)'.H247])&amp;T(['wordbook(単語集)'.I247])" office:value-type="string" office:string-value="悪い超常現象を追加《noun》「」" calcext:value-type="string">
            <text:p>悪い超常現象を追加《noun》「」</text:p>
          </table:table-cell>
          <table:table-cell table:number-columns-repeated="1011"/>
        </table:table-row>
        <table:table-row table:style-name="ro14">
          <table:table-cell table:style-name="ce46" table:formula="of:=T(['wordbook(単語集)'.B248])" office:value-type="string" office:string-value="Mineral Rich" calcext:value-type="string">
            <text:p>Mineral Rich</text:p>
          </table:table-cell>
          <table:table-cell table:style-name="ce46" table:formula="of:=T(['wordbook(単語集)'.C248])" office:value-type="string" office:string-value="豊富な鉱物" calcext:value-type="string">
            <text:p>豊富な鉱物</text:p>
          </table:table-cell>
          <table:table-cell table:style-name="ce46" table:formula="of:=T(['wordbook(単語集)'.C248])&amp;&quot;《&quot;&amp;T(['wordbook(単語集)'.D248])&amp;&quot;》「&quot;&amp;T(['wordbook(単語集)'.E248])&amp;&quot;」&quot;&amp;T(['wordbook(単語集)'.F248])&amp;T(['wordbook(単語集)'.G248])&amp;T(['wordbook(単語集)'.H248])&amp;T(['wordbook(単語集)'.I248])" office:value-type="string" office:string-value="豊富な鉱物《noun》「」" calcext:value-type="string">
            <text:p>豊富な鉱物《noun》「」</text:p>
          </table:table-cell>
          <table:table-cell table:number-columns-repeated="1011"/>
        </table:table-row>
        <table:table-row table:style-name="ro14">
          <table:table-cell table:style-name="ce46" table:formula="of:=T(['wordbook(単語集)'.B249])" office:value-type="string" office:string-value="the system's sun" calcext:value-type="string">
            <text:p>the system's sun</text:p>
          </table:table-cell>
          <table:table-cell table:style-name="ce46" table:formula="of:=T(['wordbook(単語集)'.C249])" office:value-type="string" office:string-value="星系の太陽" calcext:value-type="string">
            <text:p>星系の太陽</text:p>
          </table:table-cell>
          <table:table-cell table:style-name="ce46" table:formula="of:=T(['wordbook(単語集)'.C249])&amp;&quot;《&quot;&amp;T(['wordbook(単語集)'.D249])&amp;&quot;》「&quot;&amp;T(['wordbook(単語集)'.E249])&amp;&quot;」&quot;&amp;T(['wordbook(単語集)'.F249])&amp;T(['wordbook(単語集)'.G249])&amp;T(['wordbook(単語集)'.H249])&amp;T(['wordbook(単語集)'.I249])" office:value-type="string" office:string-value="星系の太陽《noun》「」" calcext:value-type="string">
            <text:p>星系の太陽《noun》「」</text:p>
          </table:table-cell>
          <table:table-cell table:number-columns-repeated="1011"/>
        </table:table-row>
        <table:table-row table:style-name="ro14">
          <table:table-cell table:style-name="ce46" table:formula="of:=T(['wordbook(単語集)'.B250])" office:value-type="string" office:string-value="dust clouds" calcext:value-type="string">
            <text:p>dust clouds</text:p>
          </table:table-cell>
          <table:table-cell table:style-name="ce46" table:formula="of:=T(['wordbook(単語集)'.C250])" office:value-type="string" office:string-value="宇宙塵雲" calcext:value-type="string">
            <text:p>宇宙塵雲</text:p>
          </table:table-cell>
          <table:table-cell table:style-name="ce46" table:formula="of:=T(['wordbook(単語集)'.C250])&amp;&quot;《&quot;&amp;T(['wordbook(単語集)'.D250])&amp;&quot;》「&quot;&amp;T(['wordbook(単語集)'.E250])&amp;&quot;」&quot;&amp;T(['wordbook(単語集)'.F250])&amp;T(['wordbook(単語集)'.G250])&amp;T(['wordbook(単語集)'.H250])&amp;T(['wordbook(単語集)'.I250])" office:value-type="string" office:string-value="宇宙塵雲《noun》「」" calcext:value-type="string">
            <text:p>宇宙塵雲《noun》「」</text:p>
          </table:table-cell>
          <table:table-cell table:number-columns-repeated="1011"/>
        </table:table-row>
        <table:table-row table:style-name="ro14">
          <table:table-cell table:style-name="ce46" table:formula="of:=T(['wordbook(単語集)'.B251])" office:value-type="string" office:string-value="Mineral Poor" calcext:value-type="string">
            <text:p>Mineral Poor</text:p>
          </table:table-cell>
          <table:table-cell table:style-name="ce46" table:formula="of:=T(['wordbook(単語集)'.C251])" office:value-type="string" office:string-value="乏しい鉱物" calcext:value-type="string">
            <text:p>乏しい鉱物</text:p>
          </table:table-cell>
          <table:table-cell table:style-name="ce46" table:formula="of:=T(['wordbook(単語集)'.C251])&amp;&quot;《&quot;&amp;T(['wordbook(単語集)'.D251])&amp;&quot;》「&quot;&amp;T(['wordbook(単語集)'.E251])&amp;&quot;」&quot;&amp;T(['wordbook(単語集)'.F251])&amp;T(['wordbook(単語集)'.G251])&amp;T(['wordbook(単語集)'.H251])&amp;T(['wordbook(単語集)'.I251])" office:value-type="string" office:string-value="乏しい鉱物《noun》「」" calcext:value-type="string">
            <text:p>乏しい鉱物《noun》「」</text:p>
          </table:table-cell>
          <table:table-cell table:number-columns-repeated="1011"/>
        </table:table-row>
        <table:table-row table:style-name="ro14">
          <table:table-cell table:style-name="ce46" table:formula="of:=T(['wordbook(単語集)'.B252])" office:value-type="string" office:string-value="Rich Soil" calcext:value-type="string">
            <text:p>Rich Soil</text:p>
          </table:table-cell>
          <table:table-cell table:style-name="ce46" table:formula="of:=T(['wordbook(単語集)'.C252])" office:value-type="string" office:string-value="肥土" calcext:value-type="string">
            <text:p>肥土</text:p>
          </table:table-cell>
          <table:table-cell table:style-name="ce46" table:formula="of:=T(['wordbook(単語集)'.C252])&amp;&quot;《&quot;&amp;T(['wordbook(単語集)'.D252])&amp;&quot;》「&quot;&amp;T(['wordbook(単語集)'.E252])&amp;&quot;」&quot;&amp;T(['wordbook(単語集)'.F252])&amp;T(['wordbook(単語集)'.G252])&amp;T(['wordbook(単語集)'.H252])&amp;T(['wordbook(単語集)'.I252])" office:value-type="string" office:string-value="肥土《noun》「」" calcext:value-type="string">
            <text:p>肥土《noun》「」</text:p>
          </table:table-cell>
          <table:table-cell table:number-columns-repeated="1011"/>
        </table:table-row>
        <table:table-row table:style-name="ro14">
          <table:table-cell table:style-name="ce46" table:formula="of:=T(['wordbook(単語集)'.B253])" office:value-type="string" office:string-value="Poor Soil" calcext:value-type="string">
            <text:p>Poor Soil</text:p>
          </table:table-cell>
          <table:table-cell table:style-name="ce46" table:formula="of:=T(['wordbook(単語集)'.C253])" office:value-type="string" office:string-value="やせ地" calcext:value-type="string">
            <text:p>やせ地</text:p>
          </table:table-cell>
          <table:table-cell table:style-name="ce46" table:formula="of:=T(['wordbook(単語集)'.C253])&amp;&quot;《&quot;&amp;T(['wordbook(単語集)'.D253])&amp;&quot;》「&quot;&amp;T(['wordbook(単語集)'.E253])&amp;&quot;」&quot;&amp;T(['wordbook(単語集)'.F253])&amp;T(['wordbook(単語集)'.G253])&amp;T(['wordbook(単語集)'.H253])&amp;T(['wordbook(単語集)'.I253])" office:value-type="string" office:string-value="やせ地《noun》「」" calcext:value-type="string">
            <text:p>やせ地《noun》「」</text:p>
          </table:table-cell>
          <table:table-cell table:number-columns-repeated="1011"/>
        </table:table-row>
        <table:table-row table:style-name="ro14">
          <table:table-cell table:style-name="ce46" table:formula="of:=T(['wordbook(単語集)'.B254])" office:value-type="string" office:string-value="microbe" calcext:value-type="string">
            <text:p>microbe</text:p>
          </table:table-cell>
          <table:table-cell table:style-name="ce46" table:formula="of:=T(['wordbook(単語集)'.C254])" office:value-type="string" office:string-value="微生物" calcext:value-type="string">
            <text:p>微生物</text:p>
          </table:table-cell>
          <table:table-cell table:style-name="ce46" table:formula="of:=T(['wordbook(単語集)'.C254])&amp;&quot;《&quot;&amp;T(['wordbook(単語集)'.D254])&amp;&quot;》「&quot;&amp;T(['wordbook(単語集)'.E254])&amp;&quot;」&quot;&amp;T(['wordbook(単語集)'.F254])&amp;T(['wordbook(単語集)'.G254])&amp;T(['wordbook(単語集)'.H254])&amp;T(['wordbook(単語集)'.I254])" office:value-type="string" office:string-value="微生物《noun》「」" calcext:value-type="string">
            <text:p>微生物《noun》「」</text:p>
          </table:table-cell>
          <table:table-cell table:number-columns-repeated="1011"/>
        </table:table-row>
        <table:table-row table:style-name="ro14">
          <table:table-cell table:style-name="ce46" table:formula="of:=T(['wordbook(単語集)'.B255])" office:value-type="string" office:string-value="organic life" calcext:value-type="string">
            <text:p>organic life</text:p>
          </table:table-cell>
          <table:table-cell table:style-name="ce46" table:formula="of:=T(['wordbook(単語集)'.C255])" office:value-type="string" office:string-value="有機生命" calcext:value-type="string">
            <text:p>有機生命</text:p>
          </table:table-cell>
          <table:table-cell table:style-name="ce46" table:formula="of:=T(['wordbook(単語集)'.C255])&amp;&quot;《&quot;&amp;T(['wordbook(単語集)'.D255])&amp;&quot;》「&quot;&amp;T(['wordbook(単語集)'.E255])&amp;&quot;」&quot;&amp;T(['wordbook(単語集)'.F255])&amp;T(['wordbook(単語集)'.G255])&amp;T(['wordbook(単語集)'.H255])&amp;T(['wordbook(単語集)'.I255])" office:value-type="string" office:string-value="有機生命《noun》「」" calcext:value-type="string">
            <text:p>有機生命《noun》「」</text:p>
          </table:table-cell>
          <table:table-cell table:number-columns-repeated="1011"/>
        </table:table-row>
        <table:table-row table:style-name="ro14">
          <table:table-cell table:style-name="ce46" table:formula="of:=T(['wordbook(単語集)'.B256])" office:value-type="string" office:string-value="Dust Lode" calcext:value-type="string">
            <text:p>Dust Lode</text:p>
          </table:table-cell>
          <table:table-cell table:style-name="ce46" table:formula="of:=T(['wordbook(単語集)'.C256])" office:value-type="string" office:string-value="ダストの宝庫" calcext:value-type="string">
            <text:p>ダストの宝庫</text:p>
          </table:table-cell>
          <table:table-cell table:style-name="ce46" table:formula="of:=T(['wordbook(単語集)'.C256])&amp;&quot;《&quot;&amp;T(['wordbook(単語集)'.D256])&amp;&quot;》「&quot;&amp;T(['wordbook(単語集)'.E256])&amp;&quot;」&quot;&amp;T(['wordbook(単語集)'.F256])&amp;T(['wordbook(単語集)'.G256])&amp;T(['wordbook(単語集)'.H256])&amp;T(['wordbook(単語集)'.I256])" office:value-type="string" office:string-value="ダストの宝庫《noun》「」" calcext:value-type="string">
            <text:p>ダストの宝庫《noun》「」</text:p>
          </table:table-cell>
          <table:table-cell table:number-columns-repeated="1011"/>
        </table:table-row>
        <table:table-row table:style-name="ro15">
          <table:table-cell table:style-name="ce46" table:formula="of:=T(['wordbook(単語集)'.B257])" office:value-type="string" office:string-value="the Endless civilization" calcext:value-type="string">
            <text:p>the Endless civilization</text:p>
          </table:table-cell>
          <table:table-cell table:style-name="ce46" table:formula="of:=T(['wordbook(単語集)'.C257])" office:value-type="string" office:string-value="エンドレス文明" calcext:value-type="string">
            <text:p>エンドレス文明</text:p>
          </table:table-cell>
          <table:table-cell table:style-name="ce46" table:formula="of:=T(['wordbook(単語集)'.C257])&amp;&quot;《&quot;&amp;T(['wordbook(単語集)'.D257])&amp;&quot;》「&quot;&amp;T(['wordbook(単語集)'.E257])&amp;&quot;」&quot;&amp;T(['wordbook(単語集)'.F257])&amp;T(['wordbook(単語集)'.G257])&amp;T(['wordbook(単語集)'.H257])&amp;T(['wordbook(単語集)'.I257])" office:value-type="string" office:string-value="エンドレス文明《noun》「」" calcext:value-type="string">
            <text:p>エンドレス文明《noun》「」</text:p>
          </table:table-cell>
          <table:table-cell table:number-columns-repeated="1011"/>
        </table:table-row>
        <table:table-row table:style-name="ro15">
          <table:table-cell table:style-name="ce46" table:formula="of:=T(['wordbook(単語集)'.B258])" office:value-type="string" office:string-value="nanotechnological 'Dust'" calcext:value-type="string">
            <text:p>nanotechnological 'Dust'</text:p>
          </table:table-cell>
          <table:table-cell table:style-name="ce46" table:formula="of:=T(['wordbook(単語集)'.C258])" office:value-type="string" office:string-value="ナノテクノロジー「ダスト」" calcext:value-type="string">
            <text:p>ナノテクノロジー「ダスト」</text:p>
          </table:table-cell>
          <table:table-cell table:style-name="ce46" table:formula="of:=T(['wordbook(単語集)'.C258])&amp;&quot;《&quot;&amp;T(['wordbook(単語集)'.D258])&amp;&quot;》「&quot;&amp;T(['wordbook(単語集)'.E258])&amp;&quot;」&quot;&amp;T(['wordbook(単語集)'.F258])&amp;T(['wordbook(単語集)'.G258])&amp;T(['wordbook(単語集)'.H258])&amp;T(['wordbook(単語集)'.I258])" office:value-type="string" office:string-value="ナノテクノロジー「ダスト」《noun》「」【資源】" calcext:value-type="string">
            <text:p>ナノテクノロジー「ダスト」《noun》「」【資源】</text:p>
          </table:table-cell>
          <table:table-cell table:number-columns-repeated="1011"/>
        </table:table-row>
        <table:table-row table:style-name="ro15">
          <table:table-cell table:style-name="ce46" table:formula="of:=T(['wordbook(単語集)'.B259])" office:value-type="string" office:string-value="Dust" calcext:value-type="string">
            <text:p>Dust</text:p>
          </table:table-cell>
          <table:table-cell table:style-name="ce46" table:formula="of:=T(['wordbook(単語集)'.C259])" office:value-type="string" office:string-value="ダスト" calcext:value-type="string">
            <text:p>ダスト</text:p>
          </table:table-cell>
          <table:table-cell table:style-name="ce46" table:formula="of:=T(['wordbook(単語集)'.C259])&amp;&quot;《&quot;&amp;T(['wordbook(単語集)'.D259])&amp;&quot;》「&quot;&amp;T(['wordbook(単語集)'.E259])&amp;&quot;」&quot;&amp;T(['wordbook(単語集)'.F259])&amp;T(['wordbook(単語集)'.G259])&amp;T(['wordbook(単語集)'.H259])&amp;T(['wordbook(単語集)'.I259])" office:value-type="string" office:string-value="ダスト《noun》「Endless Spaceでの固有な通貨。 貿易、研究、建設のための使用され、ダストがストーリーとエンドレス空間の伝承において重要な位置を占めている。 」資源" calcext:value-type="string">
            <text:p>ダスト《noun》「Endless Spaceでの固有な通貨。 貿易、研究、建設のための使用され、ダストがストーリーとエンドレス空間の伝承において重要な位置を占めている。 」資源</text:p>
          </table:table-cell>
          <table:table-cell table:number-columns-repeated="1011"/>
        </table:table-row>
        <table:table-row table:style-name="ro15">
          <table:table-cell table:style-name="ce46" table:formula="of:=T(['wordbook(単語集)'.B260])" office:value-type="string" office:string-value="Metallic Waters" calcext:value-type="string">
            <text:p>Metallic Waters</text:p>
          </table:table-cell>
          <table:table-cell table:style-name="ce46" table:formula="of:=T(['wordbook(単語集)'.C260])" office:value-type="string" office:string-value="金属の豊富な鉱泉" calcext:value-type="string">
            <text:p>金属の豊富な鉱泉</text:p>
          </table:table-cell>
          <table:table-cell table:style-name="ce46" table:formula="of:=T(['wordbook(単語集)'.C260])&amp;&quot;《&quot;&amp;T(['wordbook(単語集)'.D260])&amp;&quot;》「&quot;&amp;T(['wordbook(単語集)'.E260])&amp;&quot;」&quot;&amp;T(['wordbook(単語集)'.F260])&amp;T(['wordbook(単語集)'.G260])&amp;T(['wordbook(単語集)'.H260])&amp;T(['wordbook(単語集)'.I260])" office:value-type="string" office:string-value="金属の豊富な鉱泉《noun》「」" calcext:value-type="string">
            <text:p>金属の豊富な鉱泉《noun》「」</text:p>
          </table:table-cell>
          <table:table-cell table:number-columns-repeated="1011"/>
        </table:table-row>
        <table:table-row table:style-name="ro15">
          <table:table-cell table:style-name="ce46" table:formula="of:=T(['wordbook(単語集)'.B261])" office:value-type="string" office:string-value="Huygens Rings" calcext:value-type="string">
            <text:p>Huygens Rings</text:p>
          </table:table-cell>
          <table:table-cell table:style-name="ce46" table:formula="of:=T(['wordbook(単語集)'.C261])" office:value-type="string" office:string-value="ホイヘンスリング" calcext:value-type="string">
            <text:p>ホイヘンスリング</text:p>
          </table:table-cell>
          <table:table-cell table:style-name="ce46" table:formula="of:=T(['wordbook(単語集)'.C261])&amp;&quot;《&quot;&amp;T(['wordbook(単語集)'.D261])&amp;&quot;》「&quot;&amp;T(['wordbook(単語集)'.E261])&amp;&quot;」&quot;&amp;T(['wordbook(単語集)'.F261])&amp;T(['wordbook(単語集)'.G261])&amp;T(['wordbook(単語集)'.H261])&amp;T(['wordbook(単語集)'.I261])" office:value-type="string" office:string-value="ホイヘンスリング《noun》「」" calcext:value-type="string">
            <text:p>ホイヘンスリング《noun》「」</text:p>
          </table:table-cell>
          <table:table-cell table:number-columns-repeated="1011"/>
        </table:table-row>
        <table:table-row table:style-name="ro14">
          <table:table-cell table:style-name="ce46" table:formula="of:=T(['wordbook(単語集)'.B262])" office:value-type="string" office:string-value="Hellgourds" calcext:value-type="string">
            <text:p>Hellgourds</text:p>
          </table:table-cell>
          <table:table-cell table:style-name="ce46" table:formula="of:=T(['wordbook(単語集)'.C262])" office:value-type="string" office:string-value="地獄カボチャ" calcext:value-type="string">
            <text:p>地獄カボチャ</text:p>
          </table:table-cell>
          <table:table-cell table:style-name="ce46" table:formula="of:=T(['wordbook(単語集)'.C262])&amp;&quot;《&quot;&amp;T(['wordbook(単語集)'.D262])&amp;&quot;》「&quot;&amp;T(['wordbook(単語集)'.E262])&amp;&quot;」&quot;&amp;T(['wordbook(単語集)'.F262])&amp;T(['wordbook(単語集)'.G262])&amp;T(['wordbook(単語集)'.H262])&amp;T(['wordbook(単語集)'.I262])" office:value-type="string" office:string-value="地獄カボチャ《noun》「」" calcext:value-type="string">
            <text:p>地獄カボチャ《noun》「」</text:p>
          </table:table-cell>
          <table:table-cell table:number-columns-repeated="1011"/>
        </table:table-row>
        <table:table-row table:style-name="ro15">
          <table:table-cell table:style-name="ce46" table:formula="of:=T(['wordbook(単語集)'.B263])" office:value-type="string" office:string-value="Positive trait points" calcext:value-type="string">
            <text:p>Positive trait points</text:p>
          </table:table-cell>
          <table:table-cell table:style-name="ce46" table:formula="of:=T(['wordbook(単語集)'.C263])" office:value-type="string" office:string-value="良い特性のポイント数" calcext:value-type="string">
            <text:p>良い特性のポイント数</text:p>
          </table:table-cell>
          <table:table-cell table:style-name="ce46" table:formula="of:=T(['wordbook(単語集)'.C263])&amp;&quot;《&quot;&amp;T(['wordbook(単語集)'.D263])&amp;&quot;》「&quot;&amp;T(['wordbook(単語集)'.E263])&amp;&quot;」&quot;&amp;T(['wordbook(単語集)'.F263])&amp;T(['wordbook(単語集)'.G263])&amp;T(['wordbook(単語集)'.H263])&amp;T(['wordbook(単語集)'.I263])" office:value-type="string" office:string-value="良い特性のポイント数《noun》「」【勢力】【勢力の特性】" calcext:value-type="string">
            <text:p>良い特性のポイント数《noun》「」【勢力】【勢力の特性】</text:p>
          </table:table-cell>
          <table:table-cell table:number-columns-repeated="1011"/>
        </table:table-row>
        <table:table-row table:style-name="ro15">
          <table:table-cell table:style-name="ce46" table:formula="of:=T(['wordbook(単語集)'.B264])" office:value-type="string" office:string-value="Negative trait points" calcext:value-type="string">
            <text:p>Negative trait points</text:p>
          </table:table-cell>
          <table:table-cell table:style-name="ce46" table:formula="of:=T(['wordbook(単語集)'.C264])" office:value-type="string" office:string-value="悪い特性のポイント数" calcext:value-type="string">
            <text:p>悪い特性のポイント数</text:p>
          </table:table-cell>
          <table:table-cell table:style-name="ce46" table:formula="of:=T(['wordbook(単語集)'.C264])&amp;&quot;《&quot;&amp;T(['wordbook(単語集)'.D264])&amp;&quot;》「&quot;&amp;T(['wordbook(単語集)'.E264])&amp;&quot;」&quot;&amp;T(['wordbook(単語集)'.F264])&amp;T(['wordbook(単語集)'.G264])&amp;T(['wordbook(単語集)'.H264])&amp;T(['wordbook(単語集)'.I264])" office:value-type="string" office:string-value="悪い特性のポイント数《noun》「」【勢力】【勢力の特性】" calcext:value-type="string">
            <text:p>悪い特性のポイント数《noun》「」【勢力】【勢力の特性】</text:p>
          </table:table-cell>
          <table:table-cell table:number-columns-repeated="1011"/>
        </table:table-row>
        <table:table-row table:style-name="ro14">
          <table:table-cell table:style-name="ce46" table:formula="of:=T(['wordbook(単語集)'.B265])" office:value-type="string" office:string-value="colonized planet" calcext:value-type="string">
            <text:p>colonized planet</text:p>
          </table:table-cell>
          <table:table-cell table:style-name="ce46" table:formula="of:=T(['wordbook(単語集)'.C265])" office:value-type="string" office:string-value="植民惑星" calcext:value-type="string">
            <text:p>植民惑星</text:p>
          </table:table-cell>
          <table:table-cell table:style-name="ce46" table:formula="of:=T(['wordbook(単語集)'.C265])&amp;&quot;《&quot;&amp;T(['wordbook(単語集)'.D265])&amp;&quot;》「&quot;&amp;T(['wordbook(単語集)'.E265])&amp;&quot;」&quot;&amp;T(['wordbook(単語集)'.F265])&amp;T(['wordbook(単語集)'.G265])&amp;T(['wordbook(単語集)'.H265])&amp;T(['wordbook(単語集)'.I265])" office:value-type="string" office:string-value="植民惑星《noun》「」" calcext:value-type="string">
            <text:p>植民惑星《noun》「」</text:p>
          </table:table-cell>
          <table:table-cell table:number-columns-repeated="1011"/>
        </table:table-row>
        <table:table-row table:style-name="ro15">
          <table:table-cell table:style-name="ce46" table:formula="of:=T(['wordbook(単語集)'.B266])" office:value-type="string" office:string-value="Locust Point" calcext:value-type="string">
            <text:p>Locust Point</text:p>
          </table:table-cell>
          <table:table-cell table:style-name="ce46" table:formula="of:=T(['wordbook(単語集)'.C266])" office:value-type="string" office:string-value="ローカストポイント" calcext:value-type="string">
            <text:p>ローカストポイント</text:p>
          </table:table-cell>
          <table:table-cell table:style-name="ce46" table:formula="of:=T(['wordbook(単語集)'.C266])&amp;&quot;《&quot;&amp;T(['wordbook(単語集)'.D266])&amp;&quot;》「&quot;&amp;T(['wordbook(単語集)'.E266])&amp;&quot;」&quot;&amp;T(['wordbook(単語集)'.F266])&amp;T(['wordbook(単語集)'.G266])&amp;T(['wordbook(単語集)'.H266])&amp;T(['wordbook(単語集)'.I266])" office:value-type="string" office:string-value="ローカストポイント《noun》「」【クレイバー】" calcext:value-type="string">
            <text:p>ローカストポイント《noun》「」【クレイバー】</text:p>
          </table:table-cell>
          <table:table-cell table:number-columns-repeated="1011"/>
        </table:table-row>
        <table:table-row table:style-name="ro15">
          <table:table-cell table:style-name="ce46" table:formula="of:=T(['wordbook(単語集)'.B267])" office:value-type="string" office:string-value="Locust Point (LP)" calcext:value-type="string">
            <text:p>Locust Point (LP)</text:p>
          </table:table-cell>
          <table:table-cell table:style-name="ce46" table:formula="of:=T(['wordbook(単語集)'.C267])" office:value-type="string" office:string-value="ローカストポイント (LP)" calcext:value-type="string">
            <text:p>ローカストポイント (LP)</text:p>
          </table:table-cell>
          <table:table-cell table:style-name="ce46" table:formula="of:=T(['wordbook(単語集)'.C267])&amp;&quot;《&quot;&amp;T(['wordbook(単語集)'.D267])&amp;&quot;》「&quot;&amp;T(['wordbook(単語集)'.E267])&amp;&quot;」&quot;&amp;T(['wordbook(単語集)'.F267])&amp;T(['wordbook(単語集)'.G267])&amp;T(['wordbook(単語集)'.H267])&amp;T(['wordbook(単語集)'.I267])" office:value-type="string" office:string-value="ローカストポイント (LP)《noun》「」【クレイバー】" calcext:value-type="string">
            <text:p>ローカストポイント (LP)《noun》「」【クレイバー】</text:p>
          </table:table-cell>
          <table:table-cell table:number-columns-repeated="1011"/>
        </table:table-row>
        <table:table-row table:style-name="ro15">
          <table:table-cell table:style-name="ce46" table:formula="of:=T(['wordbook(単語集)'.B268])" office:value-type="string" office:string-value="FIDS" calcext:value-type="string">
            <text:p>FIDS</text:p>
          </table:table-cell>
          <table:table-cell table:style-name="ce46" table:formula="of:=T(['wordbook(単語集)'.C268])" office:value-type="string" office:string-value="FIDS" calcext:value-type="string">
            <text:p>FIDS</text:p>
          </table:table-cell>
          <table:table-cell table:style-name="ce46" table:formula="of:=T(['wordbook(単語集)'.C268])&amp;&quot;《&quot;&amp;T(['wordbook(単語集)'.D268])&amp;&quot;》「&quot;&amp;T(['wordbook(単語集)'.E268])&amp;&quot;」&quot;&amp;T(['wordbook(単語集)'.F268])&amp;T(['wordbook(単語集)'.G268])&amp;T(['wordbook(単語集)'.H268])&amp;T(['wordbook(単語集)'.I268])" office:value-type="string" office:string-value="FIDS《noun》「略語。Food=食料、Industry=工業生産、Dust=ダスト、Science=サイエンスの各頭文字から。」【資源】" calcext:value-type="string">
            <text:p>FIDS《noun》「略語。Food=食料、Industry=工業生産、Dust=ダスト、Science=サイエンスの各頭文字から。」【資源】</text:p>
          </table:table-cell>
          <table:table-cell table:number-columns-repeated="1011"/>
        </table:table-row>
        <table:table-row table:style-name="ro15">
          <table:table-cell table:style-name="ce46" table:formula="of:=T(['wordbook(単語集)'.B269])" office:value-type="string" office:string-value="SAVE GAME" calcext:value-type="string">
            <text:p>SAVE GAME</text:p>
          </table:table-cell>
          <table:table-cell table:style-name="ce46" table:formula="of:=T(['wordbook(単語集)'.C269])" office:value-type="string" office:string-value="セーブゲーム" calcext:value-type="string">
            <text:p>セーブゲーム</text:p>
          </table:table-cell>
          <table:table-cell table:style-name="ce46" table:formula="of:=T(['wordbook(単語集)'.C269])&amp;&quot;《&quot;&amp;T(['wordbook(単語集)'.D269])&amp;&quot;》「&quot;&amp;T(['wordbook(単語集)'.E269])&amp;&quot;」&quot;&amp;T(['wordbook(単語集)'.F269])&amp;T(['wordbook(単語集)'.G269])&amp;T(['wordbook(単語集)'.H269])&amp;T(['wordbook(単語集)'.I269])" office:value-type="string" office:string-value="セーブゲーム《noun》「」【UI】" calcext:value-type="string">
            <text:p>セーブゲーム《noun》「」【UI】</text:p>
          </table:table-cell>
          <table:table-cell table:number-columns-repeated="1011"/>
        </table:table-row>
        <table:table-row table:style-name="ro14">
          <table:table-cell table:style-name="ce46" table:formula="of:=T(['wordbook(単語集)'.B270])" office:value-type="string" office:string-value="PLANET TYPE" calcext:value-type="string">
            <text:p>PLANET TYPE</text:p>
          </table:table-cell>
          <table:table-cell table:style-name="ce46" table:formula="of:=T(['wordbook(単語集)'.C270])" office:value-type="string" office:string-value="惑星の種類" calcext:value-type="string">
            <text:p>惑星の種類</text:p>
          </table:table-cell>
          <table:table-cell table:style-name="ce46" table:formula="of:=T(['wordbook(単語集)'.C270])&amp;&quot;《&quot;&amp;T(['wordbook(単語集)'.D270])&amp;&quot;》「&quot;&amp;T(['wordbook(単語集)'.E270])&amp;&quot;」&quot;&amp;T(['wordbook(単語集)'.F270])&amp;T(['wordbook(単語集)'.G270])&amp;T(['wordbook(単語集)'.H270])&amp;T(['wordbook(単語集)'.I270])" office:value-type="string" office:string-value="惑星の種類《noun》「」" calcext:value-type="string">
            <text:p>惑星の種類《noun》「」</text:p>
          </table:table-cell>
          <table:table-cell table:number-columns-repeated="1011"/>
        </table:table-row>
        <table:table-row table:style-name="ro14">
          <table:table-cell table:style-name="ce46" table:formula="of:=T(['wordbook(単語集)'.B271])" office:value-type="string" office:string-value="PLANET SIZE" calcext:value-type="string">
            <text:p>PLANET SIZE</text:p>
          </table:table-cell>
          <table:table-cell table:style-name="ce46" table:formula="of:=T(['wordbook(単語集)'.C271])" office:value-type="string" office:string-value="惑星の大きさ" calcext:value-type="string">
            <text:p>惑星の大きさ</text:p>
          </table:table-cell>
          <table:table-cell table:style-name="ce46" table:formula="of:=T(['wordbook(単語集)'.C271])&amp;&quot;《&quot;&amp;T(['wordbook(単語集)'.D271])&amp;&quot;》「&quot;&amp;T(['wordbook(単語集)'.E271])&amp;&quot;」&quot;&amp;T(['wordbook(単語集)'.F271])&amp;T(['wordbook(単語集)'.G271])&amp;T(['wordbook(単語集)'.H271])&amp;T(['wordbook(単語集)'.I271])" office:value-type="string" office:string-value="惑星の大きさ《noun》「」" calcext:value-type="string">
            <text:p>惑星の大きさ《noun》「」</text:p>
          </table:table-cell>
          <table:table-cell table:number-columns-repeated="1011"/>
        </table:table-row>
        <table:table-row table:style-name="ro15">
          <table:table-cell table:style-name="ce46" table:formula="of:=T(['wordbook(単語集)'.B272])" office:value-type="string" office:string-value="PLANET ANOMALY" calcext:value-type="string">
            <text:p>PLANET ANOMALY</text:p>
          </table:table-cell>
          <table:table-cell table:style-name="ce46" table:formula="of:=T(['wordbook(単語集)'.C272])" office:value-type="string" office:string-value="惑星の超常現象" calcext:value-type="string">
            <text:p>惑星の超常現象</text:p>
          </table:table-cell>
          <table:table-cell table:style-name="ce46" table:formula="of:=T(['wordbook(単語集)'.C272])&amp;&quot;《&quot;&amp;T(['wordbook(単語集)'.D272])&amp;&quot;》「&quot;&amp;T(['wordbook(単語集)'.E272])&amp;&quot;」&quot;&amp;T(['wordbook(単語集)'.F272])&amp;T(['wordbook(単語集)'.G272])&amp;T(['wordbook(単語集)'.H272])&amp;T(['wordbook(単語集)'.I272])" office:value-type="string" office:string-value="惑星の超常現象《noun》「」" calcext:value-type="string">
            <text:p>惑星の超常現象《noun》「」</text:p>
          </table:table-cell>
          <table:table-cell table:number-columns-repeated="1011"/>
        </table:table-row>
        <table:table-row table:style-name="ro14">
          <table:table-cell table:style-name="ce46" table:formula="of:=T(['wordbook(単語集)'.B273])" office:value-type="string" office:string-value="STRATEGIC RESOURCE" calcext:value-type="string">
            <text:p>STRATEGIC RESOURCE</text:p>
          </table:table-cell>
          <table:table-cell table:style-name="ce46" table:formula="of:=T(['wordbook(単語集)'.C273])" office:value-type="string" office:string-value="戦略資源" calcext:value-type="string">
            <text:p>戦略資源</text:p>
          </table:table-cell>
          <table:table-cell table:style-name="ce46" table:formula="of:=T(['wordbook(単語集)'.C273])&amp;&quot;《&quot;&amp;T(['wordbook(単語集)'.D273])&amp;&quot;》「&quot;&amp;T(['wordbook(単語集)'.E273])&amp;&quot;」&quot;&amp;T(['wordbook(単語集)'.F273])&amp;T(['wordbook(単語集)'.G273])&amp;T(['wordbook(単語集)'.H273])&amp;T(['wordbook(単語集)'.I273])" office:value-type="string" office:string-value="戦略資源《noun》「」" calcext:value-type="string">
            <text:p>戦略資源《noun》「」</text:p>
          </table:table-cell>
          <table:table-cell table:number-columns-repeated="1011"/>
        </table:table-row>
        <table:table-row table:style-name="ro15">
          <table:table-cell table:style-name="ce46" table:formula="of:=T(['wordbook(単語集)'.B274])" office:value-type="string" office:string-value="STRATEGIC RESOURCE DISCOVERY" calcext:value-type="string">
            <text:p>STRATEGIC RESOURCE DISCOVERY</text:p>
          </table:table-cell>
          <table:table-cell table:style-name="ce46" table:formula="of:=T(['wordbook(単語集)'.C274])" office:value-type="string" office:string-value="戦略資源の発見" calcext:value-type="string">
            <text:p>戦略資源の発見</text:p>
          </table:table-cell>
          <table:table-cell table:style-name="ce46" table:formula="of:=T(['wordbook(単語集)'.C274])&amp;&quot;《&quot;&amp;T(['wordbook(単語集)'.D274])&amp;&quot;》「&quot;&amp;T(['wordbook(単語集)'.E274])&amp;&quot;」&quot;&amp;T(['wordbook(単語集)'.F274])&amp;T(['wordbook(単語集)'.G274])&amp;T(['wordbook(単語集)'.H274])&amp;T(['wordbook(単語集)'.I274])" office:value-type="string" office:string-value="戦略資源の発見《noun》「」" calcext:value-type="string">
            <text:p>戦略資源の発見《noun》「」</text:p>
          </table:table-cell>
          <table:table-cell table:number-columns-repeated="1011"/>
        </table:table-row>
        <table:table-row table:style-name="ro14">
          <table:table-cell table:style-name="ce46" table:formula="of:=T(['wordbook(単語集)'.B275])" office:value-type="string" office:string-value="LUXURY RESOURCE" calcext:value-type="string">
            <text:p>LUXURY RESOURCE</text:p>
          </table:table-cell>
          <table:table-cell table:style-name="ce46" table:formula="of:=T(['wordbook(単語集)'.C275])" office:value-type="string" office:string-value="嗜好品" calcext:value-type="string">
            <text:p>嗜好品</text:p>
          </table:table-cell>
          <table:table-cell table:style-name="ce46" table:formula="of:=T(['wordbook(単語集)'.C275])&amp;&quot;《&quot;&amp;T(['wordbook(単語集)'.D275])&amp;&quot;》「&quot;&amp;T(['wordbook(単語集)'.E275])&amp;&quot;」&quot;&amp;T(['wordbook(単語集)'.F275])&amp;T(['wordbook(単語集)'.G275])&amp;T(['wordbook(単語集)'.H275])&amp;T(['wordbook(単語集)'.I275])" office:value-type="string" office:string-value="嗜好品《noun》「」" calcext:value-type="string">
            <text:p>嗜好品《noun》「」</text:p>
          </table:table-cell>
          <table:table-cell table:number-columns-repeated="1011"/>
        </table:table-row>
        <table:table-row table:style-name="ro14">
          <table:table-cell table:style-name="ce46" table:formula="of:=T(['wordbook(単語集)'.B276])" office:value-type="string" office:string-value="LUXURY RESOURCE EXPLOITATION" calcext:value-type="string">
            <text:p>LUXURY RESOURCE EXPLOITATION</text:p>
          </table:table-cell>
          <table:table-cell table:style-name="ce46" table:formula="of:=T(['wordbook(単語集)'.C276])" office:value-type="string" office:string-value="嗜好品の開発" calcext:value-type="string">
            <text:p>嗜好品の開発</text:p>
          </table:table-cell>
          <table:table-cell table:style-name="ce46" table:formula="of:=T(['wordbook(単語集)'.C276])&amp;&quot;《&quot;&amp;T(['wordbook(単語集)'.D276])&amp;&quot;》「&quot;&amp;T(['wordbook(単語集)'.E276])&amp;&quot;」&quot;&amp;T(['wordbook(単語集)'.F276])&amp;T(['wordbook(単語集)'.G276])&amp;T(['wordbook(単語集)'.H276])&amp;T(['wordbook(単語集)'.I276])" office:value-type="string" office:string-value="嗜好品の開発《noun》「」" calcext:value-type="string">
            <text:p>嗜好品の開発《noun》「」</text:p>
          </table:table-cell>
          <table:table-cell table:number-columns-repeated="1011"/>
        </table:table-row>
        <table:table-row table:style-name="ro15">
          <table:table-cell table:style-name="ce46" table:formula="of:=T(['wordbook(単語集)'.B277])" office:value-type="string" office:string-value="ANOMALY REDUCTION OPTIONS" calcext:value-type="string">
            <text:p>ANOMALY REDUCTION OPTIONS</text:p>
          </table:table-cell>
          <table:table-cell table:style-name="ce46" table:formula="of:=T(['wordbook(単語集)'.C277])" office:value-type="string" office:string-value="超常現象改善オプション" calcext:value-type="string">
            <text:p>超常現象改善オプション</text:p>
          </table:table-cell>
          <table:table-cell table:style-name="ce46" table:formula="of:=T(['wordbook(単語集)'.C277])&amp;&quot;《&quot;&amp;T(['wordbook(単語集)'.D277])&amp;&quot;》「&quot;&amp;T(['wordbook(単語集)'.E277])&amp;&quot;」&quot;&amp;T(['wordbook(単語集)'.F277])&amp;T(['wordbook(単語集)'.G277])&amp;T(['wordbook(単語集)'.H277])&amp;T(['wordbook(単語集)'.I277])" office:value-type="string" office:string-value="超常現象改善オプション《noun》「」" calcext:value-type="string">
            <text:p>超常現象改善オプション《noun》「」</text:p>
          </table:table-cell>
          <table:table-cell table:number-columns-repeated="1011"/>
        </table:table-row>
        <table:table-row table:style-name="ro14">
          <table:table-cell table:style-name="ce46" table:formula="of:=T(['wordbook(単語集)'.B278])" office:value-type="string" office:string-value="FACTION TRAIT" calcext:value-type="string">
            <text:p>FACTION TRAIT</text:p>
          </table:table-cell>
          <table:table-cell table:style-name="ce46" table:formula="of:=T(['wordbook(単語集)'.C278])" office:value-type="string" office:string-value="文明特性" calcext:value-type="string">
            <text:p>文明特性</text:p>
          </table:table-cell>
          <table:table-cell table:style-name="ce46" table:formula="of:=T(['wordbook(単語集)'.C278])&amp;&quot;《&quot;&amp;T(['wordbook(単語集)'.D278])&amp;&quot;》「&quot;&amp;T(['wordbook(単語集)'.E278])&amp;&quot;」&quot;&amp;T(['wordbook(単語集)'.F278])&amp;T(['wordbook(単語集)'.G278])&amp;T(['wordbook(単語集)'.H278])&amp;T(['wordbook(単語集)'.I278])" office:value-type="string" office:string-value="文明特性《noun》「」" calcext:value-type="string">
            <text:p>文明特性《noun》「」</text:p>
          </table:table-cell>
          <table:table-cell table:number-columns-repeated="1011"/>
        </table:table-row>
        <table:table-row table:style-name="ro14">
          <table:table-cell table:style-name="ce46" table:formula="of:=T(['wordbook(単語集)'.B279])" office:value-type="string" office:string-value="TECHNOLOGY" calcext:value-type="string">
            <text:p>TECHNOLOGY</text:p>
          </table:table-cell>
          <table:table-cell table:style-name="ce46" table:formula="of:=T(['wordbook(単語集)'.C279])" office:value-type="string" office:string-value="テクノロジー" calcext:value-type="string">
            <text:p>テクノロジー</text:p>
          </table:table-cell>
          <table:table-cell table:style-name="ce46" table:formula="of:=T(['wordbook(単語集)'.C279])&amp;&quot;《&quot;&amp;T(['wordbook(単語集)'.D279])&amp;&quot;》「&quot;&amp;T(['wordbook(単語集)'.E279])&amp;&quot;」&quot;&amp;T(['wordbook(単語集)'.F279])&amp;T(['wordbook(単語集)'.G279])&amp;T(['wordbook(単語集)'.H279])&amp;T(['wordbook(単語集)'.I279])" office:value-type="string" office:string-value="テクノロジー《noun》「」" calcext:value-type="string">
            <text:p>テクノロジー《noun》「」</text:p>
          </table:table-cell>
          <table:table-cell table:number-columns-repeated="1011"/>
        </table:table-row>
        <table:table-row table:style-name="ro14">
          <table:table-cell table:style-name="ce46" table:formula="of:=T(['wordbook(単語集)'.B280])" office:value-type="string" office:string-value="STAR SYSTEM IMPROVEMENT" calcext:value-type="string">
            <text:p>STAR SYSTEM IMPROVEMENT</text:p>
          </table:table-cell>
          <table:table-cell table:style-name="ce46" table:formula="of:=T(['wordbook(単語集)'.C280])" office:value-type="string" office:string-value="星系改善" calcext:value-type="string">
            <text:p>星系改善</text:p>
          </table:table-cell>
          <table:table-cell table:style-name="ce46" table:formula="of:=T(['wordbook(単語集)'.C280])&amp;&quot;《&quot;&amp;T(['wordbook(単語集)'.D280])&amp;&quot;》「&quot;&amp;T(['wordbook(単語集)'.E280])&amp;&quot;」&quot;&amp;T(['wordbook(単語集)'.F280])&amp;T(['wordbook(単語集)'.G280])&amp;T(['wordbook(単語集)'.H280])&amp;T(['wordbook(単語集)'.I280])" office:value-type="string" office:string-value="星系改善《noun》「」" calcext:value-type="string">
            <text:p>星系改善《noun》「」</text:p>
          </table:table-cell>
          <table:table-cell table:number-columns-repeated="1011"/>
        </table:table-row>
        <table:table-row table:style-name="ro14">
          <table:table-cell table:style-name="ce46" table:formula="of:=T(['wordbook(単語集)'.B281])" office:value-type="string" office:string-value="PLANETARY EXPLOITATION" calcext:value-type="string">
            <text:p>PLANETARY EXPLOITATION</text:p>
          </table:table-cell>
          <table:table-cell table:style-name="ce46" table:formula="of:=T(['wordbook(単語集)'.C281])" office:value-type="string" office:string-value="惑星開発" calcext:value-type="string">
            <text:p>惑星開発</text:p>
          </table:table-cell>
          <table:table-cell table:style-name="ce46" table:formula="of:=T(['wordbook(単語集)'.C281])&amp;&quot;《&quot;&amp;T(['wordbook(単語集)'.D281])&amp;&quot;》「&quot;&amp;T(['wordbook(単語集)'.E281])&amp;&quot;」&quot;&amp;T(['wordbook(単語集)'.F281])&amp;T(['wordbook(単語集)'.G281])&amp;T(['wordbook(単語集)'.H281])&amp;T(['wordbook(単語集)'.I281])" office:value-type="string" office:string-value="惑星開発《noun》「」" calcext:value-type="string">
            <text:p>惑星開発《noun》「」</text:p>
          </table:table-cell>
          <table:table-cell table:number-columns-repeated="1011"/>
        </table:table-row>
        <table:table-row table:style-name="ro14">
          <table:table-cell table:style-name="ce46" table:formula="of:=T(['wordbook(単語集)'.B282])" office:value-type="string" office:string-value="COLONIZATION" calcext:value-type="string">
            <text:p>COLONIZATION</text:p>
          </table:table-cell>
          <table:table-cell table:style-name="ce46" table:formula="of:=T(['wordbook(単語集)'.C282])" office:value-type="string" office:string-value="入植" calcext:value-type="string">
            <text:p>入植</text:p>
          </table:table-cell>
          <table:table-cell table:style-name="ce46" table:formula="of:=T(['wordbook(単語集)'.C282])&amp;&quot;《&quot;&amp;T(['wordbook(単語集)'.D282])&amp;&quot;》「&quot;&amp;T(['wordbook(単語集)'.E282])&amp;&quot;」&quot;&amp;T(['wordbook(単語集)'.F282])&amp;T(['wordbook(単語集)'.G282])&amp;T(['wordbook(単語集)'.H282])&amp;T(['wordbook(単語集)'.I282])" office:value-type="string" office:string-value="入植《noun》「」" calcext:value-type="string">
            <text:p>入植《noun》「」</text:p>
          </table:table-cell>
          <table:table-cell table:number-columns-repeated="1011"/>
        </table:table-row>
        <table:table-row table:style-name="ro15">
          <table:table-cell table:style-name="ce46" table:formula="of:=T(['wordbook(単語集)'.B283])" office:value-type="string" office:string-value="ENDLESS TEMPLE" calcext:value-type="string">
            <text:p>ENDLESS TEMPLE</text:p>
          </table:table-cell>
          <table:table-cell table:style-name="ce46" table:formula="of:=T(['wordbook(単語集)'.C283])" office:value-type="string" office:string-value="エンドレス遺跡" calcext:value-type="string">
            <text:p>エンドレス遺跡</text:p>
          </table:table-cell>
          <table:table-cell table:style-name="ce46" table:formula="of:=T(['wordbook(単語集)'.C283])&amp;&quot;《&quot;&amp;T(['wordbook(単語集)'.D283])&amp;&quot;》「&quot;&amp;T(['wordbook(単語集)'.E283])&amp;&quot;」&quot;&amp;T(['wordbook(単語集)'.F283])&amp;T(['wordbook(単語集)'.G283])&amp;T(['wordbook(単語集)'.H283])&amp;T(['wordbook(単語集)'.I283])" office:value-type="string" office:string-value="エンドレス遺跡《noun》「」" calcext:value-type="string">
            <text:p>エンドレス遺跡《noun》「」</text:p>
          </table:table-cell>
          <table:table-cell table:number-columns-repeated="1011"/>
        </table:table-row>
        <table:table-row table:style-name="ro14">
          <table:table-cell table:style-name="ce46" table:formula="of:=T(['wordbook(単語集)'.B284])" office:value-type="string" office:string-value="EMPIRE IMPROVEMENT" calcext:value-type="string">
            <text:p>EMPIRE IMPROVEMENT</text:p>
          </table:table-cell>
          <table:table-cell table:style-name="ce46" table:formula="of:=T(['wordbook(単語集)'.C284])" office:value-type="string" office:string-value="国家改善" calcext:value-type="string">
            <text:p>国家改善</text:p>
          </table:table-cell>
          <table:table-cell table:style-name="ce46" table:formula="of:=T(['wordbook(単語集)'.C284])&amp;&quot;《&quot;&amp;T(['wordbook(単語集)'.D284])&amp;&quot;》「&quot;&amp;T(['wordbook(単語集)'.E284])&amp;&quot;」&quot;&amp;T(['wordbook(単語集)'.F284])&amp;T(['wordbook(単語集)'.G284])&amp;T(['wordbook(単語集)'.H284])&amp;T(['wordbook(単語集)'.I284])" office:value-type="string" office:string-value="国家改善《noun》「」" calcext:value-type="string">
            <text:p>国家改善《noun》「」</text:p>
          </table:table-cell>
          <table:table-cell table:number-columns-repeated="1011"/>
        </table:table-row>
        <table:table-row table:style-name="ro14">
          <table:table-cell table:style-name="ce46" table:formula="of:=T(['wordbook(単語集)'.B285])" office:value-type="string" office:string-value="MOON SURVEY" calcext:value-type="string">
            <text:p>MOON SURVEY</text:p>
          </table:table-cell>
          <table:table-cell table:style-name="ce46" table:formula="of:=T(['wordbook(単語集)'.C285])" office:value-type="string" office:string-value="月調査" calcext:value-type="string">
            <text:p>月調査</text:p>
          </table:table-cell>
          <table:table-cell table:style-name="ce46" table:formula="of:=T(['wordbook(単語集)'.C285])&amp;&quot;《&quot;&amp;T(['wordbook(単語集)'.D285])&amp;&quot;》「&quot;&amp;T(['wordbook(単語集)'.E285])&amp;&quot;」&quot;&amp;T(['wordbook(単語集)'.F285])&amp;T(['wordbook(単語集)'.G285])&amp;T(['wordbook(単語集)'.H285])&amp;T(['wordbook(単語集)'.I285])" office:value-type="string" office:string-value="月調査《noun》「」" calcext:value-type="string">
            <text:p>月調査《noun》「」</text:p>
          </table:table-cell>
          <table:table-cell table:number-columns-repeated="1011"/>
        </table:table-row>
        <table:table-row table:style-name="ro14">
          <table:table-cell table:style-name="ce46" table:formula="of:=T(['wordbook(単語集)'.B286])" office:value-type="string" office:string-value="PLANET IMPROVEMENT" calcext:value-type="string">
            <text:p>PLANET IMPROVEMENT</text:p>
          </table:table-cell>
          <table:table-cell table:style-name="ce46" table:formula="of:=T(['wordbook(単語集)'.C286])" office:value-type="string" office:string-value="惑星改善" calcext:value-type="string">
            <text:p>惑星改善</text:p>
          </table:table-cell>
          <table:table-cell table:style-name="ce46" table:formula="of:=T(['wordbook(単語集)'.C286])&amp;&quot;《&quot;&amp;T(['wordbook(単語集)'.D286])&amp;&quot;》「&quot;&amp;T(['wordbook(単語集)'.E286])&amp;&quot;」&quot;&amp;T(['wordbook(単語集)'.F286])&amp;T(['wordbook(単語集)'.G286])&amp;T(['wordbook(単語集)'.H286])&amp;T(['wordbook(単語集)'.I286])" office:value-type="string" office:string-value="惑星改善《noun》「」" calcext:value-type="string">
            <text:p>惑星改善《noun》「」</text:p>
          </table:table-cell>
          <table:table-cell table:number-columns-repeated="1011"/>
        </table:table-row>
        <table:table-row table:style-name="ro15">
          <table:table-cell table:style-name="ce46" table:formula="of:=T(['wordbook(単語集)'.B287])" office:value-type="string" office:string-value="TERRAFORMATION" calcext:value-type="string">
            <text:p>TERRAFORMATION</text:p>
          </table:table-cell>
          <table:table-cell table:style-name="ce46" table:formula="of:=T(['wordbook(単語集)'.C287])" office:value-type="string" office:string-value="テラフォーミング" calcext:value-type="string">
            <text:p>テラフォーミング</text:p>
          </table:table-cell>
          <table:table-cell table:style-name="ce46" table:formula="of:=T(['wordbook(単語集)'.C287])&amp;&quot;《&quot;&amp;T(['wordbook(単語集)'.D287])&amp;&quot;》「&quot;&amp;T(['wordbook(単語集)'.E287])&amp;&quot;」&quot;&amp;T(['wordbook(単語集)'.F287])&amp;T(['wordbook(単語集)'.G287])&amp;T(['wordbook(単語集)'.H287])&amp;T(['wordbook(単語集)'.I287])" office:value-type="string" office:string-value="テラフォーミング《noun》「」" calcext:value-type="string">
            <text:p>テラフォーミング《noun》「」</text:p>
          </table:table-cell>
          <table:table-cell table:number-columns-repeated="1011"/>
        </table:table-row>
        <table:table-row table:style-name="ro14">
          <table:table-cell table:style-name="ce46" table:formula="of:=T(['wordbook(単語集)'.B288])" office:value-type="string" office:string-value="HERO ABILITY" calcext:value-type="string">
            <text:p>HERO ABILITY</text:p>
          </table:table-cell>
          <table:table-cell table:style-name="ce46" table:formula="of:=T(['wordbook(単語集)'.C288])" office:value-type="string" office:string-value="ヒーロー技能" calcext:value-type="string">
            <text:p>ヒーロー技能</text:p>
          </table:table-cell>
          <table:table-cell table:style-name="ce46" table:formula="of:=T(['wordbook(単語集)'.C288])&amp;&quot;《&quot;&amp;T(['wordbook(単語集)'.D288])&amp;&quot;》「&quot;&amp;T(['wordbook(単語集)'.E288])&amp;&quot;」&quot;&amp;T(['wordbook(単語集)'.F288])&amp;T(['wordbook(単語集)'.G288])&amp;T(['wordbook(単語集)'.H288])&amp;T(['wordbook(単語集)'.I288])" office:value-type="string" office:string-value="ヒーロー技能《noun》「」" calcext:value-type="string">
            <text:p>ヒーロー技能《noun》「」</text:p>
          </table:table-cell>
          <table:table-cell table:number-columns-repeated="1011"/>
        </table:table-row>
        <table:table-row table:style-name="ro14">
          <table:table-cell table:style-name="ce46" table:formula="of:=T(['wordbook(単語集)'.B289])" office:value-type="string" office:string-value="HERO CLASS" calcext:value-type="string">
            <text:p>HERO CLASS</text:p>
          </table:table-cell>
          <table:table-cell table:style-name="ce46" table:formula="of:=T(['wordbook(単語集)'.C289])" office:value-type="string" office:string-value="ヒーロー職業" calcext:value-type="string">
            <text:p>ヒーロー職業</text:p>
          </table:table-cell>
          <table:table-cell table:style-name="ce46" table:formula="of:=T(['wordbook(単語集)'.C289])&amp;&quot;《&quot;&amp;T(['wordbook(単語集)'.D289])&amp;&quot;》「&quot;&amp;T(['wordbook(単語集)'.E289])&amp;&quot;」&quot;&amp;T(['wordbook(単語集)'.F289])&amp;T(['wordbook(単語集)'.G289])&amp;T(['wordbook(単語集)'.H289])&amp;T(['wordbook(単語集)'.I289])" office:value-type="string" office:string-value="ヒーロー職業《noun》「」" calcext:value-type="string">
            <text:p>ヒーロー職業《noun》「」</text:p>
          </table:table-cell>
          <table:table-cell table:number-columns-repeated="1011"/>
        </table:table-row>
        <table:table-row table:style-name="ro14">
          <table:table-cell table:style-name="ce46" table:formula="of:=T(['wordbook(単語集)'.B290])" office:value-type="string" office:string-value="DIPLOMATIC TERM" calcext:value-type="string">
            <text:p>DIPLOMATIC TERM</text:p>
          </table:table-cell>
          <table:table-cell table:style-name="ce46" table:formula="of:=T(['wordbook(単語集)'.C290])" office:value-type="string" office:string-value="外交条件" calcext:value-type="string">
            <text:p>外交条件</text:p>
          </table:table-cell>
          <table:table-cell table:style-name="ce46" table:formula="of:=T(['wordbook(単語集)'.C290])&amp;&quot;《&quot;&amp;T(['wordbook(単語集)'.D290])&amp;&quot;》「&quot;&amp;T(['wordbook(単語集)'.E290])&amp;&quot;」&quot;&amp;T(['wordbook(単語集)'.F290])&amp;T(['wordbook(単語集)'.G290])&amp;T(['wordbook(単語集)'.H290])&amp;T(['wordbook(単語集)'.I290])" office:value-type="string" office:string-value="外交条件《noun》「」" calcext:value-type="string">
            <text:p>外交条件《noun》「」</text:p>
          </table:table-cell>
          <table:table-cell table:number-columns-repeated="1011"/>
        </table:table-row>
        <table:table-row table:style-name="ro15">
          <table:table-cell table:style-name="ce46" table:formula="of:=T(['wordbook(単語集)'.B291])" office:value-type="string" office:string-value="DIPLOMATIC OPTIONS" calcext:value-type="string">
            <text:p>DIPLOMATIC OPTIONS</text:p>
          </table:table-cell>
          <table:table-cell table:style-name="ce46" table:formula="of:=T(['wordbook(単語集)'.C291])" office:value-type="string" office:string-value="外交オプション" calcext:value-type="string">
            <text:p>外交オプション</text:p>
          </table:table-cell>
          <table:table-cell table:style-name="ce46" table:formula="of:=T(['wordbook(単語集)'.C291])&amp;&quot;《&quot;&amp;T(['wordbook(単語集)'.D291])&amp;&quot;》「&quot;&amp;T(['wordbook(単語集)'.E291])&amp;&quot;」&quot;&amp;T(['wordbook(単語集)'.F291])&amp;T(['wordbook(単語集)'.G291])&amp;T(['wordbook(単語集)'.H291])&amp;T(['wordbook(単語集)'.I291])" office:value-type="string" office:string-value="外交オプション《noun》「」" calcext:value-type="string">
            <text:p>外交オプション《noun》「」</text:p>
          </table:table-cell>
          <table:table-cell table:number-columns-repeated="1011"/>
        </table:table-row>
        <table:table-row table:style-name="ro14">
          <table:table-cell table:style-name="ce46" table:formula="of:=T(['wordbook(単語集)'.B292])" office:value-type="string" office:string-value="DIPLOMACY ATTITUDE" calcext:value-type="string">
            <text:p>DIPLOMACY ATTITUDE</text:p>
          </table:table-cell>
          <table:table-cell table:style-name="ce46" table:formula="of:=T(['wordbook(単語集)'.C292])" office:value-type="string" office:string-value="外交姿勢" calcext:value-type="string">
            <text:p>外交姿勢</text:p>
          </table:table-cell>
          <table:table-cell table:style-name="ce46" table:formula="of:=T(['wordbook(単語集)'.C292])&amp;&quot;《&quot;&amp;T(['wordbook(単語集)'.D292])&amp;&quot;》「&quot;&amp;T(['wordbook(単語集)'.E292])&amp;&quot;」&quot;&amp;T(['wordbook(単語集)'.F292])&amp;T(['wordbook(単語集)'.G292])&amp;T(['wordbook(単語集)'.H292])&amp;T(['wordbook(単語集)'.I292])" office:value-type="string" office:string-value="外交姿勢《noun》「」" calcext:value-type="string">
            <text:p>外交姿勢《noun》「」</text:p>
          </table:table-cell>
          <table:table-cell table:number-columns-repeated="1011"/>
        </table:table-row>
        <table:table-row table:style-name="ro15">
          <table:table-cell table:style-name="ce46" table:formula="of:=T(['wordbook(単語集)'.B293])" office:value-type="string" office:string-value="EVOLUTION TREND : STABLE" calcext:value-type="string">
            <text:p>EVOLUTION TREND : STABLE</text:p>
          </table:table-cell>
          <table:table-cell table:style-name="ce46" table:formula="of:=T(['wordbook(単語集)'.C293])" office:value-type="string" office:string-value="発展トレンド : 安定" calcext:value-type="string">
            <text:p>発展トレンド : 安定</text:p>
          </table:table-cell>
          <table:table-cell table:style-name="ce46" table:formula="of:=T(['wordbook(単語集)'.C293])&amp;&quot;《&quot;&amp;T(['wordbook(単語集)'.D293])&amp;&quot;》「&quot;&amp;T(['wordbook(単語集)'.E293])&amp;&quot;」&quot;&amp;T(['wordbook(単語集)'.F293])&amp;T(['wordbook(単語集)'.G293])&amp;T(['wordbook(単語集)'.H293])&amp;T(['wordbook(単語集)'.I293])" office:value-type="string" office:string-value="発展トレンド : 安定《noun》「」" calcext:value-type="string">
            <text:p>発展トレンド : 安定《noun》「」</text:p>
          </table:table-cell>
          <table:table-cell table:number-columns-repeated="1011"/>
        </table:table-row>
        <table:table-row table:style-name="ro15">
          <table:table-cell table:style-name="ce46" table:formula="of:=T(['wordbook(単語集)'.B294])" office:value-type="string" office:string-value="EVOLUTION TREND :" calcext:value-type="string">
            <text:p>EVOLUTION TREND :</text:p>
          </table:table-cell>
          <table:table-cell table:style-name="ce46" table:formula="of:=T(['wordbook(単語集)'.C294])" office:value-type="string" office:string-value="発展トレンド :" calcext:value-type="string">
            <text:p>発展トレンド :</text:p>
          </table:table-cell>
          <table:table-cell table:style-name="ce46" table:formula="of:=T(['wordbook(単語集)'.C294])&amp;&quot;《&quot;&amp;T(['wordbook(単語集)'.D294])&amp;&quot;》「&quot;&amp;T(['wordbook(単語集)'.E294])&amp;&quot;」&quot;&amp;T(['wordbook(単語集)'.F294])&amp;T(['wordbook(単語集)'.G294])&amp;T(['wordbook(単語集)'.H294])&amp;T(['wordbook(単語集)'.I294])" office:value-type="string" office:string-value="発展トレンド :《noun》「」" calcext:value-type="string">
            <text:p>発展トレンド :《noun》「」</text:p>
          </table:table-cell>
          <table:table-cell table:number-columns-repeated="1011"/>
        </table:table-row>
        <table:table-row table:style-name="ro14">
          <table:table-cell table:style-name="ce46" table:formula="of:=T(['wordbook(単語集)'.B295])" office:value-type="string" office:string-value="SHIP" calcext:value-type="string">
            <text:p>SHIP</text:p>
          </table:table-cell>
          <table:table-cell table:style-name="ce46" table:formula="of:=T(['wordbook(単語集)'.C295])" office:value-type="string" office:string-value="艦船" calcext:value-type="string">
            <text:p>艦船</text:p>
          </table:table-cell>
          <table:table-cell table:style-name="ce46" table:formula="of:=T(['wordbook(単語集)'.C295])&amp;&quot;《&quot;&amp;T(['wordbook(単語集)'.D295])&amp;&quot;》「&quot;&amp;T(['wordbook(単語集)'.E295])&amp;&quot;」&quot;&amp;T(['wordbook(単語集)'.F295])&amp;T(['wordbook(単語集)'.G295])&amp;T(['wordbook(単語集)'.H295])&amp;T(['wordbook(単語集)'.I295])" office:value-type="string" office:string-value="艦船《noun》「」" calcext:value-type="string">
            <text:p>艦船《noun》「」</text:p>
          </table:table-cell>
          <table:table-cell table:number-columns-repeated="1011"/>
        </table:table-row>
        <table:table-row table:style-name="ro17">
          <table:table-cell table:style-name="ce46" table:formula="of:=T(['wordbook(単語集)'.B296])" office:value-type="string" office:string-value="EVACUATION SHIP" calcext:value-type="string">
            <text:p>EVACUATION SHIP</text:p>
          </table:table-cell>
          <table:table-cell table:style-name="ce46" table:formula="of:=T(['wordbook(単語集)'.C296])" office:value-type="string" office:string-value="避難船" calcext:value-type="string">
            <text:p>避難船</text:p>
          </table:table-cell>
          <table:table-cell table:style-name="ce46" table:formula="of:=T(['wordbook(単語集)'.C296])&amp;&quot;《&quot;&amp;T(['wordbook(単語集)'.D296])&amp;&quot;》「&quot;&amp;T(['wordbook(単語集)'.E296])&amp;&quot;」&quot;&amp;T(['wordbook(単語集)'.F296])&amp;T(['wordbook(単語集)'.G296])&amp;T(['wordbook(単語集)'.H296])&amp;T(['wordbook(単語集)'.I296])" office:value-type="string" office:string-value="避難船《noun》「ピルグリムの「巡歴艦隊」マウスオーバーで表示される」" calcext:value-type="string">
            <text:p>避難船《noun》「ピルグリムの「巡歴艦隊」マウスオーバーで表示される」</text:p>
          </table:table-cell>
          <table:table-cell table:number-columns-repeated="1011"/>
        </table:table-row>
        <table:table-row table:style-name="ro14">
          <table:table-cell table:style-name="ce46" table:formula="of:=T(['wordbook(単語集)'.B297])" office:value-type="string" office:string-value="SHIP DESIGN" calcext:value-type="string">
            <text:p>SHIP DESIGN</text:p>
          </table:table-cell>
          <table:table-cell table:style-name="ce46" table:formula="of:=T(['wordbook(単語集)'.C297])" office:value-type="string" office:string-value="艦船設計" calcext:value-type="string">
            <text:p>艦船設計</text:p>
          </table:table-cell>
          <table:table-cell table:style-name="ce46" table:formula="of:=T(['wordbook(単語集)'.C297])&amp;&quot;《&quot;&amp;T(['wordbook(単語集)'.D297])&amp;&quot;》「&quot;&amp;T(['wordbook(単語集)'.E297])&amp;&quot;」&quot;&amp;T(['wordbook(単語集)'.F297])&amp;T(['wordbook(単語集)'.G297])&amp;T(['wordbook(単語集)'.H297])&amp;T(['wordbook(単語集)'.I297])" office:value-type="string" office:string-value="艦船設計《noun》「」" calcext:value-type="string">
            <text:p>艦船設計《noun》「」</text:p>
          </table:table-cell>
          <table:table-cell table:number-columns-repeated="1011"/>
        </table:table-row>
        <table:table-row table:style-name="ro14">
          <table:table-cell table:style-name="ce46" table:formula="of:=T(['wordbook(単語集)'.B298])" office:value-type="string" office:string-value="SHIP CLASS" calcext:value-type="string">
            <text:p>SHIP CLASS</text:p>
          </table:table-cell>
          <table:table-cell table:style-name="ce46" table:formula="of:=T(['wordbook(単語集)'.C298])" office:value-type="string" office:string-value="艦種" calcext:value-type="string">
            <text:p>艦種</text:p>
          </table:table-cell>
          <table:table-cell table:style-name="ce46" table:formula="of:=T(['wordbook(単語集)'.C298])&amp;&quot;《&quot;&amp;T(['wordbook(単語集)'.D298])&amp;&quot;》「&quot;&amp;T(['wordbook(単語集)'.E298])&amp;&quot;」&quot;&amp;T(['wordbook(単語集)'.F298])&amp;T(['wordbook(単語集)'.G298])&amp;T(['wordbook(単語集)'.H298])&amp;T(['wordbook(単語集)'.I298])" office:value-type="string" office:string-value="艦種《noun》「」" calcext:value-type="string">
            <text:p>艦種《noun》「」</text:p>
          </table:table-cell>
          <table:table-cell table:number-columns-repeated="1011"/>
        </table:table-row>
        <table:table-row table:style-name="ro14">
          <table:table-cell table:style-name="ce46" table:formula="of:=T(['wordbook(単語集)'.B299])" office:value-type="string" office:string-value="EVACUATION SHIP DESIGN" calcext:value-type="string">
            <text:p>EVACUATION SHIP DESIGN</text:p>
          </table:table-cell>
          <table:table-cell table:style-name="ce46" table:formula="of:=T(['wordbook(単語集)'.C299])" office:value-type="string" office:string-value="避難船設計" calcext:value-type="string">
            <text:p>避難船設計</text:p>
          </table:table-cell>
          <table:table-cell table:style-name="ce46" table:formula="of:=T(['wordbook(単語集)'.C299])&amp;&quot;《&quot;&amp;T(['wordbook(単語集)'.D299])&amp;&quot;》「&quot;&amp;T(['wordbook(単語集)'.E299])&amp;&quot;」&quot;&amp;T(['wordbook(単語集)'.F299])&amp;T(['wordbook(単語集)'.G299])&amp;T(['wordbook(単語集)'.H299])&amp;T(['wordbook(単語集)'.I299])" office:value-type="string" office:string-value="避難船設計《noun》「」" calcext:value-type="string">
            <text:p>避難船設計《noun》「」</text:p>
          </table:table-cell>
          <table:table-cell table:number-columns-repeated="1011"/>
        </table:table-row>
        <table:table-row table:style-name="ro14">
          <table:table-cell table:style-name="ce46" table:formula="of:=T(['wordbook(単語集)'.B300])" office:value-type="string" office:string-value="SCIENTIFIC VICTORY" calcext:value-type="string">
            <text:p>SCIENTIFIC VICTORY</text:p>
          </table:table-cell>
          <table:table-cell table:style-name="ce46" table:formula="of:=T(['wordbook(単語集)'.C300])" office:value-type="string" office:string-value="科学勝利" calcext:value-type="string">
            <text:p>科学勝利</text:p>
          </table:table-cell>
          <table:table-cell table:style-name="ce46" table:formula="of:=T(['wordbook(単語集)'.C300])&amp;&quot;《&quot;&amp;T(['wordbook(単語集)'.D300])&amp;&quot;》「&quot;&amp;T(['wordbook(単語集)'.E300])&amp;&quot;」&quot;&amp;T(['wordbook(単語集)'.F300])&amp;T(['wordbook(単語集)'.G300])&amp;T(['wordbook(単語集)'.H300])&amp;T(['wordbook(単語集)'.I300])" office:value-type="string" office:string-value="科学勝利《noun》「」" calcext:value-type="string">
            <text:p>科学勝利《noun》「」</text:p>
          </table:table-cell>
          <table:table-cell table:number-columns-repeated="1011"/>
        </table:table-row>
        <table:table-row table:style-name="ro15">
          <table:table-cell table:style-name="ce46" table:formula="of:=T(['wordbook(単語集)'.B301])" office:value-type="string" office:string-value="SCIENTIFIC VICTORY UNLOCK" calcext:value-type="string">
            <text:p>SCIENTIFIC VICTORY UNLOCK</text:p>
          </table:table-cell>
          <table:table-cell table:style-name="ce46" table:formula="of:=T(['wordbook(単語集)'.C301])" office:value-type="string" office:string-value="科学勝利のアンロック" calcext:value-type="string">
            <text:p>科学勝利のアンロック</text:p>
          </table:table-cell>
          <table:table-cell table:style-name="ce46" table:formula="of:=T(['wordbook(単語集)'.C301])&amp;&quot;《&quot;&amp;T(['wordbook(単語集)'.D301])&amp;&quot;》「&quot;&amp;T(['wordbook(単語集)'.E301])&amp;&quot;」&quot;&amp;T(['wordbook(単語集)'.F301])&amp;T(['wordbook(単語集)'.G301])&amp;T(['wordbook(単語集)'.H301])&amp;T(['wordbook(単語集)'.I301])" office:value-type="string" office:string-value="科学勝利のアンロック《noun》「」" calcext:value-type="string">
            <text:p>科学勝利のアンロック《noun》「」</text:p>
          </table:table-cell>
          <table:table-cell table:number-columns-repeated="1011"/>
        </table:table-row>
        <table:table-row table:style-name="ro14">
          <table:table-cell table:style-name="ce46" table:formula="of:=T(['wordbook(単語集)'.B302])" office:value-type="string" office:string-value="EFFECTS" calcext:value-type="string">
            <text:p>EFFECTS</text:p>
          </table:table-cell>
          <table:table-cell table:style-name="ce46" table:formula="of:=T(['wordbook(単語集)'.C302])" office:value-type="string" office:string-value="効果" calcext:value-type="string">
            <text:p>効果</text:p>
          </table:table-cell>
          <table:table-cell table:style-name="ce46" table:formula="of:=T(['wordbook(単語集)'.C302])&amp;&quot;《&quot;&amp;T(['wordbook(単語集)'.D302])&amp;&quot;》「&quot;&amp;T(['wordbook(単語集)'.E302])&amp;&quot;」&quot;&amp;T(['wordbook(単語集)'.F302])&amp;T(['wordbook(単語集)'.G302])&amp;T(['wordbook(単語集)'.H302])&amp;T(['wordbook(単語集)'.I302])" office:value-type="string" office:string-value="効果《noun》「」" calcext:value-type="string">
            <text:p>効果《noun》「」</text:p>
          </table:table-cell>
          <table:table-cell table:number-columns-repeated="1011"/>
        </table:table-row>
        <table:table-row table:style-name="ro14">
          <table:table-cell table:style-name="ce46" table:formula="of:=T(['wordbook(単語集)'.B303])" office:value-type="string" office:string-value="CURRENT VALUE: " calcext:value-type="string">
            <text:p>CURRENT VALUE: </text:p>
          </table:table-cell>
          <table:table-cell table:style-name="ce46" table:formula="of:=T(['wordbook(単語集)'.C303])" office:value-type="string" office:string-value="現在の値: " calcext:value-type="string">
            <text:p>現在の値: </text:p>
          </table:table-cell>
          <table:table-cell table:style-name="ce46" table:formula="of:=T(['wordbook(単語集)'.C303])&amp;&quot;《&quot;&amp;T(['wordbook(単語集)'.D303])&amp;&quot;》「&quot;&amp;T(['wordbook(単語集)'.E303])&amp;&quot;」&quot;&amp;T(['wordbook(単語集)'.F303])&amp;T(['wordbook(単語集)'.G303])&amp;T(['wordbook(単語集)'.H303])&amp;T(['wordbook(単語集)'.I303])" office:value-type="string" office:string-value="現在の値: 《noun》「」" calcext:value-type="string">
            <text:p>現在の値: 《noun》「」</text:p>
          </table:table-cell>
          <table:table-cell table:number-columns-repeated="1011"/>
        </table:table-row>
        <table:table-row table:style-name="ro14">
          <table:table-cell table:style-name="ce46" table:formula="of:=T(['wordbook(単語集)'.B304])" office:value-type="string" office:string-value="EFFECTS" calcext:value-type="string">
            <text:p>EFFECTS</text:p>
          </table:table-cell>
          <table:table-cell table:style-name="ce46" table:formula="of:=T(['wordbook(単語集)'.C304])" office:value-type="string" office:string-value="効果" calcext:value-type="string">
            <text:p>効果</text:p>
          </table:table-cell>
          <table:table-cell table:style-name="ce46" table:formula="of:=T(['wordbook(単語集)'.C304])&amp;&quot;《&quot;&amp;T(['wordbook(単語集)'.D304])&amp;&quot;》「&quot;&amp;T(['wordbook(単語集)'.E304])&amp;&quot;」&quot;&amp;T(['wordbook(単語集)'.F304])&amp;T(['wordbook(単語集)'.G304])&amp;T(['wordbook(単語集)'.H304])&amp;T(['wordbook(単語集)'.I304])" office:value-type="string" office:string-value="効果《noun》「」" calcext:value-type="string">
            <text:p>効果《noun》「」</text:p>
          </table:table-cell>
          <table:table-cell table:number-columns-repeated="1011"/>
        </table:table-row>
        <table:table-row table:style-name="ro14">
          <table:table-cell table:style-name="ce46" table:formula="of:=T(['wordbook(単語集)'.B305])" office:value-type="string" office:string-value="UNLOCKS" calcext:value-type="string">
            <text:p>UNLOCKS</text:p>
          </table:table-cell>
          <table:table-cell table:style-name="ce46" table:formula="of:=T(['wordbook(単語集)'.C305])" office:value-type="string" office:string-value="アンロック" calcext:value-type="string">
            <text:p>アンロック</text:p>
          </table:table-cell>
          <table:table-cell table:style-name="ce46" table:formula="of:=T(['wordbook(単語集)'.C305])&amp;&quot;《&quot;&amp;T(['wordbook(単語集)'.D305])&amp;&quot;》「&quot;&amp;T(['wordbook(単語集)'.E305])&amp;&quot;」&quot;&amp;T(['wordbook(単語集)'.F305])&amp;T(['wordbook(単語集)'.G305])&amp;T(['wordbook(単語集)'.H305])&amp;T(['wordbook(単語集)'.I305])" office:value-type="string" office:string-value="アンロック《noun》「」" calcext:value-type="string">
            <text:p>アンロック《noun》「」</text:p>
          </table:table-cell>
          <table:table-cell table:number-columns-repeated="1011"/>
        </table:table-row>
        <table:table-row table:style-name="ro14">
          <table:table-cell table:style-name="ce46" table:formula="of:=T(['wordbook(単語集)'.B306])" office:value-type="string" office:string-value="REVEALS" calcext:value-type="string">
            <text:p>REVEALS</text:p>
          </table:table-cell>
          <table:table-cell table:style-name="ce46" table:formula="of:=T(['wordbook(単語集)'.C306])" office:value-type="string" office:string-value="公開" calcext:value-type="string">
            <text:p>公開</text:p>
          </table:table-cell>
          <table:table-cell table:style-name="ce46" table:formula="of:=T(['wordbook(単語集)'.C306])&amp;&quot;《&quot;&amp;T(['wordbook(単語集)'.D306])&amp;&quot;》「&quot;&amp;T(['wordbook(単語集)'.E306])&amp;&quot;」&quot;&amp;T(['wordbook(単語集)'.F306])&amp;T(['wordbook(単語集)'.G306])&amp;T(['wordbook(単語集)'.H306])&amp;T(['wordbook(単語集)'.I306])" office:value-type="string" office:string-value="公開《noun》「」" calcext:value-type="string">
            <text:p>公開《noun》「」</text:p>
          </table:table-cell>
          <table:table-cell table:number-columns-repeated="1011"/>
        </table:table-row>
        <table:table-row table:style-name="ro14">
          <table:table-cell table:style-name="ce46" table:formula="of:=T(['wordbook(単語集)'.B307])" office:value-type="string" office:string-value="COST: " calcext:value-type="string">
            <text:p>COST: </text:p>
          </table:table-cell>
          <table:table-cell table:style-name="ce46" table:formula="of:=T(['wordbook(単語集)'.C307])" office:value-type="string" office:string-value="コスト: " calcext:value-type="string">
            <text:p>コスト: </text:p>
          </table:table-cell>
          <table:table-cell table:style-name="ce46" table:formula="of:=T(['wordbook(単語集)'.C307])&amp;&quot;《&quot;&amp;T(['wordbook(単語集)'.D307])&amp;&quot;》「&quot;&amp;T(['wordbook(単語集)'.E307])&amp;&quot;」&quot;&amp;T(['wordbook(単語集)'.F307])&amp;T(['wordbook(単語集)'.G307])&amp;T(['wordbook(単語集)'.H307])&amp;T(['wordbook(単語集)'.I307])" office:value-type="string" office:string-value="コスト: 《noun》「」" calcext:value-type="string">
            <text:p>コスト: 《noun》「」</text:p>
          </table:table-cell>
          <table:table-cell table:number-columns-repeated="1011"/>
        </table:table-row>
        <table:table-row table:style-name="ro14">
          <table:table-cell table:style-name="ce46" table:formula="of:=T(['wordbook(単語集)'.B308])" office:value-type="string" office:string-value="INFINITE" calcext:value-type="string">
            <text:p>INFINITE</text:p>
          </table:table-cell>
          <table:table-cell table:style-name="ce46" table:formula="of:=T(['wordbook(単語集)'.C308])" office:value-type="string" office:string-value="無限" calcext:value-type="string">
            <text:p>無限</text:p>
          </table:table-cell>
          <table:table-cell table:style-name="ce46" table:formula="of:=T(['wordbook(単語集)'.C308])&amp;&quot;《&quot;&amp;T(['wordbook(単語集)'.D308])&amp;&quot;》「&quot;&amp;T(['wordbook(単語集)'.E308])&amp;&quot;」&quot;&amp;T(['wordbook(単語集)'.F308])&amp;T(['wordbook(単語集)'.G308])&amp;T(['wordbook(単語集)'.H308])&amp;T(['wordbook(単語集)'.I308])" office:value-type="string" office:string-value="無限《noun》「」" calcext:value-type="string">
            <text:p>無限《noun》「」</text:p>
          </table:table-cell>
          <table:table-cell table:number-columns-repeated="1011"/>
        </table:table-row>
        <table:table-row table:style-name="ro14">
          <table:table-cell table:style-name="ce46" table:formula="of:=T(['wordbook(単語集)'.B309])" office:value-type="string" office:string-value="WEIGHT: " calcext:value-type="string">
            <text:p>WEIGHT: </text:p>
          </table:table-cell>
          <table:table-cell table:style-name="ce46" table:formula="of:=T(['wordbook(単語集)'.C309])" office:value-type="string" office:string-value="重量: " calcext:value-type="string">
            <text:p>重量: </text:p>
          </table:table-cell>
          <table:table-cell table:style-name="ce46" table:formula="of:=T(['wordbook(単語集)'.C309])&amp;&quot;《&quot;&amp;T(['wordbook(単語集)'.D309])&amp;&quot;》「&quot;&amp;T(['wordbook(単語集)'.E309])&amp;&quot;」&quot;&amp;T(['wordbook(単語集)'.F309])&amp;T(['wordbook(単語集)'.G309])&amp;T(['wordbook(単語集)'.H309])&amp;T(['wordbook(単語集)'.I309])" office:value-type="string" office:string-value="重量: 《noun》「」" calcext:value-type="string">
            <text:p>重量: 《noun》「」</text:p>
          </table:table-cell>
          <table:table-cell table:number-columns-repeated="1011"/>
        </table:table-row>
        <table:table-row table:style-name="ro14">
          <table:table-cell table:style-name="ce46" table:formula="of:=T(['wordbook(単語集)'.B310])" office:value-type="string" office:string-value="REQUIRES: " calcext:value-type="string">
            <text:p>REQUIRES: </text:p>
          </table:table-cell>
          <table:table-cell table:style-name="ce46" table:formula="of:=T(['wordbook(単語集)'.C310])" office:value-type="string" office:string-value="要求: " calcext:value-type="string">
            <text:p>要求: </text:p>
          </table:table-cell>
          <table:table-cell table:style-name="ce46" table:formula="of:=T(['wordbook(単語集)'.C310])&amp;&quot;《&quot;&amp;T(['wordbook(単語集)'.D310])&amp;&quot;》「&quot;&amp;T(['wordbook(単語集)'.E310])&amp;&quot;」&quot;&amp;T(['wordbook(単語集)'.F310])&amp;T(['wordbook(単語集)'.G310])&amp;T(['wordbook(単語集)'.H310])&amp;T(['wordbook(単語集)'.I310])" office:value-type="string" office:string-value="要求: 《noun》「」" calcext:value-type="string">
            <text:p>要求: 《noun》「」</text:p>
          </table:table-cell>
          <table:table-cell table:number-columns-repeated="1011"/>
        </table:table-row>
        <table:table-row table:style-name="ro14">
          <table:table-cell table:style-name="ce46" table:formula="of:=T(['wordbook(単語集)'.B311])" office:value-type="string" office:string-value="BLOCKED BY: " calcext:value-type="string">
            <text:p>BLOCKED BY: </text:p>
          </table:table-cell>
          <table:table-cell table:style-name="ce46" table:formula="of:=T(['wordbook(単語集)'.C311])" office:value-type="string" office:string-value="封鎖: " calcext:value-type="string">
            <text:p>封鎖: </text:p>
          </table:table-cell>
          <table:table-cell table:style-name="ce46" table:formula="of:=T(['wordbook(単語集)'.C311])&amp;&quot;《&quot;&amp;T(['wordbook(単語集)'.D311])&amp;&quot;》「&quot;&amp;T(['wordbook(単語集)'.E311])&amp;&quot;」&quot;&amp;T(['wordbook(単語集)'.F311])&amp;T(['wordbook(単語集)'.G311])&amp;T(['wordbook(単語集)'.H311])&amp;T(['wordbook(単語集)'.I311])" office:value-type="string" office:string-value="封鎖: 《noun》「」" calcext:value-type="string">
            <text:p>封鎖: 《noun》「」</text:p>
          </table:table-cell>
          <table:table-cell table:number-columns-repeated="1011"/>
        </table:table-row>
        <table:table-row table:style-name="ro14">
          <table:table-cell table:style-name="ce46" table:formula="of:=T(['wordbook(単語集)'.B312])" office:value-type="string" office:string-value="ONBOARD POPULATION" calcext:value-type="string">
            <text:p>ONBOARD POPULATION</text:p>
          </table:table-cell>
          <table:table-cell table:style-name="ce46" table:formula="of:=T(['wordbook(単語集)'.C312])" office:value-type="string" office:string-value="収容した人口" calcext:value-type="string">
            <text:p>収容した人口</text:p>
          </table:table-cell>
          <table:table-cell table:style-name="ce46" table:formula="of:=T(['wordbook(単語集)'.C312])&amp;&quot;《&quot;&amp;T(['wordbook(単語集)'.D312])&amp;&quot;》「&quot;&amp;T(['wordbook(単語集)'.E312])&amp;&quot;」&quot;&amp;T(['wordbook(単語集)'.F312])&amp;T(['wordbook(単語集)'.G312])&amp;T(['wordbook(単語集)'.H312])&amp;T(['wordbook(単語集)'.I312])" office:value-type="string" office:string-value="収容した人口《noun》「」" calcext:value-type="string">
            <text:p>収容した人口《noun》「」</text:p>
          </table:table-cell>
          <table:table-cell table:number-columns-repeated="1011"/>
        </table:table-row>
        <table:table-row table:style-name="ro14">
          <table:table-cell table:style-name="ce46" table:formula="of:=T(['wordbook(単語集)'.B313])" office:value-type="string" office:string-value="ONBOARD IMPROVEMENTS" calcext:value-type="string">
            <text:p>ONBOARD IMPROVEMENTS</text:p>
          </table:table-cell>
          <table:table-cell table:style-name="ce46" table:formula="of:=T(['wordbook(単語集)'.C313])" office:value-type="string" office:string-value="収容した改善" calcext:value-type="string">
            <text:p>収容した改善</text:p>
          </table:table-cell>
          <table:table-cell table:style-name="ce46" table:formula="of:=T(['wordbook(単語集)'.C313])&amp;&quot;《&quot;&amp;T(['wordbook(単語集)'.D313])&amp;&quot;》「&quot;&amp;T(['wordbook(単語集)'.E313])&amp;&quot;」&quot;&amp;T(['wordbook(単語集)'.F313])&amp;T(['wordbook(単語集)'.G313])&amp;T(['wordbook(単語集)'.H313])&amp;T(['wordbook(単語集)'.I313])" office:value-type="string" office:string-value="収容した改善《noun》「」" calcext:value-type="string">
            <text:p>収容した改善《noun》「」</text:p>
          </table:table-cell>
          <table:table-cell table:number-columns-repeated="1011"/>
        </table:table-row>
        <table:table-row table:style-name="ro14">
          <table:table-cell table:style-name="ce46" table:formula="of:=T(['wordbook(単語集)'.B314])" office:value-type="string" office:string-value="RESEARCH COST : " calcext:value-type="string">
            <text:p>RESEARCH COST : </text:p>
          </table:table-cell>
          <table:table-cell table:style-name="ce46" table:formula="of:=T(['wordbook(単語集)'.C314])" office:value-type="string" office:string-value="研究コスト : " calcext:value-type="string">
            <text:p>研究コスト : </text:p>
          </table:table-cell>
          <table:table-cell table:style-name="ce46" table:formula="of:=T(['wordbook(単語集)'.C314])&amp;&quot;《&quot;&amp;T(['wordbook(単語集)'.D314])&amp;&quot;》「&quot;&amp;T(['wordbook(単語集)'.E314])&amp;&quot;」&quot;&amp;T(['wordbook(単語集)'.F314])&amp;T(['wordbook(単語集)'.G314])&amp;T(['wordbook(単語集)'.H314])&amp;T(['wordbook(単語集)'.I314])" office:value-type="string" office:string-value="研究コスト : 《noun》「」" calcext:value-type="string">
            <text:p>研究コスト : 《noun》「」</text:p>
          </table:table-cell>
          <table:table-cell table:number-columns-repeated="1011"/>
        </table:table-row>
        <table:table-row table:style-name="ro14">
          <table:table-cell table:style-name="ce46" table:formula="of:=T(['wordbook(単語集)'.B315])" office:value-type="string" office:string-value="UNKNOWN TECHNOLOGY" calcext:value-type="string">
            <text:p>UNKNOWN TECHNOLOGY</text:p>
          </table:table-cell>
          <table:table-cell table:style-name="ce46" table:formula="of:=T(['wordbook(単語集)'.C315])" office:value-type="string" office:string-value="未知の技術" calcext:value-type="string">
            <text:p>未知の技術</text:p>
          </table:table-cell>
          <table:table-cell table:style-name="ce46" table:formula="of:=T(['wordbook(単語集)'.C315])&amp;&quot;《&quot;&amp;T(['wordbook(単語集)'.D315])&amp;&quot;》「&quot;&amp;T(['wordbook(単語集)'.E315])&amp;&quot;」&quot;&amp;T(['wordbook(単語集)'.F315])&amp;T(['wordbook(単語集)'.G315])&amp;T(['wordbook(単語集)'.H315])&amp;T(['wordbook(単語集)'.I315])" office:value-type="string" office:string-value="未知の技術《noun》「」" calcext:value-type="string">
            <text:p>未知の技術《noun》「」</text:p>
          </table:table-cell>
          <table:table-cell table:number-columns-repeated="1011"/>
        </table:table-row>
        <table:table-row table:style-name="ro14">
          <table:table-cell table:style-name="ce46" table:formula="of:=T(['wordbook(単語集)'.B316])" office:value-type="string" office:string-value="KNOWN TECHNOLOGY" calcext:value-type="string">
            <text:p>KNOWN TECHNOLOGY</text:p>
          </table:table-cell>
          <table:table-cell table:style-name="ce46" table:formula="of:=T(['wordbook(単語集)'.C316])" office:value-type="string" office:string-value="既知の技術" calcext:value-type="string">
            <text:p>既知の技術</text:p>
          </table:table-cell>
          <table:table-cell table:style-name="ce46" table:formula="of:=T(['wordbook(単語集)'.C316])&amp;&quot;《&quot;&amp;T(['wordbook(単語集)'.D316])&amp;&quot;》「&quot;&amp;T(['wordbook(単語集)'.E316])&amp;&quot;」&quot;&amp;T(['wordbook(単語集)'.F316])&amp;T(['wordbook(単語集)'.G316])&amp;T(['wordbook(単語集)'.H316])&amp;T(['wordbook(単語集)'.I316])" office:value-type="string" office:string-value="既知の技術《noun》「」" calcext:value-type="string">
            <text:p>既知の技術《noun》「」</text:p>
          </table:table-cell>
          <table:table-cell table:number-columns-repeated="1011"/>
        </table:table-row>
        <table:table-row table:style-name="ro14">
          <table:table-cell table:style-name="ce46" table:formula="of:=T(['wordbook(単語集)'.B317])" office:value-type="string" office:string-value="AVAILABLE FOR RESEARCH" calcext:value-type="string">
            <text:p>AVAILABLE FOR RESEARCH</text:p>
          </table:table-cell>
          <table:table-cell table:style-name="ce46" table:formula="of:=T(['wordbook(単語集)'.C317])" office:value-type="string" office:string-value="研究可能" calcext:value-type="string">
            <text:p>研究可能</text:p>
          </table:table-cell>
          <table:table-cell table:style-name="ce46" table:formula="of:=T(['wordbook(単語集)'.C317])&amp;&quot;《&quot;&amp;T(['wordbook(単語集)'.D317])&amp;&quot;》「&quot;&amp;T(['wordbook(単語集)'.E317])&amp;&quot;」&quot;&amp;T(['wordbook(単語集)'.F317])&amp;T(['wordbook(単語集)'.G317])&amp;T(['wordbook(単語集)'.H317])&amp;T(['wordbook(単語集)'.I317])" office:value-type="string" office:string-value="研究可能《noun》「」" calcext:value-type="string">
            <text:p>研究可能《noun》「」</text:p>
          </table:table-cell>
          <table:table-cell table:number-columns-repeated="1011"/>
        </table:table-row>
        <table:table-row table:style-name="ro14">
          <table:table-cell table:style-name="ce46" table:formula="of:=T(['wordbook(単語集)'.B318])" office:value-type="string" office:string-value="RESEARCH IN PROGRESS" calcext:value-type="string">
            <text:p>RESEARCH IN PROGRESS</text:p>
          </table:table-cell>
          <table:table-cell table:style-name="ce46" table:formula="of:=T(['wordbook(単語集)'.C318])" office:value-type="string" office:string-value="研究中" calcext:value-type="string">
            <text:p>研究中</text:p>
          </table:table-cell>
          <table:table-cell table:style-name="ce46" table:formula="of:=T(['wordbook(単語集)'.C318])&amp;&quot;《&quot;&amp;T(['wordbook(単語集)'.D318])&amp;&quot;》「&quot;&amp;T(['wordbook(単語集)'.E318])&amp;&quot;」&quot;&amp;T(['wordbook(単語集)'.F318])&amp;T(['wordbook(単語集)'.G318])&amp;T(['wordbook(単語集)'.H318])&amp;T(['wordbook(単語集)'.I318])" office:value-type="string" office:string-value="研究中《noun》「」" calcext:value-type="string">
            <text:p>研究中《noun》「」</text:p>
          </table:table-cell>
          <table:table-cell table:number-columns-repeated="1011"/>
        </table:table-row>
        <table:table-row table:style-name="ro14">
          <table:table-cell table:style-name="ce46" table:formula="of:=T(['wordbook(単語集)'.B319])" office:value-type="string" office:string-value="QUEUED FOR RESEARCH" calcext:value-type="string">
            <text:p>QUEUED FOR RESEARCH</text:p>
          </table:table-cell>
          <table:table-cell table:style-name="ce46" table:formula="of:=T(['wordbook(単語集)'.C319])" office:value-type="string" office:string-value="研究待ち" calcext:value-type="string">
            <text:p>研究待ち</text:p>
          </table:table-cell>
          <table:table-cell table:style-name="ce46" table:formula="of:=T(['wordbook(単語集)'.C319])&amp;&quot;《&quot;&amp;T(['wordbook(単語集)'.D319])&amp;&quot;》「&quot;&amp;T(['wordbook(単語集)'.E319])&amp;&quot;」&quot;&amp;T(['wordbook(単語集)'.F319])&amp;T(['wordbook(単語集)'.G319])&amp;T(['wordbook(単語集)'.H319])&amp;T(['wordbook(単語集)'.I319])" office:value-type="string" office:string-value="研究待ち《noun》「」" calcext:value-type="string">
            <text:p>研究待ち《noun》「」</text:p>
          </table:table-cell>
          <table:table-cell table:number-columns-repeated="1011"/>
        </table:table-row>
        <table:table-row table:style-name="ro15">
          <table:table-cell table:style-name="ce46" table:formula="of:=T(['wordbook(単語集)'.B320])" office:value-type="string" office:string-value="YOU CANNOT RESEARCH THIS ANYMORE" calcext:value-type="string">
            <text:p>YOU CANNOT RESEARCH THIS ANYMORE</text:p>
          </table:table-cell>
          <table:table-cell table:style-name="ce46" table:formula="of:=T(['wordbook(単語集)'.C320])" office:value-type="string" office:string-value="これ以上研究することはできません。" calcext:value-type="string">
            <text:p>これ以上研究することはできません。</text:p>
          </table:table-cell>
          <table:table-cell table:style-name="ce46" table:formula="of:=T(['wordbook(単語集)'.C320])&amp;&quot;《&quot;&amp;T(['wordbook(単語集)'.D320])&amp;&quot;》「&quot;&amp;T(['wordbook(単語集)'.E320])&amp;&quot;」&quot;&amp;T(['wordbook(単語集)'.F320])&amp;T(['wordbook(単語集)'.G320])&amp;T(['wordbook(単語集)'.H320])&amp;T(['wordbook(単語集)'.I320])" office:value-type="string" office:string-value="これ以上研究することはできません。《noun》「」" calcext:value-type="string">
            <text:p>これ以上研究することはできません。《noun》「」</text:p>
          </table:table-cell>
          <table:table-cell table:number-columns-repeated="1011"/>
        </table:table-row>
        <table:table-row table:style-name="ro15">
          <table:table-cell table:style-name="ce46" table:formula="of:=T(['wordbook(単語集)'.B321])" office:value-type="string" office:string-value="NO ACCESS TO THIS RESOURCE" calcext:value-type="string">
            <text:p>NO ACCESS TO THIS RESOURCE</text:p>
          </table:table-cell>
          <table:table-cell table:style-name="ce46" table:formula="of:=T(['wordbook(単語集)'.C321])" office:value-type="string" office:string-value="この資源にアクセスできません" calcext:value-type="string">
            <text:p>この資源にアクセスできません</text:p>
          </table:table-cell>
          <table:table-cell table:style-name="ce46" table:formula="of:=T(['wordbook(単語集)'.C321])&amp;&quot;《&quot;&amp;T(['wordbook(単語集)'.D321])&amp;&quot;》「&quot;&amp;T(['wordbook(単語集)'.E321])&amp;&quot;」&quot;&amp;T(['wordbook(単語集)'.F321])&amp;T(['wordbook(単語集)'.G321])&amp;T(['wordbook(単語集)'.H321])&amp;T(['wordbook(単語集)'.I321])" office:value-type="string" office:string-value="この資源にアクセスできません《noun》「」" calcext:value-type="string">
            <text:p>この資源にアクセスできません《noun》「」</text:p>
          </table:table-cell>
          <table:table-cell table:number-columns-repeated="1011"/>
        </table:table-row>
        <table:table-row table:style-name="ro15">
          <table:table-cell table:style-name="ce46" table:formula="of:=T(['wordbook(単語集)'.B322])" office:value-type="string" office:string-value="YOU HAVE ACCESS TO THIS RESOURCE" calcext:value-type="string">
            <text:p>YOU HAVE ACCESS TO THIS RESOURCE</text:p>
          </table:table-cell>
          <table:table-cell table:style-name="ce46" table:formula="of:=T(['wordbook(単語集)'.C322])" office:value-type="string" office:string-value="あなたはこの資源にアクセスできます" calcext:value-type="string">
            <text:p>あなたはこの資源にアクセスできます</text:p>
          </table:table-cell>
          <table:table-cell table:style-name="ce46" table:formula="of:=T(['wordbook(単語集)'.C322])&amp;&quot;《&quot;&amp;T(['wordbook(単語集)'.D322])&amp;&quot;》「&quot;&amp;T(['wordbook(単語集)'.E322])&amp;&quot;」&quot;&amp;T(['wordbook(単語集)'.F322])&amp;T(['wordbook(単語集)'.G322])&amp;T(['wordbook(単語集)'.H322])&amp;T(['wordbook(単語集)'.I322])" office:value-type="string" office:string-value="あなたはこの資源にアクセスできます《noun》「」" calcext:value-type="string">
            <text:p>あなたはこの資源にアクセスできます《noun》「」</text:p>
          </table:table-cell>
          <table:table-cell table:number-columns-repeated="1011"/>
        </table:table-row>
        <table:table-row table:style-name="ro15">
          <table:table-cell table:style-name="ce46" table:formula="of:=T(['wordbook(単語集)'.B323])" office:value-type="string" office:string-value="YOU HAVE A MONOPOLY" calcext:value-type="string">
            <text:p>YOU HAVE A MONOPOLY</text:p>
          </table:table-cell>
          <table:table-cell table:style-name="ce46" table:formula="of:=T(['wordbook(単語集)'.C323])" office:value-type="string" office:string-value="あなたはこの資源を独占しています" calcext:value-type="string">
            <text:p>あなたはこの資源を独占しています</text:p>
          </table:table-cell>
          <table:table-cell table:style-name="ce46" table:formula="of:=T(['wordbook(単語集)'.C323])&amp;&quot;《&quot;&amp;T(['wordbook(単語集)'.D323])&amp;&quot;》「&quot;&amp;T(['wordbook(単語集)'.E323])&amp;&quot;」&quot;&amp;T(['wordbook(単語集)'.F323])&amp;T(['wordbook(単語集)'.G323])&amp;T(['wordbook(単語集)'.H323])&amp;T(['wordbook(単語集)'.I323])" office:value-type="string" office:string-value="あなたはこの資源を独占しています《noun》「」" calcext:value-type="string">
            <text:p>あなたはこの資源を独占しています《noun》「」</text:p>
          </table:table-cell>
          <table:table-cell table:number-columns-repeated="1011"/>
        </table:table-row>
        <table:table-row table:style-name="ro15">
          <table:table-cell table:style-name="ce46" table:formula="of:=T(['wordbook(単語集)'.B324])" office:value-type="string" office:string-value="YOU HAVE THIS RESOURCE IN ABUNDANCE" calcext:value-type="string">
            <text:p>YOU HAVE THIS RESOURCE IN ABUNDANCE</text:p>
          </table:table-cell>
          <table:table-cell table:style-name="ce46" table:formula="of:=T(['wordbook(単語集)'.C324])" office:value-type="string" office:string-value="あなたはこの資源を大量保有しています" calcext:value-type="string">
            <text:p>あなたはこの資源を大量保有しています</text:p>
          </table:table-cell>
          <table:table-cell table:style-name="ce46" table:formula="of:=T(['wordbook(単語集)'.C324])&amp;&quot;《&quot;&amp;T(['wordbook(単語集)'.D324])&amp;&quot;》「&quot;&amp;T(['wordbook(単語集)'.E324])&amp;&quot;」&quot;&amp;T(['wordbook(単語集)'.F324])&amp;T(['wordbook(単語集)'.G324])&amp;T(['wordbook(単語集)'.H324])&amp;T(['wordbook(単語集)'.I324])" office:value-type="string" office:string-value="あなたはこの資源を大量保有しています《noun》「」" calcext:value-type="string">
            <text:p>あなたはこの資源を大量保有しています《noun》「」</text:p>
          </table:table-cell>
          <table:table-cell table:number-columns-repeated="1011"/>
        </table:table-row>
        <table:table-row table:style-name="ro17">
          <table:table-cell table:style-name="ce46" table:formula="of:=T(['wordbook(単語集)'.B325])" office:value-type="string" office:string-value="KINETIC WEAPON MODULE" calcext:value-type="string">
            <text:p>KINETIC WEAPON MODULE</text:p>
          </table:table-cell>
          <table:table-cell table:style-name="ce46" table:formula="of:=T(['wordbook(単語集)'.C325])" office:value-type="string" office:string-value="実弾兵器モジュール" calcext:value-type="string">
            <text:p>実弾兵器モジュール</text:p>
          </table:table-cell>
          <table:table-cell table:style-name="ce46" table:formula="of:=T(['wordbook(単語集)'.C325])&amp;&quot;《&quot;&amp;T(['wordbook(単語集)'.D325])&amp;&quot;》「&quot;&amp;T(['wordbook(単語集)'.E325])&amp;&quot;」&quot;&amp;T(['wordbook(単語集)'.F325])&amp;T(['wordbook(単語集)'.G325])&amp;T(['wordbook(単語集)'.H325])&amp;T(['wordbook(単語集)'.I325])" office:value-type="string" office:string-value="実弾兵器モジュール《noun》「」【モジュール】【兵器】【実弾兵器】" calcext:value-type="string">
            <text:p>実弾兵器モジュール《noun》「」【モジュール】【兵器】【実弾兵器】</text:p>
          </table:table-cell>
          <table:table-cell table:number-columns-repeated="1011"/>
        </table:table-row>
        <table:table-row table:style-name="ro17">
          <table:table-cell table:style-name="ce46" table:formula="of:=T(['wordbook(単語集)'.B326])" office:value-type="string" office:string-value="BEAM WEAPON MODULE" calcext:value-type="string">
            <text:p>BEAM WEAPON MODULE</text:p>
          </table:table-cell>
          <table:table-cell table:style-name="ce46" table:formula="of:=T(['wordbook(単語集)'.C326])" office:value-type="string" office:string-value="ビーム兵器モジュール" calcext:value-type="string">
            <text:p>ビーム兵器モジュール</text:p>
          </table:table-cell>
          <table:table-cell table:style-name="ce46" table:formula="of:=T(['wordbook(単語集)'.C326])&amp;&quot;《&quot;&amp;T(['wordbook(単語集)'.D326])&amp;&quot;》「&quot;&amp;T(['wordbook(単語集)'.E326])&amp;&quot;」&quot;&amp;T(['wordbook(単語集)'.F326])&amp;T(['wordbook(単語集)'.G326])&amp;T(['wordbook(単語集)'.H326])&amp;T(['wordbook(単語集)'.I326])" office:value-type="string" office:string-value="ビーム兵器モジュール《noun》「」【モジュール】【兵器】【ビーム兵器】" calcext:value-type="string">
            <text:p>ビーム兵器モジュール《noun》「」【モジュール】【兵器】【ビーム兵器】</text:p>
          </table:table-cell>
          <table:table-cell table:number-columns-repeated="1011"/>
        </table:table-row>
        <table:table-row table:style-name="ro17">
          <table:table-cell table:style-name="ce46" table:formula="of:=T(['wordbook(単語集)'.B327])" office:value-type="string" office:string-value="MISSILE WEAPON MODULE" calcext:value-type="string">
            <text:p>MISSILE WEAPON MODULE</text:p>
          </table:table-cell>
          <table:table-cell table:style-name="ce46" table:formula="of:=T(['wordbook(単語集)'.C327])" office:value-type="string" office:string-value="ミサイル兵器モジュール" calcext:value-type="string">
            <text:p>ミサイル兵器モジュール</text:p>
          </table:table-cell>
          <table:table-cell table:style-name="ce46" table:formula="of:=T(['wordbook(単語集)'.C327])&amp;&quot;《&quot;&amp;T(['wordbook(単語集)'.D327])&amp;&quot;》「&quot;&amp;T(['wordbook(単語集)'.E327])&amp;&quot;」&quot;&amp;T(['wordbook(単語集)'.F327])&amp;T(['wordbook(単語集)'.G327])&amp;T(['wordbook(単語集)'.H327])&amp;T(['wordbook(単語集)'.I327])" office:value-type="string" office:string-value="ミサイル兵器モジュール《noun》「」【モジュール】【兵器】【ミサイル兵器】" calcext:value-type="string">
            <text:p>ミサイル兵器モジュール《noun》「」【モジュール】【兵器】【ミサイル兵器】</text:p>
          </table:table-cell>
          <table:table-cell table:number-columns-repeated="1011"/>
        </table:table-row>
        <table:table-row table:style-name="ro17">
          <table:table-cell table:style-name="ce46" table:formula="of:=T(['wordbook(単語集)'.B328])" office:value-type="string" office:string-value="DEFLECTOR DEFENSE MODULE" calcext:value-type="string">
            <text:p>DEFLECTOR DEFENSE MODULE</text:p>
          </table:table-cell>
          <table:table-cell table:style-name="ce46" table:formula="of:=T(['wordbook(単語集)'.C328])" office:value-type="string" office:string-value="耐弾防壁モジュール" calcext:value-type="string">
            <text:p>耐弾防壁モジュール</text:p>
          </table:table-cell>
          <table:table-cell table:style-name="ce46" table:formula="of:=T(['wordbook(単語集)'.C328])&amp;&quot;《&quot;&amp;T(['wordbook(単語集)'.D328])&amp;&quot;》「&quot;&amp;T(['wordbook(単語集)'.E328])&amp;&quot;」&quot;&amp;T(['wordbook(単語集)'.F328])&amp;T(['wordbook(単語集)'.G328])&amp;T(['wordbook(単語集)'.H328])&amp;T(['wordbook(単語集)'.I328])" office:value-type="string" office:string-value="耐弾防壁モジュール《noun》「」【モジュール】【防御】【耐弾防壁】" calcext:value-type="string">
            <text:p>耐弾防壁モジュール《noun》「」【モジュール】【防御】【耐弾防壁】</text:p>
          </table:table-cell>
          <table:table-cell table:number-columns-repeated="1011"/>
        </table:table-row>
        <table:table-row table:style-name="ro17">
          <table:table-cell table:style-name="ce46" table:formula="of:=T(['wordbook(単語集)'.B329])" office:value-type="string" office:string-value="SHIELD DEFENSE MODULE" calcext:value-type="string">
            <text:p>SHIELD DEFENSE MODULE</text:p>
          </table:table-cell>
          <table:table-cell table:style-name="ce46" table:formula="of:=T(['wordbook(単語集)'.C329])" office:value-type="string" office:string-value="シールドモジュール" calcext:value-type="string">
            <text:p>シールドモジュール</text:p>
          </table:table-cell>
          <table:table-cell table:style-name="ce46" table:formula="of:=T(['wordbook(単語集)'.C329])&amp;&quot;《&quot;&amp;T(['wordbook(単語集)'.D329])&amp;&quot;》「&quot;&amp;T(['wordbook(単語集)'.E329])&amp;&quot;」&quot;&amp;T(['wordbook(単語集)'.F329])&amp;T(['wordbook(単語集)'.G329])&amp;T(['wordbook(単語集)'.H329])&amp;T(['wordbook(単語集)'.I329])" office:value-type="string" office:string-value="シールドモジュール《noun》「」【モジュール】【防御】【シールド】" calcext:value-type="string">
            <text:p>シールドモジュール《noun》「」【モジュール】【防御】【シールド】</text:p>
          </table:table-cell>
          <table:table-cell table:number-columns-repeated="1011"/>
        </table:table-row>
        <table:table-row table:style-name="ro17">
          <table:table-cell table:style-name="ce46" table:formula="of:=T(['wordbook(単語集)'.B330])" office:value-type="string" office:string-value="FLAK DEFENSE MODULE" calcext:value-type="string">
            <text:p>FLAK DEFENSE MODULE</text:p>
          </table:table-cell>
          <table:table-cell table:style-name="ce46" table:formula="of:=T(['wordbook(単語集)'.C330])" office:value-type="string" office:string-value="ミサイル迎撃モジュール" calcext:value-type="string">
            <text:p>ミサイル迎撃モジュール</text:p>
          </table:table-cell>
          <table:table-cell table:style-name="ce46" table:formula="of:=T(['wordbook(単語集)'.C330])&amp;&quot;《&quot;&amp;T(['wordbook(単語集)'.D330])&amp;&quot;》「&quot;&amp;T(['wordbook(単語集)'.E330])&amp;&quot;」&quot;&amp;T(['wordbook(単語集)'.F330])&amp;T(['wordbook(単語集)'.G330])&amp;T(['wordbook(単語集)'.H330])&amp;T(['wordbook(単語集)'.I330])" office:value-type="string" office:string-value="ミサイル迎撃モジュール《noun》「」【モジュール】【防御】【ミサイル迎撃】" calcext:value-type="string">
            <text:p>ミサイル迎撃モジュール《noun》「」【モジュール】【防御】【ミサイル迎撃】</text:p>
          </table:table-cell>
          <table:table-cell table:number-columns-repeated="1011"/>
        </table:table-row>
        <table:table-row table:style-name="ro17">
          <table:table-cell table:style-name="ce46" table:formula="of:=T(['wordbook(単語集)'.B331])" office:value-type="string" office:string-value="SUPPORT MODULE (UNIQUE)" calcext:value-type="string">
            <text:p>SUPPORT MODULE (UNIQUE)</text:p>
          </table:table-cell>
          <table:table-cell table:style-name="ce46" table:formula="of:=T(['wordbook(単語集)'.C331])" office:value-type="string" office:string-value="補助モジュール(ユニーク)" calcext:value-type="string">
            <text:p>補助モジュール(ユニーク)</text:p>
          </table:table-cell>
          <table:table-cell table:style-name="ce46" table:formula="of:=T(['wordbook(単語集)'.C331])&amp;&quot;《&quot;&amp;T(['wordbook(単語集)'.D331])&amp;&quot;》「&quot;&amp;T(['wordbook(単語集)'.E331])&amp;&quot;」&quot;&amp;T(['wordbook(単語集)'.F331])&amp;T(['wordbook(単語集)'.G331])&amp;T(['wordbook(単語集)'.H331])&amp;T(['wordbook(単語集)'.I331])" office:value-type="string" office:string-value="補助モジュール(ユニーク)《noun》「」【モジュール】【補助】【ユニーク】" calcext:value-type="string">
            <text:p>補助モジュール(ユニーク)《noun》「」【モジュール】【補助】【ユニーク】</text:p>
          </table:table-cell>
          <table:table-cell table:number-columns-repeated="1011"/>
        </table:table-row>
        <table:table-row table:style-name="ro17">
          <table:table-cell table:style-name="ce46" table:formula="of:=T(['wordbook(単語集)'.B332])" office:value-type="string" office:string-value="SUPPORT MODULE (ARMOR)" calcext:value-type="string">
            <text:p>SUPPORT MODULE (ARMOR)</text:p>
          </table:table-cell>
          <table:table-cell table:style-name="ce46" table:formula="of:=T(['wordbook(単語集)'.C332])" office:value-type="string" office:string-value="補助モジュール(装甲)" calcext:value-type="string">
            <text:p>補助モジュール(装甲)</text:p>
          </table:table-cell>
          <table:table-cell table:style-name="ce46" table:formula="of:=T(['wordbook(単語集)'.C332])&amp;&quot;《&quot;&amp;T(['wordbook(単語集)'.D332])&amp;&quot;》「&quot;&amp;T(['wordbook(単語集)'.E332])&amp;&quot;」&quot;&amp;T(['wordbook(単語集)'.F332])&amp;T(['wordbook(単語集)'.G332])&amp;T(['wordbook(単語集)'.H332])&amp;T(['wordbook(単語集)'.I332])" office:value-type="string" office:string-value="補助モジュール(装甲)《noun》「」【モジュール】【補助】【装甲】" calcext:value-type="string">
            <text:p>補助モジュール(装甲)《noun》「」【モジュール】【補助】【装甲】</text:p>
          </table:table-cell>
          <table:table-cell table:number-columns-repeated="1011"/>
        </table:table-row>
        <table:table-row table:style-name="ro17">
          <table:table-cell table:style-name="ce46" table:formula="of:=T(['wordbook(単語集)'.B333])" office:value-type="string" office:string-value="SUPPORT MODULE (POWER)" calcext:value-type="string">
            <text:p>SUPPORT MODULE (POWER)</text:p>
          </table:table-cell>
          <table:table-cell table:style-name="ce46" table:formula="of:=T(['wordbook(単語集)'.C333])" office:value-type="string" office:string-value="補助モジュール(出力)" calcext:value-type="string">
            <text:p>補助モジュール(出力)</text:p>
          </table:table-cell>
          <table:table-cell table:style-name="ce46" table:formula="of:=T(['wordbook(単語集)'.C333])&amp;&quot;《&quot;&amp;T(['wordbook(単語集)'.D333])&amp;&quot;》「&quot;&amp;T(['wordbook(単語集)'.E333])&amp;&quot;」&quot;&amp;T(['wordbook(単語集)'.F333])&amp;T(['wordbook(単語集)'.G333])&amp;T(['wordbook(単語集)'.H333])&amp;T(['wordbook(単語集)'.I333])" office:value-type="string" office:string-value="補助モジュール(出力)《noun》「」【モジュール】【補助】【出力】" calcext:value-type="string">
            <text:p>補助モジュール(出力)《noun》「」【モジュール】【補助】【出力】</text:p>
          </table:table-cell>
          <table:table-cell table:number-columns-repeated="1011"/>
        </table:table-row>
        <table:table-row table:style-name="ro17">
          <table:table-cell table:style-name="ce46" table:formula="of:=T(['wordbook(単語集)'.B334])" office:value-type="string" office:string-value="SUPPORT MODULE (INVASION)" calcext:value-type="string">
            <text:p>SUPPORT MODULE (INVASION)</text:p>
          </table:table-cell>
          <table:table-cell table:style-name="ce46" table:formula="of:=T(['wordbook(単語集)'.C334])" office:value-type="string" office:string-value="補助モジュール(侵攻)" calcext:value-type="string">
            <text:p>補助モジュール(侵攻)</text:p>
          </table:table-cell>
          <table:table-cell table:style-name="ce46" table:formula="of:=T(['wordbook(単語集)'.C334])&amp;&quot;《&quot;&amp;T(['wordbook(単語集)'.D334])&amp;&quot;》「&quot;&amp;T(['wordbook(単語集)'.E334])&amp;&quot;」&quot;&amp;T(['wordbook(単語集)'.F334])&amp;T(['wordbook(単語集)'.G334])&amp;T(['wordbook(単語集)'.H334])&amp;T(['wordbook(単語集)'.I334])" office:value-type="string" office:string-value="補助モジュール(侵攻)《noun》「」【モジュール】【補助】【侵攻】" calcext:value-type="string">
            <text:p>補助モジュール(侵攻)《noun》「」【モジュール】【補助】【侵攻】</text:p>
          </table:table-cell>
          <table:table-cell table:number-columns-repeated="1011"/>
        </table:table-row>
        <table:table-row table:style-name="ro17">
          <table:table-cell table:style-name="ce46" table:formula="of:=T(['wordbook(単語集)'.B335])" office:value-type="string" office:string-value="SUPPORT MODULE (CIVILIAN)" calcext:value-type="string">
            <text:p>SUPPORT MODULE (CIVILIAN)</text:p>
          </table:table-cell>
          <table:table-cell table:style-name="ce46" table:formula="of:=T(['wordbook(単語集)'.C335])" office:value-type="string" office:string-value="補助モジュール(民間)" calcext:value-type="string">
            <text:p>補助モジュール(民間)</text:p>
          </table:table-cell>
          <table:table-cell table:style-name="ce46" table:formula="of:=T(['wordbook(単語集)'.C335])&amp;&quot;《&quot;&amp;T(['wordbook(単語集)'.D335])&amp;&quot;》「&quot;&amp;T(['wordbook(単語集)'.E335])&amp;&quot;」&quot;&amp;T(['wordbook(単語集)'.F335])&amp;T(['wordbook(単語集)'.G335])&amp;T(['wordbook(単語集)'.H335])&amp;T(['wordbook(単語集)'.I335])" office:value-type="string" office:string-value="補助モジュール(民間)《noun》「」【モジュール】【補助】【民間】" calcext:value-type="string">
            <text:p>補助モジュール(民間)《noun》「」【モジュール】【補助】【民間】</text:p>
          </table:table-cell>
          <table:table-cell table:number-columns-repeated="1011"/>
        </table:table-row>
        <table:table-row table:style-name="ro17">
          <table:table-cell table:style-name="ce46" table:formula="of:=T(['wordbook(単語集)'.B336])" office:value-type="string" office:string-value="SUPPORT MODULE (ENGINE)" calcext:value-type="string">
            <text:p>SUPPORT MODULE (ENGINE)</text:p>
          </table:table-cell>
          <table:table-cell table:style-name="ce46" table:formula="of:=T(['wordbook(単語集)'.C336])" office:value-type="string" office:string-value="補助モジュール(エンジン)" calcext:value-type="string">
            <text:p>補助モジュール(エンジン)</text:p>
          </table:table-cell>
          <table:table-cell table:style-name="ce46" table:formula="of:=T(['wordbook(単語集)'.C336])&amp;&quot;《&quot;&amp;T(['wordbook(単語集)'.D336])&amp;&quot;》「&quot;&amp;T(['wordbook(単語集)'.E336])&amp;&quot;」&quot;&amp;T(['wordbook(単語集)'.F336])&amp;T(['wordbook(単語集)'.G336])&amp;T(['wordbook(単語集)'.H336])&amp;T(['wordbook(単語集)'.I336])" office:value-type="string" office:string-value="補助モジュール(エンジン)《noun》「」【モジュール】【補助】【エンジン】" calcext:value-type="string">
            <text:p>補助モジュール(エンジン)《noun》「」【モジュール】【補助】【エンジン】</text:p>
          </table:table-cell>
          <table:table-cell table:number-columns-repeated="1011"/>
        </table:table-row>
        <table:table-row table:style-name="ro17">
          <table:table-cell table:style-name="ce46" table:formula="of:=T(['wordbook(単語集)'.B337])" office:value-type="string" office:string-value="SUPPORT MODULE (SCOUT)" calcext:value-type="string">
            <text:p>SUPPORT MODULE (SCOUT)</text:p>
          </table:table-cell>
          <table:table-cell table:style-name="ce46" table:formula="of:=T(['wordbook(単語集)'.C337])" office:value-type="string" office:string-value="補助モジュール(偵察)" calcext:value-type="string">
            <text:p>補助モジュール(偵察)</text:p>
          </table:table-cell>
          <table:table-cell table:style-name="ce46" table:formula="of:=T(['wordbook(単語集)'.C337])&amp;&quot;《&quot;&amp;T(['wordbook(単語集)'.D337])&amp;&quot;》「&quot;&amp;T(['wordbook(単語集)'.E337])&amp;&quot;」&quot;&amp;T(['wordbook(単語集)'.F337])&amp;T(['wordbook(単語集)'.G337])&amp;T(['wordbook(単語集)'.H337])&amp;T(['wordbook(単語集)'.I337])" office:value-type="string" office:string-value="補助モジュール(偵察)《noun》「」【モジュール】【補助】【偵察】" calcext:value-type="string">
            <text:p>補助モジュール(偵察)《noun》「」【モジュール】【補助】【偵察】</text:p>
          </table:table-cell>
          <table:table-cell table:number-columns-repeated="1011"/>
        </table:table-row>
        <table:table-row table:style-name="ro17">
          <table:table-cell table:style-name="ce46" table:formula="of:=T(['wordbook(単語集)'.B338])" office:value-type="string" office:string-value="SUPPORT MODULE (REPAIR)" calcext:value-type="string">
            <text:p>SUPPORT MODULE (REPAIR)</text:p>
          </table:table-cell>
          <table:table-cell table:style-name="ce46" table:formula="of:=T(['wordbook(単語集)'.C338])" office:value-type="string" office:string-value="補助モジュール(修復)" calcext:value-type="string">
            <text:p>補助モジュール(修復)</text:p>
          </table:table-cell>
          <table:table-cell table:style-name="ce46" table:formula="of:=T(['wordbook(単語集)'.C338])&amp;&quot;《&quot;&amp;T(['wordbook(単語集)'.D338])&amp;&quot;》「&quot;&amp;T(['wordbook(単語集)'.E338])&amp;&quot;」&quot;&amp;T(['wordbook(単語集)'.F338])&amp;T(['wordbook(単語集)'.G338])&amp;T(['wordbook(単語集)'.H338])&amp;T(['wordbook(単語集)'.I338])" office:value-type="string" office:string-value="補助モジュール(修復)《noun》「」【モジュール】【補助】【修復】" calcext:value-type="string">
            <text:p>補助モジュール(修復)《noun》「」【モジュール】【補助】【修復】</text:p>
          </table:table-cell>
          <table:table-cell table:number-columns-repeated="1011"/>
        </table:table-row>
        <table:table-row table:style-name="ro17">
          <table:table-cell table:style-name="ce46" table:formula="of:=T(['wordbook(単語集)'.B339])" office:value-type="string" office:string-value="SUPPORT MODULE (TONNAGE)" calcext:value-type="string">
            <text:p>SUPPORT MODULE (TONNAGE)</text:p>
          </table:table-cell>
          <table:table-cell table:style-name="ce46" table:formula="of:=T(['wordbook(単語集)'.C339])" office:value-type="string" office:string-value="補助モジュール(積載量)" calcext:value-type="string">
            <text:p>補助モジュール(積載量)</text:p>
          </table:table-cell>
          <table:table-cell table:style-name="ce46" table:formula="of:=T(['wordbook(単語集)'.C339])&amp;&quot;《&quot;&amp;T(['wordbook(単語集)'.D339])&amp;&quot;》「&quot;&amp;T(['wordbook(単語集)'.E339])&amp;&quot;」&quot;&amp;T(['wordbook(単語集)'.F339])&amp;T(['wordbook(単語集)'.G339])&amp;T(['wordbook(単語集)'.H339])&amp;T(['wordbook(単語集)'.I339])" office:value-type="string" office:string-value="補助モジュール(積載量)《noun》「」【モジュール】【補助】【積載量】" calcext:value-type="string">
            <text:p>補助モジュール(積載量)《noun》「」【モジュール】【補助】【積載量】</text:p>
          </table:table-cell>
          <table:table-cell table:number-columns-repeated="1011"/>
        </table:table-row>
        <table:table-row table:style-name="ro14">
          <table:table-cell table:style-name="ce46" table:formula="of:=T(['wordbook(単語集)'.B340])" office:value-type="string" office:string-value="UNCHARTED STAR SYSTEM" calcext:value-type="string">
            <text:p>UNCHARTED STAR SYSTEM</text:p>
          </table:table-cell>
          <table:table-cell table:style-name="ce46" table:formula="of:=T(['wordbook(単語集)'.C340])" office:value-type="string" office:string-value="未知の星系" calcext:value-type="string">
            <text:p>未知の星系</text:p>
          </table:table-cell>
          <table:table-cell table:style-name="ce46" table:formula="of:=T(['wordbook(単語集)'.C340])&amp;&quot;《&quot;&amp;T(['wordbook(単語集)'.D340])&amp;&quot;》「&quot;&amp;T(['wordbook(単語集)'.E340])&amp;&quot;」&quot;&amp;T(['wordbook(単語集)'.F340])&amp;T(['wordbook(単語集)'.G340])&amp;T(['wordbook(単語集)'.H340])&amp;T(['wordbook(単語集)'.I340])" office:value-type="string" office:string-value="未知の星系《noun》「」" calcext:value-type="string">
            <text:p>未知の星系《noun》「」</text:p>
          </table:table-cell>
          <table:table-cell table:number-columns-repeated="1011"/>
        </table:table-row>
        <table:table-row table:style-name="ro14">
          <table:table-cell table:style-name="ce46" table:formula="of:=T(['wordbook(単語集)'.B341])" office:value-type="string" office:string-value="NEUTRAL STAR SYSTEM" calcext:value-type="string">
            <text:p>NEUTRAL STAR SYSTEM</text:p>
          </table:table-cell>
          <table:table-cell table:style-name="ce46" table:formula="of:=T(['wordbook(単語集)'.C341])" office:value-type="string" office:string-value="中立星系" calcext:value-type="string">
            <text:p>中立星系</text:p>
          </table:table-cell>
          <table:table-cell table:style-name="ce46" table:formula="of:=T(['wordbook(単語集)'.C341])&amp;&quot;《&quot;&amp;T(['wordbook(単語集)'.D341])&amp;&quot;》「&quot;&amp;T(['wordbook(単語集)'.E341])&amp;&quot;」&quot;&amp;T(['wordbook(単語集)'.F341])&amp;T(['wordbook(単語集)'.G341])&amp;T(['wordbook(単語集)'.H341])&amp;T(['wordbook(単語集)'.I341])" office:value-type="string" office:string-value="中立星系《noun》「」" calcext:value-type="string">
            <text:p>中立星系《noun》「」</text:p>
          </table:table-cell>
          <table:table-cell table:number-columns-repeated="1011"/>
        </table:table-row>
        <table:table-row table:style-name="ro14">
          <table:table-cell table:style-name="ce46" table:formula="of:=T(['wordbook(単語集)'.B342])" office:value-type="string" office:string-value="PIRATES" calcext:value-type="string">
            <text:p>PIRATES</text:p>
          </table:table-cell>
          <table:table-cell table:style-name="ce46" table:formula="of:=T(['wordbook(単語集)'.C342])" office:value-type="string" office:string-value="海賊" calcext:value-type="string">
            <text:p>海賊</text:p>
          </table:table-cell>
          <table:table-cell table:style-name="ce46" table:formula="of:=T(['wordbook(単語集)'.C342])&amp;&quot;《&quot;&amp;T(['wordbook(単語集)'.D342])&amp;&quot;》「&quot;&amp;T(['wordbook(単語集)'.E342])&amp;&quot;」&quot;&amp;T(['wordbook(単語集)'.F342])&amp;T(['wordbook(単語集)'.G342])&amp;T(['wordbook(単語集)'.H342])&amp;T(['wordbook(単語集)'.I342])" office:value-type="string" office:string-value="海賊《noun》「」" calcext:value-type="string">
            <text:p>海賊《noun》「」</text:p>
          </table:table-cell>
          <table:table-cell table:number-columns-repeated="1011"/>
        </table:table-row>
        <table:table-row table:style-name="ro14">
          <table:table-cell table:style-name="ce46" table:formula="of:=T(['wordbook(単語集)'.B343])" office:value-type="string" office:string-value="MAX POPULATION" calcext:value-type="string">
            <text:p>MAX POPULATION</text:p>
          </table:table-cell>
          <table:table-cell table:style-name="ce46" table:formula="of:=T(['wordbook(単語集)'.C343])" office:value-type="string" office:string-value="最大人口" calcext:value-type="string">
            <text:p>最大人口</text:p>
          </table:table-cell>
          <table:table-cell table:style-name="ce46" table:formula="of:=T(['wordbook(単語集)'.C343])&amp;&quot;《&quot;&amp;T(['wordbook(単語集)'.D343])&amp;&quot;》「&quot;&amp;T(['wordbook(単語集)'.E343])&amp;&quot;」&quot;&amp;T(['wordbook(単語集)'.F343])&amp;T(['wordbook(単語集)'.G343])&amp;T(['wordbook(単語集)'.H343])&amp;T(['wordbook(単語集)'.I343])" office:value-type="string" office:string-value="最大人口《noun》「」" calcext:value-type="string">
            <text:p>最大人口《noun》「」</text:p>
          </table:table-cell>
          <table:table-cell table:number-columns-repeated="1011"/>
        </table:table-row>
        <table:table-row table:style-name="ro14">
          <table:table-cell table:style-name="ce46" table:formula="of:=T(['wordbook(単語集)'.B344])" office:value-type="string" office:string-value="POPULATION" calcext:value-type="string">
            <text:p>POPULATION</text:p>
          </table:table-cell>
          <table:table-cell table:style-name="ce46" table:formula="of:=T(['wordbook(単語集)'.C344])" office:value-type="string" office:string-value="人口" calcext:value-type="string">
            <text:p>人口</text:p>
          </table:table-cell>
          <table:table-cell table:style-name="ce46" table:formula="of:=T(['wordbook(単語集)'.C344])&amp;&quot;《&quot;&amp;T(['wordbook(単語集)'.D344])&amp;&quot;》「&quot;&amp;T(['wordbook(単語集)'.E344])&amp;&quot;」&quot;&amp;T(['wordbook(単語集)'.F344])&amp;T(['wordbook(単語集)'.G344])&amp;T(['wordbook(単語集)'.H344])&amp;T(['wordbook(単語集)'.I344])" office:value-type="string" office:string-value="人口《noun》「」" calcext:value-type="string">
            <text:p>人口《noun》「」</text:p>
          </table:table-cell>
          <table:table-cell table:number-columns-repeated="1011"/>
        </table:table-row>
        <table:table-row table:style-name="ro14">
          <table:table-cell table:style-name="ce46" table:formula="of:=T(['wordbook(単語集)'.B345])" office:value-type="string" office:string-value="NO CONSTRUCTION" calcext:value-type="string">
            <text:p>NO CONSTRUCTION</text:p>
          </table:table-cell>
          <table:table-cell table:style-name="ce46" table:formula="of:=T(['wordbook(単語集)'.C345])" office:value-type="string" office:string-value="建造中無し" calcext:value-type="string">
            <text:p>建造中無し</text:p>
          </table:table-cell>
          <table:table-cell table:style-name="ce46" table:formula="of:=T(['wordbook(単語集)'.C345])&amp;&quot;《&quot;&amp;T(['wordbook(単語集)'.D345])&amp;&quot;》「&quot;&amp;T(['wordbook(単語集)'.E345])&amp;&quot;」&quot;&amp;T(['wordbook(単語集)'.F345])&amp;T(['wordbook(単語集)'.G345])&amp;T(['wordbook(単語集)'.H345])&amp;T(['wordbook(単語集)'.I345])" office:value-type="string" office:string-value="建造中無し《noun》「」" calcext:value-type="string">
            <text:p>建造中無し《noun》「」</text:p>
          </table:table-cell>
          <table:table-cell table:number-columns-repeated="1011"/>
        </table:table-row>
        <table:table-row table:style-name="ro14">
          <table:table-cell table:style-name="ce46" table:formula="of:=T(['wordbook(単語集)'.B346])" office:value-type="string" office:string-value="OWNERSHIP" calcext:value-type="string">
            <text:p>OWNERSHIP</text:p>
          </table:table-cell>
          <table:table-cell table:style-name="ce46" table:formula="of:=T(['wordbook(単語集)'.C346])" office:value-type="string" office:string-value="所有権" calcext:value-type="string">
            <text:p>所有権</text:p>
          </table:table-cell>
          <table:table-cell table:style-name="ce46" table:formula="of:=T(['wordbook(単語集)'.C346])&amp;&quot;《&quot;&amp;T(['wordbook(単語集)'.D346])&amp;&quot;》「&quot;&amp;T(['wordbook(単語集)'.E346])&amp;&quot;」&quot;&amp;T(['wordbook(単語集)'.F346])&amp;T(['wordbook(単語集)'.G346])&amp;T(['wordbook(単語集)'.H346])&amp;T(['wordbook(単語集)'.I346])" office:value-type="string" office:string-value="所有権《noun》「」" calcext:value-type="string">
            <text:p>所有権《noun》「」</text:p>
          </table:table-cell>
          <table:table-cell table:number-columns-repeated="1011"/>
        </table:table-row>
        <table:table-row table:style-name="ro14">
          <table:table-cell table:style-name="ce46" table:formula="of:=T(['wordbook(単語集)'.B347])" office:value-type="string" office:string-value="SYSTEM DEFENSE" calcext:value-type="string">
            <text:p>SYSTEM DEFENSE</text:p>
          </table:table-cell>
          <table:table-cell table:style-name="ce46" table:formula="of:=T(['wordbook(単語集)'.C347])" office:value-type="string" office:string-value="星系防御力" calcext:value-type="string">
            <text:p>星系防御力</text:p>
          </table:table-cell>
          <table:table-cell table:style-name="ce46" table:formula="of:=T(['wordbook(単語集)'.C347])&amp;&quot;《&quot;&amp;T(['wordbook(単語集)'.D347])&amp;&quot;》「&quot;&amp;T(['wordbook(単語集)'.E347])&amp;&quot;」&quot;&amp;T(['wordbook(単語集)'.F347])&amp;T(['wordbook(単語集)'.G347])&amp;T(['wordbook(単語集)'.H347])&amp;T(['wordbook(単語集)'.I347])" office:value-type="string" office:string-value="星系防御力《noun》「」" calcext:value-type="string">
            <text:p>星系防御力《noun》「」</text:p>
          </table:table-cell>
          <table:table-cell table:number-columns-repeated="1011"/>
        </table:table-row>
        <table:table-row table:style-name="ro14">
          <table:table-cell table:style-name="ce46" table:formula="of:=T(['wordbook(単語集)'.B348])" office:value-type="string" office:string-value="CONTROL RECOVERY" calcext:value-type="string">
            <text:p>CONTROL RECOVERY</text:p>
          </table:table-cell>
          <table:table-cell table:style-name="ce46" table:formula="of:=T(['wordbook(単語集)'.C348])" office:value-type="string" office:string-value="統治回復力" calcext:value-type="string">
            <text:p>統治回復力</text:p>
          </table:table-cell>
          <table:table-cell table:style-name="ce46" table:formula="of:=T(['wordbook(単語集)'.C348])&amp;&quot;《&quot;&amp;T(['wordbook(単語集)'.D348])&amp;&quot;》「&quot;&amp;T(['wordbook(単語集)'.E348])&amp;&quot;」&quot;&amp;T(['wordbook(単語集)'.F348])&amp;T(['wordbook(単語集)'.G348])&amp;T(['wordbook(単語集)'.H348])&amp;T(['wordbook(単語集)'.I348])" office:value-type="string" office:string-value="統治回復力《noun》「」" calcext:value-type="string">
            <text:p>統治回復力《noun》「」</text:p>
          </table:table-cell>
          <table:table-cell table:number-columns-repeated="1011"/>
        </table:table-row>
        <table:table-row table:style-name="ro14">
          <table:table-cell table:style-name="ce46" table:formula="of:=T(['wordbook(単語集)'.B349])" office:value-type="string" office:string-value="ENEMY FLEET" calcext:value-type="string">
            <text:p>ENEMY FLEET</text:p>
          </table:table-cell>
          <table:table-cell table:style-name="ce46" table:formula="of:=T(['wordbook(単語集)'.C349])" office:value-type="string" office:string-value="敵艦隊" calcext:value-type="string">
            <text:p>敵艦隊</text:p>
          </table:table-cell>
          <table:table-cell table:style-name="ce46" table:formula="of:=T(['wordbook(単語集)'.C349])&amp;&quot;《&quot;&amp;T(['wordbook(単語集)'.D349])&amp;&quot;》「&quot;&amp;T(['wordbook(単語集)'.E349])&amp;&quot;」&quot;&amp;T(['wordbook(単語集)'.F349])&amp;T(['wordbook(単語集)'.G349])&amp;T(['wordbook(単語集)'.H349])&amp;T(['wordbook(単語集)'.I349])" office:value-type="string" office:string-value="敵艦隊《noun》「」" calcext:value-type="string">
            <text:p>敵艦隊《noun》「」</text:p>
          </table:table-cell>
          <table:table-cell table:number-columns-repeated="1011"/>
        </table:table-row>
        <table:table-row table:style-name="ro14">
          <table:table-cell table:style-name="ce46" table:formula="of:=T(['wordbook(単語集)'.B350])" office:value-type="string" office:string-value="UNKNOWN FLEET" calcext:value-type="string">
            <text:p>UNKNOWN FLEET</text:p>
          </table:table-cell>
          <table:table-cell table:style-name="ce46" table:formula="of:=T(['wordbook(単語集)'.C350])" office:value-type="string" office:string-value="未確認艦隊" calcext:value-type="string">
            <text:p>未確認艦隊</text:p>
          </table:table-cell>
          <table:table-cell table:style-name="ce46" table:formula="of:=T(['wordbook(単語集)'.C350])&amp;&quot;《&quot;&amp;T(['wordbook(単語集)'.D350])&amp;&quot;》「&quot;&amp;T(['wordbook(単語集)'.E350])&amp;&quot;」&quot;&amp;T(['wordbook(単語集)'.F350])&amp;T(['wordbook(単語集)'.G350])&amp;T(['wordbook(単語集)'.H350])&amp;T(['wordbook(単語集)'.I350])" office:value-type="string" office:string-value="未確認艦隊《noun》「」" calcext:value-type="string">
            <text:p>未確認艦隊《noun》「」</text:p>
          </table:table-cell>
          <table:table-cell table:number-columns-repeated="1011"/>
        </table:table-row>
        <table:table-row table:style-name="ro14">
          <table:table-cell table:style-name="ce46" table:formula="of:=T(['wordbook(単語集)'.B351])" office:value-type="string" office:string-value="FRIENDLY FLEET" calcext:value-type="string">
            <text:p>FRIENDLY FLEET</text:p>
          </table:table-cell>
          <table:table-cell table:style-name="ce46" table:formula="of:=T(['wordbook(単語集)'.C351])" office:value-type="string" office:string-value="友好国艦隊" calcext:value-type="string">
            <text:p>友好国艦隊</text:p>
          </table:table-cell>
          <table:table-cell table:style-name="ce46" table:formula="of:=T(['wordbook(単語集)'.C351])&amp;&quot;《&quot;&amp;T(['wordbook(単語集)'.D351])&amp;&quot;》「&quot;&amp;T(['wordbook(単語集)'.E351])&amp;&quot;」&quot;&amp;T(['wordbook(単語集)'.F351])&amp;T(['wordbook(単語集)'.G351])&amp;T(['wordbook(単語集)'.H351])&amp;T(['wordbook(単語集)'.I351])" office:value-type="string" office:string-value="友好国艦隊《noun》「」" calcext:value-type="string">
            <text:p>友好国艦隊《noun》「」</text:p>
          </table:table-cell>
          <table:table-cell table:number-columns-repeated="1011"/>
        </table:table-row>
        <table:table-row table:style-name="ro14">
          <table:table-cell table:style-name="ce46" table:formula="of:=T(['wordbook(単語集)'.B352])" office:value-type="string" office:string-value="ALLIED FLEET" calcext:value-type="string">
            <text:p>ALLIED FLEET</text:p>
          </table:table-cell>
          <table:table-cell table:style-name="ce46" table:formula="of:=T(['wordbook(単語集)'.C352])" office:value-type="string" office:string-value="同盟艦隊" calcext:value-type="string">
            <text:p>同盟艦隊</text:p>
          </table:table-cell>
          <table:table-cell table:style-name="ce46" table:formula="of:=T(['wordbook(単語集)'.C352])&amp;&quot;《&quot;&amp;T(['wordbook(単語集)'.D352])&amp;&quot;》「&quot;&amp;T(['wordbook(単語集)'.E352])&amp;&quot;」&quot;&amp;T(['wordbook(単語集)'.F352])&amp;T(['wordbook(単語集)'.G352])&amp;T(['wordbook(単語集)'.H352])&amp;T(['wordbook(単語集)'.I352])" office:value-type="string" office:string-value="同盟艦隊《noun》「」" calcext:value-type="string">
            <text:p>同盟艦隊《noun》「」</text:p>
          </table:table-cell>
          <table:table-cell table:number-columns-repeated="1011"/>
        </table:table-row>
        <table:table-row table:style-name="ro14">
          <table:table-cell table:style-name="ce46" table:formula="of:=T(['wordbook(単語集)'.B353])" office:value-type="string" office:string-value="EMPIRE FLEET" calcext:value-type="string">
            <text:p>EMPIRE FLEET</text:p>
          </table:table-cell>
          <table:table-cell table:style-name="ce46" table:formula="of:=T(['wordbook(単語集)'.C353])" office:value-type="string" office:string-value="帝国艦隊" calcext:value-type="string">
            <text:p>帝国艦隊</text:p>
          </table:table-cell>
          <table:table-cell table:style-name="ce46" table:formula="of:=T(['wordbook(単語集)'.C353])&amp;&quot;《&quot;&amp;T(['wordbook(単語集)'.D353])&amp;&quot;》「&quot;&amp;T(['wordbook(単語集)'.E353])&amp;&quot;」&quot;&amp;T(['wordbook(単語集)'.F353])&amp;T(['wordbook(単語集)'.G353])&amp;T(['wordbook(単語集)'.H353])&amp;T(['wordbook(単語集)'.I353])" office:value-type="string" office:string-value="帝国艦隊《noun》「」" calcext:value-type="string">
            <text:p>帝国艦隊《noun》「」</text:p>
          </table:table-cell>
          <table:table-cell table:number-columns-repeated="1011"/>
        </table:table-row>
        <table:table-row table:style-name="ro14">
          <table:table-cell table:style-name="ce46" table:formula="of:=T(['wordbook(単語集)'.B354])" office:value-type="string" office:string-value="PIRATE FLEET" calcext:value-type="string">
            <text:p>PIRATE FLEET</text:p>
          </table:table-cell>
          <table:table-cell table:style-name="ce46" table:formula="of:=T(['wordbook(単語集)'.C354])" office:value-type="string" office:string-value="海賊艦隊" calcext:value-type="string">
            <text:p>海賊艦隊</text:p>
          </table:table-cell>
          <table:table-cell table:style-name="ce46" table:formula="of:=T(['wordbook(単語集)'.C354])&amp;&quot;《&quot;&amp;T(['wordbook(単語集)'.D354])&amp;&quot;》「&quot;&amp;T(['wordbook(単語集)'.E354])&amp;&quot;」&quot;&amp;T(['wordbook(単語集)'.F354])&amp;T(['wordbook(単語集)'.G354])&amp;T(['wordbook(単語集)'.H354])&amp;T(['wordbook(単語集)'.I354])" office:value-type="string" office:string-value="海賊艦隊《noun》「」" calcext:value-type="string">
            <text:p>海賊艦隊《noun》「」</text:p>
          </table:table-cell>
          <table:table-cell table:number-columns-repeated="1011"/>
        </table:table-row>
        <table:table-row table:style-name="ro14">
          <table:table-cell table:style-name="ce46" table:formula="of:=T(['wordbook(単語集)'.B355])" office:value-type="string" office:string-value="EMPIRE" calcext:value-type="string">
            <text:p>EMPIRE</text:p>
          </table:table-cell>
          <table:table-cell table:style-name="ce46" table:formula="of:=T(['wordbook(単語集)'.C355])" office:value-type="string" office:string-value="帝国" calcext:value-type="string">
            <text:p>帝国</text:p>
          </table:table-cell>
          <table:table-cell table:style-name="ce46" table:formula="of:=T(['wordbook(単語集)'.C355])&amp;&quot;《&quot;&amp;T(['wordbook(単語集)'.D355])&amp;&quot;》「&quot;&amp;T(['wordbook(単語集)'.E355])&amp;&quot;」&quot;&amp;T(['wordbook(単語集)'.F355])&amp;T(['wordbook(単語集)'.G355])&amp;T(['wordbook(単語集)'.H355])&amp;T(['wordbook(単語集)'.I355])" office:value-type="string" office:string-value="帝国《noun》「」" calcext:value-type="string">
            <text:p>帝国《noun》「」</text:p>
          </table:table-cell>
          <table:table-cell table:number-columns-repeated="1011"/>
        </table:table-row>
        <table:table-row table:style-name="ro14">
          <table:table-cell table:style-name="ce46" table:formula="of:=T(['wordbook(単語集)'.B356])" office:value-type="string" office:string-value="STAR SYSTEM" calcext:value-type="string">
            <text:p>STAR SYSTEM</text:p>
          </table:table-cell>
          <table:table-cell table:style-name="ce46" table:formula="of:=T(['wordbook(単語集)'.C356])" office:value-type="string" office:string-value="星系" calcext:value-type="string">
            <text:p>星系</text:p>
          </table:table-cell>
          <table:table-cell table:style-name="ce46" table:formula="of:=T(['wordbook(単語集)'.C356])&amp;&quot;《&quot;&amp;T(['wordbook(単語集)'.D356])&amp;&quot;》「&quot;&amp;T(['wordbook(単語集)'.E356])&amp;&quot;」&quot;&amp;T(['wordbook(単語集)'.F356])&amp;T(['wordbook(単語集)'.G356])&amp;T(['wordbook(単語集)'.H356])&amp;T(['wordbook(単語集)'.I356])" office:value-type="string" office:string-value="星系《noun》「」" calcext:value-type="string">
            <text:p>星系《noun》「」</text:p>
          </table:table-cell>
          <table:table-cell table:number-columns-repeated="1011"/>
        </table:table-row>
        <table:table-row table:style-name="ro14">
          <table:table-cell table:style-name="ce46" table:formula="of:=T(['wordbook(単語集)'.B357])" office:value-type="string" office:string-value="IMPROVEMENT" calcext:value-type="string">
            <text:p>IMPROVEMENT</text:p>
          </table:table-cell>
          <table:table-cell table:style-name="ce46" table:formula="of:=T(['wordbook(単語集)'.C357])" office:value-type="string" office:string-value="改善設備" calcext:value-type="string">
            <text:p>改善設備</text:p>
          </table:table-cell>
          <table:table-cell table:style-name="ce46" table:formula="of:=T(['wordbook(単語集)'.C357])&amp;&quot;《&quot;&amp;T(['wordbook(単語集)'.D357])&amp;&quot;》「&quot;&amp;T(['wordbook(単語集)'.E357])&amp;&quot;」&quot;&amp;T(['wordbook(単語集)'.F357])&amp;T(['wordbook(単語集)'.G357])&amp;T(['wordbook(単語集)'.H357])&amp;T(['wordbook(単語集)'.I357])" office:value-type="string" office:string-value="改善設備《noun》「」" calcext:value-type="string">
            <text:p>改善設備《noun》「」</text:p>
          </table:table-cell>
          <table:table-cell table:number-columns-repeated="1011"/>
        </table:table-row>
        <table:table-row table:style-name="ro14">
          <table:table-cell table:style-name="ce46" table:formula="of:=T(['wordbook(単語集)'.B358])" office:value-type="string" office:string-value="PLANET" calcext:value-type="string">
            <text:p>PLANET</text:p>
          </table:table-cell>
          <table:table-cell table:style-name="ce46" table:formula="of:=T(['wordbook(単語集)'.C358])" office:value-type="string" office:string-value="惑星" calcext:value-type="string">
            <text:p>惑星</text:p>
          </table:table-cell>
          <table:table-cell table:style-name="ce46" table:formula="of:=T(['wordbook(単語集)'.C358])&amp;&quot;《&quot;&amp;T(['wordbook(単語集)'.D358])&amp;&quot;》「&quot;&amp;T(['wordbook(単語集)'.E358])&amp;&quot;」&quot;&amp;T(['wordbook(単語集)'.F358])&amp;T(['wordbook(単語集)'.G358])&amp;T(['wordbook(単語集)'.H358])&amp;T(['wordbook(単語集)'.I358])" office:value-type="string" office:string-value="惑星《noun》「」" calcext:value-type="string">
            <text:p>惑星《noun》「」</text:p>
          </table:table-cell>
          <table:table-cell table:number-columns-repeated="1011"/>
        </table:table-row>
        <table:table-row table:style-name="ro14">
          <table:table-cell table:style-name="ce46" table:formula="of:=T(['wordbook(単語集)'.B359])" office:value-type="string" office:string-value="FLEET" calcext:value-type="string">
            <text:p>FLEET</text:p>
          </table:table-cell>
          <table:table-cell table:style-name="ce46" table:formula="of:=T(['wordbook(単語集)'.C359])" office:value-type="string" office:string-value="艦隊" calcext:value-type="string">
            <text:p>艦隊</text:p>
          </table:table-cell>
          <table:table-cell table:style-name="ce46" table:formula="of:=T(['wordbook(単語集)'.C359])&amp;&quot;《&quot;&amp;T(['wordbook(単語集)'.D359])&amp;&quot;》「&quot;&amp;T(['wordbook(単語集)'.E359])&amp;&quot;」&quot;&amp;T(['wordbook(単語集)'.F359])&amp;T(['wordbook(単語集)'.G359])&amp;T(['wordbook(単語集)'.H359])&amp;T(['wordbook(単語集)'.I359])" office:value-type="string" office:string-value="艦隊《noun》「」" calcext:value-type="string">
            <text:p>艦隊《noun》「」</text:p>
          </table:table-cell>
          <table:table-cell table:number-columns-repeated="1011"/>
        </table:table-row>
        <table:table-row table:style-name="ro14">
          <table:table-cell table:style-name="ce46" table:formula="of:=T(['wordbook(単語集)'.B360])" office:value-type="string" office:string-value="SHIP" calcext:value-type="string">
            <text:p>SHIP</text:p>
          </table:table-cell>
          <table:table-cell table:style-name="ce46" table:formula="of:=T(['wordbook(単語集)'.C360])" office:value-type="string" office:string-value="艦船" calcext:value-type="string">
            <text:p>艦船</text:p>
          </table:table-cell>
          <table:table-cell table:style-name="ce46" table:formula="of:=T(['wordbook(単語集)'.C360])&amp;&quot;《&quot;&amp;T(['wordbook(単語集)'.D360])&amp;&quot;》「&quot;&amp;T(['wordbook(単語集)'.E360])&amp;&quot;」&quot;&amp;T(['wordbook(単語集)'.F360])&amp;T(['wordbook(単語集)'.G360])&amp;T(['wordbook(単語集)'.H360])&amp;T(['wordbook(単語集)'.I360])" office:value-type="string" office:string-value="艦船《noun》「」" calcext:value-type="string">
            <text:p>艦船《noun》「」</text:p>
          </table:table-cell>
          <table:table-cell table:number-columns-repeated="1011"/>
        </table:table-row>
        <table:table-row table:style-name="ro14">
          <table:table-cell table:style-name="ce46" table:formula="of:=T(['wordbook(単語集)'.B361])" office:value-type="string" office:string-value="HERO" calcext:value-type="string">
            <text:p>HERO</text:p>
          </table:table-cell>
          <table:table-cell table:style-name="ce46" table:formula="of:=T(['wordbook(単語集)'.C361])" office:value-type="string" office:string-value="ヒーロー" calcext:value-type="string">
            <text:p>ヒーロー</text:p>
          </table:table-cell>
          <table:table-cell table:style-name="ce46" table:formula="of:=T(['wordbook(単語集)'.C361])&amp;&quot;《&quot;&amp;T(['wordbook(単語集)'.D361])&amp;&quot;》「&quot;&amp;T(['wordbook(単語集)'.E361])&amp;&quot;」&quot;&amp;T(['wordbook(単語集)'.F361])&amp;T(['wordbook(単語集)'.G361])&amp;T(['wordbook(単語集)'.H361])&amp;T(['wordbook(単語集)'.I361])" office:value-type="string" office:string-value="ヒーロー《noun》「」" calcext:value-type="string">
            <text:p>ヒーロー《noun》「」</text:p>
          </table:table-cell>
          <table:table-cell table:number-columns-repeated="1011"/>
        </table:table-row>
        <table:table-row table:style-name="ro14">
          <table:table-cell table:style-name="ce46" table:formula="of:=T(['wordbook(単語集)'.B362])" office:value-type="string" office:string-value="Weapons" calcext:value-type="string">
            <text:p>Weapons</text:p>
          </table:table-cell>
          <table:table-cell table:style-name="ce46" table:formula="of:=T(['wordbook(単語集)'.C362])" office:value-type="string" office:string-value="兵器" calcext:value-type="string">
            <text:p>兵器</text:p>
          </table:table-cell>
          <table:table-cell table:style-name="ce46" table:formula="of:=T(['wordbook(単語集)'.C362])&amp;&quot;《&quot;&amp;T(['wordbook(単語集)'.D362])&amp;&quot;》「&quot;&amp;T(['wordbook(単語集)'.E362])&amp;&quot;」&quot;&amp;T(['wordbook(単語集)'.F362])&amp;T(['wordbook(単語集)'.G362])&amp;T(['wordbook(単語集)'.H362])&amp;T(['wordbook(単語集)'.I362])" office:value-type="string" office:string-value="兵器《noun》「」" calcext:value-type="string">
            <text:p>兵器《noun》「」</text:p>
          </table:table-cell>
          <table:table-cell table:number-columns-repeated="1011"/>
        </table:table-row>
        <table:table-row table:style-name="ro14">
          <table:table-cell table:style-name="ce46" table:formula="of:=T(['wordbook(単語集)'.B363])" office:value-type="string" office:string-value="Defenses" calcext:value-type="string">
            <text:p>Defenses</text:p>
          </table:table-cell>
          <table:table-cell table:style-name="ce46" table:formula="of:=T(['wordbook(単語集)'.C363])" office:value-type="string" office:string-value="防御" calcext:value-type="string">
            <text:p>防御</text:p>
          </table:table-cell>
          <table:table-cell table:style-name="ce46" table:formula="of:=T(['wordbook(単語集)'.C363])&amp;&quot;《&quot;&amp;T(['wordbook(単語集)'.D363])&amp;&quot;》「&quot;&amp;T(['wordbook(単語集)'.E363])&amp;&quot;」&quot;&amp;T(['wordbook(単語集)'.F363])&amp;T(['wordbook(単語集)'.G363])&amp;T(['wordbook(単語集)'.H363])&amp;T(['wordbook(単語集)'.I363])" office:value-type="string" office:string-value="防御《noun》「」" calcext:value-type="string">
            <text:p>防御《noun》「」</text:p>
          </table:table-cell>
          <table:table-cell table:number-columns-repeated="1011"/>
        </table:table-row>
        <table:table-row table:style-name="ro14">
          <table:table-cell table:style-name="ce46" table:formula="of:=T(['wordbook(単語集)'.B364])" office:value-type="string" office:string-value="Improvement" calcext:value-type="string">
            <text:p>Improvement</text:p>
          </table:table-cell>
          <table:table-cell table:style-name="ce46" table:formula="of:=T(['wordbook(単語集)'.C364])" office:value-type="string" office:string-value="改善設備" calcext:value-type="string">
            <text:p>改善設備</text:p>
          </table:table-cell>
          <table:table-cell table:style-name="ce46" table:formula="of:=T(['wordbook(単語集)'.C364])&amp;&quot;《&quot;&amp;T(['wordbook(単語集)'.D364])&amp;&quot;》「&quot;&amp;T(['wordbook(単語集)'.E364])&amp;&quot;」&quot;&amp;T(['wordbook(単語集)'.F364])&amp;T(['wordbook(単語集)'.G364])&amp;T(['wordbook(単語集)'.H364])&amp;T(['wordbook(単語集)'.I364])" office:value-type="string" office:string-value="改善設備《noun》「」" calcext:value-type="string">
            <text:p>改善設備《noun》「」</text:p>
          </table:table-cell>
          <table:table-cell table:number-columns-repeated="1011"/>
        </table:table-row>
        <table:table-row table:style-name="ro14">
          <table:table-cell table:style-name="ce46" table:formula="of:=T(['wordbook(単語集)'.B365])" office:value-type="string" office:string-value="Trade Route" calcext:value-type="string">
            <text:p>Trade Route</text:p>
          </table:table-cell>
          <table:table-cell table:style-name="ce46" table:formula="of:=T(['wordbook(単語集)'.C365])" office:value-type="string" office:string-value="貿易路" calcext:value-type="string">
            <text:p>貿易路</text:p>
          </table:table-cell>
          <table:table-cell table:style-name="ce46" table:formula="of:=T(['wordbook(単語集)'.C365])&amp;&quot;《&quot;&amp;T(['wordbook(単語集)'.D365])&amp;&quot;》「&quot;&amp;T(['wordbook(単語集)'.E365])&amp;&quot;」&quot;&amp;T(['wordbook(単語集)'.F365])&amp;T(['wordbook(単語集)'.G365])&amp;T(['wordbook(単語集)'.H365])&amp;T(['wordbook(単語集)'.I365])" office:value-type="string" office:string-value="貿易路《noun》「」" calcext:value-type="string">
            <text:p>貿易路《noun》「」</text:p>
          </table:table-cell>
          <table:table-cell table:number-columns-repeated="1011"/>
        </table:table-row>
        <table:table-row table:style-name="ro17">
          <table:table-cell table:style-name="ce46" table:formula="of:=T(['wordbook(単語集)'.B366])" office:value-type="string" office:string-value="Command Point" calcext:value-type="string">
            <text:p>Command Point</text:p>
          </table:table-cell>
          <table:table-cell table:style-name="ce46" table:formula="of:=T(['wordbook(単語集)'.C366])" office:value-type="string" office:string-value="コマンドポイント" calcext:value-type="string">
            <text:p>コマンドポイント</text:p>
          </table:table-cell>
          <table:table-cell table:style-name="ce46" table:formula="of:=T(['wordbook(単語集)'.C366])&amp;&quot;《&quot;&amp;T(['wordbook(単語集)'.D366])&amp;&quot;》「&quot;&amp;T(['wordbook(単語集)'.E366])&amp;&quot;」&quot;&amp;T(['wordbook(単語集)'.F366])&amp;T(['wordbook(単語集)'.G366])&amp;T(['wordbook(単語集)'.H366])&amp;T(['wordbook(単語集)'.I366])" office:value-type="string" office:string-value="コマンドポイント《noun》「コマンド・ポイントとはしないことに。」" calcext:value-type="string">
            <text:p>コマンドポイント《noun》「コマンド・ポイントとはしないことに。」</text:p>
          </table:table-cell>
          <table:table-cell table:number-columns-repeated="1011"/>
        </table:table-row>
        <table:table-row table:style-name="ro14">
          <table:table-cell table:style-name="ce46" table:formula="of:=T(['wordbook(単語集)'.B367])" office:value-type="string" office:string-value="Max Weight" calcext:value-type="string">
            <text:p>Max Weight</text:p>
          </table:table-cell>
          <table:table-cell table:style-name="ce46" table:formula="of:=T(['wordbook(単語集)'.C367])" office:value-type="string" office:string-value="最大積載量" calcext:value-type="string">
            <text:p>最大積載量</text:p>
          </table:table-cell>
          <table:table-cell table:style-name="ce46" table:formula="of:=T(['wordbook(単語集)'.C367])&amp;&quot;《&quot;&amp;T(['wordbook(単語集)'.D367])&amp;&quot;》「&quot;&amp;T(['wordbook(単語集)'.E367])&amp;&quot;」&quot;&amp;T(['wordbook(単語集)'.F367])&amp;T(['wordbook(単語集)'.G367])&amp;T(['wordbook(単語集)'.H367])&amp;T(['wordbook(単語集)'.I367])" office:value-type="string" office:string-value="最大積載量《noun》「」" calcext:value-type="string">
            <text:p>最大積載量《noun》「」</text:p>
          </table:table-cell>
          <table:table-cell table:number-columns-repeated="1011"/>
        </table:table-row>
        <table:table-row table:style-name="ro14">
          <table:table-cell table:style-name="ce46" table:formula="of:=T(['wordbook(単語集)'.B368])" office:value-type="string" office:string-value="Max Hit Points" calcext:value-type="string">
            <text:p>Max Hit Points</text:p>
          </table:table-cell>
          <table:table-cell table:style-name="ce46" table:formula="of:=T(['wordbook(単語集)'.C368])" office:value-type="string" office:string-value="最大HP" calcext:value-type="string">
            <text:p>最大HP</text:p>
          </table:table-cell>
          <table:table-cell table:style-name="ce46" table:formula="of:=T(['wordbook(単語集)'.C368])&amp;&quot;《&quot;&amp;T(['wordbook(単語集)'.D368])&amp;&quot;》「&quot;&amp;T(['wordbook(単語集)'.E368])&amp;&quot;」&quot;&amp;T(['wordbook(単語集)'.F368])&amp;T(['wordbook(単語集)'.G368])&amp;T(['wordbook(単語集)'.H368])&amp;T(['wordbook(単語集)'.I368])" office:value-type="string" office:string-value="最大HP《noun》「」" calcext:value-type="string">
            <text:p>最大HP《noun》「」</text:p>
          </table:table-cell>
          <table:table-cell table:number-columns-repeated="1011"/>
        </table:table-row>
        <table:table-row table:style-name="ro14">
          <table:table-cell table:style-name="ce46" table:formula="of:=T(['wordbook(単語集)'.B369])" office:value-type="string" office:string-value="CURRENT HIT POINTS" calcext:value-type="string">
            <text:p>CURRENT HIT POINTS</text:p>
          </table:table-cell>
          <table:table-cell table:style-name="ce46" table:formula="of:=T(['wordbook(単語集)'.C369])" office:value-type="string" office:string-value="HP" calcext:value-type="string">
            <text:p>HP</text:p>
          </table:table-cell>
          <table:table-cell table:style-name="ce46" table:formula="of:=T(['wordbook(単語集)'.C369])&amp;&quot;《&quot;&amp;T(['wordbook(単語集)'.D369])&amp;&quot;》「&quot;&amp;T(['wordbook(単語集)'.E369])&amp;&quot;」&quot;&amp;T(['wordbook(単語集)'.F369])&amp;T(['wordbook(単語集)'.G369])&amp;T(['wordbook(単語集)'.H369])&amp;T(['wordbook(単語集)'.I369])" office:value-type="string" office:string-value="HP《noun》「」" calcext:value-type="string">
            <text:p>HP《noun》「」</text:p>
          </table:table-cell>
          <table:table-cell table:number-columns-repeated="1011"/>
        </table:table-row>
        <table:table-row table:style-name="ro14">
          <table:table-cell table:style-name="ce46" table:formula="of:=T(['wordbook(単語集)'.B370])" office:value-type="string" office:string-value="Level" calcext:value-type="string">
            <text:p>Level</text:p>
          </table:table-cell>
          <table:table-cell table:style-name="ce46" table:formula="of:=T(['wordbook(単語集)'.C370])" office:value-type="string" office:string-value="レベル" calcext:value-type="string">
            <text:p>レベル</text:p>
          </table:table-cell>
          <table:table-cell table:style-name="ce46" table:formula="of:=T(['wordbook(単語集)'.C370])&amp;&quot;《&quot;&amp;T(['wordbook(単語集)'.D370])&amp;&quot;》「&quot;&amp;T(['wordbook(単語集)'.E370])&amp;&quot;」&quot;&amp;T(['wordbook(単語集)'.F370])&amp;T(['wordbook(単語集)'.G370])&amp;T(['wordbook(単語集)'.H370])&amp;T(['wordbook(単語集)'.I370])" office:value-type="string" office:string-value="レベル《noun》「」" calcext:value-type="string">
            <text:p>レベル《noun》「」</text:p>
          </table:table-cell>
          <table:table-cell table:number-columns-repeated="1011"/>
        </table:table-row>
        <table:table-row table:style-name="ro14">
          <table:table-cell table:style-name="ce46" table:formula="of:=T(['wordbook(単語集)'.B371])" office:value-type="string" office:string-value="Max Movement" calcext:value-type="string">
            <text:p>Max Movement</text:p>
          </table:table-cell>
          <table:table-cell table:style-name="ce46" table:formula="of:=T(['wordbook(単語集)'.C371])" office:value-type="string" office:string-value="最大移動力" calcext:value-type="string">
            <text:p>最大移動力</text:p>
          </table:table-cell>
          <table:table-cell table:style-name="ce46" table:formula="of:=T(['wordbook(単語集)'.C371])&amp;&quot;《&quot;&amp;T(['wordbook(単語集)'.D371])&amp;&quot;》「&quot;&amp;T(['wordbook(単語集)'.E371])&amp;&quot;」&quot;&amp;T(['wordbook(単語集)'.F371])&amp;T(['wordbook(単語集)'.G371])&amp;T(['wordbook(単語集)'.H371])&amp;T(['wordbook(単語集)'.I371])" office:value-type="string" office:string-value="最大移動力《noun》「」" calcext:value-type="string">
            <text:p>最大移動力《noun》「」</text:p>
          </table:table-cell>
          <table:table-cell table:number-columns-repeated="1011"/>
        </table:table-row>
        <table:table-row table:style-name="ro14">
          <table:table-cell table:style-name="ce46" table:formula="of:=T(['wordbook(単語集)'.B372])" office:value-type="string" office:string-value="Movement" calcext:value-type="string">
            <text:p>Movement</text:p>
          </table:table-cell>
          <table:table-cell table:style-name="ce46" table:formula="of:=T(['wordbook(単語集)'.C372])" office:value-type="string" office:string-value="移動力" calcext:value-type="string">
            <text:p>移動力</text:p>
          </table:table-cell>
          <table:table-cell table:style-name="ce46" table:formula="of:=T(['wordbook(単語集)'.C372])&amp;&quot;《&quot;&amp;T(['wordbook(単語集)'.D372])&amp;&quot;》「&quot;&amp;T(['wordbook(単語集)'.E372])&amp;&quot;」&quot;&amp;T(['wordbook(単語集)'.F372])&amp;T(['wordbook(単語集)'.G372])&amp;T(['wordbook(単語集)'.H372])&amp;T(['wordbook(単語集)'.I372])" office:value-type="string" office:string-value="移動力《noun》「」" calcext:value-type="string">
            <text:p>移動力《noun》「」</text:p>
          </table:table-cell>
          <table:table-cell table:number-columns-repeated="1011"/>
        </table:table-row>
        <table:table-row table:style-name="ro14">
          <table:table-cell table:style-name="ce46" table:formula="of:=T(['wordbook(単語集)'.B373])" office:value-type="string" office:string-value="Cost" calcext:value-type="string">
            <text:p>Cost</text:p>
          </table:table-cell>
          <table:table-cell table:style-name="ce46" table:formula="of:=T(['wordbook(単語集)'.C373])" office:value-type="string" office:string-value="コスト" calcext:value-type="string">
            <text:p>コスト</text:p>
          </table:table-cell>
          <table:table-cell table:style-name="ce46" table:formula="of:=T(['wordbook(単語集)'.C373])&amp;&quot;《&quot;&amp;T(['wordbook(単語集)'.D373])&amp;&quot;》「&quot;&amp;T(['wordbook(単語集)'.E373])&amp;&quot;」&quot;&amp;T(['wordbook(単語集)'.F373])&amp;T(['wordbook(単語集)'.G373])&amp;T(['wordbook(単語集)'.H373])&amp;T(['wordbook(単語集)'.I373])" office:value-type="string" office:string-value="コスト《noun》「」" calcext:value-type="string">
            <text:p>コスト《noun》「」</text:p>
          </table:table-cell>
          <table:table-cell table:number-columns-repeated="1011"/>
        </table:table-row>
        <table:table-row table:style-name="ro14">
          <table:table-cell table:style-name="ce46" table:formula="of:=T(['wordbook(単語集)'.B374])" office:value-type="string" office:string-value="Armor" calcext:value-type="string">
            <text:p>Armor</text:p>
          </table:table-cell>
          <table:table-cell table:style-name="ce46" table:formula="of:=T(['wordbook(単語集)'.C374])" office:value-type="string" office:string-value="装甲" calcext:value-type="string">
            <text:p>装甲</text:p>
          </table:table-cell>
          <table:table-cell table:style-name="ce46" table:formula="of:=T(['wordbook(単語集)'.C374])&amp;&quot;《&quot;&amp;T(['wordbook(単語集)'.D374])&amp;&quot;》「&quot;&amp;T(['wordbook(単語集)'.E374])&amp;&quot;」&quot;&amp;T(['wordbook(単語集)'.F374])&amp;T(['wordbook(単語集)'.G374])&amp;T(['wordbook(単語集)'.H374])&amp;T(['wordbook(単語集)'.I374])" office:value-type="string" office:string-value="装甲《noun》「」" calcext:value-type="string">
            <text:p>装甲《noun》「」</text:p>
          </table:table-cell>
          <table:table-cell table:number-columns-repeated="1011"/>
        </table:table-row>
        <table:table-row table:style-name="ro14">
          <table:table-cell table:style-name="ce46" table:formula="of:=T(['wordbook(単語集)'.B375])" office:value-type="string" office:string-value="XP" calcext:value-type="string">
            <text:p>XP</text:p>
          </table:table-cell>
          <table:table-cell table:style-name="ce46" table:formula="of:=T(['wordbook(単語集)'.C375])" office:value-type="string" office:string-value="XP" calcext:value-type="string">
            <text:p>XP</text:p>
          </table:table-cell>
          <table:table-cell table:style-name="ce46" table:formula="of:=T(['wordbook(単語集)'.C375])&amp;&quot;《&quot;&amp;T(['wordbook(単語集)'.D375])&amp;&quot;》「&quot;&amp;T(['wordbook(単語集)'.E375])&amp;&quot;」&quot;&amp;T(['wordbook(単語集)'.F375])&amp;T(['wordbook(単語集)'.G375])&amp;T(['wordbook(単語集)'.H375])&amp;T(['wordbook(単語集)'.I375])" office:value-type="string" office:string-value="XP《noun》「」" calcext:value-type="string">
            <text:p>XP《noun》「」</text:p>
          </table:table-cell>
          <table:table-cell table:number-columns-repeated="1011"/>
        </table:table-row>
        <table:table-row table:style-name="ro14">
          <table:table-cell table:style-name="ce46" table:formula="of:=T(['wordbook(単語集)'.B376])" office:value-type="string" office:string-value="ATTACK" calcext:value-type="string">
            <text:p>ATTACK</text:p>
          </table:table-cell>
          <table:table-cell table:style-name="ce46" table:formula="of:=T(['wordbook(単語集)'.C376])" office:value-type="string" office:string-value="攻撃力" calcext:value-type="string">
            <text:p>攻撃力</text:p>
          </table:table-cell>
          <table:table-cell table:style-name="ce46" table:formula="of:=T(['wordbook(単語集)'.C376])&amp;&quot;《&quot;&amp;T(['wordbook(単語集)'.D376])&amp;&quot;》「&quot;&amp;T(['wordbook(単語集)'.E376])&amp;&quot;」&quot;&amp;T(['wordbook(単語集)'.F376])&amp;T(['wordbook(単語集)'.G376])&amp;T(['wordbook(単語集)'.H376])&amp;T(['wordbook(単語集)'.I376])" office:value-type="string" office:string-value="攻撃力《noun》「」" calcext:value-type="string">
            <text:p>攻撃力《noun》「」</text:p>
          </table:table-cell>
          <table:table-cell table:number-columns-repeated="1011"/>
        </table:table-row>
        <table:table-row table:style-name="ro14">
          <table:table-cell table:style-name="ce46" table:formula="of:=T(['wordbook(単語集)'.B377])" office:value-type="string" office:string-value="DEFENSE" calcext:value-type="string">
            <text:p>DEFENSE</text:p>
          </table:table-cell>
          <table:table-cell table:style-name="ce46" table:formula="of:=T(['wordbook(単語集)'.C377])" office:value-type="string" office:string-value="防御力" calcext:value-type="string">
            <text:p>防御力</text:p>
          </table:table-cell>
          <table:table-cell table:style-name="ce46" table:formula="of:=T(['wordbook(単語集)'.C377])&amp;&quot;《&quot;&amp;T(['wordbook(単語集)'.D377])&amp;&quot;》「&quot;&amp;T(['wordbook(単語集)'.E377])&amp;&quot;」&quot;&amp;T(['wordbook(単語集)'.F377])&amp;T(['wordbook(単語集)'.G377])&amp;T(['wordbook(単語集)'.H377])&amp;T(['wordbook(単語集)'.I377])" office:value-type="string" office:string-value="防御力《noun》「」" calcext:value-type="string">
            <text:p>防御力《noun》「」</text:p>
          </table:table-cell>
          <table:table-cell table:number-columns-repeated="1011"/>
        </table:table-row>
        <table:table-row table:style-name="ro14">
          <table:table-cell table:style-name="ce46" table:formula="of:=T(['wordbook(単語集)'.B378])" office:value-type="string" office:string-value="STATISTICS" calcext:value-type="string">
            <text:p>STATISTICS</text:p>
          </table:table-cell>
          <table:table-cell table:style-name="ce46" table:formula="of:=T(['wordbook(単語集)'.C378])" office:value-type="string" office:string-value="統計" calcext:value-type="string">
            <text:p>統計</text:p>
          </table:table-cell>
          <table:table-cell table:style-name="ce46" table:formula="of:=T(['wordbook(単語集)'.C378])&amp;&quot;《&quot;&amp;T(['wordbook(単語集)'.D378])&amp;&quot;》「&quot;&amp;T(['wordbook(単語集)'.E378])&amp;&quot;」&quot;&amp;T(['wordbook(単語集)'.F378])&amp;T(['wordbook(単語集)'.G378])&amp;T(['wordbook(単語集)'.H378])&amp;T(['wordbook(単語集)'.I378])" office:value-type="string" office:string-value="統計《noun》「」" calcext:value-type="string">
            <text:p>統計《noun》「」</text:p>
          </table:table-cell>
          <table:table-cell table:number-columns-repeated="1011"/>
        </table:table-row>
        <table:table-row table:style-name="ro16">
          <table:table-cell table:style-name="ce46" table:formula="of:=T(['wordbook(単語集)'.B379])" office:value-type="string" office:string-value="SPEED" calcext:value-type="string">
            <text:p>SPEED</text:p>
          </table:table-cell>
          <table:table-cell table:style-name="ce46" table:formula="of:=T(['wordbook(単語集)'.C379])" office:value-type="string" office:string-value="速度" calcext:value-type="string">
            <text:p>速度</text:p>
          </table:table-cell>
          <table:table-cell table:style-name="ce46" table:formula="of:=T(['wordbook(単語集)'.C379])&amp;&quot;《&quot;&amp;T(['wordbook(単語集)'.D379])&amp;&quot;》「&quot;&amp;T(['wordbook(単語集)'.E379])&amp;&quot;」&quot;&amp;T(['wordbook(単語集)'.F379])&amp;T(['wordbook(単語集)'.G379])&amp;T(['wordbook(単語集)'.H379])&amp;T(['wordbook(単語集)'.I379])" office:value-type="string" office:string-value="速度《noun》「ゲーム速度のこと(はやいとゲーム終了までのターン数が少なくなる)」" calcext:value-type="string">
            <text:p>速度《noun》「ゲーム速度のこと(はやいとゲーム終了までのターン数が少なくなる)」</text:p>
          </table:table-cell>
          <table:table-cell table:number-columns-repeated="1011"/>
        </table:table-row>
        <table:table-row table:style-name="ro14">
          <table:table-cell table:style-name="ce46" table:formula="of:=T(['wordbook(単語集)'.B380])" office:value-type="string" office:string-value="LEVEL" calcext:value-type="string">
            <text:p>LEVEL</text:p>
          </table:table-cell>
          <table:table-cell table:style-name="ce46" table:formula="of:=T(['wordbook(単語集)'.C380])" office:value-type="string" office:string-value="レベル" calcext:value-type="string">
            <text:p>レベル</text:p>
          </table:table-cell>
          <table:table-cell table:style-name="ce46" table:formula="of:=T(['wordbook(単語集)'.C380])&amp;&quot;《&quot;&amp;T(['wordbook(単語集)'.D380])&amp;&quot;》「&quot;&amp;T(['wordbook(単語集)'.E380])&amp;&quot;」&quot;&amp;T(['wordbook(単語集)'.F380])&amp;T(['wordbook(単語集)'.G380])&amp;T(['wordbook(単語集)'.H380])&amp;T(['wordbook(単語集)'.I380])" office:value-type="string" office:string-value="レベル《noun》「」" calcext:value-type="string">
            <text:p>レベル《noun》「」</text:p>
          </table:table-cell>
          <table:table-cell table:number-columns-repeated="1011"/>
        </table:table-row>
        <table:table-row table:style-name="ro14">
          <table:table-cell table:style-name="ce46" table:formula="of:=T(['wordbook(単語集)'.B381])" office:value-type="string" office:string-value="information" calcext:value-type="string">
            <text:p>information</text:p>
          </table:table-cell>
          <table:table-cell table:style-name="ce46" table:formula="of:=T(['wordbook(単語集)'.C381])" office:value-type="string" office:string-value="情報" calcext:value-type="string">
            <text:p>情報</text:p>
          </table:table-cell>
          <table:table-cell table:style-name="ce46" table:formula="of:=T(['wordbook(単語集)'.C381])&amp;&quot;《&quot;&amp;T(['wordbook(単語集)'.D381])&amp;&quot;》「&quot;&amp;T(['wordbook(単語集)'.E381])&amp;&quot;」&quot;&amp;T(['wordbook(単語集)'.F381])&amp;T(['wordbook(単語集)'.G381])&amp;T(['wordbook(単語集)'.H381])&amp;T(['wordbook(単語集)'.I381])" office:value-type="string" office:string-value="情報《noun》「」" calcext:value-type="string">
            <text:p>情報《noun》「」</text:p>
          </table:table-cell>
          <table:table-cell table:number-columns-repeated="1011"/>
        </table:table-row>
        <table:table-row table:style-name="ro14">
          <table:table-cell table:style-name="ce46" table:formula="of:=T(['wordbook(単語集)'.B382])" office:value-type="string" office:string-value="Click this icon to open negotiations" calcext:value-type="string">
            <text:p>Click this icon to open negotiations</text:p>
          </table:table-cell>
          <table:table-cell table:style-name="ce46" table:formula="of:=T(['wordbook(単語集)'.C382])" office:value-type="string" office:string-value="交渉" calcext:value-type="string">
            <text:p>交渉</text:p>
          </table:table-cell>
          <table:table-cell table:style-name="ce46" table:formula="of:=T(['wordbook(単語集)'.C382])&amp;&quot;《&quot;&amp;T(['wordbook(単語集)'.D382])&amp;&quot;》「&quot;&amp;T(['wordbook(単語集)'.E382])&amp;&quot;」&quot;&amp;T(['wordbook(単語集)'.F382])&amp;T(['wordbook(単語集)'.G382])&amp;T(['wordbook(単語集)'.H382])&amp;T(['wordbook(単語集)'.I382])" office:value-type="string" office:string-value="交渉《noun》「」" calcext:value-type="string">
            <text:p>交渉《noun》「」</text:p>
          </table:table-cell>
          <table:table-cell table:number-columns-repeated="1011"/>
        </table:table-row>
        <table:table-row table:style-name="ro14">
          <table:table-cell table:style-name="ce46" table:formula="of:=T(['wordbook(単語集)'.B383])" office:value-type="string" office:string-value="the selected empire" calcext:value-type="string">
            <text:p>the selected empire</text:p>
          </table:table-cell>
          <table:table-cell table:style-name="ce46" table:formula="of:=T(['wordbook(単語集)'.C383])" office:value-type="string" office:string-value="選択した帝国" calcext:value-type="string">
            <text:p>選択した帝国</text:p>
          </table:table-cell>
          <table:table-cell table:style-name="ce46" table:formula="of:=T(['wordbook(単語集)'.C383])&amp;&quot;《&quot;&amp;T(['wordbook(単語集)'.D383])&amp;&quot;》「&quot;&amp;T(['wordbook(単語集)'.E383])&amp;&quot;」&quot;&amp;T(['wordbook(単語集)'.F383])&amp;T(['wordbook(単語集)'.G383])&amp;T(['wordbook(単語集)'.H383])&amp;T(['wordbook(単語集)'.I383])" office:value-type="string" office:string-value="選択した帝国《noun》「」" calcext:value-type="string">
            <text:p>選択した帝国《noun》「」</text:p>
          </table:table-cell>
          <table:table-cell table:number-columns-repeated="1011"/>
        </table:table-row>
        <table:table-row table:style-name="ro14">
          <table:table-cell table:style-name="ce46" table:formula="of:=T(['wordbook(単語集)'.B384])" office:value-type="string" office:string-value="GALAXY" calcext:value-type="string">
            <text:p>GALAXY</text:p>
          </table:table-cell>
          <table:table-cell table:style-name="ce46" table:formula="of:=T(['wordbook(単語集)'.C384])" office:value-type="string" office:string-value="銀河" calcext:value-type="string">
            <text:p>銀河</text:p>
          </table:table-cell>
          <table:table-cell table:style-name="ce46" table:formula="of:=T(['wordbook(単語集)'.C384])&amp;&quot;《&quot;&amp;T(['wordbook(単語集)'.D384])&amp;&quot;》「&quot;&amp;T(['wordbook(単語集)'.E384])&amp;&quot;」&quot;&amp;T(['wordbook(単語集)'.F384])&amp;T(['wordbook(単語集)'.G384])&amp;T(['wordbook(単語集)'.H384])&amp;T(['wordbook(単語集)'.I384])" office:value-type="string" office:string-value="銀河《noun》「」" calcext:value-type="string">
            <text:p>銀河《noun》「」</text:p>
          </table:table-cell>
          <table:table-cell table:number-columns-repeated="1011"/>
        </table:table-row>
        <table:table-row table:style-name="ro15">
          <table:table-cell table:style-name="ce46" table:formula="of:=T(['wordbook(単語集)'.B385])" office:value-type="string" office:string-value="RETURN TO THE GALAXY VIEW" calcext:value-type="string">
            <text:p>RETURN TO THE GALAXY VIEW</text:p>
          </table:table-cell>
          <table:table-cell table:style-name="ce46" table:formula="of:=T(['wordbook(単語集)'.C385])" office:value-type="string" office:string-value="銀河ビューに戻る" calcext:value-type="string">
            <text:p>銀河ビューに戻る</text:p>
          </table:table-cell>
          <table:table-cell table:style-name="ce46" table:formula="of:=T(['wordbook(単語集)'.C385])&amp;&quot;《&quot;&amp;T(['wordbook(単語集)'.D385])&amp;&quot;》「&quot;&amp;T(['wordbook(単語集)'.E385])&amp;&quot;」&quot;&amp;T(['wordbook(単語集)'.F385])&amp;T(['wordbook(単語集)'.G385])&amp;T(['wordbook(単語集)'.H385])&amp;T(['wordbook(単語集)'.I385])" office:value-type="string" office:string-value="銀河ビューに戻る《noun》「」" calcext:value-type="string">
            <text:p>銀河ビューに戻る《noun》「」</text:p>
          </table:table-cell>
          <table:table-cell table:number-columns-repeated="1011"/>
        </table:table-row>
        <table:table-row table:style-name="ro15">
          <table:table-cell table:style-name="ce46" table:formula="of:=T(['wordbook(単語集)'.B386])" office:value-type="string" office:string-value="PLAYERS STATUS AND SCORE" calcext:value-type="string">
            <text:p>PLAYERS STATUS AND SCORE</text:p>
          </table:table-cell>
          <table:table-cell table:style-name="ce46" table:formula="of:=T(['wordbook(単語集)'.C386])" office:value-type="string" office:string-value="プレイヤーの状態とスコア" calcext:value-type="string">
            <text:p>プレイヤーの状態とスコア</text:p>
          </table:table-cell>
          <table:table-cell table:style-name="ce46" table:formula="of:=T(['wordbook(単語集)'.C386])&amp;&quot;《&quot;&amp;T(['wordbook(単語集)'.D386])&amp;&quot;》「&quot;&amp;T(['wordbook(単語集)'.E386])&amp;&quot;」&quot;&amp;T(['wordbook(単語集)'.F386])&amp;T(['wordbook(単語集)'.G386])&amp;T(['wordbook(単語集)'.H386])&amp;T(['wordbook(単語集)'.I386])" office:value-type="string" office:string-value="プレイヤーの状態とスコア《noun》「」" calcext:value-type="string">
            <text:p>プレイヤーの状態とスコア《noun》「」</text:p>
          </table:table-cell>
          <table:table-cell table:number-columns-repeated="1011"/>
        </table:table-row>
        <table:table-row table:style-name="ro14">
          <table:table-cell table:style-name="ce46" table:formula="of:=T(['wordbook(単語集)'.B387])" office:value-type="string" office:string-value="DEAD" calcext:value-type="string">
            <text:p>DEAD</text:p>
          </table:table-cell>
          <table:table-cell table:style-name="ce46" table:formula="of:=T(['wordbook(単語集)'.C387])" office:value-type="string" office:string-value="滅亡" calcext:value-type="string">
            <text:p>滅亡</text:p>
          </table:table-cell>
          <table:table-cell table:style-name="ce46" table:formula="of:=T(['wordbook(単語集)'.C387])&amp;&quot;《&quot;&amp;T(['wordbook(単語集)'.D387])&amp;&quot;》「&quot;&amp;T(['wordbook(単語集)'.E387])&amp;&quot;」&quot;&amp;T(['wordbook(単語集)'.F387])&amp;T(['wordbook(単語集)'.G387])&amp;T(['wordbook(単語集)'.H387])&amp;T(['wordbook(単語集)'.I387])" office:value-type="string" office:string-value="滅亡《noun》「」" calcext:value-type="string">
            <text:p>滅亡《noun》「」</text:p>
          </table:table-cell>
          <table:table-cell table:number-columns-repeated="1011"/>
        </table:table-row>
        <table:table-row table:style-name="ro14">
          <table:table-cell table:style-name="ce46" table:formula="of:=T(['wordbook(単語集)'.B388])" office:value-type="string" office:string-value="EMPIRE" calcext:value-type="string">
            <text:p>EMPIRE</text:p>
          </table:table-cell>
          <table:table-cell table:style-name="ce46" table:formula="of:=T(['wordbook(単語集)'.C388])" office:value-type="string" office:string-value="帝国" calcext:value-type="string">
            <text:p>帝国</text:p>
          </table:table-cell>
          <table:table-cell table:style-name="ce46" table:formula="of:=T(['wordbook(単語集)'.C388])&amp;&quot;《&quot;&amp;T(['wordbook(単語集)'.D388])&amp;&quot;》「&quot;&amp;T(['wordbook(単語集)'.E388])&amp;&quot;」&quot;&amp;T(['wordbook(単語集)'.F388])&amp;T(['wordbook(単語集)'.G388])&amp;T(['wordbook(単語集)'.H388])&amp;T(['wordbook(単語集)'.I388])" office:value-type="string" office:string-value="帝国《noun》「」" calcext:value-type="string">
            <text:p>帝国《noun》「」</text:p>
          </table:table-cell>
          <table:table-cell table:number-columns-repeated="1011"/>
        </table:table-row>
        <table:table-row table:style-name="ro15">
          <table:table-cell table:style-name="ce46" table:formula="of:=T(['wordbook(単語集)'.B389])" office:value-type="string" office:string-value="MANAGE YOUR EMPIRE AND SYSTEMS" calcext:value-type="string">
            <text:p>MANAGE YOUR EMPIRE AND SYSTEMS</text:p>
          </table:table-cell>
          <table:table-cell table:style-name="ce46" table:formula="of:=T(['wordbook(単語集)'.C389])" office:value-type="string" office:string-value="帝国と星系の管理" calcext:value-type="string">
            <text:p>帝国と星系の管理</text:p>
          </table:table-cell>
          <table:table-cell table:style-name="ce46" table:formula="of:=T(['wordbook(単語集)'.C389])&amp;&quot;《&quot;&amp;T(['wordbook(単語集)'.D389])&amp;&quot;》「&quot;&amp;T(['wordbook(単語集)'.E389])&amp;&quot;」&quot;&amp;T(['wordbook(単語集)'.F389])&amp;T(['wordbook(単語集)'.G389])&amp;T(['wordbook(単語集)'.H389])&amp;T(['wordbook(単語集)'.I389])" office:value-type="string" office:string-value="帝国と星系の管理《noun》「」" calcext:value-type="string">
            <text:p>帝国と星系の管理《noun》「」</text:p>
          </table:table-cell>
          <table:table-cell table:number-columns-repeated="1011"/>
        </table:table-row>
        <table:table-row table:style-name="ro14">
          <table:table-cell table:style-name="ce46" table:formula="of:=T(['wordbook(単語集)'.B390])" office:value-type="string" office:string-value="CURRENT STATUS" calcext:value-type="string">
            <text:p>CURRENT STATUS</text:p>
          </table:table-cell>
          <table:table-cell table:style-name="ce46" table:formula="of:=T(['wordbook(単語集)'.C390])" office:value-type="string" office:string-value="現在の状態" calcext:value-type="string">
            <text:p>現在の状態</text:p>
          </table:table-cell>
          <table:table-cell table:style-name="ce46" table:formula="of:=T(['wordbook(単語集)'.C390])&amp;&quot;《&quot;&amp;T(['wordbook(単語集)'.D390])&amp;&quot;》「&quot;&amp;T(['wordbook(単語集)'.E390])&amp;&quot;」&quot;&amp;T(['wordbook(単語集)'.F390])&amp;T(['wordbook(単語集)'.G390])&amp;T(['wordbook(単語集)'.H390])&amp;T(['wordbook(単語集)'.I390])" office:value-type="string" office:string-value="現在の状態《noun》「」" calcext:value-type="string">
            <text:p>現在の状態《noun》「」</text:p>
          </table:table-cell>
          <table:table-cell table:number-columns-repeated="1011"/>
        </table:table-row>
        <table:table-row table:style-name="ro14">
          <table:table-cell table:style-name="ce46" table:formula="of:=T(['wordbook(単語集)'.B391])" office:value-type="string" office:string-value="TAX RATE" calcext:value-type="string">
            <text:p>TAX RATE</text:p>
          </table:table-cell>
          <table:table-cell table:style-name="ce46" table:formula="of:=T(['wordbook(単語集)'.C391])" office:value-type="string" office:string-value="税率" calcext:value-type="string">
            <text:p>税率</text:p>
          </table:table-cell>
          <table:table-cell table:style-name="ce46" table:formula="of:=T(['wordbook(単語集)'.C391])&amp;&quot;《&quot;&amp;T(['wordbook(単語集)'.D391])&amp;&quot;》「&quot;&amp;T(['wordbook(単語集)'.E391])&amp;&quot;」&quot;&amp;T(['wordbook(単語集)'.F391])&amp;T(['wordbook(単語集)'.G391])&amp;T(['wordbook(単語集)'.H391])&amp;T(['wordbook(単語集)'.I391])" office:value-type="string" office:string-value="税率《noun》「」" calcext:value-type="string">
            <text:p>税率《noun》「」</text:p>
          </table:table-cell>
          <table:table-cell table:number-columns-repeated="1011"/>
        </table:table-row>
        <table:table-row table:style-name="ro14">
          <table:table-cell table:style-name="ce46" table:formula="of:=T(['wordbook(単語集)'.B392])" office:value-type="string" office:string-value="RESEARCH" calcext:value-type="string">
            <text:p>RESEARCH</text:p>
          </table:table-cell>
          <table:table-cell table:style-name="ce46" table:formula="of:=T(['wordbook(単語集)'.C392])" office:value-type="string" office:string-value="研究" calcext:value-type="string">
            <text:p>研究</text:p>
          </table:table-cell>
          <table:table-cell table:style-name="ce46" table:formula="of:=T(['wordbook(単語集)'.C392])&amp;&quot;《&quot;&amp;T(['wordbook(単語集)'.D392])&amp;&quot;》「&quot;&amp;T(['wordbook(単語集)'.E392])&amp;&quot;」&quot;&amp;T(['wordbook(単語集)'.F392])&amp;T(['wordbook(単語集)'.G392])&amp;T(['wordbook(単語集)'.H392])&amp;T(['wordbook(単語集)'.I392])" office:value-type="string" office:string-value="研究《noun》「」" calcext:value-type="string">
            <text:p>研究《noun》「」</text:p>
          </table:table-cell>
          <table:table-cell table:number-columns-repeated="1011"/>
        </table:table-row>
        <table:table-row table:style-name="ro14">
          <table:table-cell table:style-name="ce46" table:formula="of:=T(['wordbook(単語集)'.B393])" office:value-type="string" office:string-value="RESEARCH TECHNOLOGIES" calcext:value-type="string">
            <text:p>RESEARCH TECHNOLOGIES</text:p>
          </table:table-cell>
          <table:table-cell table:style-name="ce46" table:formula="of:=T(['wordbook(単語集)'.C393])" office:value-type="string" office:string-value="研究した技術" calcext:value-type="string">
            <text:p>研究した技術</text:p>
          </table:table-cell>
          <table:table-cell table:style-name="ce46" table:formula="of:=T(['wordbook(単語集)'.C393])&amp;&quot;《&quot;&amp;T(['wordbook(単語集)'.D393])&amp;&quot;》「&quot;&amp;T(['wordbook(単語集)'.E393])&amp;&quot;」&quot;&amp;T(['wordbook(単語集)'.F393])&amp;T(['wordbook(単語集)'.G393])&amp;T(['wordbook(単語集)'.H393])&amp;T(['wordbook(単語集)'.I393])" office:value-type="string" office:string-value="研究した技術《noun》「」" calcext:value-type="string">
            <text:p>研究した技術《noun》「」</text:p>
          </table:table-cell>
          <table:table-cell table:number-columns-repeated="1011"/>
        </table:table-row>
        <table:table-row table:style-name="ro14">
          <table:table-cell table:style-name="ce46" table:formula="of:=T(['wordbook(単語集)'.B394])" office:value-type="string" office:string-value="SCIENTIFIC STATUS" calcext:value-type="string">
            <text:p>SCIENTIFIC STATUS</text:p>
          </table:table-cell>
          <table:table-cell table:style-name="ce46" table:formula="of:=T(['wordbook(単語集)'.C394])" office:value-type="string" office:string-value="科学の状態" calcext:value-type="string">
            <text:p>科学の状態</text:p>
          </table:table-cell>
          <table:table-cell table:style-name="ce46" table:formula="of:=T(['wordbook(単語集)'.C394])&amp;&quot;《&quot;&amp;T(['wordbook(単語集)'.D394])&amp;&quot;》「&quot;&amp;T(['wordbook(単語集)'.E394])&amp;&quot;」&quot;&amp;T(['wordbook(単語集)'.F394])&amp;T(['wordbook(単語集)'.G394])&amp;T(['wordbook(単語集)'.H394])&amp;T(['wordbook(単語集)'.I394])" office:value-type="string" office:string-value="科学の状態《noun》「」" calcext:value-type="string">
            <text:p>科学の状態《noun》「」</text:p>
          </table:table-cell>
          <table:table-cell table:number-columns-repeated="1011"/>
        </table:table-row>
        <table:table-row table:style-name="ro14">
          <table:table-cell table:style-name="ce46" table:formula="of:=T(['wordbook(単語集)'.B395])" office:value-type="string" office:string-value="CURRENT RESEARCH" calcext:value-type="string">
            <text:p>CURRENT RESEARCH</text:p>
          </table:table-cell>
          <table:table-cell table:style-name="ce46" table:formula="of:=T(['wordbook(単語集)'.C395])" office:value-type="string" office:string-value="現在の研究" calcext:value-type="string">
            <text:p>現在の研究</text:p>
          </table:table-cell>
          <table:table-cell table:style-name="ce46" table:formula="of:=T(['wordbook(単語集)'.C395])&amp;&quot;《&quot;&amp;T(['wordbook(単語集)'.D395])&amp;&quot;》「&quot;&amp;T(['wordbook(単語集)'.E395])&amp;&quot;」&quot;&amp;T(['wordbook(単語集)'.F395])&amp;T(['wordbook(単語集)'.G395])&amp;T(['wordbook(単語集)'.H395])&amp;T(['wordbook(単語集)'.I395])" office:value-type="string" office:string-value="現在の研究《noun》「」" calcext:value-type="string">
            <text:p>現在の研究《noun》「」</text:p>
          </table:table-cell>
          <table:table-cell table:number-columns-repeated="1011"/>
        </table:table-row>
        <table:table-row table:style-name="ro14">
          <table:table-cell table:style-name="ce46" table:formula="of:=T(['wordbook(単語集)'.B396])" office:value-type="string" office:string-value="KNOWLEDGE" calcext:value-type="string">
            <text:p>KNOWLEDGE</text:p>
          </table:table-cell>
          <table:table-cell table:style-name="ce46" table:formula="of:=T(['wordbook(単語集)'.C396])" office:value-type="string" office:string-value="知識" calcext:value-type="string">
            <text:p>知識</text:p>
          </table:table-cell>
          <table:table-cell table:style-name="ce46" table:formula="of:=T(['wordbook(単語集)'.C396])&amp;&quot;《&quot;&amp;T(['wordbook(単語集)'.D396])&amp;&quot;》「&quot;&amp;T(['wordbook(単語集)'.E396])&amp;&quot;」&quot;&amp;T(['wordbook(単語集)'.F396])&amp;T(['wordbook(単語集)'.G396])&amp;T(['wordbook(単語集)'.H396])&amp;T(['wordbook(単語集)'.I396])" office:value-type="string" office:string-value="知識《noun》「」" calcext:value-type="string">
            <text:p>知識《noun》「」</text:p>
          </table:table-cell>
          <table:table-cell table:number-columns-repeated="1011"/>
        </table:table-row>
        <table:table-row table:style-name="ro14">
          <table:table-cell table:style-name="ce46" table:formula="of:=T(['wordbook(単語集)'.B397])" office:value-type="string" office:string-value="MILITARY" calcext:value-type="string">
            <text:p>MILITARY</text:p>
          </table:table-cell>
          <table:table-cell table:style-name="ce46" table:formula="of:=T(['wordbook(単語集)'.C397])" office:value-type="string" office:string-value="軍事" calcext:value-type="string">
            <text:p>軍事</text:p>
          </table:table-cell>
          <table:table-cell table:style-name="ce46" table:formula="of:=T(['wordbook(単語集)'.C397])&amp;&quot;《&quot;&amp;T(['wordbook(単語集)'.D397])&amp;&quot;》「&quot;&amp;T(['wordbook(単語集)'.E397])&amp;&quot;」&quot;&amp;T(['wordbook(単語集)'.F397])&amp;T(['wordbook(単語集)'.G397])&amp;T(['wordbook(単語集)'.H397])&amp;T(['wordbook(単語集)'.I397])" office:value-type="string" office:string-value="軍事《noun》「」" calcext:value-type="string">
            <text:p>軍事《noun》「」</text:p>
          </table:table-cell>
          <table:table-cell table:number-columns-repeated="1011"/>
        </table:table-row>
        <table:table-row table:style-name="ro15">
          <table:table-cell table:style-name="ce46" table:formula="of:=T(['wordbook(単語集)'.B398])" office:value-type="string" office:string-value="MANAGE FLEETS AND SHIP DESIGNS" calcext:value-type="string">
            <text:p>MANAGE FLEETS AND SHIP DESIGNS</text:p>
          </table:table-cell>
          <table:table-cell table:style-name="ce46" table:formula="of:=T(['wordbook(単語集)'.C398])" office:value-type="string" office:string-value="艦隊と船の設計の管理" calcext:value-type="string">
            <text:p>艦隊と船の設計の管理</text:p>
          </table:table-cell>
          <table:table-cell table:style-name="ce46" table:formula="of:=T(['wordbook(単語集)'.C398])&amp;&quot;《&quot;&amp;T(['wordbook(単語集)'.D398])&amp;&quot;》「&quot;&amp;T(['wordbook(単語集)'.E398])&amp;&quot;」&quot;&amp;T(['wordbook(単語集)'.F398])&amp;T(['wordbook(単語集)'.G398])&amp;T(['wordbook(単語集)'.H398])&amp;T(['wordbook(単語集)'.I398])" office:value-type="string" office:string-value="艦隊と船の設計の管理《noun》「」" calcext:value-type="string">
            <text:p>艦隊と船の設計の管理《noun》「」</text:p>
          </table:table-cell>
          <table:table-cell table:number-columns-repeated="1011"/>
        </table:table-row>
        <table:table-row table:style-name="ro14">
          <table:table-cell table:style-name="ce46" table:formula="of:=T(['wordbook(単語集)'.B399])" office:value-type="string" office:string-value="CURRENT STATUS" calcext:value-type="string">
            <text:p>CURRENT STATUS</text:p>
          </table:table-cell>
          <table:table-cell table:style-name="ce46" table:formula="of:=T(['wordbook(単語集)'.C399])" office:value-type="string" office:string-value="現在の状態" calcext:value-type="string">
            <text:p>現在の状態</text:p>
          </table:table-cell>
          <table:table-cell table:style-name="ce46" table:formula="of:=T(['wordbook(単語集)'.C399])&amp;&quot;《&quot;&amp;T(['wordbook(単語集)'.D399])&amp;&quot;》「&quot;&amp;T(['wordbook(単語集)'.E399])&amp;&quot;」&quot;&amp;T(['wordbook(単語集)'.F399])&amp;T(['wordbook(単語集)'.G399])&amp;T(['wordbook(単語集)'.H399])&amp;T(['wordbook(単語集)'.I399])" office:value-type="string" office:string-value="現在の状態《noun》「」" calcext:value-type="string">
            <text:p>現在の状態《noun》「」</text:p>
          </table:table-cell>
          <table:table-cell table:number-columns-repeated="1011"/>
        </table:table-row>
        <table:table-row table:style-name="ro14">
          <table:table-cell table:style-name="ce46" table:formula="of:=T(['wordbook(単語集)'.B400])" office:value-type="string" office:string-value="DIPLOMACY" calcext:value-type="string">
            <text:p>DIPLOMACY</text:p>
          </table:table-cell>
          <table:table-cell table:style-name="ce46" table:formula="of:=T(['wordbook(単語集)'.C400])" office:value-type="string" office:string-value="外交" calcext:value-type="string">
            <text:p>外交</text:p>
          </table:table-cell>
          <table:table-cell table:style-name="ce46" table:formula="of:=T(['wordbook(単語集)'.C400])&amp;&quot;《&quot;&amp;T(['wordbook(単語集)'.D400])&amp;&quot;》「&quot;&amp;T(['wordbook(単語集)'.E400])&amp;&quot;」&quot;&amp;T(['wordbook(単語集)'.F400])&amp;T(['wordbook(単語集)'.G400])&amp;T(['wordbook(単語集)'.H400])&amp;T(['wordbook(単語集)'.I400])" office:value-type="string" office:string-value="外交《noun》「」" calcext:value-type="string">
            <text:p>外交《noun》「」</text:p>
          </table:table-cell>
          <table:table-cell table:number-columns-repeated="1011"/>
        </table:table-row>
        <table:table-row table:style-name="ro14">
          <table:table-cell table:style-name="ce46" table:formula="of:=T(['wordbook(単語集)'.B401])" office:value-type="string" office:string-value="INTERACT WITH OTHER EMPIRES" calcext:value-type="string">
            <text:p>INTERACT WITH OTHER EMPIRES</text:p>
          </table:table-cell>
          <table:table-cell table:style-name="ce46" table:formula="of:=T(['wordbook(単語集)'.C401])" office:value-type="string" office:string-value="外交的地位" calcext:value-type="string">
            <text:p>外交的地位</text:p>
          </table:table-cell>
          <table:table-cell table:style-name="ce46" table:formula="of:=T(['wordbook(単語集)'.C401])&amp;&quot;《&quot;&amp;T(['wordbook(単語集)'.D401])&amp;&quot;》「&quot;&amp;T(['wordbook(単語集)'.E401])&amp;&quot;」&quot;&amp;T(['wordbook(単語集)'.F401])&amp;T(['wordbook(単語集)'.G401])&amp;T(['wordbook(単語集)'.H401])&amp;T(['wordbook(単語集)'.I401])" office:value-type="string" office:string-value="外交的地位《noun》「」" calcext:value-type="string">
            <text:p>外交的地位《noun》「」</text:p>
          </table:table-cell>
          <table:table-cell table:number-columns-repeated="1011"/>
        </table:table-row>
        <table:table-row table:style-name="ro14">
          <table:table-cell table:style-name="ce46" table:formula="of:=T(['wordbook(単語集)'.B402])" office:value-type="string" office:string-value="DIPLOMATIC STATUS" calcext:value-type="string">
            <text:p>DIPLOMATIC STATUS</text:p>
          </table:table-cell>
          <table:table-cell table:style-name="ce46" table:formula="of:=T(['wordbook(単語集)'.C402])" office:value-type="string" office:string-value="外交の状態" calcext:value-type="string">
            <text:p>外交の状態</text:p>
          </table:table-cell>
          <table:table-cell table:style-name="ce46" table:formula="of:=T(['wordbook(単語集)'.C402])&amp;&quot;《&quot;&amp;T(['wordbook(単語集)'.D402])&amp;&quot;》「&quot;&amp;T(['wordbook(単語集)'.E402])&amp;&quot;」&quot;&amp;T(['wordbook(単語集)'.F402])&amp;T(['wordbook(単語集)'.G402])&amp;T(['wordbook(単語集)'.H402])&amp;T(['wordbook(単語集)'.I402])" office:value-type="string" office:string-value="外交の状態《noun》「」" calcext:value-type="string">
            <text:p>外交の状態《noun》「」</text:p>
          </table:table-cell>
          <table:table-cell table:number-columns-repeated="1011"/>
        </table:table-row>
        <table:table-row table:style-name="ro14">
          <table:table-cell table:style-name="ce46" table:formula="of:=T(['wordbook(単語集)'.B403])" office:value-type="string" office:string-value="ACTIVE DEALS" calcext:value-type="string">
            <text:p>ACTIVE DEALS</text:p>
          </table:table-cell>
          <table:table-cell table:style-name="ce46" table:formula="of:=T(['wordbook(単語集)'.C403])" office:value-type="string" office:string-value="有効な取引" calcext:value-type="string">
            <text:p>有効な取引</text:p>
          </table:table-cell>
          <table:table-cell table:style-name="ce46" table:formula="of:=T(['wordbook(単語集)'.C403])&amp;&quot;《&quot;&amp;T(['wordbook(単語集)'.D403])&amp;&quot;》「&quot;&amp;T(['wordbook(単語集)'.E403])&amp;&quot;」&quot;&amp;T(['wordbook(単語集)'.F403])&amp;T(['wordbook(単語集)'.G403])&amp;T(['wordbook(単語集)'.H403])&amp;T(['wordbook(単語集)'.I403])" office:value-type="string" office:string-value="有効な取引《noun》「」" calcext:value-type="string">
            <text:p>有効な取引《noun》「」</text:p>
          </table:table-cell>
          <table:table-cell table:number-columns-repeated="1011"/>
        </table:table-row>
        <table:table-row table:style-name="ro14">
          <table:table-cell table:style-name="ce46" table:formula="of:=T(['wordbook(単語集)'.B404])" office:value-type="string" office:string-value="ACADEMY" calcext:value-type="string">
            <text:p>ACADEMY</text:p>
          </table:table-cell>
          <table:table-cell table:style-name="ce46" table:formula="of:=T(['wordbook(単語集)'.C404])" office:value-type="string" office:string-value="士官学校" calcext:value-type="string">
            <text:p>士官学校</text:p>
          </table:table-cell>
          <table:table-cell table:style-name="ce46" table:formula="of:=T(['wordbook(単語集)'.C404])&amp;&quot;《&quot;&amp;T(['wordbook(単語集)'.D404])&amp;&quot;》「&quot;&amp;T(['wordbook(単語集)'.E404])&amp;&quot;」&quot;&amp;T(['wordbook(単語集)'.F404])&amp;T(['wordbook(単語集)'.G404])&amp;T(['wordbook(単語集)'.H404])&amp;T(['wordbook(単語集)'.I404])" office:value-type="string" office:string-value="士官学校《noun》「」" calcext:value-type="string">
            <text:p>士官学校《noun》「」</text:p>
          </table:table-cell>
          <table:table-cell table:number-columns-repeated="1011"/>
        </table:table-row>
        <table:table-row table:style-name="ro15">
          <table:table-cell table:style-name="ce46" table:formula="of:=T(['wordbook(単語集)'.B405])" office:value-type="string" office:string-value="HIRE AND MANAGE HEROES" calcext:value-type="string">
            <text:p>HIRE AND MANAGE HEROES</text:p>
          </table:table-cell>
          <table:table-cell table:style-name="ce46" table:formula="of:=T(['wordbook(単語集)'.C405])" office:value-type="string" office:string-value="ヒーローの登用と管理" calcext:value-type="string">
            <text:p>ヒーローの登用と管理</text:p>
          </table:table-cell>
          <table:table-cell table:style-name="ce46" table:formula="of:=T(['wordbook(単語集)'.C405])&amp;&quot;《&quot;&amp;T(['wordbook(単語集)'.D405])&amp;&quot;》「&quot;&amp;T(['wordbook(単語集)'.E405])&amp;&quot;」&quot;&amp;T(['wordbook(単語集)'.F405])&amp;T(['wordbook(単語集)'.G405])&amp;T(['wordbook(単語集)'.H405])&amp;T(['wordbook(単語集)'.I405])" office:value-type="string" office:string-value="ヒーローの登用と管理《noun》「」" calcext:value-type="string">
            <text:p>ヒーローの登用と管理《noun》「」</text:p>
          </table:table-cell>
          <table:table-cell table:number-columns-repeated="1011"/>
        </table:table-row>
        <table:table-row table:style-name="ro14">
          <table:table-cell table:style-name="ce46" table:formula="of:=T(['wordbook(単語集)'.B406])" office:value-type="string" office:string-value="CURRENT STATUS" calcext:value-type="string">
            <text:p>CURRENT STATUS</text:p>
          </table:table-cell>
          <table:table-cell table:style-name="ce46" table:formula="of:=T(['wordbook(単語集)'.C406])" office:value-type="string" office:string-value="現在の状態" calcext:value-type="string">
            <text:p>現在の状態</text:p>
          </table:table-cell>
          <table:table-cell table:style-name="ce46" table:formula="of:=T(['wordbook(単語集)'.C406])&amp;&quot;《&quot;&amp;T(['wordbook(単語集)'.D406])&amp;&quot;》「&quot;&amp;T(['wordbook(単語集)'.E406])&amp;&quot;」&quot;&amp;T(['wordbook(単語集)'.F406])&amp;T(['wordbook(単語集)'.G406])&amp;T(['wordbook(単語集)'.H406])&amp;T(['wordbook(単語集)'.I406])" office:value-type="string" office:string-value="現在の状態《noun》「」" calcext:value-type="string">
            <text:p>現在の状態《noun》「」</text:p>
          </table:table-cell>
          <table:table-cell table:number-columns-repeated="1011"/>
        </table:table-row>
        <table:table-row table:style-name="ro14">
          <table:table-cell table:style-name="ce46" table:formula="of:=T(['wordbook(単語集)'.B407])" office:value-type="string" office:string-value="The heat death of the universe" calcext:value-type="string">
            <text:p>The heat death of the universe</text:p>
          </table:table-cell>
          <table:table-cell table:style-name="ce46" table:formula="of:=T(['wordbook(単語集)'.C407])" office:value-type="string" office:string-value="宇宙の熱的死" calcext:value-type="string">
            <text:p>宇宙の熱的死</text:p>
          </table:table-cell>
          <table:table-cell table:style-name="ce46" table:formula="of:=T(['wordbook(単語集)'.C407])&amp;&quot;《&quot;&amp;T(['wordbook(単語集)'.D407])&amp;&quot;》「&quot;&amp;T(['wordbook(単語集)'.E407])&amp;&quot;」&quot;&amp;T(['wordbook(単語集)'.F407])&amp;T(['wordbook(単語集)'.G407])&amp;T(['wordbook(単語集)'.H407])&amp;T(['wordbook(単語集)'.I407])" office:value-type="string" office:string-value="宇宙の熱的死《noun》「」" calcext:value-type="string">
            <text:p>宇宙の熱的死《noun》「」</text:p>
          </table:table-cell>
          <table:table-cell table:number-columns-repeated="1011"/>
        </table:table-row>
        <table:table-row table:style-name="ro14">
          <table:table-cell table:style-name="ce46" table:formula="of:=T(['wordbook(単語集)'.B408])" office:value-type="string" office:string-value="Fighter/Bomber defense" calcext:value-type="string">
            <text:p>Fighter/Bomber defense</text:p>
          </table:table-cell>
          <table:table-cell table:style-name="ce46" table:formula="of:=T(['wordbook(単語集)'.C408])" office:value-type="string" office:string-value="対戦闘機/爆撃機防御" calcext:value-type="string">
            <text:p>対戦闘機/爆撃機防御</text:p>
          </table:table-cell>
          <table:table-cell table:style-name="ce46" table:formula="of:=T(['wordbook(単語集)'.C408])&amp;&quot;《&quot;&amp;T(['wordbook(単語集)'.D408])&amp;&quot;》「&quot;&amp;T(['wordbook(単語集)'.E408])&amp;&quot;」&quot;&amp;T(['wordbook(単語集)'.F408])&amp;T(['wordbook(単語集)'.G408])&amp;T(['wordbook(単語集)'.H408])&amp;T(['wordbook(単語集)'.I408])" office:value-type="string" office:string-value="対戦闘機/爆撃機防御《noun》「」【モジュール】【特殊】【近接防御】" calcext:value-type="string">
            <text:p>対戦闘機/爆撃機防御《noun》「」【モジュール】【特殊】【近接防御】</text:p>
          </table:table-cell>
          <table:table-cell table:number-columns-repeated="1011"/>
        </table:table-row>
        <table:table-row table:style-name="ro15">
          <table:table-cell table:style-name="ce46" table:formula="of:=T(['wordbook(単語集)'.B409])" office:value-type="string" office:string-value="star system bombardment" calcext:value-type="string">
            <text:p>star system bombardment</text:p>
          </table:table-cell>
          <table:table-cell table:style-name="ce46" table:formula="of:=T(['wordbook(単語集)'.C409])" office:value-type="string" office:string-value="星系の爆撃" calcext:value-type="string">
            <text:p>星系の爆撃</text:p>
          </table:table-cell>
          <table:table-cell table:style-name="ce46" table:formula="of:=T(['wordbook(単語集)'.C409])&amp;&quot;《&quot;&amp;T(['wordbook(単語集)'.D409])&amp;&quot;》「&quot;&amp;T(['wordbook(単語集)'.E409])&amp;&quot;」&quot;&amp;T(['wordbook(単語集)'.F409])&amp;T(['wordbook(単語集)'.G409])&amp;T(['wordbook(単語集)'.H409])&amp;T(['wordbook(単語集)'.I409])" office:value-type="string" office:string-value="星系の爆撃《noun》「侵攻は星系単位で行うので、これで良いです。」【モジュール】【特殊】【爆撃機】" calcext:value-type="string">
            <text:p>星系の爆撃《noun》「侵攻は星系単位で行うので、これで良いです。」【モジュール】【特殊】【爆撃機】</text:p>
          </table:table-cell>
          <table:table-cell table:number-columns-repeated="1011"/>
        </table:table-row>
        <table:table-row table:style-name="ro14">
          <table:table-cell table:style-name="ce46" table:formula="of:=T(['wordbook(単語集)'.B410])" office:value-type="string" office:string-value="HEAVY BOMBER" calcext:value-type="string">
            <text:p>HEAVY BOMBER</text:p>
          </table:table-cell>
          <table:table-cell table:style-name="ce46" table:formula="of:=T(['wordbook(単語集)'.C410])" office:value-type="string" office:string-value="重爆撃機" calcext:value-type="string">
            <text:p>重爆撃機</text:p>
          </table:table-cell>
          <table:table-cell table:style-name="ce46" table:formula="of:=T(['wordbook(単語集)'.C410])&amp;&quot;《&quot;&amp;T(['wordbook(単語集)'.D410])&amp;&quot;》「&quot;&amp;T(['wordbook(単語集)'.E410])&amp;&quot;」&quot;&amp;T(['wordbook(単語集)'.F410])&amp;T(['wordbook(単語集)'.G410])&amp;T(['wordbook(単語集)'.H410])&amp;T(['wordbook(単語集)'.I410])" office:value-type="string" office:string-value="重爆撃機《noun》「」【モジュール】【特殊】【爆撃機】" calcext:value-type="string">
            <text:p>重爆撃機《noun》「」【モジュール】【特殊】【爆撃機】</text:p>
          </table:table-cell>
          <table:table-cell table:number-columns-repeated="1011"/>
        </table:table-row>
        <table:table-row table:style-name="ro14">
          <table:table-cell table:style-name="ce46" table:formula="of:=T(['wordbook(単語集)'.B411])" office:value-type="string" office:string-value="shielding means" calcext:value-type="string">
            <text:p>shielding means</text:p>
          </table:table-cell>
          <table:table-cell table:style-name="ce46" table:formula="of:=T(['wordbook(単語集)'.C411])" office:value-type="string" office:string-value="シールド機構" calcext:value-type="string">
            <text:p>シールド機構</text:p>
          </table:table-cell>
          <table:table-cell table:style-name="ce46" table:formula="of:=T(['wordbook(単語集)'.C411])&amp;&quot;《&quot;&amp;T(['wordbook(単語集)'.D411])&amp;&quot;》「&quot;&amp;T(['wordbook(単語集)'.E411])&amp;&quot;」&quot;&amp;T(['wordbook(単語集)'.F411])&amp;T(['wordbook(単語集)'.G411])&amp;T(['wordbook(単語集)'.H411])&amp;T(['wordbook(単語集)'.I411])" office:value-type="string" office:string-value="シールド機構《noun》「」【モジュール】【特殊】【爆撃機】" calcext:value-type="string">
            <text:p>シールド機構《noun》「」【モジュール】【特殊】【爆撃機】</text:p>
          </table:table-cell>
          <table:table-cell table:number-columns-repeated="1011"/>
        </table:table-row>
        <table:table-row table:style-name="ro14">
          <table:table-cell table:style-name="ce46" table:formula="of:=T(['wordbook(単語集)'.B412])" office:value-type="string" office:string-value="plasma payloads" calcext:value-type="string">
            <text:p>plasma payloads</text:p>
          </table:table-cell>
          <table:table-cell table:style-name="ce46" table:formula="of:=T(['wordbook(単語集)'.C412])" office:value-type="string" office:string-value="プラズマ弾頭" calcext:value-type="string">
            <text:p>プラズマ弾頭</text:p>
          </table:table-cell>
          <table:table-cell table:style-name="ce46" table:formula="of:=T(['wordbook(単語集)'.C412])&amp;&quot;《&quot;&amp;T(['wordbook(単語集)'.D412])&amp;&quot;》「&quot;&amp;T(['wordbook(単語集)'.E412])&amp;&quot;」&quot;&amp;T(['wordbook(単語集)'.F412])&amp;T(['wordbook(単語集)'.G412])&amp;T(['wordbook(単語集)'.H412])&amp;T(['wordbook(単語集)'.I412])" office:value-type="string" office:string-value="プラズマ弾頭《noun》「」【モジュール】【特殊】【爆撃機】" calcext:value-type="string">
            <text:p>プラズマ弾頭《noun》「」【モジュール】【特殊】【爆撃機】</text:p>
          </table:table-cell>
          <table:table-cell table:number-columns-repeated="1011"/>
        </table:table-row>
        <table:table-row table:style-name="ro14">
          <table:table-cell table:style-name="ce46" table:formula="of:=T(['wordbook(単語集)'.B413])" office:value-type="string" office:string-value="REACTIVE BOMBER" calcext:value-type="string">
            <text:p>REACTIVE BOMBER</text:p>
          </table:table-cell>
          <table:table-cell table:style-name="ce46" table:formula="of:=T(['wordbook(単語集)'.C413])" office:value-type="string" office:string-value="反応防御爆撃機" calcext:value-type="string">
            <text:p>反応防御爆撃機</text:p>
          </table:table-cell>
          <table:table-cell table:style-name="ce46" table:formula="of:=T(['wordbook(単語集)'.C413])&amp;&quot;《&quot;&amp;T(['wordbook(単語集)'.D413])&amp;&quot;》「&quot;&amp;T(['wordbook(単語集)'.E413])&amp;&quot;」&quot;&amp;T(['wordbook(単語集)'.F413])&amp;T(['wordbook(単語集)'.G413])&amp;T(['wordbook(単語集)'.H413])&amp;T(['wordbook(単語集)'.I413])" office:value-type="string" office:string-value="反応防御爆撃機《noun》「」【モジュール】【特殊】【爆撃機】" calcext:value-type="string">
            <text:p>反応防御爆撃機《noun》「」【モジュール】【特殊】【爆撃機】</text:p>
          </table:table-cell>
          <table:table-cell table:number-columns-repeated="1011"/>
        </table:table-row>
        <table:table-row table:style-name="ro14">
          <table:table-cell table:style-name="ce46" table:formula="of:=T(['wordbook(単語集)'.B414])" office:value-type="string" office:string-value="reactive systems" calcext:value-type="string">
            <text:p>reactive systems</text:p>
          </table:table-cell>
          <table:table-cell table:style-name="ce46" table:formula="of:=T(['wordbook(単語集)'.C414])" office:value-type="string" office:string-value="反応防御システム" calcext:value-type="string">
            <text:p>反応防御システム</text:p>
          </table:table-cell>
          <table:table-cell table:style-name="ce46" table:formula="of:=T(['wordbook(単語集)'.C414])&amp;&quot;《&quot;&amp;T(['wordbook(単語集)'.D414])&amp;&quot;》「&quot;&amp;T(['wordbook(単語集)'.E414])&amp;&quot;」&quot;&amp;T(['wordbook(単語集)'.F414])&amp;T(['wordbook(単語集)'.G414])&amp;T(['wordbook(単語集)'.H414])&amp;T(['wordbook(単語集)'.I414])" office:value-type="string" office:string-value="反応防御システム《noun》「」【モジュール】【特殊】【爆撃機】" calcext:value-type="string">
            <text:p>反応防御システム《noun》「」【モジュール】【特殊】【爆撃機】</text:p>
          </table:table-cell>
          <table:table-cell table:number-columns-repeated="1011"/>
        </table:table-row>
        <table:table-row table:style-name="ro14">
          <table:table-cell table:style-name="ce46" table:formula="of:=T(['wordbook(単語集)'.B415])" office:value-type="string" office:string-value="armor-piercing punch" calcext:value-type="string">
            <text:p>armor-piercing punch</text:p>
          </table:table-cell>
          <table:table-cell table:style-name="ce46" table:formula="of:=T(['wordbook(単語集)'.C415])" office:value-type="string" office:string-value="貫通性能" calcext:value-type="string">
            <text:p>貫通性能</text:p>
          </table:table-cell>
          <table:table-cell table:style-name="ce46" table:formula="of:=T(['wordbook(単語集)'.C415])&amp;&quot;《&quot;&amp;T(['wordbook(単語集)'.D415])&amp;&quot;》「&quot;&amp;T(['wordbook(単語集)'.E415])&amp;&quot;」&quot;&amp;T(['wordbook(単語集)'.F415])&amp;T(['wordbook(単語集)'.G415])&amp;T(['wordbook(単語集)'.H415])&amp;T(['wordbook(単語集)'.I415])" office:value-type="string" office:string-value="貫通性能《noun》「」【モジュール】【特殊】【爆撃機】" calcext:value-type="string">
            <text:p>貫通性能《noun》「」【モジュール】【特殊】【爆撃機】</text:p>
          </table:table-cell>
          <table:table-cell table:number-columns-repeated="1011"/>
        </table:table-row>
        <table:table-row table:style-name="ro17">
          <table:table-cell table:style-name="ce46" table:formula="of:=T(['wordbook(単語集)'.B416])" office:value-type="string" office:string-value="CAUSAL BOMBER" calcext:value-type="string">
            <text:p>CAUSAL BOMBER</text:p>
          </table:table-cell>
          <table:table-cell table:style-name="ce46" table:formula="of:=T(['wordbook(単語集)'.C416])" office:value-type="string" office:string-value="因果破壊爆撃機" calcext:value-type="string">
            <text:p>因果破壊爆撃機</text:p>
          </table:table-cell>
          <table:table-cell table:style-name="ce46" table:formula="of:=T(['wordbook(単語集)'.C416])&amp;&quot;《&quot;&amp;T(['wordbook(単語集)'.D416])&amp;&quot;》「&quot;&amp;T(['wordbook(単語集)'.E416])&amp;&quot;」&quot;&amp;T(['wordbook(単語集)'.F416])&amp;T(['wordbook(単語集)'.G416])&amp;T(['wordbook(単語集)'.H416])&amp;T(['wordbook(単語集)'.I416])" office:value-type="string" office:string-value="因果破壊爆撃機《noun》「この爆撃機は、敵物体を原子未満のレベルにまで破壊する兵器を使用することにより、因果関係を局所的に断絶する事があります。これまでのところ、現実への恒久的変更は確認されていません…」【モジュール】【特殊】【爆撃機】" calcext:value-type="string">
            <text:p>因果破壊爆撃機《noun》「この爆撃機は、敵物体を原子未満のレベルにまで破壊する兵器を使用することにより、因果関係を局所的に断絶する事があります。これまでのところ、現実への恒久的変更は確認されていません…」【モジュール】【特殊】【爆撃機】</text:p>
          </table:table-cell>
          <table:table-cell table:number-columns-repeated="1011"/>
        </table:table-row>
        <table:table-row table:style-name="ro14">
          <table:table-cell table:style-name="ce46" table:formula="of:=T(['wordbook(単語集)'.B417])" office:value-type="string" office:string-value="sub-atomic level" calcext:value-type="string">
            <text:p>sub-atomic level</text:p>
          </table:table-cell>
          <table:table-cell table:style-name="ce46" table:formula="of:=T(['wordbook(単語集)'.C417])" office:value-type="string" office:string-value="原子未満のレベル" calcext:value-type="string">
            <text:p>原子未満のレベル</text:p>
          </table:table-cell>
          <table:table-cell table:style-name="ce46" table:formula="of:=T(['wordbook(単語集)'.C417])&amp;&quot;《&quot;&amp;T(['wordbook(単語集)'.D417])&amp;&quot;》「&quot;&amp;T(['wordbook(単語集)'.E417])&amp;&quot;」&quot;&amp;T(['wordbook(単語集)'.F417])&amp;T(['wordbook(単語集)'.G417])&amp;T(['wordbook(単語集)'.H417])&amp;T(['wordbook(単語集)'.I417])" office:value-type="string" office:string-value="原子未満のレベル《noun》「」【モジュール】【特殊】【爆撃機】" calcext:value-type="string">
            <text:p>原子未満のレベル《noun》「」【モジュール】【特殊】【爆撃機】</text:p>
          </table:table-cell>
          <table:table-cell table:number-columns-repeated="1011"/>
        </table:table-row>
        <table:table-row table:style-name="ro14">
          <table:table-cell table:style-name="ce46" table:formula="of:=T(['wordbook(単語集)'.B418])" office:value-type="string" office:string-value="FIGHTER" calcext:value-type="string">
            <text:p>FIGHTER</text:p>
          </table:table-cell>
          <table:table-cell table:style-name="ce46" table:formula="of:=T(['wordbook(単語集)'.C418])" office:value-type="string" office:string-value="戦闘機" calcext:value-type="string">
            <text:p>戦闘機</text:p>
          </table:table-cell>
          <table:table-cell table:style-name="ce46" table:formula="of:=T(['wordbook(単語集)'.C418])&amp;&quot;《&quot;&amp;T(['wordbook(単語集)'.D418])&amp;&quot;》「&quot;&amp;T(['wordbook(単語集)'.E418])&amp;&quot;」&quot;&amp;T(['wordbook(単語集)'.F418])&amp;T(['wordbook(単語集)'.G418])&amp;T(['wordbook(単語集)'.H418])&amp;T(['wordbook(単語集)'.I418])" office:value-type="string" office:string-value="戦闘機《noun》「」【モジュール】【特殊】【戦闘機】" calcext:value-type="string">
            <text:p>戦闘機《noun》「」【モジュール】【特殊】【戦闘機】</text:p>
          </table:table-cell>
          <table:table-cell table:number-columns-repeated="1011"/>
        </table:table-row>
        <table:table-row table:style-name="ro14">
          <table:table-cell table:style-name="ce46" table:formula="of:=T(['wordbook(単語集)'.B419])" office:value-type="string" office:string-value="defensive elements" calcext:value-type="string">
            <text:p>defensive elements</text:p>
          </table:table-cell>
          <table:table-cell table:style-name="ce46" table:formula="of:=T(['wordbook(単語集)'.C419])" office:value-type="string" office:string-value="防衛要素" calcext:value-type="string">
            <text:p>防衛要素</text:p>
          </table:table-cell>
          <table:table-cell table:style-name="ce46" table:formula="of:=T(['wordbook(単語集)'.C419])&amp;&quot;《&quot;&amp;T(['wordbook(単語集)'.D419])&amp;&quot;》「&quot;&amp;T(['wordbook(単語集)'.E419])&amp;&quot;」&quot;&amp;T(['wordbook(単語集)'.F419])&amp;T(['wordbook(単語集)'.G419])&amp;T(['wordbook(単語集)'.H419])&amp;T(['wordbook(単語集)'.I419])" office:value-type="string" office:string-value="防衛要素《noun》「」【モジュール】【特殊】【戦闘機】" calcext:value-type="string">
            <text:p>防衛要素《noun》「」【モジュール】【特殊】【戦闘機】</text:p>
          </table:table-cell>
          <table:table-cell table:number-columns-repeated="1011"/>
        </table:table-row>
        <table:table-row table:style-name="ro14">
          <table:table-cell table:style-name="ce46" table:formula="of:=T(['wordbook(単語集)'.B420])" office:value-type="string" office:string-value="SHIELDED FIGHTERS" calcext:value-type="string">
            <text:p>SHIELDED FIGHTERS</text:p>
          </table:table-cell>
          <table:table-cell table:style-name="ce46" table:formula="of:=T(['wordbook(単語集)'.C420])" office:value-type="string" office:string-value="シールド戦闘機" calcext:value-type="string">
            <text:p>シールド戦闘機</text:p>
          </table:table-cell>
          <table:table-cell table:style-name="ce46" table:formula="of:=T(['wordbook(単語集)'.C420])&amp;&quot;《&quot;&amp;T(['wordbook(単語集)'.D420])&amp;&quot;》「&quot;&amp;T(['wordbook(単語集)'.E420])&amp;&quot;」&quot;&amp;T(['wordbook(単語集)'.F420])&amp;T(['wordbook(単語集)'.G420])&amp;T(['wordbook(単語集)'.H420])&amp;T(['wordbook(単語集)'.I420])" office:value-type="string" office:string-value="シールド戦闘機《noun》「」【モジュール】【特殊】【戦闘機】" calcext:value-type="string">
            <text:p>シールド戦闘機《noun》「」【モジュール】【特殊】【戦闘機】</text:p>
          </table:table-cell>
          <table:table-cell table:number-columns-repeated="1011"/>
        </table:table-row>
        <table:table-row table:style-name="ro14">
          <table:table-cell table:style-name="ce46" table:formula="of:=T(['wordbook(単語集)'.B421])" office:value-type="string" office:string-value="powerful magnetic fields" calcext:value-type="string">
            <text:p>powerful magnetic fields</text:p>
          </table:table-cell>
          <table:table-cell table:style-name="ce46" table:formula="of:=T(['wordbook(単語集)'.C421])" office:value-type="string" office:string-value="強力な磁場" calcext:value-type="string">
            <text:p>強力な磁場</text:p>
          </table:table-cell>
          <table:table-cell table:style-name="ce46" table:formula="of:=T(['wordbook(単語集)'.C421])&amp;&quot;《&quot;&amp;T(['wordbook(単語集)'.D421])&amp;&quot;》「&quot;&amp;T(['wordbook(単語集)'.E421])&amp;&quot;」&quot;&amp;T(['wordbook(単語集)'.F421])&amp;T(['wordbook(単語集)'.G421])&amp;T(['wordbook(単語集)'.H421])&amp;T(['wordbook(単語集)'.I421])" office:value-type="string" office:string-value="強力な磁場《noun》「」【モジュール】【特殊】【戦闘機】" calcext:value-type="string">
            <text:p>強力な磁場《noun》「」【モジュール】【特殊】【戦闘機】</text:p>
          </table:table-cell>
          <table:table-cell table:number-columns-repeated="1011"/>
        </table:table-row>
        <table:table-row table:style-name="ro14">
          <table:table-cell table:style-name="ce46" table:formula="of:=T(['wordbook(単語集)'.B422])" office:value-type="string" office:string-value="high-energy plasma weapons" calcext:value-type="string">
            <text:p>high-energy plasma weapons</text:p>
          </table:table-cell>
          <table:table-cell table:style-name="ce46" table:formula="of:=T(['wordbook(単語集)'.C422])" office:value-type="string" office:string-value="高出力のプラズマ武器" calcext:value-type="string">
            <text:p>高出力のプラズマ武器</text:p>
          </table:table-cell>
          <table:table-cell table:style-name="ce46" table:formula="of:=T(['wordbook(単語集)'.C422])&amp;&quot;《&quot;&amp;T(['wordbook(単語集)'.D422])&amp;&quot;》「&quot;&amp;T(['wordbook(単語集)'.E422])&amp;&quot;」&quot;&amp;T(['wordbook(単語集)'.F422])&amp;T(['wordbook(単語集)'.G422])&amp;T(['wordbook(単語集)'.H422])&amp;T(['wordbook(単語集)'.I422])" office:value-type="string" office:string-value="高出力のプラズマ武器《noun》「」【モジュール】【特殊】【戦闘機】" calcext:value-type="string">
            <text:p>高出力のプラズマ武器《noun》「」【モジュール】【特殊】【戦闘機】</text:p>
          </table:table-cell>
          <table:table-cell table:number-columns-repeated="1011"/>
        </table:table-row>
        <table:table-row table:style-name="ro14">
          <table:table-cell table:style-name="ce46" table:formula="of:=T(['wordbook(単語集)'.B423])" office:value-type="string" office:string-value="IMPERVIOUS FIGHTERS" calcext:value-type="string">
            <text:p>IMPERVIOUS FIGHTERS</text:p>
          </table:table-cell>
          <table:table-cell table:style-name="ce46" table:formula="of:=T(['wordbook(単語集)'.C423])" office:value-type="string" office:string-value="不浸透性戦闘機" calcext:value-type="string">
            <text:p>不浸透性戦闘機</text:p>
          </table:table-cell>
          <table:table-cell table:style-name="ce46" table:formula="of:=T(['wordbook(単語集)'.C423])&amp;&quot;《&quot;&amp;T(['wordbook(単語集)'.D423])&amp;&quot;》「&quot;&amp;T(['wordbook(単語集)'.E423])&amp;&quot;」&quot;&amp;T(['wordbook(単語集)'.F423])&amp;T(['wordbook(単語集)'.G423])&amp;T(['wordbook(単語集)'.H423])&amp;T(['wordbook(単語集)'.I423])" office:value-type="string" office:string-value="不浸透性戦闘機《noun》「」【モジュール】【特殊】【戦闘機】" calcext:value-type="string">
            <text:p>不浸透性戦闘機《noun》「」【モジュール】【特殊】【戦闘機】</text:p>
          </table:table-cell>
          <table:table-cell table:number-columns-repeated="1011"/>
        </table:table-row>
        <table:table-row table:style-name="ro14">
          <table:table-cell table:style-name="ce46" table:formula="of:=T(['wordbook(単語集)'.B424])" office:value-type="string" office:string-value="ultradense hulls " calcext:value-type="string">
            <text:p>ultradense hulls </text:p>
          </table:table-cell>
          <table:table-cell table:style-name="ce46" table:formula="of:=T(['wordbook(単語集)'.C424])" office:value-type="string" office:string-value="超高密度の装甲" calcext:value-type="string">
            <text:p>超高密度の装甲</text:p>
          </table:table-cell>
          <table:table-cell table:style-name="ce46" table:formula="of:=T(['wordbook(単語集)'.C424])&amp;&quot;《&quot;&amp;T(['wordbook(単語集)'.D424])&amp;&quot;》「&quot;&amp;T(['wordbook(単語集)'.E424])&amp;&quot;」&quot;&amp;T(['wordbook(単語集)'.F424])&amp;T(['wordbook(単語集)'.G424])&amp;T(['wordbook(単語集)'.H424])&amp;T(['wordbook(単語集)'.I424])" office:value-type="string" office:string-value="超高密度の装甲《noun》「」【モジュール】【特殊】【戦闘機】" calcext:value-type="string">
            <text:p>超高密度の装甲《noun》「」【モジュール】【特殊】【戦闘機】</text:p>
          </table:table-cell>
          <table:table-cell table:number-columns-repeated="1011"/>
        </table:table-row>
        <table:table-row table:style-name="ro14">
          <table:table-cell table:style-name="ce46" table:formula="of:=T(['wordbook(単語集)'.B425])" office:value-type="string" office:string-value="the latest weaponry" calcext:value-type="string">
            <text:p>the latest weaponry</text:p>
          </table:table-cell>
          <table:table-cell table:style-name="ce46" table:formula="of:=T(['wordbook(単語集)'.C425])" office:value-type="string" office:string-value="最先端の兵器" calcext:value-type="string">
            <text:p>最先端の兵器</text:p>
          </table:table-cell>
          <table:table-cell table:style-name="ce46" table:formula="of:=T(['wordbook(単語集)'.C425])&amp;&quot;《&quot;&amp;T(['wordbook(単語集)'.D425])&amp;&quot;》「&quot;&amp;T(['wordbook(単語集)'.E425])&amp;&quot;」&quot;&amp;T(['wordbook(単語集)'.F425])&amp;T(['wordbook(単語集)'.G425])&amp;T(['wordbook(単語集)'.H425])&amp;T(['wordbook(単語集)'.I425])" office:value-type="string" office:string-value="最先端の兵器《noun》「」【モジュール】【特殊】【戦闘機】" calcext:value-type="string">
            <text:p>最先端の兵器《noun》「」【モジュール】【特殊】【戦闘機】</text:p>
          </table:table-cell>
          <table:table-cell table:number-columns-repeated="1011"/>
        </table:table-row>
        <table:table-row table:style-name="ro14">
          <table:table-cell table:style-name="ce46" table:formula="of:=T(['wordbook(単語集)'.B426])" office:value-type="string" office:string-value="baryonic weaponry," calcext:value-type="string">
            <text:p>baryonic weaponry,</text:p>
          </table:table-cell>
          <table:table-cell table:style-name="ce46" table:formula="of:=T(['wordbook(単語集)'.C426])" office:value-type="string" office:string-value="バリオン兵器" calcext:value-type="string">
            <text:p>バリオン兵器</text:p>
          </table:table-cell>
          <table:table-cell table:style-name="ce46" table:formula="of:=T(['wordbook(単語集)'.C426])&amp;&quot;《&quot;&amp;T(['wordbook(単語集)'.D426])&amp;&quot;》「&quot;&amp;T(['wordbook(単語集)'.E426])&amp;&quot;」&quot;&amp;T(['wordbook(単語集)'.F426])&amp;T(['wordbook(単語集)'.G426])&amp;T(['wordbook(単語集)'.H426])&amp;T(['wordbook(単語集)'.I426])" office:value-type="string" office:string-value="バリオン兵器《noun》「」【モジュール】【特殊】【戦闘機】" calcext:value-type="string">
            <text:p>バリオン兵器《noun》「」【モジュール】【特殊】【戦闘機】</text:p>
          </table:table-cell>
          <table:table-cell table:number-columns-repeated="1011"/>
        </table:table-row>
        <table:table-row table:style-name="ro14">
          <table:table-cell table:style-name="ce46" table:formula="of:=T(['wordbook(単語集)'.B427])" office:value-type="string" office:string-value="non-baryonic weaponry," calcext:value-type="string">
            <text:p>non-baryonic weaponry,</text:p>
          </table:table-cell>
          <table:table-cell table:style-name="ce46" table:formula="of:=T(['wordbook(単語集)'.C427])" office:value-type="string" office:string-value="非バリオン兵器" calcext:value-type="string">
            <text:p>非バリオン兵器</text:p>
          </table:table-cell>
          <table:table-cell table:style-name="ce46" table:formula="of:=T(['wordbook(単語集)'.C427])&amp;&quot;《&quot;&amp;T(['wordbook(単語集)'.D427])&amp;&quot;》「&quot;&amp;T(['wordbook(単語集)'.E427])&amp;&quot;」&quot;&amp;T(['wordbook(単語集)'.F427])&amp;T(['wordbook(単語集)'.G427])&amp;T(['wordbook(単語集)'.H427])&amp;T(['wordbook(単語集)'.I427])" office:value-type="string" office:string-value="非バリオン兵器《noun》「」【モジュール】【特殊】【戦闘機】" calcext:value-type="string">
            <text:p>非バリオン兵器《noun》「」【モジュール】【特殊】【戦闘機】</text:p>
          </table:table-cell>
          <table:table-cell table:number-columns-repeated="1011"/>
        </table:table-row>
        <table:table-row table:style-name="ro14">
          <table:table-cell table:style-name="ce46" table:formula="of:=T(['wordbook(単語集)'.B428])" office:value-type="string" office:string-value="SUPERSTEALTH FIGHTERS" calcext:value-type="string">
            <text:p>SUPERSTEALTH FIGHTERS</text:p>
          </table:table-cell>
          <table:table-cell table:style-name="ce46" table:formula="of:=T(['wordbook(単語集)'.C428])" office:value-type="string" office:string-value="超ステルス戦闘機" calcext:value-type="string">
            <text:p>超ステルス戦闘機</text:p>
          </table:table-cell>
          <table:table-cell table:style-name="ce46" table:formula="of:=T(['wordbook(単語集)'.C428])&amp;&quot;《&quot;&amp;T(['wordbook(単語集)'.D428])&amp;&quot;》「&quot;&amp;T(['wordbook(単語集)'.E428])&amp;&quot;」&quot;&amp;T(['wordbook(単語集)'.F428])&amp;T(['wordbook(単語集)'.G428])&amp;T(['wordbook(単語集)'.H428])&amp;T(['wordbook(単語集)'.I428])" office:value-type="string" office:string-value="超ステルス戦闘機《noun》「」【モジュール】【特殊】【戦闘機】" calcext:value-type="string">
            <text:p>超ステルス戦闘機《noun》「」【モジュール】【特殊】【戦闘機】</text:p>
          </table:table-cell>
          <table:table-cell table:number-columns-repeated="1011"/>
        </table:table-row>
        <table:table-row table:style-name="ro14">
          <table:table-cell table:style-name="ce46" table:formula="of:=T(['wordbook(単語集)'.B429])" office:value-type="string" office:string-value="the pinnacle of engineering" calcext:value-type="string">
            <text:p>the pinnacle of engineering</text:p>
          </table:table-cell>
          <table:table-cell table:style-name="ce46" table:formula="of:=T(['wordbook(単語集)'.C429])" office:value-type="string" office:string-value="機械工学の粋" calcext:value-type="string">
            <text:p>機械工学の粋</text:p>
          </table:table-cell>
          <table:table-cell table:style-name="ce46" table:formula="of:=T(['wordbook(単語集)'.C429])&amp;&quot;《&quot;&amp;T(['wordbook(単語集)'.D429])&amp;&quot;》「&quot;&amp;T(['wordbook(単語集)'.E429])&amp;&quot;」&quot;&amp;T(['wordbook(単語集)'.F429])&amp;T(['wordbook(単語集)'.G429])&amp;T(['wordbook(単語集)'.H429])&amp;T(['wordbook(単語集)'.I429])" office:value-type="string" office:string-value="機械工学の粋《noun》「」【モジュール】【特殊】【戦闘機】" calcext:value-type="string">
            <text:p>機械工学の粋《noun》「」【モジュール】【特殊】【戦闘機】</text:p>
          </table:table-cell>
          <table:table-cell table:number-columns-repeated="1011"/>
        </table:table-row>
        <table:table-row table:style-name="ro14">
          <table:table-cell table:style-name="ce46" table:formula="of:=T(['wordbook(単語集)'.B430])" office:value-type="string" office:string-value="ASSAULT TROOPS" calcext:value-type="string">
            <text:p>ASSAULT TROOPS</text:p>
          </table:table-cell>
          <table:table-cell table:style-name="ce46" table:formula="of:=T(['wordbook(単語集)'.C430])" office:value-type="string" office:string-value="突撃兵" calcext:value-type="string">
            <text:p>突撃兵</text:p>
          </table:table-cell>
          <table:table-cell table:style-name="ce46" table:formula="of:=T(['wordbook(単語集)'.C430])&amp;&quot;《&quot;&amp;T(['wordbook(単語集)'.D430])&amp;&quot;》「&quot;&amp;T(['wordbook(単語集)'.E430])&amp;&quot;」&quot;&amp;T(['wordbook(単語集)'.F430])&amp;T(['wordbook(単語集)'.G430])&amp;T(['wordbook(単語集)'.H430])&amp;T(['wordbook(単語集)'.I430])" office:value-type="string" office:string-value="突撃兵《noun》「」【モジュール】【特殊】【地上部隊】" calcext:value-type="string">
            <text:p>突撃兵《noun》「」【モジュール】【特殊】【地上部隊】</text:p>
          </table:table-cell>
          <table:table-cell table:number-columns-repeated="1011"/>
        </table:table-row>
        <table:table-row table:style-name="ro14">
          <table:table-cell table:style-name="ce46" table:formula="of:=T(['wordbook(単語集)'.B431])" office:value-type="string" office:string-value="HEAVY TROOPS" calcext:value-type="string">
            <text:p>HEAVY TROOPS</text:p>
          </table:table-cell>
          <table:table-cell table:style-name="ce46" table:formula="of:=T(['wordbook(単語集)'.C431])" office:value-type="string" office:string-value="重装歩兵" calcext:value-type="string">
            <text:p>重装歩兵</text:p>
          </table:table-cell>
          <table:table-cell table:style-name="ce46" table:formula="of:=T(['wordbook(単語集)'.C431])&amp;&quot;《&quot;&amp;T(['wordbook(単語集)'.D431])&amp;&quot;》「&quot;&amp;T(['wordbook(単語集)'.E431])&amp;&quot;」&quot;&amp;T(['wordbook(単語集)'.F431])&amp;T(['wordbook(単語集)'.G431])&amp;T(['wordbook(単語集)'.H431])&amp;T(['wordbook(単語集)'.I431])" office:value-type="string" office:string-value="重装歩兵《noun》「」【モジュール】【特殊】【地上部隊】" calcext:value-type="string">
            <text:p>重装歩兵《noun》「」【モジュール】【特殊】【地上部隊】</text:p>
          </table:table-cell>
          <table:table-cell table:number-columns-repeated="1011"/>
        </table:table-row>
        <table:table-row table:style-name="ro16">
          <table:table-cell table:style-name="ce46" table:formula="of:=T(['wordbook(単語集)'.B432])" office:value-type="string" office:string-value="ADVANCED MECHS" calcext:value-type="string">
            <text:p>ADVANCED MECHS</text:p>
          </table:table-cell>
          <table:table-cell table:style-name="ce46" table:formula="of:=T(['wordbook(単語集)'.C432])" office:value-type="string" office:string-value="機動歩兵" calcext:value-type="string">
            <text:p>機動歩兵</text:p>
          </table:table-cell>
          <table:table-cell table:style-name="ce46" table:formula="of:=T(['wordbook(単語集)'.C432])&amp;&quot;《&quot;&amp;T(['wordbook(単語集)'.D432])&amp;&quot;》「&quot;&amp;T(['wordbook(単語集)'.E432])&amp;&quot;」&quot;&amp;T(['wordbook(単語集)'.F432])&amp;T(['wordbook(単語集)'.G432])&amp;T(['wordbook(単語集)'.H432])&amp;T(['wordbook(単語集)'.I432])" office:value-type="string" office:string-value="機動歩兵《noun》「この場合のMechは巨大ロボットやパワードスーツを指すものでしょう。サイズもとるし。日本語だとメカだけど、それだと格好がつかないので『宇宙の戦士』より名前をいただくことに。・ゲームでは『Mech Warrior(メックウォーリアー)』が有名。」【モジュール】【特殊】【地上部隊】" calcext:value-type="string">
            <text:p>機動歩兵《noun》「この場合のMechは巨大ロボットやパワードスーツを指すものでしょう。サイズもとるし。日本語だとメカだけど、それだと格好がつかないので『宇宙の戦士』より名前をいただくことに。・ゲームでは『Mech Warrior(メックウォーリアー)』が有名。」【モジュール】【特殊】【地上部隊】</text:p>
          </table:table-cell>
          <table:table-cell table:number-columns-repeated="1011"/>
        </table:table-row>
        <table:table-row table:style-name="ro14">
          <table:table-cell table:style-name="ce46" table:formula="of:=T(['wordbook(単語集)'.B433])" office:value-type="string" office:string-value="particle weaponry" calcext:value-type="string">
            <text:p>particle weaponry</text:p>
          </table:table-cell>
          <table:table-cell table:style-name="ce46" table:formula="of:=T(['wordbook(単語集)'.C433])" office:value-type="string" office:string-value="粒子兵器" calcext:value-type="string">
            <text:p>粒子兵器</text:p>
          </table:table-cell>
          <table:table-cell table:style-name="ce46" table:formula="of:=T(['wordbook(単語集)'.C433])&amp;&quot;《&quot;&amp;T(['wordbook(単語集)'.D433])&amp;&quot;》「&quot;&amp;T(['wordbook(単語集)'.E433])&amp;&quot;」&quot;&amp;T(['wordbook(単語集)'.F433])&amp;T(['wordbook(単語集)'.G433])&amp;T(['wordbook(単語集)'.H433])&amp;T(['wordbook(単語集)'.I433])" office:value-type="string" office:string-value="粒子兵器《noun》「」【モジュール】【特殊】【地上部隊】" calcext:value-type="string">
            <text:p>粒子兵器《noun》「」【モジュール】【特殊】【地上部隊】</text:p>
          </table:table-cell>
          <table:table-cell table:number-columns-repeated="1011"/>
        </table:table-row>
        <table:table-row table:style-name="ro14">
          <table:table-cell table:style-name="ce46" table:formula="of:=T(['wordbook(単語集)'.B434])" office:value-type="string" office:string-value="advanced materials technology" calcext:value-type="string">
            <text:p>advanced materials technology</text:p>
          </table:table-cell>
          <table:table-cell table:style-name="ce46" table:formula="of:=T(['wordbook(単語集)'.C434])" office:value-type="string" office:string-value="先端材料技術" calcext:value-type="string">
            <text:p>先端材料技術</text:p>
          </table:table-cell>
          <table:table-cell table:style-name="ce46" table:formula="of:=T(['wordbook(単語集)'.C434])&amp;&quot;《&quot;&amp;T(['wordbook(単語集)'.D434])&amp;&quot;》「&quot;&amp;T(['wordbook(単語集)'.E434])&amp;&quot;」&quot;&amp;T(['wordbook(単語集)'.F434])&amp;T(['wordbook(単語集)'.G434])&amp;T(['wordbook(単語集)'.H434])&amp;T(['wordbook(単語集)'.I434])" office:value-type="string" office:string-value="先端材料技術《noun》「」【モジュール】【特殊】【地上部隊】" calcext:value-type="string">
            <text:p>先端材料技術《noun》「」【モジュール】【特殊】【地上部隊】</text:p>
          </table:table-cell>
          <table:table-cell table:number-columns-repeated="1011"/>
        </table:table-row>
        <table:table-row table:style-name="ro15">
          <table:table-cell table:style-name="ce46" table:formula="of:=T(['wordbook(単語集)'.B435])" office:value-type="string" office:string-value="AUTOMECH SYSTEMS" calcext:value-type="string">
            <text:p>AUTOMECH SYSTEMS</text:p>
          </table:table-cell>
          <table:table-cell table:style-name="ce46" table:formula="of:=T(['wordbook(単語集)'.C435])" office:value-type="string" office:string-value="自動機兵システム" calcext:value-type="string">
            <text:p>自動機兵システム</text:p>
          </table:table-cell>
          <table:table-cell table:style-name="ce46" table:formula="of:=T(['wordbook(単語集)'.C435])&amp;&quot;《&quot;&amp;T(['wordbook(単語集)'.D435])&amp;&quot;》「&quot;&amp;T(['wordbook(単語集)'.E435])&amp;&quot;」&quot;&amp;T(['wordbook(単語集)'.F435])&amp;T(['wordbook(単語集)'.G435])&amp;T(['wordbook(単語集)'.H435])&amp;T(['wordbook(単語集)'.I435])" office:value-type="string" office:string-value="自動機兵システム《noun》「『攻殻機動隊』の完全擬体（人間型以外も含む）のイメージに近いかも。」【モジュール】【特殊】【地上部隊】" calcext:value-type="string">
            <text:p>自動機兵システム《noun》「『攻殻機動隊』の完全擬体（人間型以外も含む）のイメージに近いかも。」【モジュール】【特殊】【地上部隊】</text:p>
          </table:table-cell>
          <table:table-cell table:number-columns-repeated="1011"/>
        </table:table-row>
        <table:table-row table:style-name="ro17">
          <table:table-cell table:style-name="ce46" table:formula="of:=T(['wordbook(単語集)'.B436])" office:value-type="string" office:string-value="ground troops" calcext:value-type="string">
            <text:p>ground troops</text:p>
          </table:table-cell>
          <table:table-cell table:style-name="ce46" table:formula="of:=T(['wordbook(単語集)'.C436])" office:value-type="string" office:string-value="地上部隊" calcext:value-type="string">
            <text:p>地上部隊</text:p>
          </table:table-cell>
          <table:table-cell table:style-name="ce46" table:formula="of:=T(['wordbook(単語集)'.C436])&amp;&quot;《&quot;&amp;T(['wordbook(単語集)'.D436])&amp;&quot;》「&quot;&amp;T(['wordbook(単語集)'.E436])&amp;&quot;」&quot;&amp;T(['wordbook(単語集)'.F436])&amp;T(['wordbook(単語集)'.G436])&amp;T(['wordbook(単語集)'.H436])&amp;T(['wordbook(単語集)'.I436])" office:value-type="string" office:string-value="地上部隊《noun》「」【モジュール】【特殊】【地上部隊】" calcext:value-type="string">
            <text:p>地上部隊《noun》「」【モジュール】【特殊】【地上部隊】</text:p>
          </table:table-cell>
          <table:table-cell table:number-columns-repeated="1011"/>
        </table:table-row>
        <table:table-row table:style-name="ro18">
          <table:table-cell table:style-name="ce46" table:formula="of:=T(['wordbook(単語集)'.B437])" office:value-type="string" office:string-value="droid" calcext:value-type="string">
            <text:p>droid</text:p>
          </table:table-cell>
          <table:table-cell table:style-name="ce46" table:formula="of:=T(['wordbook(単語集)'.C437])" office:value-type="string" office:string-value="ドロイド" calcext:value-type="string">
            <text:p>ドロイド</text:p>
          </table:table-cell>
          <table:table-cell table:style-name="ce46" table:formula="of:=T(['wordbook(単語集)'.C437])&amp;&quot;《&quot;&amp;T(['wordbook(単語集)'.D437])&amp;&quot;》「&quot;&amp;T(['wordbook(単語集)'.E437])&amp;&quot;」&quot;&amp;T(['wordbook(単語集)'.F437])&amp;T(['wordbook(単語集)'.G437])&amp;T(['wordbook(単語集)'.H437])&amp;T(['wordbook(単語集)'.I437])" office:value-type="string" office:string-value="ドロイド《noun》「「android」はギリシア語に由来して、「andr」は人間という意味で、「oid」は「似ていること」。・cyborg = 一部は有機体、一部は機械という存在。・robot = 機械だけの存在。・droid =『スター・ウォーズ』のジョージ・ルーカスが名前をつけたロボットです。この名詞は「android」に由来していますが、人間の姿をしてないロボットに対しても使えます。特に『スター・ウォーズ』に出てくるロボットです。『攻殻機動隊』の完全擬体（人間型以外も含む）のイメージに近いかも。」【モジュール】【特殊】【地上部隊】" calcext:value-type="string">
            <text:p>ドロイド《noun》「「android」はギリシア語に由来して、「andr」は人間という意味で、「oid」は「似ていること」。・cyborg = 一部は有機体、一部は機械という存在。・robot = 機械だけの存在。・droid =『スター・ウォーズ』のジョージ・ルーカスが名前をつけたロボットです。この名詞は「android」に由来していますが、人間の姿をしてないロボットに対しても使えます。特に『スター・ウォーズ』に出てくるロボットです。『攻殻機動隊』の完全擬体（人間型以外も含む）のイメージに近いかも。」【モジュール】【特殊】【地上部隊】</text:p>
          </table:table-cell>
          <table:table-cell table:number-columns-repeated="1011"/>
        </table:table-row>
        <table:table-row table:style-name="ro17">
          <table:table-cell table:style-name="ce46" table:formula="of:=T(['wordbook(単語集)'.B438])" office:value-type="string" office:string-value="targeting systems" calcext:value-type="string">
            <text:p>targeting systems</text:p>
          </table:table-cell>
          <table:table-cell table:style-name="ce46" table:formula="of:=T(['wordbook(単語集)'.C438])" office:value-type="string" office:string-value="射撃管制装置" calcext:value-type="string">
            <text:p>射撃管制装置</text:p>
          </table:table-cell>
          <table:table-cell table:style-name="ce46" table:formula="of:=T(['wordbook(単語集)'.C438])&amp;&quot;《&quot;&amp;T(['wordbook(単語集)'.D438])&amp;&quot;》「&quot;&amp;T(['wordbook(単語集)'.E438])&amp;&quot;」&quot;&amp;T(['wordbook(単語集)'.F438])&amp;T(['wordbook(単語集)'.G438])&amp;T(['wordbook(単語集)'.H438])&amp;T(['wordbook(単語集)'.I438])" office:value-type="string" office:string-value="射撃管制装置《noun》「射撃管制装置（Fire-control system、FCS、射撃統制装置、火器管制装置、射撃指揮装置）は、兵器が目標物を正確に射撃するために火器を制御するための、計算機・測的器を主体とする機械装置である。ウィキペディア日本語版より。」【モジュール】【兵器】【実弾兵器】" calcext:value-type="string">
            <text:p>射撃管制装置《noun》「射撃管制装置（Fire-control system、FCS、射撃統制装置、火器管制装置、射撃指揮装置）は、兵器が目標物を正確に射撃するために火器を制御するための、計算機・測的器を主体とする機械装置である。ウィキペディア日本語版より。」【モジュール】【兵器】【実弾兵器】</text:p>
          </table:table-cell>
          <table:table-cell table:number-columns-repeated="1011"/>
        </table:table-row>
        <table:table-row table:style-name="ro14">
          <table:table-cell table:style-name="ce46" table:formula="of:=T(['wordbook(単語集)'.B439])" office:value-type="string" office:string-value="Tundra" calcext:value-type="string">
            <text:p>Tundra</text:p>
          </table:table-cell>
          <table:table-cell table:style-name="ce46" table:formula="of:=T(['wordbook(単語集)'.C439])" office:value-type="string" office:string-value="ツンドラ惑星" calcext:value-type="string">
            <text:p>ツンドラ惑星</text:p>
          </table:table-cell>
          <table:table-cell table:style-name="ce46" table:formula="of:=T(['wordbook(単語集)'.C439])&amp;&quot;《&quot;&amp;T(['wordbook(単語集)'.D439])&amp;&quot;》「&quot;&amp;T(['wordbook(単語集)'.E439])&amp;&quot;」&quot;&amp;T(['wordbook(単語集)'.F439])&amp;T(['wordbook(単語集)'.G439])&amp;T(['wordbook(単語集)'.H439])&amp;T(['wordbook(単語集)'.I439])" office:value-type="string" office:string-value="ツンドラ惑星《noun》「」" calcext:value-type="string">
            <text:p>ツンドラ惑星《noun》「」</text:p>
          </table:table-cell>
          <table:table-cell table:number-columns-repeated="1011"/>
        </table:table-row>
        <table:table-row table:style-name="ro14">
          <table:table-cell table:style-name="ce46" table:formula="of:=T(['wordbook(単語集)'.B440])" office:value-type="string" office:string-value="the living rocks" calcext:value-type="string">
            <text:p>the living rocks</text:p>
          </table:table-cell>
          <table:table-cell table:style-name="ce46" table:formula="of:=T(['wordbook(単語集)'.C440])" office:value-type="string" office:string-value="生ける岩石" calcext:value-type="string">
            <text:p>生ける岩石</text:p>
          </table:table-cell>
          <table:table-cell table:style-name="ce46" table:formula="of:=T(['wordbook(単語集)'.C440])&amp;&quot;《&quot;&amp;T(['wordbook(単語集)'.D440])&amp;&quot;》「&quot;&amp;T(['wordbook(単語集)'.E440])&amp;&quot;」&quot;&amp;T(['wordbook(単語集)'.F440])&amp;T(['wordbook(単語集)'.G440])&amp;T(['wordbook(単語集)'.H440])&amp;T(['wordbook(単語集)'.I440])" office:value-type="string" office:string-value="生ける岩石《noun》「」" calcext:value-type="string">
            <text:p>生ける岩石《noun》「」</text:p>
          </table:table-cell>
          <table:table-cell table:number-columns-repeated="1011"/>
        </table:table-row>
        <table:table-row table:style-name="ro14">
          <table:table-cell table:style-name="ce46" table:formula="of:=T(['wordbook(単語集)'.B441])" office:value-type="string" office:string-value="the Big Bang" calcext:value-type="string">
            <text:p>the Big Bang</text:p>
          </table:table-cell>
          <table:table-cell table:style-name="ce46" table:formula="of:=T(['wordbook(単語集)'.C441])" office:value-type="string" office:string-value="ビッグバン" calcext:value-type="string">
            <text:p>ビッグバン</text:p>
          </table:table-cell>
          <table:table-cell table:style-name="ce46" table:formula="of:=T(['wordbook(単語集)'.C441])&amp;&quot;《&quot;&amp;T(['wordbook(単語集)'.D441])&amp;&quot;》「&quot;&amp;T(['wordbook(単語集)'.E441])&amp;&quot;」&quot;&amp;T(['wordbook(単語集)'.F441])&amp;T(['wordbook(単語集)'.G441])&amp;T(['wordbook(単語集)'.H441])&amp;T(['wordbook(単語集)'.I441])" office:value-type="string" office:string-value="ビッグバン《noun》「」" calcext:value-type="string">
            <text:p>ビッグバン《noun》「」</text:p>
          </table:table-cell>
          <table:table-cell table:number-columns-repeated="1011"/>
        </table:table-row>
        <table:table-row table:style-name="ro14">
          <table:table-cell table:style-name="ce46" table:formula="of:=T(['wordbook(単語集)'.B442])" office:value-type="string" office:string-value="natural resources" calcext:value-type="string">
            <text:p>natural resources</text:p>
          </table:table-cell>
          <table:table-cell table:style-name="ce46" table:formula="of:=T(['wordbook(単語集)'.C442])" office:value-type="string" office:string-value="天然資源" calcext:value-type="string">
            <text:p>天然資源</text:p>
          </table:table-cell>
          <table:table-cell table:style-name="ce46" table:formula="of:=T(['wordbook(単語集)'.C442])&amp;&quot;《&quot;&amp;T(['wordbook(単語集)'.D442])&amp;&quot;》「&quot;&amp;T(['wordbook(単語集)'.E442])&amp;&quot;」&quot;&amp;T(['wordbook(単語集)'.F442])&amp;T(['wordbook(単語集)'.G442])&amp;T(['wordbook(単語集)'.H442])&amp;T(['wordbook(単語集)'.I442])" office:value-type="string" office:string-value="天然資源《noun》「」" calcext:value-type="string">
            <text:p>天然資源《noun》「」</text:p>
          </table:table-cell>
          <table:table-cell table:number-columns-repeated="1011"/>
        </table:table-row>
        <table:table-row table:style-name="ro14">
          <table:table-cell table:style-name="ce46" table:formula="of:=T(['wordbook(単語集)'.B443])" office:value-type="string" office:string-value="STEAM CLOUD" calcext:value-type="string">
            <text:p>STEAM CLOUD</text:p>
          </table:table-cell>
          <table:table-cell table:style-name="ce46" table:formula="of:=T(['wordbook(単語集)'.C443])" office:value-type="string" office:string-value="スチームクラウド" calcext:value-type="string">
            <text:p>スチームクラウド</text:p>
          </table:table-cell>
          <table:table-cell table:style-name="ce46" table:formula="of:=T(['wordbook(単語集)'.C443])&amp;&quot;《&quot;&amp;T(['wordbook(単語集)'.D443])&amp;&quot;》「&quot;&amp;T(['wordbook(単語集)'.E443])&amp;&quot;」&quot;&amp;T(['wordbook(単語集)'.F443])&amp;T(['wordbook(単語集)'.G443])&amp;T(['wordbook(単語集)'.H443])&amp;T(['wordbook(単語集)'.I443])" office:value-type="string" office:string-value="スチームクラウド《noun》「」" calcext:value-type="string">
            <text:p>スチームクラウド《noun》「」</text:p>
          </table:table-cell>
          <table:table-cell table:number-columns-repeated="1011"/>
        </table:table-row>
        <table:table-row table:style-name="ro14">
          <table:table-cell table:style-name="ce46" table:formula="of:=T(['wordbook(単語集)'.B444])" office:value-type="string" office:string-value="remote file storage" calcext:value-type="string">
            <text:p>remote file storage</text:p>
          </table:table-cell>
          <table:table-cell table:style-name="ce46" table:formula="of:=T(['wordbook(単語集)'.C444])" office:value-type="string" office:string-value="リモートファイルストレージ" calcext:value-type="string">
            <text:p>リモートファイルストレージ</text:p>
          </table:table-cell>
          <table:table-cell table:style-name="ce46" table:formula="of:=T(['wordbook(単語集)'.C444])&amp;&quot;《&quot;&amp;T(['wordbook(単語集)'.D444])&amp;&quot;》「&quot;&amp;T(['wordbook(単語集)'.E444])&amp;&quot;」&quot;&amp;T(['wordbook(単語集)'.F444])&amp;T(['wordbook(単語集)'.G444])&amp;T(['wordbook(単語集)'.H444])&amp;T(['wordbook(単語集)'.I444])" office:value-type="string" office:string-value="リモートファイルストレージ《noun》「遠隔(地の)ファイル記憶装置」［IT用語］" calcext:value-type="string">
            <text:p>リモートファイルストレージ《noun》「遠隔(地の)ファイル記憶装置」［IT用語］</text:p>
          </table:table-cell>
          <table:table-cell table:number-columns-repeated="1011"/>
        </table:table-row>
        <table:table-row table:style-name="ro15">
          <table:table-cell table:style-name="ce46" table:formula="of:=T(['wordbook(単語集)'.B445])" office:value-type="string" office:string-value="local file storage" calcext:value-type="string">
            <text:p>local file storage</text:p>
          </table:table-cell>
          <table:table-cell table:style-name="ce46" table:formula="of:=T(['wordbook(単語集)'.C445])" office:value-type="string" office:string-value="ローカルファイルストレージ" calcext:value-type="string">
            <text:p>ローカルファイルストレージ</text:p>
          </table:table-cell>
          <table:table-cell table:style-name="ce46" table:formula="of:=T(['wordbook(単語集)'.C445])&amp;&quot;《&quot;&amp;T(['wordbook(単語集)'.D445])&amp;&quot;》「&quot;&amp;T(['wordbook(単語集)'.E445])&amp;&quot;」&quot;&amp;T(['wordbook(単語集)'.F445])&amp;T(['wordbook(単語集)'.G445])&amp;T(['wordbook(単語集)'.H445])&amp;T(['wordbook(単語集)'.I445])" office:value-type="string" office:string-value="ローカルファイルストレージ《noun》「ローカル(現地の;相対的にユーザーの手元に位置している)ファイル記憶装置」［IT用語］" calcext:value-type="string">
            <text:p>ローカルファイルストレージ《noun》「ローカル(現地の;相対的にユーザーの手元に位置している)ファイル記憶装置」［IT用語］</text:p>
          </table:table-cell>
          <table:table-cell table:number-columns-repeated="1011"/>
        </table:table-row>
        <table:table-row table:style-name="ro14">
          <table:table-cell table:style-name="ce46" table:formula="of:=T(['wordbook(単語集)'.B446])" office:value-type="string" office:string-value="the Steam Cloud system" calcext:value-type="string">
            <text:p>the Steam Cloud system</text:p>
          </table:table-cell>
          <table:table-cell table:style-name="ce46" table:formula="of:=T(['wordbook(単語集)'.C446])" office:value-type="string" office:string-value="スチームクラウドシステム" calcext:value-type="string">
            <text:p>スチームクラウドシステム</text:p>
          </table:table-cell>
          <table:table-cell table:style-name="ce46" table:formula="of:=T(['wordbook(単語集)'.C446])&amp;&quot;《&quot;&amp;T(['wordbook(単語集)'.D446])&amp;&quot;》「&quot;&amp;T(['wordbook(単語集)'.E446])&amp;&quot;」&quot;&amp;T(['wordbook(単語集)'.F446])&amp;T(['wordbook(単語集)'.G446])&amp;T(['wordbook(単語集)'.H446])&amp;T(['wordbook(単語集)'.I446])" office:value-type="string" office:string-value="スチームクラウドシステム《noun》「」" calcext:value-type="string">
            <text:p>スチームクラウドシステム《noun》「」</text:p>
          </table:table-cell>
          <table:table-cell table:number-columns-repeated="1011"/>
        </table:table-row>
        <table:table-row table:style-name="ro16">
          <table:table-cell table:style-name="ce46" table:formula="of:=T(['wordbook(単語集)'.B447])" office:value-type="string" office:string-value="cloud computing" calcext:value-type="string">
            <text:p>cloud computing</text:p>
          </table:table-cell>
          <table:table-cell table:style-name="ce46" table:formula="of:=T(['wordbook(単語集)'.C447])" office:value-type="string" office:string-value="クラウドコンピューティング" calcext:value-type="string">
            <text:p>クラウドコンピューティング</text:p>
          </table:table-cell>
          <table:table-cell table:style-name="ce46" table:formula="of:=T(['wordbook(単語集)'.C447])&amp;&quot;《&quot;&amp;T(['wordbook(単語集)'.D447])&amp;&quot;》「&quot;&amp;T(['wordbook(単語集)'.E447])&amp;&quot;」&quot;&amp;T(['wordbook(単語集)'.F447])&amp;T(['wordbook(単語集)'.G447])&amp;T(['wordbook(単語集)'.H447])&amp;T(['wordbook(単語集)'.I447])" office:value-type="string" office:string-value="クラウドコンピューティング《noun》「「クラウド」は「雲」の意味で、コンピュータネットワーク（典型的にはインターネット）を比喩的に表している。従来より「コンピュータシステムのイメージ図」ではネットワークを雲の図で表す場合が多く、それが由来となっている。「クラウドコンピューティング」という用語はバズワードであると指摘されることがある。WikiPediaより。」［IT用語］" calcext:value-type="string">
            <text:p>クラウドコンピューティング《noun》「「クラウド」は「雲」の意味で、コンピュータネットワーク（典型的にはインターネット）を比喩的に表している。従来より「コンピュータシステムのイメージ図」ではネットワークを雲の図で表す場合が多く、それが由来となっている。「クラウドコンピューティング」という用語はバズワードであると指摘されることがある。WikiPediaより。」［IT用語］</text:p>
          </table:table-cell>
          <table:table-cell table:number-columns-repeated="1011"/>
        </table:table-row>
        <table:table-row table:style-name="ro14">
          <table:table-cell table:style-name="ce46" table:formula="of:=T(['wordbook(単語集)'.B448])" office:value-type="string" office:string-value="the Concrete Endless" calcext:value-type="string">
            <text:p>the Concrete Endless</text:p>
          </table:table-cell>
          <table:table-cell table:style-name="ce46" table:formula="of:=T(['wordbook(単語集)'.C448])" office:value-type="string" office:string-value="エンドレスのコンクリート派" calcext:value-type="string">
            <text:p>エンドレスのコンクリート派</text:p>
          </table:table-cell>
          <table:table-cell table:style-name="ce46" table:formula="of:=T(['wordbook(単語集)'.C448])&amp;&quot;《&quot;&amp;T(['wordbook(単語集)'.D448])&amp;&quot;》「&quot;&amp;T(['wordbook(単語集)'.E448])&amp;&quot;」&quot;&amp;T(['wordbook(単語集)'.F448])&amp;T(['wordbook(単語集)'.G448])&amp;T(['wordbook(単語集)'.H448])&amp;T(['wordbook(単語集)'.I448])" office:value-type="string" office:string-value="エンドレスのコンクリート派《noun》「」" calcext:value-type="string">
            <text:p>エンドレスのコンクリート派《noun》「」</text:p>
          </table:table-cell>
          <table:table-cell table:number-columns-repeated="1011"/>
        </table:table-row>
        <table:table-row table:style-name="ro14">
          <table:table-cell table:style-name="ce46" table:formula="of:=T(['wordbook(単語集)'.B449])" office:value-type="string" office:string-value="The Glittering Halls" calcext:value-type="string">
            <text:p>The Glittering Halls</text:p>
          </table:table-cell>
          <table:table-cell table:style-name="ce46" table:formula="of:=T(['wordbook(単語集)'.C449])" office:value-type="string" office:string-value="輝く大広間" calcext:value-type="string">
            <text:p>輝く大広間</text:p>
          </table:table-cell>
          <table:table-cell table:style-name="ce46" table:formula="of:=T(['wordbook(単語集)'.C449])&amp;&quot;《&quot;&amp;T(['wordbook(単語集)'.D449])&amp;&quot;》「&quot;&amp;T(['wordbook(単語集)'.E449])&amp;&quot;」&quot;&amp;T(['wordbook(単語集)'.F449])&amp;T(['wordbook(単語集)'.G449])&amp;T(['wordbook(単語集)'.H449])&amp;T(['wordbook(単語集)'.I449])" office:value-type="string" office:string-value="輝く大広間《noun》「」" calcext:value-type="string">
            <text:p>輝く大広間《noun》「」</text:p>
          </table:table-cell>
          <table:table-cell table:number-columns-repeated="1011"/>
        </table:table-row>
        <table:table-row table:style-name="ro13" table:number-rows-repeated="2">
          <table:table-cell table:style-name="ce47" table:number-columns-repeated="2"/>
          <table:table-cell table:number-columns-repeated="1012"/>
        </table:table-row>
        <table:table-row table:style-name="ro13" table:number-rows-repeated="1048125">
          <table:table-cell table:number-columns-repeated="1014"/>
        </table:table-row>
        <table:table-row table:style-name="ro13">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メイリオ" svg:font-family="メイリオ" style:font-pitch="variable"/>
    <style:font-face style:name="IPAゴシック" svg:font-family="IPAゴシック, IPAGothic" style:font-adornments="標準" style:font-family-generic="modern" style:font-pitch="variable"/>
    <style:font-face style:name="Arial" svg:font-family="Arial" style:font-family-generic="swiss" style:font-pitch="variable"/>
    <style:font-face style:name="Arial1" svg:font-family="Arial" style:font-adornments="太字" style:font-family-generic="swiss" style:font-pitch="variable"/>
    <style:font-face style:name="Arial3" svg:font-family="Arial" style:font-adornments="標準"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text>$</number:text>
      <number:number number:decimal-places="2" number:min-integer-digits="1" number:grouping="true"/>
    </number:number-style>
    <number:number-style style:name="N127">
      <number:number number:decimal-places="15" number:min-integer-digits="1" number:grouping="true"/>
    </number:number-style>
    <number:date-style style:name="N128">
      <number:month/>
      <number:text>月</number:text>
      <number:day/>
      <number:text>日</number:text>
    </number:date-style>
    <style:style style:name="Default" style:family="table-cell">
      <style:text-properties style:font-name="IPAゴシック" fo:font-family="IPAゴシック, IPAGothic" style:font-style-name="標準" style:font-family-generic="modern" style:font-pitch="variable" style:font-name-asian="IPAゴシック" style:font-family-asian="IPAゴシック, IPAGothic" style:font-style-name-asian="標準" style:font-family-generic-asian="modern"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font-size-asian="16pt"/>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0">0000/00/00</text:date>, <text:time style:data-style-name="N2" text:time-value="18:28:23.044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creation-date>2015-06-18T10:51:06.418000000</meta:creation-date>
    <meta:editing-cycles>1</meta:editing-cycles>
    <meta:editing-duration>P0D</meta:editing-duration>
    <meta:document-statistic meta:table-count="2" meta:cell-count="3428" meta:object-count="0"/>
    <meta:user-defined meta:name="Info 1"/>
    <meta:user-defined meta:name="Info 2"/>
    <meta:user-defined meta:name="Info 3"/>
    <meta:user-defined meta:name="Info 4"/>
    <meta:template xlink:type="simple" xlink:actuate="onRequest" xlink:title="Calc4ja" xlink:href="../../../../../../AppData/Roaming/LibreOffice/4/user/uno_packages/cache/uno_packages/luhzg6.tmp_/DefaultSettingsForJapanese.oxt/template/ja/Calc4ja.ots" meta:date="2015-06-18T10:51:05.700000000"/>
  </office:meta>
</office:document-meta>
</file>