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1.05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14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2" style:family="table-cell" style:parent-style-name="Default">
      <style:table-cell-properties fo:border-bottom="none" fo:border-left="none" fo:border-right="0.018cm solid #000000" fo:border-top="none"/>
    </style:style>
    <style:style style:name="ce3" style:family="table-cell" style:parent-style-name="_35_毎罫線">
      <style:table-cell-properties fo:border-bottom="0.018cm solid #000000" fo:border-left="none" fo:border-right="0.018cm solid #000000" fo:border-top="none"/>
    </style:style>
    <style:style style:name="ce4" style:family="table-cell" style:parent-style-name="Default" style:data-style-name="N3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5" style:family="table-cell" style:parent-style-name="Default" style:data-style-name="N3">
      <style:table-cell-properties fo:border-bottom="none" fo:border-left="none" fo:border-right="0.018cm solid #000000" fo:border-top="none"/>
    </style:style>
    <style:style style:name="ce6" style:family="table-cell" style:parent-style-name="_35_毎罫線" style:data-style-name="N3">
      <style:table-cell-properties fo:border-bottom="0.018cm solid #000000" fo:border-left="none" fo:border-right="0.018cm solid #000000" fo:border-top="none"/>
    </style:style>
    <style:style style:name="ce7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 style:data-style-name="N3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 style:data-style-name="N3"/>
    <style:style style:name="ce10" style:family="table-cell" style:parent-style-name="_35_毎罫線" style:data-style-name="N3"/>
    <style:style style:name="ce11" style:family="table-cell" style:parent-style-name="Default">
      <style:table-cell-properties fo:border-bottom="0.018cm solid #000000" fo:border-left="none" fo:border-right="none" fo:border-top="none"/>
    </style:style>
  </office:automatic-styles>
  <office:body>
    <office:spreadsheet>
      <table:table table:name="Ev26 最終順位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9"/>
        <table:table-column table:style-name="co7" table:default-cell-style-name="ce5"/>
        <table:table-column table:style-name="co8" table:default-cell-style-name="ce2"/>
        <table:table-column table:style-name="co9" table:number-columns-repeated="1013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ビクティムフルーツ</text:p>
          </table:table-cell>
          <table:table-cell table:style-name="ce7" office:value-type="string">
            <text:p>Lv</text:p>
          </table:table-cell>
          <table:table-cell table:style-name="ce7" office:value-type="string">
            <text:p>デッキコスト</text:p>
          </table:table-cell>
          <table:table-cell table:style-name="ce4" office:value-type="string">
            <text:p>総戦闘力</text:p>
          </table:table-cell>
          <table:table-cell table:style-name="ce8" office:value-type="string">
            <text:p>バトル勝数</text:p>
          </table:table-cell>
          <table:table-cell table:style-name="ce4" office:value-type="string">
            <text:p>バトル負数</text:p>
          </table:table-cell>
          <table:table-cell table:style-name="ce1" office:value-type="string">
            <text:p>所属チーム</text:p>
          </table:table-cell>
          <table:table-cell table:style-name="ce7" table:number-columns-repeated="1009"/>
          <table:table-cell table:style-name="ce11" table:number-columns-repeated="2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nadisRiesz</text:p>
          </table:table-cell>
          <table:table-cell office:value-type="float" office:value="588963907">
            <text:p>588,963,907</text:p>
          </table:table-cell>
          <table:table-cell office:value-type="float" office:value="1027">
            <text:p>1027</text:p>
          </table:table-cell>
          <table:table-cell office:value-type="float" office:value="441">
            <text:p>441</text:p>
          </table:table-cell>
          <table:table-cell office:value-type="float" office:value="952729">
            <text:p>952,729</text:p>
          </table:table-cell>
          <table:table-cell office:value-type="float" office:value="380">
            <text:p>380</text:p>
          </table:table-cell>
          <table:table-cell office:value-type="float" office:value="27">
            <text:p>27</text:p>
          </table:table-cell>
          <table:table-cell office:value-type="string">
            <text:p>チーム_nama獣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影吉</text:p>
          </table:table-cell>
          <table:table-cell office:value-type="float" office:value="397434663">
            <text:p>397,434,663</text:p>
          </table:table-cell>
          <table:table-cell office:value-type="float" office:value="1340">
            <text:p>1340</text:p>
          </table:table-cell>
          <table:table-cell office:value-type="float" office:value="462">
            <text:p>462</text:p>
          </table:table-cell>
          <table:table-cell office:value-type="float" office:value="1028531">
            <text:p>1,028,531</text:p>
          </table:table-cell>
          <table:table-cell office:value-type="float" office:value="4728">
            <text:p>4,728</text:p>
          </table:table-cell>
          <table:table-cell office:value-type="float" office:value="1663">
            <text:p>1,663</text:p>
          </table:table-cell>
          <table:table-cell office:value-type="string">
            <text:p>東方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かんずまん</text:p>
          </table:table-cell>
          <table:table-cell office:value-type="float" office:value="160531078">
            <text:p>160,531,078</text:p>
          </table:table-cell>
          <table:table-cell office:value-type="float" office:value="1141">
            <text:p>1141</text:p>
          </table:table-cell>
          <table:table-cell office:value-type="float" office:value="390">
            <text:p>390</text:p>
          </table:table-cell>
          <table:table-cell office:value-type="float" office:value="778189">
            <text:p>778,189</text:p>
          </table:table-cell>
          <table:table-cell office:value-type="float" office:value="4359">
            <text:p>4,359</text:p>
          </table:table-cell>
          <table:table-cell office:value-type="float" office:value="920">
            <text:p>920</text:p>
          </table:table-cell>
          <table:table-cell office:value-type="string">
            <text:p>茶葉と茶釜の茶柱合戦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ミルクミント</text:p>
          </table:table-cell>
          <table:table-cell office:value-type="float" office:value="142516966">
            <text:p>142,516,966</text:p>
          </table:table-cell>
          <table:table-cell office:value-type="float" office:value="1018">
            <text:p>1018</text:p>
          </table:table-cell>
          <table:table-cell office:value-type="float" office:value="436">
            <text:p>436</text:p>
          </table:table-cell>
          <table:table-cell office:value-type="float" office:value="909933">
            <text:p>909,933</text:p>
          </table:table-cell>
          <table:table-cell office:value-type="float" office:value="3161">
            <text:p>3,161</text:p>
          </table:table-cell>
          <table:table-cell office:value-type="float" office:value="1747">
            <text:p>1,747</text:p>
          </table:table-cell>
          <table:table-cell office:value-type="string">
            <text:p>東方</text:p>
          </table:table-cell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zin太</text:p>
          </table:table-cell>
          <table:table-cell table:style-name="ce6" office:value-type="float" office:value="131134633">
            <text:p>131,134,633</text:p>
          </table:table-cell>
          <table:table-cell table:style-name="_35_毎罫線" office:value-type="float" office:value="1334">
            <text:p>1334</text:p>
          </table:table-cell>
          <table:table-cell table:style-name="_35_毎罫線" office:value-type="float" office:value="428">
            <text:p>428</text:p>
          </table:table-cell>
          <table:table-cell table:style-name="ce6" office:value-type="float" office:value="900248">
            <text:p>900,248</text:p>
          </table:table-cell>
          <table:table-cell table:style-name="ce10" office:value-type="float" office:value="6309">
            <text:p>6,309</text:p>
          </table:table-cell>
          <table:table-cell table:style-name="ce6" office:value-type="float" office:value="1765">
            <text:p>1,765</text:p>
          </table:table-cell>
          <table:table-cell table:style-name="ce3" office:value-type="string">
            <text:p>WANTED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カズ</text:p>
          </table:table-cell>
          <table:table-cell office:value-type="float" office:value="100808810">
            <text:p>100,808,810</text:p>
          </table:table-cell>
          <table:table-cell office:value-type="float" office:value="1298">
            <text:p>1298</text:p>
          </table:table-cell>
          <table:table-cell office:value-type="float" office:value="435">
            <text:p>435</text:p>
          </table:table-cell>
          <table:table-cell office:value-type="float" office:value="901902">
            <text:p>901,902</text:p>
          </table:table-cell>
          <table:table-cell office:value-type="float" office:value="12904">
            <text:p>12,904</text:p>
          </table:table-cell>
          <table:table-cell office:value-type="float" office:value="7266">
            <text:p>7,266</text:p>
          </table:table-cell>
          <table:table-cell office:value-type="string">
            <text:p>ちくわ部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パッセル</text:p>
          </table:table-cell>
          <table:table-cell office:value-type="float" office:value="51338413">
            <text:p>51,338,413</text:p>
          </table:table-cell>
          <table:table-cell office:value-type="float" office:value="454">
            <text:p>454</text:p>
          </table:table-cell>
          <table:table-cell office:value-type="float" office:value="405">
            <text:p>405</text:p>
          </table:table-cell>
          <table:table-cell office:value-type="float" office:value="829150">
            <text:p>829,150</text:p>
          </table:table-cell>
          <table:table-cell office:value-type="float" office:value="325">
            <text:p>325</text:p>
          </table:table-cell>
          <table:table-cell office:value-type="float" office:value="134">
            <text:p>134</text:p>
          </table:table-cell>
          <table:table-cell office:value-type="string">
            <text:p>黄昏の鍵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DD</text:p>
          </table:table-cell>
          <table:table-cell office:value-type="float" office:value="40290456">
            <text:p>40,290,456</text:p>
          </table:table-cell>
          <table:table-cell office:value-type="float" office:value="732">
            <text:p>732</text:p>
          </table:table-cell>
          <table:table-cell office:value-type="float" office:value="394">
            <text:p>394</text:p>
          </table:table-cell>
          <table:table-cell office:value-type="float" office:value="775257">
            <text:p>775,257</text:p>
          </table:table-cell>
          <table:table-cell office:value-type="float" office:value="1106">
            <text:p>1,106</text:p>
          </table:table-cell>
          <table:table-cell office:value-type="float" office:value="83">
            <text:p>83</text:p>
          </table:table-cell>
          <table:table-cell office:value-type="string">
            <text:p>わさび団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ori</text:p>
          </table:table-cell>
          <table:table-cell office:value-type="float" office:value="40198552">
            <text:p>40,198,552</text:p>
          </table:table-cell>
          <table:table-cell office:value-type="float" office:value="669">
            <text:p>669</text:p>
          </table:table-cell>
          <table:table-cell office:value-type="float" office:value="357">
            <text:p>357</text:p>
          </table:table-cell>
          <table:table-cell office:value-type="float" office:value="622995">
            <text:p>622,995</text:p>
          </table:table-cell>
          <table:table-cell office:value-type="float" office:value="861">
            <text:p>861</text:p>
          </table:table-cell>
          <table:table-cell office:value-type="float" office:value="52">
            <text:p>52</text:p>
          </table:table-cell>
          <table:table-cell office:value-type="string">
            <text:p>チーム_denimu</text:p>
          </table:table-cell>
          <table:table-cell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セシルス</text:p>
          </table:table-cell>
          <table:table-cell table:style-name="ce6" office:value-type="float" office:value="37536209">
            <text:p>37,536,209</text:p>
          </table:table-cell>
          <table:table-cell table:style-name="_35_毎罫線" office:value-type="float" office:value="570">
            <text:p>570</text:p>
          </table:table-cell>
          <table:table-cell table:style-name="_35_毎罫線" office:value-type="float" office:value="424">
            <text:p>424</text:p>
          </table:table-cell>
          <table:table-cell table:style-name="ce6" office:value-type="float" office:value="853485">
            <text:p>853,485</text:p>
          </table:table-cell>
          <table:table-cell table:style-name="ce10" office:value-type="float" office:value="522">
            <text:p>522</text:p>
          </table:table-cell>
          <table:table-cell table:style-name="ce6" office:value-type="float" office:value="100">
            <text:p>100</text:p>
          </table:table-cell>
          <table:table-cell table:style-name="ce3" office:value-type="string">
            <text:p>チーム_マグナス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航路</text:p>
          </table:table-cell>
          <table:table-cell office:value-type="float" office:value="35208082">
            <text:p>35,208,082</text:p>
          </table:table-cell>
          <table:table-cell office:value-type="float" office:value="1143">
            <text:p>1143</text:p>
          </table:table-cell>
          <table:table-cell office:value-type="float" office:value="445">
            <text:p>445</text:p>
          </table:table-cell>
          <table:table-cell office:value-type="float" office:value="939782">
            <text:p>939,782</text:p>
          </table:table-cell>
          <table:table-cell office:value-type="float" office:value="803">
            <text:p>803</text:p>
          </table:table-cell>
          <table:table-cell office:value-type="float" office:value="207">
            <text:p>207</text:p>
          </table:table-cell>
          <table:table-cell office:value-type="string">
            <text:p>ゼロダイブ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eer</text:p>
          </table:table-cell>
          <table:table-cell office:value-type="float" office:value="34568807">
            <text:p>34,568,807</text:p>
          </table:table-cell>
          <table:table-cell office:value-type="float" office:value="675">
            <text:p>675</text:p>
          </table:table-cell>
          <table:table-cell office:value-type="float" office:value="356">
            <text:p>356</text:p>
          </table:table-cell>
          <table:table-cell office:value-type="float" office:value="622130">
            <text:p>622,130</text:p>
          </table:table-cell>
          <table:table-cell office:value-type="float" office:value="874">
            <text:p>874</text:p>
          </table:table-cell>
          <table:table-cell office:value-type="float" office:value="565">
            <text:p>565</text:p>
          </table:table-cell>
          <table:table-cell office:value-type="string">
            <text:p>女性キャラ以外は餌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アバドン</text:p>
          </table:table-cell>
          <table:table-cell office:value-type="float" office:value="28604668">
            <text:p>28,604,668</text:p>
          </table:table-cell>
          <table:table-cell office:value-type="float" office:value="323">
            <text:p>323</text:p>
          </table:table-cell>
          <table:table-cell office:value-type="float" office:value="386">
            <text:p>386</text:p>
          </table:table-cell>
          <table:table-cell office:value-type="float" office:value="690150">
            <text:p>690,150</text:p>
          </table:table-cell>
          <table:table-cell office:value-type="float" office:value="325">
            <text:p>325</text:p>
          </table:table-cell>
          <table:table-cell office:value-type="float" office:value="124">
            <text:p>124</text:p>
          </table:table-cell>
          <table:table-cell office:value-type="string">
            <text:p>チーム_ななし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ノイエン=ビッター</text:p>
          </table:table-cell>
          <table:table-cell office:value-type="float" office:value="27700580">
            <text:p>27,700,580</text:p>
          </table:table-cell>
          <table:table-cell office:value-type="float" office:value="795">
            <text:p>795</text:p>
          </table:table-cell>
          <table:table-cell office:value-type="float" office:value="393">
            <text:p>393</text:p>
          </table:table-cell>
          <table:table-cell office:value-type="float" office:value="773062">
            <text:p>773,062</text:p>
          </table:table-cell>
          <table:table-cell office:value-type="float" office:value="6474">
            <text:p>6,474</text:p>
          </table:table-cell>
          <table:table-cell office:value-type="float" office:value="13941">
            <text:p>13,941</text:p>
          </table:table-cell>
          <table:table-cell office:value-type="string">
            <text:p>チーム_ノイエン=ビッター</text:p>
          </table:table-cell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くれんて</text:p>
          </table:table-cell>
          <table:table-cell table:style-name="ce6" office:value-type="float" office:value="27569270">
            <text:p>27,569,270</text:p>
          </table:table-cell>
          <table:table-cell table:style-name="_35_毎罫線" office:value-type="float" office:value="1345">
            <text:p>1345</text:p>
          </table:table-cell>
          <table:table-cell table:style-name="_35_毎罫線" office:value-type="float" office:value="457">
            <text:p>457</text:p>
          </table:table-cell>
          <table:table-cell table:style-name="ce6" office:value-type="float" office:value="1069125">
            <text:p>1,069,125</text:p>
          </table:table-cell>
          <table:table-cell table:style-name="ce10" office:value-type="float" office:value="3470">
            <text:p>3,470</text:p>
          </table:table-cell>
          <table:table-cell table:style-name="ce6" office:value-type="float" office:value="282">
            <text:p>282</text:p>
          </table:table-cell>
          <table:table-cell table:style-name="ce3" office:value-type="string">
            <text:p>茶葉と茶釜の茶柱合戦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フジノオイス</text:p>
          </table:table-cell>
          <table:table-cell office:value-type="float" office:value="26941799">
            <text:p>26,941,799</text:p>
          </table:table-cell>
          <table:table-cell office:value-type="float" office:value="1176">
            <text:p>1176</text:p>
          </table:table-cell>
          <table:table-cell office:value-type="float" office:value="392">
            <text:p>392</text:p>
          </table:table-cell>
          <table:table-cell office:value-type="float" office:value="772243">
            <text:p>772,243</text:p>
          </table:table-cell>
          <table:table-cell office:value-type="float" office:value="6458">
            <text:p>6,458</text:p>
          </table:table-cell>
          <table:table-cell office:value-type="float" office:value="989">
            <text:p>989</text:p>
          </table:table-cell>
          <table:table-cell office:value-type="string">
            <text:p>チーム_フジノオイス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ミロ</text:p>
          </table:table-cell>
          <table:table-cell office:value-type="float" office:value="24569339">
            <text:p>24,569,339</text:p>
          </table:table-cell>
          <table:table-cell office:value-type="float" office:value="1209">
            <text:p>1209</text:p>
          </table:table-cell>
          <table:table-cell office:value-type="float" office:value="430">
            <text:p>430</text:p>
          </table:table-cell>
          <table:table-cell office:value-type="float" office:value="913190">
            <text:p>913,190</text:p>
          </table:table-cell>
          <table:table-cell office:value-type="float" office:value="2593">
            <text:p>2,593</text:p>
          </table:table-cell>
          <table:table-cell office:value-type="float" office:value="320">
            <text:p>320</text:p>
          </table:table-cell>
          <table:table-cell office:value-type="string">
            <text:p>WANTED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【麗のアレ】鼎</text:p>
          </table:table-cell>
          <table:table-cell office:value-type="float" office:value="24073973">
            <text:p>24,073,973</text:p>
          </table:table-cell>
          <table:table-cell office:value-type="float" office:value="1105">
            <text:p>1105</text:p>
          </table:table-cell>
          <table:table-cell office:value-type="float" office:value="402">
            <text:p>402</text:p>
          </table:table-cell>
          <table:table-cell office:value-type="float" office:value="809058">
            <text:p>809,058</text:p>
          </table:table-cell>
          <table:table-cell office:value-type="float" office:value="7061">
            <text:p>7,061</text:p>
          </table:table-cell>
          <table:table-cell office:value-type="float" office:value="6989">
            <text:p>6,989</text:p>
          </table:table-cell>
          <table:table-cell office:value-type="string">
            <text:p>楽しくちゃばしら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cro</text:p>
          </table:table-cell>
          <table:table-cell office:value-type="float" office:value="23914920">
            <text:p>23,914,920</text:p>
          </table:table-cell>
          <table:table-cell office:value-type="float" office:value="767">
            <text:p>767</text:p>
          </table:table-cell>
          <table:table-cell office:value-type="float" office:value="372">
            <text:p>372</text:p>
          </table:table-cell>
          <table:table-cell office:value-type="float" office:value="655868">
            <text:p>655,868</text:p>
          </table:table-cell>
          <table:table-cell office:value-type="float" office:value="2020">
            <text:p>2,020</text:p>
          </table:table-cell>
          <table:table-cell office:value-type="float" office:value="450">
            <text:p>450</text:p>
          </table:table-cell>
          <table:table-cell office:value-type="string">
            <text:p>チーム_Acro</text:p>
          </table:table-cell>
          <table:table-cell table:number-columns-repeated="101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新堂</text:p>
          </table:table-cell>
          <table:table-cell table:style-name="ce6" office:value-type="float" office:value="23461505">
            <text:p>23,461,505</text:p>
          </table:table-cell>
          <table:table-cell table:style-name="_35_毎罫線" office:value-type="float" office:value="1433">
            <text:p>1433</text:p>
          </table:table-cell>
          <table:table-cell table:style-name="_35_毎罫線" office:value-type="float" office:value="416">
            <text:p>416</text:p>
          </table:table-cell>
          <table:table-cell table:style-name="ce6" office:value-type="float" office:value="788956">
            <text:p>788,956</text:p>
          </table:table-cell>
          <table:table-cell table:style-name="ce10" office:value-type="float" office:value="10408">
            <text:p>10,408</text:p>
          </table:table-cell>
          <table:table-cell table:style-name="ce6" office:value-type="float" office:value="8290">
            <text:p>8,290</text:p>
          </table:table-cell>
          <table:table-cell table:style-name="ce3" office:value-type="string">
            <text:p>アイギス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ol</text:p>
          </table:table-cell>
          <table:table-cell office:value-type="float" office:value="23103577">
            <text:p>23,103,577</text:p>
          </table:table-cell>
          <table:table-cell office:value-type="float" office:value="489">
            <text:p>489</text:p>
          </table:table-cell>
          <table:table-cell office:value-type="float" office:value="416">
            <text:p>416</text:p>
          </table:table-cell>
          <table:table-cell office:value-type="float" office:value="891364">
            <text:p>891,364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  <table:table-cell office:value-type="string">
            <text:p>チーム_dol</text:p>
          </table:table-cell>
          <table:table-cell table:number-columns-repeated="101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しき</text:p>
          </table:table-cell>
          <table:table-cell office:value-type="float" office:value="22235032">
            <text:p>22,235,032</text:p>
          </table:table-cell>
          <table:table-cell office:value-type="float" office:value="211">
            <text:p>211</text:p>
          </table:table-cell>
          <table:table-cell office:value-type="float" office:value="309">
            <text:p>309</text:p>
          </table:table-cell>
          <table:table-cell office:value-type="float" office:value="389507">
            <text:p>389,507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string">
            <text:p>チーム_しき</text:p>
          </table:table-cell>
          <table:table-cell table:number-columns-repeated="101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na</text:p>
          </table:table-cell>
          <table:table-cell office:value-type="float" office:value="21252420">
            <text:p>21,252,420</text:p>
          </table:table-cell>
          <table:table-cell office:value-type="float" office:value="1355">
            <text:p>1355</text:p>
          </table:table-cell>
          <table:table-cell office:value-type="float" office:value="414">
            <text:p>414</text:p>
          </table:table-cell>
          <table:table-cell office:value-type="float" office:value="850023">
            <text:p>850,023</text:p>
          </table:table-cell>
          <table:table-cell office:value-type="float" office:value="10587">
            <text:p>10,587</text:p>
          </table:table-cell>
          <table:table-cell office:value-type="float" office:value="1926">
            <text:p>1,926</text:p>
          </table:table-cell>
          <table:table-cell office:value-type="string">
            <text:p>ALBERO</text:p>
          </table:table-cell>
          <table:table-cell table:number-columns-repeated="101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ちょこちょこぼ</text:p>
          </table:table-cell>
          <table:table-cell office:value-type="float" office:value="21246230">
            <text:p>21,246,230</text:p>
          </table:table-cell>
          <table:table-cell office:value-type="float" office:value="550">
            <text:p>550</text:p>
          </table:table-cell>
          <table:table-cell office:value-type="float" office:value="403">
            <text:p>403</text:p>
          </table:table-cell>
          <table:table-cell office:value-type="float" office:value="784117">
            <text:p>784,117</text:p>
          </table:table-cell>
          <table:table-cell office:value-type="float" office:value="320">
            <text:p>320</text:p>
          </table:table-cell>
          <table:table-cell office:value-type="float" office:value="165">
            <text:p>165</text:p>
          </table:table-cell>
          <table:table-cell office:value-type="string">
            <text:p>シュガー依存症</text:p>
          </table:table-cell>
          <table:table-cell table:number-columns-repeated="101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h.f30</text:p>
          </table:table-cell>
          <table:table-cell table:style-name="ce6" office:value-type="float" office:value="21188089">
            <text:p>21,188,089</text:p>
          </table:table-cell>
          <table:table-cell table:style-name="_35_毎罫線" office:value-type="float" office:value="290">
            <text:p>290</text:p>
          </table:table-cell>
          <table:table-cell table:style-name="_35_毎罫線" office:value-type="float" office:value="313">
            <text:p>313</text:p>
          </table:table-cell>
          <table:table-cell table:style-name="ce6" office:value-type="float" office:value="484131">
            <text:p>484,131</text:p>
          </table:table-cell>
          <table:table-cell table:style-name="ce10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3" office:value-type="string">
            <text:p>チーム_h.f30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廃狗</text:p>
          </table:table-cell>
          <table:table-cell office:value-type="float" office:value="21097567">
            <text:p>21,097,567</text:p>
          </table:table-cell>
          <table:table-cell office:value-type="float" office:value="346">
            <text:p>346</text:p>
          </table:table-cell>
          <table:table-cell office:value-type="float" office:value="396">
            <text:p>396</text:p>
          </table:table-cell>
          <table:table-cell office:value-type="float" office:value="750971">
            <text:p>750,971</text:p>
          </table:table-cell>
          <table:table-cell office:value-type="float" office:value="332">
            <text:p>332</text:p>
          </table:table-cell>
          <table:table-cell office:value-type="float" office:value="371">
            <text:p>371</text:p>
          </table:table-cell>
          <table:table-cell office:value-type="string">
            <text:p>チーム_廃狗</text:p>
          </table:table-cell>
          <table:table-cell table:number-columns-repeated="101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as</text:p>
          </table:table-cell>
          <table:table-cell office:value-type="float" office:value="20415747">
            <text:p>20,415,747</text:p>
          </table:table-cell>
          <table:table-cell office:value-type="float" office:value="646">
            <text:p>646</text:p>
          </table:table-cell>
          <table:table-cell office:value-type="float" office:value="408">
            <text:p>408</text:p>
          </table:table-cell>
          <table:table-cell office:value-type="float" office:value="784672">
            <text:p>784,672</text:p>
          </table:table-cell>
          <table:table-cell office:value-type="float" office:value="493">
            <text:p>493</text:p>
          </table:table-cell>
          <table:table-cell office:value-type="float" office:value="242">
            <text:p>242</text:p>
          </table:table-cell>
          <table:table-cell office:value-type="string">
            <text:p>シュガー依存症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crifice P3</text:p>
          </table:table-cell>
          <table:table-cell office:value-type="float" office:value="20070486">
            <text:p>20,070,486</text:p>
          </table:table-cell>
          <table:table-cell office:value-type="float" office:value="1358">
            <text:p>1358</text:p>
          </table:table-cell>
          <table:table-cell office:value-type="float" office:value="415">
            <text:p>415</text:p>
          </table:table-cell>
          <table:table-cell office:value-type="float" office:value="862223">
            <text:p>862,223</text:p>
          </table:table-cell>
          <table:table-cell office:value-type="float" office:value="4984">
            <text:p>4,984</text:p>
          </table:table-cell>
          <table:table-cell office:value-type="float" office:value="1451">
            <text:p>1,451</text:p>
          </table:table-cell>
          <table:table-cell office:value-type="string">
            <text:p>女性キャラ以外は餌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ユウ</text:p>
          </table:table-cell>
          <table:table-cell office:value-type="float" office:value="17402474">
            <text:p>17,402,474</text:p>
          </table:table-cell>
          <table:table-cell office:value-type="float" office:value="184">
            <text:p>184</text:p>
          </table:table-cell>
          <table:table-cell office:value-type="float" office:value="344">
            <text:p>344</text:p>
          </table:table-cell>
          <table:table-cell office:value-type="float" office:value="520811">
            <text:p>520,811</text:p>
          </table:table-cell>
          <table:table-cell office:value-type="float" office:value="198">
            <text:p>198</text:p>
          </table:table-cell>
          <table:table-cell office:value-type="float" office:value="70">
            <text:p>70</text:p>
          </table:table-cell>
          <table:table-cell office:value-type="string">
            <text:p>チーム_イマムー</text:p>
          </table:table-cell>
          <table:table-cell table:number-columns-repeated="101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ゆう</text:p>
          </table:table-cell>
          <table:table-cell table:style-name="ce6" office:value-type="float" office:value="17312372">
            <text:p>17,312,372</text:p>
          </table:table-cell>
          <table:table-cell table:style-name="_35_毎罫線" office:value-type="float" office:value="540">
            <text:p>540</text:p>
          </table:table-cell>
          <table:table-cell table:style-name="_35_毎罫線" office:value-type="float" office:value="400">
            <text:p>400</text:p>
          </table:table-cell>
          <table:table-cell table:style-name="ce6" office:value-type="float" office:value="734498">
            <text:p>734,498</text:p>
          </table:table-cell>
          <table:table-cell table:style-name="ce10" office:value-type="float" office:value="550">
            <text:p>550</text:p>
          </table:table-cell>
          <table:table-cell table:style-name="ce6" office:value-type="float" office:value="123">
            <text:p>123</text:p>
          </table:table-cell>
          <table:table-cell table:style-name="ce3" office:value-type="string">
            <text:p>ちくわ部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大巨【み極の宅自年百】</text:p>
          </table:table-cell>
          <table:table-cell office:value-type="float" office:value="17192265">
            <text:p>17,192,265</text:p>
          </table:table-cell>
          <table:table-cell office:value-type="float" office:value="1157">
            <text:p>1157</text:p>
          </table:table-cell>
          <table:table-cell office:value-type="float" office:value="392">
            <text:p>392</text:p>
          </table:table-cell>
          <table:table-cell office:value-type="float" office:value="726519">
            <text:p>726,519</text:p>
          </table:table-cell>
          <table:table-cell office:value-type="float" office:value="4454">
            <text:p>4,454</text:p>
          </table:table-cell>
          <table:table-cell office:value-type="float" office:value="2796">
            <text:p>2,796</text:p>
          </table:table-cell>
          <table:table-cell office:value-type="string">
            <text:p>Seehund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うぃ</text:p>
          </table:table-cell>
          <table:table-cell office:value-type="float" office:value="16554132">
            <text:p>16,554,132</text:p>
          </table:table-cell>
          <table:table-cell office:value-type="float" office:value="311">
            <text:p>311</text:p>
          </table:table-cell>
          <table:table-cell office:value-type="float" office:value="379">
            <text:p>379</text:p>
          </table:table-cell>
          <table:table-cell office:value-type="float" office:value="697009">
            <text:p>697,009</text:p>
          </table:table-cell>
          <table:table-cell office:value-type="float" office:value="135">
            <text:p>135</text:p>
          </table:table-cell>
          <table:table-cell office:value-type="float" office:value="12">
            <text:p>12</text:p>
          </table:table-cell>
          <table:table-cell office:value-type="string">
            <text:p>チーム_nama獣</text:p>
          </table:table-cell>
          <table:table-cell table:number-columns-repeated="101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ホッピーゴクゴク</text:p>
          </table:table-cell>
          <table:table-cell office:value-type="float" office:value="15193740">
            <text:p>15,193,740</text:p>
          </table:table-cell>
          <table:table-cell office:value-type="float" office:value="873">
            <text:p>873</text:p>
          </table:table-cell>
          <table:table-cell office:value-type="float" office:value="374">
            <text:p>374</text:p>
          </table:table-cell>
          <table:table-cell office:value-type="float" office:value="679026">
            <text:p>679,026</text:p>
          </table:table-cell>
          <table:table-cell office:value-type="float" office:value="3476">
            <text:p>3,476</text:p>
          </table:table-cell>
          <table:table-cell office:value-type="float" office:value="3388">
            <text:p>3,388</text:p>
          </table:table-cell>
          <table:table-cell office:value-type="string">
            <text:p>チーム_由比ヶ浜</text:p>
          </table:table-cell>
          <table:table-cell table:number-columns-repeated="101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【ちゃば司教】けるしおん</text:p>
          </table:table-cell>
          <table:table-cell office:value-type="float" office:value="14513043">
            <text:p>14,513,043</text:p>
          </table:table-cell>
          <table:table-cell office:value-type="float" office:value="697">
            <text:p>697</text:p>
          </table:table-cell>
          <table:table-cell office:value-type="float" office:value="409">
            <text:p>409</text:p>
          </table:table-cell>
          <table:table-cell office:value-type="float" office:value="805222">
            <text:p>805,222</text:p>
          </table:table-cell>
          <table:table-cell office:value-type="float" office:value="515">
            <text:p>515</text:p>
          </table:table-cell>
          <table:table-cell office:value-type="float" office:value="258">
            <text:p>258</text:p>
          </table:table-cell>
          <table:table-cell office:value-type="string">
            <text:p>楽しくドラゴンズ</text:p>
          </table:table-cell>
          <table:table-cell table:number-columns-repeated="101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檸檬</text:p>
          </table:table-cell>
          <table:table-cell table:style-name="ce6" office:value-type="float" office:value="14435920">
            <text:p>14,435,920</text:p>
          </table:table-cell>
          <table:table-cell table:style-name="_35_毎罫線" office:value-type="float" office:value="1159">
            <text:p>1159</text:p>
          </table:table-cell>
          <table:table-cell table:style-name="_35_毎罫線" office:value-type="float" office:value="365">
            <text:p>365</text:p>
          </table:table-cell>
          <table:table-cell table:style-name="ce6" office:value-type="float" office:value="650798">
            <text:p>650,798</text:p>
          </table:table-cell>
          <table:table-cell table:style-name="ce10" office:value-type="float" office:value="2369">
            <text:p>2,369</text:p>
          </table:table-cell>
          <table:table-cell table:style-name="ce6" office:value-type="float" office:value="1050">
            <text:p>1,050</text:p>
          </table:table-cell>
          <table:table-cell table:style-name="ce3" office:value-type="string">
            <text:p>Seehund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estus</text:p>
          </table:table-cell>
          <table:table-cell office:value-type="float" office:value="14075004">
            <text:p>14,075,004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562701">
            <text:p>562,701</text:p>
          </table:table-cell>
          <table:table-cell office:value-type="float" office:value="145">
            <text:p>145</text:p>
          </table:table-cell>
          <table:table-cell office:value-type="float" office:value="57">
            <text:p>57</text:p>
          </table:table-cell>
          <table:table-cell office:value-type="string">
            <text:p>チーム_cestus</text:p>
          </table:table-cell>
          <table:table-cell table:number-columns-repeated="101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130803</text:p>
          </table:table-cell>
          <table:table-cell office:value-type="float" office:value="13250760">
            <text:p>13,250,760</text:p>
          </table:table-cell>
          <table:table-cell office:value-type="float" office:value="657">
            <text:p>657</text:p>
          </table:table-cell>
          <table:table-cell office:value-type="float" office:value="332">
            <text:p>332</text:p>
          </table:table-cell>
          <table:table-cell office:value-type="float" office:value="541584">
            <text:p>541,584</text:p>
          </table:table-cell>
          <table:table-cell office:value-type="float" office:value="2653">
            <text:p>2,653</text:p>
          </table:table-cell>
          <table:table-cell office:value-type="float" office:value="953">
            <text:p>953</text:p>
          </table:table-cell>
          <table:table-cell office:value-type="string">
            <text:p>チーム_130803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ビリー</text:p>
          </table:table-cell>
          <table:table-cell office:value-type="float" office:value="13166528">
            <text:p>13,166,528</text:p>
          </table:table-cell>
          <table:table-cell office:value-type="float" office:value="722">
            <text:p>722</text:p>
          </table:table-cell>
          <table:table-cell office:value-type="float" office:value="387">
            <text:p>387</text:p>
          </table:table-cell>
          <table:table-cell office:value-type="float" office:value="770484">
            <text:p>770,484</text:p>
          </table:table-cell>
          <table:table-cell office:value-type="float" office:value="1103">
            <text:p>1,103</text:p>
          </table:table-cell>
          <table:table-cell office:value-type="float" office:value="242">
            <text:p>242</text:p>
          </table:table-cell>
          <table:table-cell office:value-type="string">
            <text:p>MEGATON</text:p>
          </table:table-cell>
          <table:table-cell table:number-columns-repeated="101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OVA</text:p>
          </table:table-cell>
          <table:table-cell office:value-type="float" office:value="12255855">
            <text:p>12,255,855</text:p>
          </table:table-cell>
          <table:table-cell office:value-type="float" office:value="949">
            <text:p>949</text:p>
          </table:table-cell>
          <table:table-cell office:value-type="float" office:value="443">
            <text:p>443</text:p>
          </table:table-cell>
          <table:table-cell office:value-type="float" office:value="980134">
            <text:p>980,134</text:p>
          </table:table-cell>
          <table:table-cell office:value-type="float" office:value="1233">
            <text:p>1,233</text:p>
          </table:table-cell>
          <table:table-cell office:value-type="float" office:value="327">
            <text:p>327</text:p>
          </table:table-cell>
          <table:table-cell office:value-type="string">
            <text:p>楽しくドラゴンズ</text:p>
          </table:table-cell>
          <table:table-cell table:number-columns-repeated="1013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スズラン</text:p>
          </table:table-cell>
          <table:table-cell table:style-name="ce6" office:value-type="float" office:value="12251256">
            <text:p>12,251,256</text:p>
          </table:table-cell>
          <table:table-cell table:style-name="_35_毎罫線" office:value-type="float" office:value="1055">
            <text:p>1055</text:p>
          </table:table-cell>
          <table:table-cell table:style-name="_35_毎罫線" office:value-type="float" office:value="405">
            <text:p>405</text:p>
          </table:table-cell>
          <table:table-cell table:style-name="ce6" office:value-type="float" office:value="824194">
            <text:p>824,194</text:p>
          </table:table-cell>
          <table:table-cell table:style-name="ce10" office:value-type="float" office:value="5247">
            <text:p>5,247</text:p>
          </table:table-cell>
          <table:table-cell table:style-name="ce6" office:value-type="float" office:value="2267">
            <text:p>2,267</text:p>
          </table:table-cell>
          <table:table-cell table:style-name="ce3" office:value-type="string">
            <text:p>ちくわ部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サマー</text:p>
          </table:table-cell>
          <table:table-cell office:value-type="float" office:value="11901026">
            <text:p>11,901,026</text:p>
          </table:table-cell>
          <table:table-cell office:value-type="float" office:value="1310">
            <text:p>1310</text:p>
          </table:table-cell>
          <table:table-cell office:value-type="float" office:value="436">
            <text:p>436</text:p>
          </table:table-cell>
          <table:table-cell office:value-type="float" office:value="920704">
            <text:p>920,704</text:p>
          </table:table-cell>
          <table:table-cell office:value-type="float" office:value="3911">
            <text:p>3,911</text:p>
          </table:table-cell>
          <table:table-cell office:value-type="float" office:value="549">
            <text:p>549</text:p>
          </table:table-cell>
          <table:table-cell office:value-type="string">
            <text:p>アイギス</text:p>
          </table:table-cell>
          <table:table-cell table:number-columns-repeated="101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己</text:p>
          </table:table-cell>
          <table:table-cell office:value-type="float" office:value="11584309">
            <text:p>11,584,309</text:p>
          </table:table-cell>
          <table:table-cell office:value-type="float" office:value="603">
            <text:p>603</text:p>
          </table:table-cell>
          <table:table-cell office:value-type="float" office:value="365">
            <text:p>365</text:p>
          </table:table-cell>
          <table:table-cell office:value-type="float" office:value="649878">
            <text:p>649,878</text:p>
          </table:table-cell>
          <table:table-cell office:value-type="float" office:value="198">
            <text:p>198</text:p>
          </table:table-cell>
          <table:table-cell office:value-type="float" office:value="100">
            <text:p>100</text:p>
          </table:table-cell>
          <table:table-cell office:value-type="string">
            <text:p>チーム_己</text:p>
          </table:table-cell>
          <table:table-cell table:number-columns-repeated="101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igeon</text:p>
          </table:table-cell>
          <table:table-cell office:value-type="float" office:value="11346636">
            <text:p>11,346,636</text:p>
          </table:table-cell>
          <table:table-cell office:value-type="float" office:value="954">
            <text:p>954</text:p>
          </table:table-cell>
          <table:table-cell office:value-type="float" office:value="374">
            <text:p>374</text:p>
          </table:table-cell>
          <table:table-cell office:value-type="float" office:value="690048">
            <text:p>690,048</text:p>
          </table:table-cell>
          <table:table-cell office:value-type="float" office:value="2895">
            <text:p>2,895</text:p>
          </table:table-cell>
          <table:table-cell office:value-type="float" office:value="212">
            <text:p>212</text:p>
          </table:table-cell>
          <table:table-cell office:value-type="string">
            <text:p>悦楽饗宴物語</text:p>
          </table:table-cell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ジェフ</text:p>
          </table:table-cell>
          <table:table-cell office:value-type="float" office:value="11318057">
            <text:p>11,318,057</text:p>
          </table:table-cell>
          <table:table-cell office:value-type="float" office:value="671">
            <text:p>671</text:p>
          </table:table-cell>
          <table:table-cell office:value-type="float" office:value="418">
            <text:p>418</text:p>
          </table:table-cell>
          <table:table-cell office:value-type="float" office:value="832535">
            <text:p>832,535</text:p>
          </table:table-cell>
          <table:table-cell office:value-type="float" office:value="634">
            <text:p>634</text:p>
          </table:table-cell>
          <table:table-cell office:value-type="float" office:value="61">
            <text:p>61</text:p>
          </table:table-cell>
          <table:table-cell office:value-type="string">
            <text:p>シュガー依存症</text:p>
          </table:table-cell>
          <table:table-cell table:number-columns-repeated="1013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ダルマーン</text:p>
          </table:table-cell>
          <table:table-cell table:style-name="ce6" office:value-type="float" office:value="11127302">
            <text:p>11,127,302</text:p>
          </table:table-cell>
          <table:table-cell table:style-name="_35_毎罫線" office:value-type="float" office:value="467">
            <text:p>467</text:p>
          </table:table-cell>
          <table:table-cell table:style-name="_35_毎罫線" office:value-type="float" office:value="332">
            <text:p>332</text:p>
          </table:table-cell>
          <table:table-cell table:style-name="ce6" office:value-type="float" office:value="553692">
            <text:p>553,692</text:p>
          </table:table-cell>
          <table:table-cell table:style-name="ce10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3" office:value-type="string">
            <text:p>チーム_ダルマーン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ookie</text:p>
          </table:table-cell>
          <table:table-cell office:value-type="float" office:value="11093895">
            <text:p>11,093,895</text:p>
          </table:table-cell>
          <table:table-cell office:value-type="float" office:value="602">
            <text:p>602</text:p>
          </table:table-cell>
          <table:table-cell office:value-type="float" office:value="401">
            <text:p>401</text:p>
          </table:table-cell>
          <table:table-cell office:value-type="float" office:value="801055">
            <text:p>801,055</text:p>
          </table:table-cell>
          <table:table-cell office:value-type="float" office:value="811">
            <text:p>811</text:p>
          </table:table-cell>
          <table:table-cell office:value-type="float" office:value="132">
            <text:p>132</text:p>
          </table:table-cell>
          <table:table-cell office:value-type="string">
            <text:p>無苦</text:p>
          </table:table-cell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レン</text:p>
          </table:table-cell>
          <table:table-cell office:value-type="float" office:value="11049193">
            <text:p>11,049,193</text:p>
          </table:table-cell>
          <table:table-cell office:value-type="float" office:value="385">
            <text:p>385</text:p>
          </table:table-cell>
          <table:table-cell office:value-type="float" office:value="349">
            <text:p>349</text:p>
          </table:table-cell>
          <table:table-cell office:value-type="float" office:value="577098">
            <text:p>577,098</text:p>
          </table:table-cell>
          <table:table-cell office:value-type="float" office:value="475">
            <text:p>475</text:p>
          </table:table-cell>
          <table:table-cell office:value-type="float" office:value="342">
            <text:p>342</text:p>
          </table:table-cell>
          <table:table-cell office:value-type="string">
            <text:p>無苦</text:p>
          </table:table-cell>
          <table:table-cell table:number-columns-repeated="101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たま</text:p>
          </table:table-cell>
          <table:table-cell office:value-type="float" office:value="11047813">
            <text:p>11,047,813</text:p>
          </table:table-cell>
          <table:table-cell office:value-type="float" office:value="327">
            <text:p>327</text:p>
          </table:table-cell>
          <table:table-cell office:value-type="float" office:value="315">
            <text:p>315</text:p>
          </table:table-cell>
          <table:table-cell office:value-type="float" office:value="505270">
            <text:p>505,270</text:p>
          </table:table-cell>
          <table:table-cell office:value-type="float" office:value="137">
            <text:p>137</text:p>
          </table:table-cell>
          <table:table-cell office:value-type="float" office:value="77">
            <text:p>77</text:p>
          </table:table-cell>
          <table:table-cell office:value-type="string">
            <text:p>チーム_たま</text:p>
          </table:table-cell>
          <table:table-cell table:number-columns-repeated="101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35123</text:p>
          </table:table-cell>
          <table:table-cell office:value-type="float" office:value="11042934">
            <text:p>11,042,934</text:p>
          </table:table-cell>
          <table:table-cell office:value-type="float" office:value="334">
            <text:p>334</text:p>
          </table:table-cell>
          <table:table-cell office:value-type="float" office:value="398">
            <text:p>398</text:p>
          </table:table-cell>
          <table:table-cell office:value-type="float" office:value="749112">
            <text:p>749,112</text:p>
          </table:table-cell>
          <table:table-cell office:value-type="float" office:value="343">
            <text:p>343</text:p>
          </table:table-cell>
          <table:table-cell office:value-type="float" office:value="163">
            <text:p>163</text:p>
          </table:table-cell>
          <table:table-cell office:value-type="string">
            <text:p>チーム_35123</text:p>
          </table:table-cell>
          <table:table-cell table:number-columns-repeated="1013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AKI</text:p>
          </table:table-cell>
          <table:table-cell table:style-name="ce6" office:value-type="float" office:value="11025795">
            <text:p>11,025,795</text:p>
          </table:table-cell>
          <table:table-cell table:style-name="_35_毎罫線" office:value-type="float" office:value="466">
            <text:p>466</text:p>
          </table:table-cell>
          <table:table-cell table:style-name="_35_毎罫線" office:value-type="float" office:value="389">
            <text:p>389</text:p>
          </table:table-cell>
          <table:table-cell table:style-name="ce6" office:value-type="float" office:value="716181">
            <text:p>716,181</text:p>
          </table:table-cell>
          <table:table-cell table:style-name="ce10" office:value-type="float" office:value="319">
            <text:p>319</text:p>
          </table:table-cell>
          <table:table-cell table:style-name="ce6" office:value-type="float" office:value="267">
            <text:p>267</text:p>
          </table:table-cell>
          <table:table-cell table:style-name="ce3" office:value-type="string">
            <text:p>チーム_スコール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hinorin</text:p>
          </table:table-cell>
          <table:table-cell office:value-type="float" office:value="11017001">
            <text:p>11,017,001</text:p>
          </table:table-cell>
          <table:table-cell office:value-type="float" office:value="717">
            <text:p>717</text:p>
          </table:table-cell>
          <table:table-cell office:value-type="float" office:value="357">
            <text:p>357</text:p>
          </table:table-cell>
          <table:table-cell office:value-type="float" office:value="609064">
            <text:p>609,064</text:p>
          </table:table-cell>
          <table:table-cell office:value-type="float" office:value="2300">
            <text:p>2,300</text:p>
          </table:table-cell>
          <table:table-cell office:value-type="float" office:value="441">
            <text:p>441</text:p>
          </table:table-cell>
          <table:table-cell office:value-type="string">
            <text:p>チーム_shinorin</text:p>
          </table:table-cell>
          <table:table-cell table:number-columns-repeated="101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【駄馬】黒王号</text:p>
          </table:table-cell>
          <table:table-cell office:value-type="float" office:value="10997066">
            <text:p>10,997,066</text:p>
          </table:table-cell>
          <table:table-cell office:value-type="float" office:value="528">
            <text:p>528</text:p>
          </table:table-cell>
          <table:table-cell office:value-type="float" office:value="365">
            <text:p>365</text:p>
          </table:table-cell>
          <table:table-cell office:value-type="float" office:value="629690">
            <text:p>629,690</text:p>
          </table:table-cell>
          <table:table-cell office:value-type="float" office:value="358">
            <text:p>358</text:p>
          </table:table-cell>
          <table:table-cell office:value-type="float" office:value="291">
            <text:p>291</text:p>
          </table:table-cell>
          <table:table-cell office:value-type="string">
            <text:p>HisWorld</text:p>
          </table:table-cell>
          <table:table-cell table:number-columns-repeated="101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naotaka</text:p>
          </table:table-cell>
          <table:table-cell office:value-type="float" office:value="10772044">
            <text:p>10,772,044</text:p>
          </table:table-cell>
          <table:table-cell office:value-type="float" office:value="520">
            <text:p>520</text:p>
          </table:table-cell>
          <table:table-cell office:value-type="float" office:value="337">
            <text:p>337</text:p>
          </table:table-cell>
          <table:table-cell office:value-type="float" office:value="567657">
            <text:p>567,657</text:p>
          </table:table-cell>
          <table:table-cell office:value-type="float" office:value="467">
            <text:p>467</text:p>
          </table:table-cell>
          <table:table-cell office:value-type="float" office:value="564">
            <text:p>564</text:p>
          </table:table-cell>
          <table:table-cell office:value-type="string">
            <text:p>チーム_naotaka</text:p>
          </table:table-cell>
          <table:table-cell table:number-columns-repeated="101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芹沢</text:p>
          </table:table-cell>
          <table:table-cell office:value-type="float" office:value="10719107">
            <text:p>10,719,107</text:p>
          </table:table-cell>
          <table:table-cell office:value-type="float" office:value="531">
            <text:p>531</text:p>
          </table:table-cell>
          <table:table-cell office:value-type="float" office:value="372">
            <text:p>372</text:p>
          </table:table-cell>
          <table:table-cell office:value-type="float" office:value="695797">
            <text:p>695,797</text:p>
          </table:table-cell>
          <table:table-cell office:value-type="float" office:value="343">
            <text:p>343</text:p>
          </table:table-cell>
          <table:table-cell office:value-type="float" office:value="139">
            <text:p>139</text:p>
          </table:table-cell>
          <table:table-cell office:value-type="string">
            <text:p>てきとーに</text:p>
          </table:table-cell>
          <table:table-cell table:number-columns-repeated="1013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金アリスもふもふし隊</text:p>
          </table:table-cell>
          <table:table-cell table:style-name="ce6" office:value-type="float" office:value="10031582">
            <text:p>10,031,582</text:p>
          </table:table-cell>
          <table:table-cell table:style-name="_35_毎罫線" office:value-type="float" office:value="764">
            <text:p>764</text:p>
          </table:table-cell>
          <table:table-cell table:style-name="_35_毎罫線" office:value-type="float" office:value="360">
            <text:p>360</text:p>
          </table:table-cell>
          <table:table-cell table:style-name="ce6" office:value-type="float" office:value="593079">
            <text:p>593,079</text:p>
          </table:table-cell>
          <table:table-cell table:style-name="ce10" office:value-type="float" office:value="836">
            <text:p>836</text:p>
          </table:table-cell>
          <table:table-cell table:style-name="ce6" office:value-type="float" office:value="317">
            <text:p>317</text:p>
          </table:table-cell>
          <table:table-cell table:style-name="ce3" office:value-type="string">
            <text:p>純喫茶ラビットハウス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ハルカ</text:p>
          </table:table-cell>
          <table:table-cell office:value-type="float" office:value="9690478">
            <text:p>9,690,478</text:p>
          </table:table-cell>
          <table:table-cell office:value-type="float" office:value="606">
            <text:p>606</text:p>
          </table:table-cell>
          <table:table-cell office:value-type="float" office:value="362">
            <text:p>362</text:p>
          </table:table-cell>
          <table:table-cell office:value-type="float" office:value="622782">
            <text:p>622,782</text:p>
          </table:table-cell>
          <table:table-cell office:value-type="float" office:value="1493">
            <text:p>1,493</text:p>
          </table:table-cell>
          <table:table-cell office:value-type="float" office:value="417">
            <text:p>417</text:p>
          </table:table-cell>
          <table:table-cell office:value-type="string">
            <text:p>チーム_マグナス</text:p>
          </table:table-cell>
          <table:table-cell table:number-columns-repeated="101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エビです</text:p>
          </table:table-cell>
          <table:table-cell office:value-type="float" office:value="9668930">
            <text:p>9,668,930</text:p>
          </table:table-cell>
          <table:table-cell office:value-type="float" office:value="440">
            <text:p>440</text:p>
          </table:table-cell>
          <table:table-cell office:value-type="float" office:value="371">
            <text:p>371</text:p>
          </table:table-cell>
          <table:table-cell office:value-type="float" office:value="643808">
            <text:p>643,808</text:p>
          </table:table-cell>
          <table:table-cell office:value-type="float" office:value="1135">
            <text:p>1,135</text:p>
          </table:table-cell>
          <table:table-cell office:value-type="float" office:value="701">
            <text:p>701</text:p>
          </table:table-cell>
          <table:table-cell office:value-type="string">
            <text:p>無苦</text:p>
          </table:table-cell>
          <table:table-cell table:number-columns-repeated="101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Keima</text:p>
          </table:table-cell>
          <table:table-cell office:value-type="float" office:value="9418636">
            <text:p>9,418,636</text:p>
          </table:table-cell>
          <table:table-cell office:value-type="float" office:value="368">
            <text:p>368</text:p>
          </table:table-cell>
          <table:table-cell office:value-type="float" office:value="324">
            <text:p>324</text:p>
          </table:table-cell>
          <table:table-cell office:value-type="float" office:value="523375">
            <text:p>523,375</text:p>
          </table:table-cell>
          <table:table-cell office:value-type="float" office:value="226">
            <text:p>226</text:p>
          </table:table-cell>
          <table:table-cell office:value-type="float" office:value="114">
            <text:p>114</text:p>
          </table:table-cell>
          <table:table-cell office:value-type="string">
            <text:p>チーム_シロ</text:p>
          </table:table-cell>
          <table:table-cell table:number-columns-repeated="101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ひろ</text:p>
          </table:table-cell>
          <table:table-cell office:value-type="float" office:value="9407806">
            <text:p>9,407,806</text:p>
          </table:table-cell>
          <table:table-cell office:value-type="float" office:value="1351">
            <text:p>1351</text:p>
          </table:table-cell>
          <table:table-cell office:value-type="float" office:value="402">
            <text:p>402</text:p>
          </table:table-cell>
          <table:table-cell office:value-type="float" office:value="790726">
            <text:p>790,726</text:p>
          </table:table-cell>
          <table:table-cell office:value-type="float" office:value="7275">
            <text:p>7,275</text:p>
          </table:table-cell>
          <table:table-cell office:value-type="float" office:value="1561">
            <text:p>1,561</text:p>
          </table:table-cell>
          <table:table-cell office:value-type="string">
            <text:p>ジーコisＧＯＤ</text:p>
          </table:table-cell>
          <table:table-cell table:number-columns-repeated="1013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kinokoneko</text:p>
          </table:table-cell>
          <table:table-cell table:style-name="ce6" office:value-type="float" office:value="9384015">
            <text:p>9,384,015</text:p>
          </table:table-cell>
          <table:table-cell table:style-name="_35_毎罫線" office:value-type="float" office:value="691">
            <text:p>691</text:p>
          </table:table-cell>
          <table:table-cell table:style-name="_35_毎罫線" office:value-type="float" office:value="342">
            <text:p>342</text:p>
          </table:table-cell>
          <table:table-cell table:style-name="ce6" office:value-type="float" office:value="574536">
            <text:p>574,536</text:p>
          </table:table-cell>
          <table:table-cell table:style-name="ce10" office:value-type="float" office:value="324">
            <text:p>324</text:p>
          </table:table-cell>
          <table:table-cell table:style-name="ce6" office:value-type="float" office:value="137">
            <text:p>137</text:p>
          </table:table-cell>
          <table:table-cell table:style-name="ce3" office:value-type="string">
            <text:p>チーム_kinokoneko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madeji</text:p>
          </table:table-cell>
          <table:table-cell office:value-type="float" office:value="9155715">
            <text:p>9,155,715</text:p>
          </table:table-cell>
          <table:table-cell office:value-type="float" office:value="254">
            <text:p>254</text:p>
          </table:table-cell>
          <table:table-cell office:value-type="float" office:value="332">
            <text:p>332</text:p>
          </table:table-cell>
          <table:table-cell office:value-type="float" office:value="548693">
            <text:p>548,693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office:value-type="string">
            <text:p>チーム_amadeji</text:p>
          </table:table-cell>
          <table:table-cell table:number-columns-repeated="101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asa</text:p>
          </table:table-cell>
          <table:table-cell office:value-type="float" office:value="9109212">
            <text:p>9,109,212</text:p>
          </table:table-cell>
          <table:table-cell office:value-type="float" office:value="535">
            <text:p>535</text:p>
          </table:table-cell>
          <table:table-cell office:value-type="float" office:value="374">
            <text:p>374</text:p>
          </table:table-cell>
          <table:table-cell office:value-type="float" office:value="666927">
            <text:p>666,927</text:p>
          </table:table-cell>
          <table:table-cell office:value-type="float" office:value="930">
            <text:p>930</text:p>
          </table:table-cell>
          <table:table-cell office:value-type="float" office:value="829">
            <text:p>829</text:p>
          </table:table-cell>
          <table:table-cell office:value-type="string">
            <text:p>チーム_masa</text:p>
          </table:table-cell>
          <table:table-cell table:number-columns-repeated="101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カラン</text:p>
          </table:table-cell>
          <table:table-cell office:value-type="float" office:value="9039008">
            <text:p>9,039,008</text:p>
          </table:table-cell>
          <table:table-cell office:value-type="float" office:value="799">
            <text:p>799</text:p>
          </table:table-cell>
          <table:table-cell office:value-type="float" office:value="358">
            <text:p>358</text:p>
          </table:table-cell>
          <table:table-cell office:value-type="float" office:value="636054">
            <text:p>636,054</text:p>
          </table:table-cell>
          <table:table-cell office:value-type="float" office:value="1079">
            <text:p>1,079</text:p>
          </table:table-cell>
          <table:table-cell office:value-type="float" office:value="371">
            <text:p>371</text:p>
          </table:table-cell>
          <table:table-cell office:value-type="string">
            <text:p>銀河英雄伝</text:p>
          </table:table-cell>
          <table:table-cell table:number-columns-repeated="101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zaku</text:p>
          </table:table-cell>
          <table:table-cell office:value-type="float" office:value="8904121">
            <text:p>8,904,121</text:p>
          </table:table-cell>
          <table:table-cell office:value-type="float" office:value="1009">
            <text:p>1009</text:p>
          </table:table-cell>
          <table:table-cell office:value-type="float" office:value="377">
            <text:p>377</text:p>
          </table:table-cell>
          <table:table-cell office:value-type="float" office:value="697241">
            <text:p>697,241</text:p>
          </table:table-cell>
          <table:table-cell office:value-type="float" office:value="2868">
            <text:p>2,868</text:p>
          </table:table-cell>
          <table:table-cell office:value-type="float" office:value="2550">
            <text:p>2,550</text:p>
          </table:table-cell>
          <table:table-cell office:value-type="string">
            <text:p>noname</text:p>
          </table:table-cell>
          <table:table-cell table:number-columns-repeated="1013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shiro</text:p>
          </table:table-cell>
          <table:table-cell table:style-name="ce6" office:value-type="float" office:value="8871213">
            <text:p>8,871,213</text:p>
          </table:table-cell>
          <table:table-cell table:style-name="_35_毎罫線" office:value-type="float" office:value="615">
            <text:p>615</text:p>
          </table:table-cell>
          <table:table-cell table:style-name="_35_毎罫線" office:value-type="float" office:value="368">
            <text:p>368</text:p>
          </table:table-cell>
          <table:table-cell table:style-name="ce6" office:value-type="float" office:value="637770">
            <text:p>637,770</text:p>
          </table:table-cell>
          <table:table-cell table:style-name="ce10" office:value-type="float" office:value="2115">
            <text:p>2,115</text:p>
          </table:table-cell>
          <table:table-cell table:style-name="ce6" office:value-type="float" office:value="741">
            <text:p>741</text:p>
          </table:table-cell>
          <table:table-cell table:style-name="ce3" office:value-type="string">
            <text:p>まずまず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Kendama</text:p>
          </table:table-cell>
          <table:table-cell office:value-type="float" office:value="8845750">
            <text:p>8,845,750</text:p>
          </table:table-cell>
          <table:table-cell office:value-type="float" office:value="797">
            <text:p>797</text:p>
          </table:table-cell>
          <table:table-cell office:value-type="float" office:value="396">
            <text:p>396</text:p>
          </table:table-cell>
          <table:table-cell office:value-type="float" office:value="770437">
            <text:p>770,437</text:p>
          </table:table-cell>
          <table:table-cell office:value-type="float" office:value="709">
            <text:p>709</text:p>
          </table:table-cell>
          <table:table-cell office:value-type="float" office:value="280">
            <text:p>280</text:p>
          </table:table-cell>
          <table:table-cell office:value-type="string">
            <text:p>HisWorld</text:p>
          </table:table-cell>
          <table:table-cell table:number-columns-repeated="101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やーさん</text:p>
          </table:table-cell>
          <table:table-cell office:value-type="float" office:value="8824815">
            <text:p>8,824,815</text:p>
          </table:table-cell>
          <table:table-cell office:value-type="float" office:value="599">
            <text:p>599</text:p>
          </table:table-cell>
          <table:table-cell office:value-type="float" office:value="373">
            <text:p>373</text:p>
          </table:table-cell>
          <table:table-cell office:value-type="float" office:value="665933">
            <text:p>665,933</text:p>
          </table:table-cell>
          <table:table-cell office:value-type="float" office:value="316">
            <text:p>316</text:p>
          </table:table-cell>
          <table:table-cell office:value-type="float" office:value="349">
            <text:p>349</text:p>
          </table:table-cell>
          <table:table-cell office:value-type="string">
            <text:p>わさび団</text:p>
          </table:table-cell>
          <table:table-cell table:number-columns-repeated="101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れぃん</text:p>
          </table:table-cell>
          <table:table-cell office:value-type="float" office:value="8791249">
            <text:p>8,791,249</text:p>
          </table:table-cell>
          <table:table-cell office:value-type="float" office:value="232">
            <text:p>232</text:p>
          </table:table-cell>
          <table:table-cell office:value-type="float" office:value="331">
            <text:p>331</text:p>
          </table:table-cell>
          <table:table-cell office:value-type="float" office:value="511239">
            <text:p>511,239</text:p>
          </table:table-cell>
          <table:table-cell office:value-type="float" office:value="128">
            <text:p>128</text:p>
          </table:table-cell>
          <table:table-cell office:value-type="float" office:value="86">
            <text:p>86</text:p>
          </table:table-cell>
          <table:table-cell office:value-type="string">
            <text:p>チーム_れぃん</text:p>
          </table:table-cell>
          <table:table-cell table:number-columns-repeated="101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とらみん</text:p>
          </table:table-cell>
          <table:table-cell office:value-type="float" office:value="8703982">
            <text:p>8,703,982</text:p>
          </table:table-cell>
          <table:table-cell office:value-type="float" office:value="1369">
            <text:p>1369</text:p>
          </table:table-cell>
          <table:table-cell office:value-type="float" office:value="382">
            <text:p>382</text:p>
          </table:table-cell>
          <table:table-cell office:value-type="float" office:value="732618">
            <text:p>732,618</text:p>
          </table:table-cell>
          <table:table-cell office:value-type="float" office:value="5708">
            <text:p>5,708</text:p>
          </table:table-cell>
          <table:table-cell office:value-type="float" office:value="2327">
            <text:p>2,327</text:p>
          </table:table-cell>
          <table:table-cell office:value-type="string">
            <text:p>チーム_とらみん</text:p>
          </table:table-cell>
          <table:table-cell table:number-columns-repeated="1013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そうりん</text:p>
          </table:table-cell>
          <table:table-cell table:style-name="ce6" office:value-type="float" office:value="8669761">
            <text:p>8,669,761</text:p>
          </table:table-cell>
          <table:table-cell table:style-name="_35_毎罫線" office:value-type="float" office:value="506">
            <text:p>506</text:p>
          </table:table-cell>
          <table:table-cell table:style-name="_35_毎罫線" office:value-type="float" office:value="361">
            <text:p>361</text:p>
          </table:table-cell>
          <table:table-cell table:style-name="ce6" office:value-type="float" office:value="611038">
            <text:p>611,038</text:p>
          </table:table-cell>
          <table:table-cell table:style-name="ce10" office:value-type="float" office:value="798">
            <text:p>798</text:p>
          </table:table-cell>
          <table:table-cell table:style-name="ce6" office:value-type="float" office:value="379">
            <text:p>379</text:p>
          </table:table-cell>
          <table:table-cell table:style-name="ce3" office:value-type="string">
            <text:p>ちくわ部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ミカゼ</text:p>
          </table:table-cell>
          <table:table-cell office:value-type="float" office:value="8660819">
            <text:p>8,660,819</text:p>
          </table:table-cell>
          <table:table-cell office:value-type="float" office:value="191">
            <text:p>191</text:p>
          </table:table-cell>
          <table:table-cell office:value-type="float" office:value="341">
            <text:p>341</text:p>
          </table:table-cell>
          <table:table-cell office:value-type="float" office:value="543370">
            <text:p>543,370</text:p>
          </table:table-cell>
          <table:table-cell office:value-type="float" office:value="387">
            <text:p>387</text:p>
          </table:table-cell>
          <table:table-cell office:value-type="float" office:value="79">
            <text:p>79</text:p>
          </table:table-cell>
          <table:table-cell office:value-type="string">
            <text:p>チーム_ミカゼ</text:p>
          </table:table-cell>
          <table:table-cell table:number-columns-repeated="101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aaa</text:p>
          </table:table-cell>
          <table:table-cell office:value-type="float" office:value="8648076">
            <text:p>8,648,076</text:p>
          </table:table-cell>
          <table:table-cell office:value-type="float" office:value="376">
            <text:p>376</text:p>
          </table:table-cell>
          <table:table-cell office:value-type="float" office:value="355">
            <text:p>355</text:p>
          </table:table-cell>
          <table:table-cell office:value-type="float" office:value="606261">
            <text:p>606,261</text:p>
          </table:table-cell>
          <table:table-cell office:value-type="float" office:value="875">
            <text:p>875</text:p>
          </table:table-cell>
          <table:table-cell office:value-type="float" office:value="71">
            <text:p>71</text:p>
          </table:table-cell>
          <table:table-cell office:value-type="string">
            <text:p>チーム_aaa</text:p>
          </table:table-cell>
          <table:table-cell table:number-columns-repeated="101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</text:p>
          </table:table-cell>
          <table:table-cell office:value-type="float" office:value="8581317">
            <text:p>8,581,317</text:p>
          </table:table-cell>
          <table:table-cell office:value-type="float" office:value="534">
            <text:p>534</text:p>
          </table:table-cell>
          <table:table-cell office:value-type="float" office:value="333">
            <text:p>333</text:p>
          </table:table-cell>
          <table:table-cell office:value-type="float" office:value="548588">
            <text:p>548,588</text:p>
          </table:table-cell>
          <table:table-cell office:value-type="float" office:value="184">
            <text:p>184</text:p>
          </table:table-cell>
          <table:table-cell office:value-type="float" office:value="54">
            <text:p>54</text:p>
          </table:table-cell>
          <table:table-cell office:value-type="string">
            <text:p>無苦</text:p>
          </table:table-cell>
          <table:table-cell table:number-columns-repeated="101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nelsinho</text:p>
          </table:table-cell>
          <table:table-cell office:value-type="float" office:value="8528714">
            <text:p>8,528,714</text:p>
          </table:table-cell>
          <table:table-cell office:value-type="float" office:value="925">
            <text:p>925</text:p>
          </table:table-cell>
          <table:table-cell office:value-type="float" office:value="423">
            <text:p>423</text:p>
          </table:table-cell>
          <table:table-cell office:value-type="float" office:value="853691">
            <text:p>853,691</text:p>
          </table:table-cell>
          <table:table-cell office:value-type="float" office:value="4271">
            <text:p>4,271</text:p>
          </table:table-cell>
          <table:table-cell office:value-type="float" office:value="1305">
            <text:p>1,305</text:p>
          </table:table-cell>
          <table:table-cell office:value-type="string">
            <text:p>チーム_nelsinho</text:p>
          </table:table-cell>
          <table:table-cell table:number-columns-repeated="1013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oer50001F</text:p>
          </table:table-cell>
          <table:table-cell table:style-name="ce6" office:value-type="float" office:value="8480837">
            <text:p>8,480,837</text:p>
          </table:table-cell>
          <table:table-cell table:style-name="_35_毎罫線" office:value-type="float" office:value="297">
            <text:p>297</text:p>
          </table:table-cell>
          <table:table-cell table:style-name="_35_毎罫線" office:value-type="float" office:value="304">
            <text:p>304</text:p>
          </table:table-cell>
          <table:table-cell table:style-name="ce6" office:value-type="float" office:value="474008">
            <text:p>474,008</text:p>
          </table:table-cell>
          <table:table-cell table:style-name="ce10" office:value-type="float" office:value="193">
            <text:p>193</text:p>
          </table:table-cell>
          <table:table-cell table:style-name="ce6" office:value-type="float" office:value="155">
            <text:p>155</text:p>
          </table:table-cell>
          <table:table-cell table:style-name="ce3" office:value-type="string">
            <text:p>ごちうさぴょんぴょん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cat</text:p>
          </table:table-cell>
          <table:table-cell office:value-type="float" office:value="8180601">
            <text:p>8,180,601</text:p>
          </table:table-cell>
          <table:table-cell office:value-type="float" office:value="1027">
            <text:p>1027</text:p>
          </table:table-cell>
          <table:table-cell office:value-type="float" office:value="333">
            <text:p>333</text:p>
          </table:table-cell>
          <table:table-cell office:value-type="float" office:value="543161">
            <text:p>543,161</text:p>
          </table:table-cell>
          <table:table-cell office:value-type="float" office:value="973">
            <text:p>973</text:p>
          </table:table-cell>
          <table:table-cell office:value-type="float" office:value="5178">
            <text:p>5,178</text:p>
          </table:table-cell>
          <table:table-cell office:value-type="string">
            <text:p>シュガー依存症</text:p>
          </table:table-cell>
          <table:table-cell table:number-columns-repeated="101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yaku</text:p>
          </table:table-cell>
          <table:table-cell office:value-type="float" office:value="8111160">
            <text:p>8,111,160</text:p>
          </table:table-cell>
          <table:table-cell office:value-type="float" office:value="410">
            <text:p>410</text:p>
          </table:table-cell>
          <table:table-cell office:value-type="float" office:value="314">
            <text:p>314</text:p>
          </table:table-cell>
          <table:table-cell office:value-type="float" office:value="464057">
            <text:p>464,057</text:p>
          </table:table-cell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  <table:table-cell office:value-type="string">
            <text:p>チーム_syaku</text:p>
          </table:table-cell>
          <table:table-cell table:number-columns-repeated="101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RMT</text:p>
          </table:table-cell>
          <table:table-cell office:value-type="float" office:value="7745203">
            <text:p>7,745,203</text:p>
          </table:table-cell>
          <table:table-cell office:value-type="float" office:value="769">
            <text:p>769</text:p>
          </table:table-cell>
          <table:table-cell office:value-type="float" office:value="361">
            <text:p>361</text:p>
          </table:table-cell>
          <table:table-cell office:value-type="float" office:value="620568">
            <text:p>620,568</text:p>
          </table:table-cell>
          <table:table-cell office:value-type="float" office:value="451">
            <text:p>451</text:p>
          </table:table-cell>
          <table:table-cell office:value-type="float" office:value="469">
            <text:p>469</text:p>
          </table:table-cell>
          <table:table-cell office:value-type="string">
            <text:p>ジーコisＧＯＤ</text:p>
          </table:table-cell>
          <table:table-cell table:number-columns-repeated="101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つかさ</text:p>
          </table:table-cell>
          <table:table-cell office:value-type="float" office:value="6824302">
            <text:p>6,824,302</text:p>
          </table:table-cell>
          <table:table-cell office:value-type="float" office:value="563">
            <text:p>563</text:p>
          </table:table-cell>
          <table:table-cell office:value-type="float" office:value="344">
            <text:p>344</text:p>
          </table:table-cell>
          <table:table-cell office:value-type="float" office:value="580967">
            <text:p>580,967</text:p>
          </table:table-cell>
          <table:table-cell office:value-type="float" office:value="746">
            <text:p>746</text:p>
          </table:table-cell>
          <table:table-cell office:value-type="float" office:value="1176">
            <text:p>1,176</text:p>
          </table:table-cell>
          <table:table-cell office:value-type="string">
            <text:p>無言劇団</text:p>
          </table:table-cell>
          <table:table-cell table:number-columns-repeated="1013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しろだぬき</text:p>
          </table:table-cell>
          <table:table-cell table:style-name="ce6" office:value-type="float" office:value="6751968">
            <text:p>6,751,968</text:p>
          </table:table-cell>
          <table:table-cell table:style-name="_35_毎罫線" office:value-type="float" office:value="372">
            <text:p>372</text:p>
          </table:table-cell>
          <table:table-cell table:style-name="_35_毎罫線" office:value-type="float" office:value="374">
            <text:p>374</text:p>
          </table:table-cell>
          <table:table-cell table:style-name="ce6" office:value-type="float" office:value="680333">
            <text:p>680,333</text:p>
          </table:table-cell>
          <table:table-cell table:style-name="ce10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3" office:value-type="string">
            <text:p>チーム_しろだぬき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【怠惰中】黒猫カロン</text:p>
          </table:table-cell>
          <table:table-cell office:value-type="float" office:value="6744753">
            <text:p>6,744,753</text:p>
          </table:table-cell>
          <table:table-cell office:value-type="float" office:value="772">
            <text:p>772</text:p>
          </table:table-cell>
          <table:table-cell office:value-type="float" office:value="383">
            <text:p>383</text:p>
          </table:table-cell>
          <table:table-cell office:value-type="float" office:value="732818">
            <text:p>732,818</text:p>
          </table:table-cell>
          <table:table-cell office:value-type="float" office:value="2014">
            <text:p>2,014</text:p>
          </table:table-cell>
          <table:table-cell office:value-type="float" office:value="1178">
            <text:p>1,178</text:p>
          </table:table-cell>
          <table:table-cell office:value-type="string">
            <text:p>楽しくちゃばしら</text:p>
          </table:table-cell>
          <table:table-cell table:number-columns-repeated="101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深司末忠</text:p>
          </table:table-cell>
          <table:table-cell office:value-type="float" office:value="6545880">
            <text:p>6,545,880</text:p>
          </table:table-cell>
          <table:table-cell office:value-type="float" office:value="518">
            <text:p>518</text:p>
          </table:table-cell>
          <table:table-cell office:value-type="float" office:value="373">
            <text:p>373</text:p>
          </table:table-cell>
          <table:table-cell office:value-type="float" office:value="666360">
            <text:p>666,360</text:p>
          </table:table-cell>
          <table:table-cell office:value-type="float" office:value="474">
            <text:p>474</text:p>
          </table:table-cell>
          <table:table-cell office:value-type="float" office:value="320">
            <text:p>320</text:p>
          </table:table-cell>
          <table:table-cell office:value-type="string">
            <text:p>korega</text:p>
          </table:table-cell>
          <table:table-cell table:number-columns-repeated="101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ince</text:p>
          </table:table-cell>
          <table:table-cell office:value-type="float" office:value="6516639">
            <text:p>6,516,639</text:p>
          </table:table-cell>
          <table:table-cell office:value-type="float" office:value="694">
            <text:p>694</text:p>
          </table:table-cell>
          <table:table-cell office:value-type="float" office:value="338">
            <text:p>338</text:p>
          </table:table-cell>
          <table:table-cell office:value-type="float" office:value="564923">
            <text:p>564,923</text:p>
          </table:table-cell>
          <table:table-cell office:value-type="float" office:value="1172">
            <text:p>1,172</text:p>
          </table:table-cell>
          <table:table-cell office:value-type="float" office:value="176">
            <text:p>176</text:p>
          </table:table-cell>
          <table:table-cell office:value-type="string">
            <text:p>チーム_マグナス</text:p>
          </table:table-cell>
          <table:table-cell table:number-columns-repeated="101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維克多</text:p>
          </table:table-cell>
          <table:table-cell office:value-type="float" office:value="6510910">
            <text:p>6,510,910</text:p>
          </table:table-cell>
          <table:table-cell office:value-type="float" office:value="941">
            <text:p>941</text:p>
          </table:table-cell>
          <table:table-cell office:value-type="float" office:value="385">
            <text:p>385</text:p>
          </table:table-cell>
          <table:table-cell office:value-type="float" office:value="713763">
            <text:p>713,763</text:p>
          </table:table-cell>
          <table:table-cell office:value-type="float" office:value="8142">
            <text:p>8,142</text:p>
          </table:table-cell>
          <table:table-cell office:value-type="float" office:value="9873">
            <text:p>9,873</text:p>
          </table:table-cell>
          <table:table-cell office:value-type="string">
            <text:p>チーム_維克多</text:p>
          </table:table-cell>
          <table:table-cell table:number-columns-repeated="1013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すたーだむ</text:p>
          </table:table-cell>
          <table:table-cell table:style-name="ce6" office:value-type="float" office:value="6258323">
            <text:p>6,258,323</text:p>
          </table:table-cell>
          <table:table-cell table:style-name="_35_毎罫線" office:value-type="float" office:value="563">
            <text:p>563</text:p>
          </table:table-cell>
          <table:table-cell table:style-name="_35_毎罫線" office:value-type="float" office:value="329">
            <text:p>329</text:p>
          </table:table-cell>
          <table:table-cell table:style-name="ce6" office:value-type="float" office:value="544030">
            <text:p>544,030</text:p>
          </table:table-cell>
          <table:table-cell table:style-name="ce10" office:value-type="float" office:value="248">
            <text:p>248</text:p>
          </table:table-cell>
          <table:table-cell table:style-name="ce6" office:value-type="float" office:value="115">
            <text:p>115</text:p>
          </table:table-cell>
          <table:table-cell table:style-name="ce3" office:value-type="string">
            <text:p>チーム_Rio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pecial</text:p>
          </table:table-cell>
          <table:table-cell office:value-type="float" office:value="5940289">
            <text:p>5,940,289</text:p>
          </table:table-cell>
          <table:table-cell office:value-type="float" office:value="496">
            <text:p>496</text:p>
          </table:table-cell>
          <table:table-cell office:value-type="float" office:value="343">
            <text:p>343</text:p>
          </table:table-cell>
          <table:table-cell office:value-type="float" office:value="583890">
            <text:p>583,890</text:p>
          </table:table-cell>
          <table:table-cell office:value-type="float" office:value="312">
            <text:p>312</text:p>
          </table:table-cell>
          <table:table-cell office:value-type="float" office:value="249">
            <text:p>249</text:p>
          </table:table-cell>
          <table:table-cell office:value-type="string">
            <text:p>チーム_special</text:p>
          </table:table-cell>
          <table:table-cell table:number-columns-repeated="101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橘</text:p>
          </table:table-cell>
          <table:table-cell office:value-type="float" office:value="5873512">
            <text:p>5,873,512</text:p>
          </table:table-cell>
          <table:table-cell office:value-type="float" office:value="1224">
            <text:p>1224</text:p>
          </table:table-cell>
          <table:table-cell office:value-type="float" office:value="383">
            <text:p>383</text:p>
          </table:table-cell>
          <table:table-cell office:value-type="float" office:value="720645">
            <text:p>720,645</text:p>
          </table:table-cell>
          <table:table-cell office:value-type="float" office:value="2339">
            <text:p>2,339</text:p>
          </table:table-cell>
          <table:table-cell office:value-type="float" office:value="1108">
            <text:p>1,108</text:p>
          </table:table-cell>
          <table:table-cell office:value-type="string">
            <text:p>ブーラブラ〜！</text:p>
          </table:table-cell>
          <table:table-cell table:number-columns-repeated="101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鳥</text:p>
          </table:table-cell>
          <table:table-cell office:value-type="float" office:value="5758143">
            <text:p>5,758,143</text:p>
          </table:table-cell>
          <table:table-cell office:value-type="float" office:value="511">
            <text:p>511</text:p>
          </table:table-cell>
          <table:table-cell office:value-type="float" office:value="371">
            <text:p>371</text:p>
          </table:table-cell>
          <table:table-cell office:value-type="float" office:value="661789">
            <text:p>661,789</text:p>
          </table:table-cell>
          <table:table-cell office:value-type="float" office:value="478">
            <text:p>478</text:p>
          </table:table-cell>
          <table:table-cell office:value-type="float" office:value="268">
            <text:p>268</text:p>
          </table:table-cell>
          <table:table-cell office:value-type="string">
            <text:p>チーム_syuu</text:p>
          </table:table-cell>
          <table:table-cell table:number-columns-repeated="101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弥次郎兵衛</text:p>
          </table:table-cell>
          <table:table-cell office:value-type="float" office:value="5593649">
            <text:p>5,593,649</text:p>
          </table:table-cell>
          <table:table-cell office:value-type="float" office:value="380">
            <text:p>380</text:p>
          </table:table-cell>
          <table:table-cell office:value-type="float" office:value="374">
            <text:p>374</text:p>
          </table:table-cell>
          <table:table-cell office:value-type="float" office:value="676503">
            <text:p>676,503</text:p>
          </table:table-cell>
          <table:table-cell office:value-type="float" office:value="214">
            <text:p>214</text:p>
          </table:table-cell>
          <table:table-cell office:value-type="float" office:value="129">
            <text:p>129</text:p>
          </table:table-cell>
          <table:table-cell office:value-type="string">
            <text:p>関東助平連合</text:p>
          </table:table-cell>
          <table:table-cell table:number-columns-repeated="1013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割愛</text:p>
          </table:table-cell>
          <table:table-cell table:style-name="ce6" office:value-type="float" office:value="5544114">
            <text:p>5,544,114</text:p>
          </table:table-cell>
          <table:table-cell table:style-name="_35_毎罫線" office:value-type="float" office:value="368">
            <text:p>368</text:p>
          </table:table-cell>
          <table:table-cell table:style-name="_35_毎罫線" office:value-type="float" office:value="325">
            <text:p>325</text:p>
          </table:table-cell>
          <table:table-cell table:style-name="ce6" office:value-type="float" office:value="437216">
            <text:p>437,216</text:p>
          </table:table-cell>
          <table:table-cell table:style-name="ce10" office:value-type="float" office:value="336">
            <text:p>336</text:p>
          </table:table-cell>
          <table:table-cell table:style-name="ce6" office:value-type="float" office:value="628">
            <text:p>628</text:p>
          </table:table-cell>
          <table:table-cell table:style-name="ce3" office:value-type="string">
            <text:p>チーム_割愛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gai</text:p>
          </table:table-cell>
          <table:table-cell office:value-type="float" office:value="5446170">
            <text:p>5,446,170</text:p>
          </table:table-cell>
          <table:table-cell office:value-type="float" office:value="184">
            <text:p>184</text:p>
          </table:table-cell>
          <table:table-cell office:value-type="float" office:value="354">
            <text:p>354</text:p>
          </table:table-cell>
          <table:table-cell office:value-type="float" office:value="607523">
            <text:p>607,523</text:p>
          </table:table-cell>
          <table:table-cell office:value-type="float" office:value="134">
            <text:p>134</text:p>
          </table:table-cell>
          <table:table-cell office:value-type="float" office:value="60">
            <text:p>60</text:p>
          </table:table-cell>
          <table:table-cell office:value-type="string">
            <text:p>チーム_gai</text:p>
          </table:table-cell>
          <table:table-cell table:number-columns-repeated="101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評議員</text:p>
          </table:table-cell>
          <table:table-cell office:value-type="float" office:value="5377345">
            <text:p>5,377,345</text:p>
          </table:table-cell>
          <table:table-cell office:value-type="float" office:value="556">
            <text:p>556</text:p>
          </table:table-cell>
          <table:table-cell office:value-type="float" office:value="315">
            <text:p>315</text:p>
          </table:table-cell>
          <table:table-cell office:value-type="float" office:value="499746">
            <text:p>499,746</text:p>
          </table:table-cell>
          <table:table-cell office:value-type="float" office:value="586">
            <text:p>586</text:p>
          </table:table-cell>
          <table:table-cell office:value-type="float" office:value="548">
            <text:p>548</text:p>
          </table:table-cell>
          <table:table-cell office:value-type="string">
            <text:p>チーム_評議員</text:p>
          </table:table-cell>
          <table:table-cell table:number-columns-repeated="101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【メガ】アブソル</text:p>
          </table:table-cell>
          <table:table-cell office:value-type="float" office:value="5356724">
            <text:p>5,356,724</text:p>
          </table:table-cell>
          <table:table-cell office:value-type="float" office:value="1150">
            <text:p>1150</text:p>
          </table:table-cell>
          <table:table-cell office:value-type="float" office:value="418">
            <text:p>418</text:p>
          </table:table-cell>
          <table:table-cell office:value-type="float" office:value="837984">
            <text:p>837,984</text:p>
          </table:table-cell>
          <table:table-cell office:value-type="float" office:value="4475">
            <text:p>4,475</text:p>
          </table:table-cell>
          <table:table-cell office:value-type="float" office:value="2721">
            <text:p>2,721</text:p>
          </table:table-cell>
          <table:table-cell office:value-type="string">
            <text:p>楽しくドラゴンズ</text:p>
          </table:table-cell>
          <table:table-cell table:number-columns-repeated="101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ほうり</text:p>
          </table:table-cell>
          <table:table-cell office:value-type="float" office:value="5164999">
            <text:p>5,164,999</text:p>
          </table:table-cell>
          <table:table-cell office:value-type="float" office:value="1142">
            <text:p>1142</text:p>
          </table:table-cell>
          <table:table-cell office:value-type="float" office:value="410">
            <text:p>410</text:p>
          </table:table-cell>
          <table:table-cell office:value-type="float" office:value="846038">
            <text:p>846,038</text:p>
          </table:table-cell>
          <table:table-cell office:value-type="float" office:value="3814">
            <text:p>3,814</text:p>
          </table:table-cell>
          <table:table-cell office:value-type="float" office:value="323">
            <text:p>323</text:p>
          </table:table-cell>
          <table:table-cell office:value-type="string">
            <text:p>ゼロダイブ</text:p>
          </table:table-cell>
          <table:table-cell table:number-columns-repeated="1013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kaile</text:p>
          </table:table-cell>
          <table:table-cell table:style-name="ce6" office:value-type="float" office:value="5074174">
            <text:p>5,074,174</text:p>
          </table:table-cell>
          <table:table-cell table:style-name="_35_毎罫線" office:value-type="float" office:value="390">
            <text:p>390</text:p>
          </table:table-cell>
          <table:table-cell table:style-name="_35_毎罫線" office:value-type="float" office:value="340">
            <text:p>340</text:p>
          </table:table-cell>
          <table:table-cell table:style-name="ce6" office:value-type="float" office:value="583747">
            <text:p>583,747</text:p>
          </table:table-cell>
          <table:table-cell table:style-name="ce10" office:value-type="float" office:value="262">
            <text:p>262</text:p>
          </table:table-cell>
          <table:table-cell table:style-name="ce6" office:value-type="float" office:value="237">
            <text:p>237</text:p>
          </table:table-cell>
          <table:table-cell table:style-name="ce3" office:value-type="string">
            <text:p>チーム_kaile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ゆう</text:p>
          </table:table-cell>
          <table:table-cell office:value-type="float" office:value="5023137">
            <text:p>5,023,137</text:p>
          </table:table-cell>
          <table:table-cell office:value-type="float" office:value="267">
            <text:p>267</text:p>
          </table:table-cell>
          <table:table-cell office:value-type="float" office:value="355">
            <text:p>355</text:p>
          </table:table-cell>
          <table:table-cell office:value-type="float" office:value="600669">
            <text:p>600,669</text:p>
          </table:table-cell>
          <table:table-cell office:value-type="float" office:value="171">
            <text:p>171</text:p>
          </table:table-cell>
          <table:table-cell office:value-type="float" office:value="45">
            <text:p>45</text:p>
          </table:table-cell>
          <table:table-cell office:value-type="string">
            <text:p>チームゆう</text:p>
          </table:table-cell>
          <table:table-cell table:number-columns-repeated="101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ゴンタ</text:p>
          </table:table-cell>
          <table:table-cell office:value-type="float" office:value="4889322">
            <text:p>4,889,322</text:p>
          </table:table-cell>
          <table:table-cell office:value-type="float" office:value="821">
            <text:p>821</text:p>
          </table:table-cell>
          <table:table-cell office:value-type="float" office:value="368">
            <text:p>368</text:p>
          </table:table-cell>
          <table:table-cell office:value-type="float" office:value="678316">
            <text:p>678,316</text:p>
          </table:table-cell>
          <table:table-cell office:value-type="float" office:value="3690">
            <text:p>3,690</text:p>
          </table:table-cell>
          <table:table-cell office:value-type="float" office:value="2919">
            <text:p>2,919</text:p>
          </table:table-cell>
          <table:table-cell office:value-type="string">
            <text:p>めちゃシコ団</text:p>
          </table:table-cell>
          <table:table-cell table:number-columns-repeated="101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ヒデ</text:p>
          </table:table-cell>
          <table:table-cell office:value-type="float" office:value="4816432">
            <text:p>4,816,432</text:p>
          </table:table-cell>
          <table:table-cell office:value-type="float" office:value="624">
            <text:p>624</text:p>
          </table:table-cell>
          <table:table-cell office:value-type="float" office:value="317">
            <text:p>317</text:p>
          </table:table-cell>
          <table:table-cell office:value-type="float" office:value="513706">
            <text:p>513,706</text:p>
          </table:table-cell>
          <table:table-cell office:value-type="float" office:value="173">
            <text:p>173</text:p>
          </table:table-cell>
          <table:table-cell office:value-type="float" office:value="182">
            <text:p>182</text:p>
          </table:table-cell>
          <table:table-cell office:value-type="string">
            <text:p>一人芝居</text:p>
          </table:table-cell>
          <table:table-cell table:number-columns-repeated="101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popota</text:p>
          </table:table-cell>
          <table:table-cell office:value-type="float" office:value="4810154">
            <text:p>4,810,154</text:p>
          </table:table-cell>
          <table:table-cell office:value-type="float" office:value="424">
            <text:p>424</text:p>
          </table:table-cell>
          <table:table-cell office:value-type="float" office:value="351">
            <text:p>351</text:p>
          </table:table-cell>
          <table:table-cell office:value-type="float" office:value="583168">
            <text:p>583,168</text:p>
          </table:table-cell>
          <table:table-cell office:value-type="float" office:value="830">
            <text:p>830</text:p>
          </table:table-cell>
          <table:table-cell office:value-type="float" office:value="444">
            <text:p>444</text:p>
          </table:table-cell>
          <table:table-cell office:value-type="string">
            <text:p>WANTED</text:p>
          </table:table-cell>
          <table:table-cell table:number-columns-repeated="1013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tkht</text:p>
          </table:table-cell>
          <table:table-cell table:style-name="ce6" office:value-type="float" office:value="4803164">
            <text:p>4,803,164</text:p>
          </table:table-cell>
          <table:table-cell table:style-name="_35_毎罫線" office:value-type="float" office:value="698">
            <text:p>698</text:p>
          </table:table-cell>
          <table:table-cell table:style-name="_35_毎罫線" office:value-type="float" office:value="344">
            <text:p>344</text:p>
          </table:table-cell>
          <table:table-cell table:style-name="ce6" office:value-type="float" office:value="584155">
            <text:p>584,155</text:p>
          </table:table-cell>
          <table:table-cell table:style-name="ce10" office:value-type="float" office:value="381">
            <text:p>381</text:p>
          </table:table-cell>
          <table:table-cell table:style-name="ce6" office:value-type="float" office:value="143">
            <text:p>143</text:p>
          </table:table-cell>
          <table:table-cell table:style-name="ce3" office:value-type="string">
            <text:p>チーム_マグナス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サムサムオ</text:p>
          </table:table-cell>
          <table:table-cell office:value-type="float" office:value="4802045">
            <text:p>4,802,045</text:p>
          </table:table-cell>
          <table:table-cell office:value-type="float" office:value="541">
            <text:p>541</text:p>
          </table:table-cell>
          <table:table-cell office:value-type="float" office:value="338">
            <text:p>338</text:p>
          </table:table-cell>
          <table:table-cell office:value-type="float" office:value="569049">
            <text:p>569,049</text:p>
          </table:table-cell>
          <table:table-cell office:value-type="float" office:value="1398">
            <text:p>1,398</text:p>
          </table:table-cell>
          <table:table-cell office:value-type="float" office:value="833">
            <text:p>833</text:p>
          </table:table-cell>
          <table:table-cell office:value-type="string">
            <text:p>チーム_かおりん</text:p>
          </table:table-cell>
          <table:table-cell table:number-columns-repeated="101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ハヤテ</text:p>
          </table:table-cell>
          <table:table-cell office:value-type="float" office:value="4800874">
            <text:p>4,800,874</text:p>
          </table:table-cell>
          <table:table-cell office:value-type="float" office:value="357">
            <text:p>357</text:p>
          </table:table-cell>
          <table:table-cell office:value-type="float" office:value="429">
            <text:p>429</text:p>
          </table:table-cell>
          <table:table-cell office:value-type="float" office:value="914371">
            <text:p>914,371</text:p>
          </table:table-cell>
          <table:table-cell office:value-type="float" office:value="1849">
            <text:p>1,849</text:p>
          </table:table-cell>
          <table:table-cell office:value-type="float" office:value="5569">
            <text:p>5,569</text:p>
          </table:table-cell>
          <table:table-cell office:value-type="string">
            <text:p>チーム_紫陽花</text:p>
          </table:table-cell>
          <table:table-cell table:number-columns-repeated="101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LOGIN</text:p>
          </table:table-cell>
          <table:table-cell office:value-type="float" office:value="4797641">
            <text:p>4,797,641</text:p>
          </table:table-cell>
          <table:table-cell office:value-type="float" office:value="1035">
            <text:p>1035</text:p>
          </table:table-cell>
          <table:table-cell office:value-type="float" office:value="369">
            <text:p>369</text:p>
          </table:table-cell>
          <table:table-cell office:value-type="float" office:value="663790">
            <text:p>663,790</text:p>
          </table:table-cell>
          <table:table-cell office:value-type="float" office:value="3040">
            <text:p>3,040</text:p>
          </table:table-cell>
          <table:table-cell office:value-type="float" office:value="3166">
            <text:p>3,166</text:p>
          </table:table-cell>
          <table:table-cell office:value-type="string">
            <text:p>マイペース</text:p>
          </table:table-cell>
          <table:table-cell table:number-columns-repeated="1013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ピースメーカー</text:p>
          </table:table-cell>
          <table:table-cell office:value-type="float" office:value="4787457">
            <text:p>4,787,457</text:p>
          </table:table-cell>
          <table:table-cell office:value-type="float" office:value="288">
            <text:p>288</text:p>
          </table:table-cell>
          <table:table-cell office:value-type="float" office:value="336">
            <text:p>336</text:p>
          </table:table-cell>
          <table:table-cell office:value-type="float" office:value="557136">
            <text:p>557,136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 office:value-type="string">
            <text:p>チーム_ピースメーカー</text:p>
          </table:table-cell>
          <table:table-cell table:number-columns-repeated="1013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ああああ</text:p>
          </table:table-cell>
          <table:table-cell table:style-name="ce6" office:value-type="float" office:value="4745095">
            <text:p>4,745,095</text:p>
          </table:table-cell>
          <table:table-cell table:style-name="_35_毎罫線" office:value-type="float" office:value="315">
            <text:p>315</text:p>
          </table:table-cell>
          <table:table-cell table:style-name="_35_毎罫線" office:value-type="float" office:value="309">
            <text:p>309</text:p>
          </table:table-cell>
          <table:table-cell table:style-name="ce6" office:value-type="float" office:value="476751">
            <text:p>476,751</text:p>
          </table:table-cell>
          <table:table-cell table:style-name="ce10" office:value-type="float" office:value="269">
            <text:p>269</text:p>
          </table:table-cell>
          <table:table-cell table:style-name="ce6" office:value-type="float" office:value="198">
            <text:p>198</text:p>
          </table:table-cell>
          <table:table-cell table:style-name="ce3" office:value-type="string">
            <text:p>チーム_ああああ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link</text:p>
          </table:table-cell>
          <table:table-cell office:value-type="float" office:value="4688263">
            <text:p>4,688,263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448413">
            <text:p>448,413</text:p>
          </table:table-cell>
          <table:table-cell office:value-type="float" office:value="163">
            <text:p>163</text:p>
          </table:table-cell>
          <table:table-cell office:value-type="float" office:value="361">
            <text:p>361</text:p>
          </table:table-cell>
          <table:table-cell office:value-type="string">
            <text:p>チーム_nottruth</text:p>
          </table:table-cell>
          <table:table-cell table:number-columns-repeated="1013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神風</text:p>
          </table:table-cell>
          <table:table-cell office:value-type="float" office:value="4674239">
            <text:p>4,674,239</text:p>
          </table:table-cell>
          <table:table-cell office:value-type="float" office:value="93">
            <text:p>93</text:p>
          </table:table-cell>
          <table:table-cell office:value-type="float" office:value="280">
            <text:p>280</text:p>
          </table:table-cell>
          <table:table-cell office:value-type="float" office:value="250067">
            <text:p>250,067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string">
            <text:p>チーム_神風</text:p>
          </table:table-cell>
          <table:table-cell table:number-columns-repeated="101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カスタム</text:p>
          </table:table-cell>
          <table:table-cell office:value-type="float" office:value="4669729">
            <text:p>4,669,729</text:p>
          </table:table-cell>
          <table:table-cell office:value-type="float" office:value="172">
            <text:p>172</text:p>
          </table:table-cell>
          <table:table-cell office:value-type="float" office:value="301">
            <text:p>301</text:p>
          </table:table-cell>
          <table:table-cell office:value-type="float" office:value="444896">
            <text:p>444,896</text:p>
          </table:table-cell>
          <table:table-cell office:value-type="float" office:value="348">
            <text:p>348</text:p>
          </table:table-cell>
          <table:table-cell office:value-type="float" office:value="341">
            <text:p>341</text:p>
          </table:table-cell>
          <table:table-cell office:value-type="string">
            <text:p>チーム_髑髏Ⅹ</text:p>
          </table:table-cell>
          <table:table-cell table:number-columns-repeated="101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タナカ</text:p>
          </table:table-cell>
          <table:table-cell office:value-type="float" office:value="4608960">
            <text:p>4,608,960</text:p>
          </table:table-cell>
          <table:table-cell office:value-type="float" office:value="292">
            <text:p>292</text:p>
          </table:table-cell>
          <table:table-cell office:value-type="float" office:value="318">
            <text:p>318</text:p>
          </table:table-cell>
          <table:table-cell office:value-type="float" office:value="511342">
            <text:p>511,342</text:p>
          </table:table-cell>
          <table:table-cell office:value-type="float" office:value="311">
            <text:p>311</text:p>
          </table:table-cell>
          <table:table-cell office:value-type="float" office:value="329">
            <text:p>329</text:p>
          </table:table-cell>
          <table:table-cell office:value-type="string">
            <text:p>シュガー依存症</text:p>
          </table:table-cell>
          <table:table-cell table:number-columns-repeated="1013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コヲ</text:p>
          </table:table-cell>
          <table:table-cell table:style-name="ce6" office:value-type="float" office:value="4570465">
            <text:p>4,570,465</text:p>
          </table:table-cell>
          <table:table-cell table:style-name="_35_毎罫線" office:value-type="float" office:value="241">
            <text:p>241</text:p>
          </table:table-cell>
          <table:table-cell table:style-name="_35_毎罫線" office:value-type="float" office:value="304">
            <text:p>304</text:p>
          </table:table-cell>
          <table:table-cell table:style-name="ce6" office:value-type="float" office:value="453739">
            <text:p>453,739</text:p>
          </table:table-cell>
          <table:table-cell table:style-name="ce10" office:value-type="float" office:value="465">
            <text:p>465</text:p>
          </table:table-cell>
          <table:table-cell table:style-name="ce6" office:value-type="float" office:value="432">
            <text:p>432</text:p>
          </table:table-cell>
          <table:table-cell table:style-name="ce3" office:value-type="string">
            <text:p>チーム_コヲ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流浪</text:p>
          </table:table-cell>
          <table:table-cell office:value-type="float" office:value="4514637">
            <text:p>4,514,637</text:p>
          </table:table-cell>
          <table:table-cell office:value-type="float" office:value="741">
            <text:p>741</text:p>
          </table:table-cell>
          <table:table-cell office:value-type="float" office:value="437">
            <text:p>437</text:p>
          </table:table-cell>
          <table:table-cell office:value-type="float" office:value="912460">
            <text:p>912,460</text:p>
          </table:table-cell>
          <table:table-cell office:value-type="float" office:value="338">
            <text:p>338</text:p>
          </table:table-cell>
          <table:table-cell office:value-type="float" office:value="72">
            <text:p>72</text:p>
          </table:table-cell>
          <table:table-cell office:value-type="string">
            <text:p>WANTED</text:p>
          </table:table-cell>
          <table:table-cell table:number-columns-repeated="101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ジン</text:p>
          </table:table-cell>
          <table:table-cell office:value-type="float" office:value="4408187">
            <text:p>4,408,187</text:p>
          </table:table-cell>
          <table:table-cell office:value-type="float" office:value="727">
            <text:p>727</text:p>
          </table:table-cell>
          <table:table-cell office:value-type="float" office:value="416">
            <text:p>416</text:p>
          </table:table-cell>
          <table:table-cell office:value-type="float" office:value="844259">
            <text:p>844,259</text:p>
          </table:table-cell>
          <table:table-cell office:value-type="float" office:value="2471">
            <text:p>2,471</text:p>
          </table:table-cell>
          <table:table-cell office:value-type="float" office:value="1606">
            <text:p>1,606</text:p>
          </table:table-cell>
          <table:table-cell office:value-type="string">
            <text:p>自由騎士団ＵＣ</text:p>
          </table:table-cell>
          <table:table-cell table:number-columns-repeated="101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楓　彩</text:p>
          </table:table-cell>
          <table:table-cell office:value-type="float" office:value="4269127">
            <text:p>4,269,127</text:p>
          </table:table-cell>
          <table:table-cell office:value-type="float" office:value="446">
            <text:p>446</text:p>
          </table:table-cell>
          <table:table-cell office:value-type="float" office:value="338">
            <text:p>338</text:p>
          </table:table-cell>
          <table:table-cell office:value-type="float" office:value="576970">
            <text:p>576,970</text:p>
          </table:table-cell>
          <table:table-cell office:value-type="float" office:value="356">
            <text:p>356</text:p>
          </table:table-cell>
          <table:table-cell office:value-type="float" office:value="90">
            <text:p>90</text:p>
          </table:table-cell>
          <table:table-cell office:value-type="string">
            <text:p>楓　雪華</text:p>
          </table:table-cell>
          <table:table-cell table:number-columns-repeated="101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黎明</text:p>
          </table:table-cell>
          <table:table-cell office:value-type="float" office:value="4233832">
            <text:p>4,233,832</text:p>
          </table:table-cell>
          <table:table-cell office:value-type="float" office:value="1150">
            <text:p>1150</text:p>
          </table:table-cell>
          <table:table-cell office:value-type="float" office:value="363">
            <text:p>363</text:p>
          </table:table-cell>
          <table:table-cell office:value-type="float" office:value="640790">
            <text:p>640,790</text:p>
          </table:table-cell>
          <table:table-cell office:value-type="float" office:value="13715">
            <text:p>13,715</text:p>
          </table:table-cell>
          <table:table-cell office:value-type="float" office:value="86597">
            <text:p>86,597</text:p>
          </table:table-cell>
          <table:table-cell office:value-type="string">
            <text:p>チーム_黎明</text:p>
          </table:table-cell>
          <table:table-cell table:number-columns-repeated="1013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阿不夜</text:p>
          </table:table-cell>
          <table:table-cell table:style-name="ce6" office:value-type="float" office:value="4128039">
            <text:p>4,128,039</text:p>
          </table:table-cell>
          <table:table-cell table:style-name="_35_毎罫線" office:value-type="float" office:value="190">
            <text:p>190</text:p>
          </table:table-cell>
          <table:table-cell table:style-name="_35_毎罫線" office:value-type="float" office:value="283">
            <text:p>283</text:p>
          </table:table-cell>
          <table:table-cell table:style-name="ce6" office:value-type="float" office:value="370331">
            <text:p>370,331</text:p>
          </table:table-cell>
          <table:table-cell table:style-name="ce10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3" office:value-type="string">
            <text:p>バニシングシフト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OYO</text:p>
          </table:table-cell>
          <table:table-cell office:value-type="float" office:value="4122747">
            <text:p>4,122,747</text:p>
          </table:table-cell>
          <table:table-cell office:value-type="float" office:value="270">
            <text:p>270</text:p>
          </table:table-cell>
          <table:table-cell office:value-type="float" office:value="303">
            <text:p>303</text:p>
          </table:table-cell>
          <table:table-cell office:value-type="float" office:value="462700">
            <text:p>462,700</text:p>
          </table:table-cell>
          <table:table-cell office:value-type="float" office:value="245">
            <text:p>245</text:p>
          </table:table-cell>
          <table:table-cell office:value-type="float" office:value="79">
            <text:p>79</text:p>
          </table:table-cell>
          <table:table-cell office:value-type="string">
            <text:p>わさび団</text:p>
          </table:table-cell>
          <table:table-cell table:number-columns-repeated="1013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ゼロダイブ</text:p>
          </table:table-cell>
          <table:table-cell office:value-type="float" office:value="4050956">
            <text:p>4,050,956</text:p>
          </table:table-cell>
          <table:table-cell office:value-type="float" office:value="1211">
            <text:p>1211</text:p>
          </table:table-cell>
          <table:table-cell office:value-type="float" office:value="392">
            <text:p>392</text:p>
          </table:table-cell>
          <table:table-cell office:value-type="float" office:value="777189">
            <text:p>777,189</text:p>
          </table:table-cell>
          <table:table-cell office:value-type="float" office:value="10552">
            <text:p>10,552</text:p>
          </table:table-cell>
          <table:table-cell office:value-type="float" office:value="47925">
            <text:p>47,925</text:p>
          </table:table-cell>
          <table:table-cell office:value-type="string">
            <text:p>ゼロダイブ</text:p>
          </table:table-cell>
          <table:table-cell table:number-columns-repeated="1013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魑魅魍魎</text:p>
          </table:table-cell>
          <table:table-cell office:value-type="float" office:value="3983665">
            <text:p>3,983,665</text:p>
          </table:table-cell>
          <table:table-cell office:value-type="float" office:value="399">
            <text:p>399</text:p>
          </table:table-cell>
          <table:table-cell office:value-type="float" office:value="363">
            <text:p>363</text:p>
          </table:table-cell>
          <table:table-cell office:value-type="float" office:value="656492">
            <text:p>656,492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string">
            <text:p>チーム_魑魅魍魎</text:p>
          </table:table-cell>
          <table:table-cell table:number-columns-repeated="1013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かーらる</text:p>
          </table:table-cell>
          <table:table-cell office:value-type="float" office:value="3968433">
            <text:p>3,968,433</text:p>
          </table:table-cell>
          <table:table-cell office:value-type="float" office:value="348">
            <text:p>348</text:p>
          </table:table-cell>
          <table:table-cell office:value-type="float" office:value="379">
            <text:p>379</text:p>
          </table:table-cell>
          <table:table-cell office:value-type="float" office:value="688646">
            <text:p>688,646</text:p>
          </table:table-cell>
          <table:table-cell office:value-type="float" office:value="721">
            <text:p>721</text:p>
          </table:table-cell>
          <table:table-cell office:value-type="float" office:value="199">
            <text:p>199</text:p>
          </table:table-cell>
          <table:table-cell office:value-type="string">
            <text:p>チーム_かーらる</text:p>
          </table:table-cell>
          <table:table-cell table:number-columns-repeated="1013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モリ</text:p>
          </table:table-cell>
          <table:table-cell table:style-name="ce6" office:value-type="float" office:value="3811083">
            <text:p>3,811,083</text:p>
          </table:table-cell>
          <table:table-cell table:style-name="_35_毎罫線" office:value-type="float" office:value="376">
            <text:p>376</text:p>
          </table:table-cell>
          <table:table-cell table:style-name="_35_毎罫線" office:value-type="float" office:value="275">
            <text:p>275</text:p>
          </table:table-cell>
          <table:table-cell table:style-name="ce6" office:value-type="float" office:value="392010">
            <text:p>392,010</text:p>
          </table:table-cell>
          <table:table-cell table:style-name="ce10" office:value-type="float" office:value="194">
            <text:p>194</text:p>
          </table:table-cell>
          <table:table-cell table:style-name="ce6" office:value-type="float" office:value="214">
            <text:p>214</text:p>
          </table:table-cell>
          <table:table-cell table:style-name="ce3" office:value-type="string">
            <text:p>チーム_紫陽花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ゆっきー</text:p>
          </table:table-cell>
          <table:table-cell office:value-type="float" office:value="3808560">
            <text:p>3,808,560</text:p>
          </table:table-cell>
          <table:table-cell office:value-type="float" office:value="419">
            <text:p>419</text:p>
          </table:table-cell>
          <table:table-cell office:value-type="float" office:value="320">
            <text:p>320</text:p>
          </table:table-cell>
          <table:table-cell office:value-type="float" office:value="532006">
            <text:p>532,006</text:p>
          </table:table-cell>
          <table:table-cell office:value-type="float" office:value="594">
            <text:p>594</text:p>
          </table:table-cell>
          <table:table-cell office:value-type="float" office:value="305">
            <text:p>305</text:p>
          </table:table-cell>
          <table:table-cell office:value-type="string">
            <text:p>楓　雪華</text:p>
          </table:table-cell>
          <table:table-cell table:number-columns-repeated="1013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バン</text:p>
          </table:table-cell>
          <table:table-cell office:value-type="float" office:value="3728321">
            <text:p>3,728,321</text:p>
          </table:table-cell>
          <table:table-cell office:value-type="float" office:value="116">
            <text:p>116</text:p>
          </table:table-cell>
          <table:table-cell office:value-type="float" office:value="277">
            <text:p>277</text:p>
          </table:table-cell>
          <table:table-cell office:value-type="float" office:value="287542">
            <text:p>287,542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string">
            <text:p>チーム_バン</text:p>
          </table:table-cell>
          <table:table-cell table:number-columns-repeated="1013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まさお</text:p>
          </table:table-cell>
          <table:table-cell office:value-type="float" office:value="3725621">
            <text:p>3,725,621</text:p>
          </table:table-cell>
          <table:table-cell office:value-type="float" office:value="1159">
            <text:p>1159</text:p>
          </table:table-cell>
          <table:table-cell office:value-type="float" office:value="395">
            <text:p>395</text:p>
          </table:table-cell>
          <table:table-cell office:value-type="float" office:value="753787">
            <text:p>753,787</text:p>
          </table:table-cell>
          <table:table-cell office:value-type="float" office:value="4769">
            <text:p>4,769</text:p>
          </table:table-cell>
          <table:table-cell office:value-type="float" office:value="2032">
            <text:p>2,032</text:p>
          </table:table-cell>
          <table:table-cell office:value-type="string">
            <text:p>楽しくちゃばしら</text:p>
          </table:table-cell>
          <table:table-cell table:number-columns-repeated="101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ディーふらぐ</text:p>
          </table:table-cell>
          <table:table-cell office:value-type="float" office:value="3693338">
            <text:p>3,693,338</text:p>
          </table:table-cell>
          <table:table-cell office:value-type="float" office:value="518">
            <text:p>518</text:p>
          </table:table-cell>
          <table:table-cell office:value-type="float" office:value="321">
            <text:p>321</text:p>
          </table:table-cell>
          <table:table-cell office:value-type="float" office:value="514179">
            <text:p>514,179</text:p>
          </table:table-cell>
          <table:table-cell office:value-type="float" office:value="227">
            <text:p>227</text:p>
          </table:table-cell>
          <table:table-cell office:value-type="float" office:value="269">
            <text:p>269</text:p>
          </table:table-cell>
          <table:table-cell office:value-type="string">
            <text:p>アリスの聖域</text:p>
          </table:table-cell>
          <table:table-cell table:number-columns-repeated="1013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十六夜</text:p>
          </table:table-cell>
          <table:table-cell table:style-name="ce6" office:value-type="float" office:value="3655520">
            <text:p>3,655,520</text:p>
          </table:table-cell>
          <table:table-cell table:style-name="_35_毎罫線" office:value-type="float" office:value="233">
            <text:p>233</text:p>
          </table:table-cell>
          <table:table-cell table:style-name="_35_毎罫線" office:value-type="float" office:value="318">
            <text:p>318</text:p>
          </table:table-cell>
          <table:table-cell table:style-name="ce6" office:value-type="float" office:value="485195">
            <text:p>485,195</text:p>
          </table:table-cell>
          <table:table-cell table:style-name="ce10" office:value-type="float" office:value="195">
            <text:p>195</text:p>
          </table:table-cell>
          <table:table-cell table:style-name="ce6" office:value-type="float" office:value="131">
            <text:p>131</text:p>
          </table:table-cell>
          <table:table-cell table:style-name="ce3" office:value-type="string">
            <text:p>チーム_変 態 紳士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aramis</text:p>
          </table:table-cell>
          <table:table-cell office:value-type="float" office:value="3633895">
            <text:p>3,633,895</text:p>
          </table:table-cell>
          <table:table-cell office:value-type="float" office:value="460">
            <text:p>460</text:p>
          </table:table-cell>
          <table:table-cell office:value-type="float" office:value="331">
            <text:p>331</text:p>
          </table:table-cell>
          <table:table-cell office:value-type="float" office:value="557047">
            <text:p>557,047</text:p>
          </table:table-cell>
          <table:table-cell office:value-type="float" office:value="318">
            <text:p>318</text:p>
          </table:table-cell>
          <table:table-cell office:value-type="float" office:value="230">
            <text:p>230</text:p>
          </table:table-cell>
          <table:table-cell office:value-type="string">
            <text:p>チーム_猫子猫大魔王</text:p>
          </table:table-cell>
          <table:table-cell table:number-columns-repeated="1013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トミー</text:p>
          </table:table-cell>
          <table:table-cell office:value-type="float" office:value="3595227">
            <text:p>3,595,227</text:p>
          </table:table-cell>
          <table:table-cell office:value-type="float" office:value="613">
            <text:p>613</text:p>
          </table:table-cell>
          <table:table-cell office:value-type="float" office:value="339">
            <text:p>339</text:p>
          </table:table-cell>
          <table:table-cell office:value-type="float" office:value="570037">
            <text:p>570,037</text:p>
          </table:table-cell>
          <table:table-cell office:value-type="float" office:value="259">
            <text:p>259</text:p>
          </table:table-cell>
          <table:table-cell office:value-type="float" office:value="172">
            <text:p>172</text:p>
          </table:table-cell>
          <table:table-cell office:value-type="string">
            <text:p>童話迷宮</text:p>
          </table:table-cell>
          <table:table-cell table:number-columns-repeated="101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kkkk</text:p>
          </table:table-cell>
          <table:table-cell office:value-type="float" office:value="3563815">
            <text:p>3,563,815</text:p>
          </table:table-cell>
          <table:table-cell office:value-type="float" office:value="579">
            <text:p>579</text:p>
          </table:table-cell>
          <table:table-cell office:value-type="float" office:value="337">
            <text:p>337</text:p>
          </table:table-cell>
          <table:table-cell office:value-type="float" office:value="559893">
            <text:p>559,893</text:p>
          </table:table-cell>
          <table:table-cell office:value-type="float" office:value="1926">
            <text:p>1,926</text:p>
          </table:table-cell>
          <table:table-cell office:value-type="float" office:value="239">
            <text:p>239</text:p>
          </table:table-cell>
          <table:table-cell office:value-type="string">
            <text:p><text:s/>チーム非課金</text:p>
          </table:table-cell>
          <table:table-cell table:number-columns-repeated="101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ユウ</text:p>
          </table:table-cell>
          <table:table-cell office:value-type="float" office:value="3530229">
            <text:p>3,530,229</text:p>
          </table:table-cell>
          <table:table-cell office:value-type="float" office:value="665">
            <text:p>665</text:p>
          </table:table-cell>
          <table:table-cell office:value-type="float" office:value="351">
            <text:p>351</text:p>
          </table:table-cell>
          <table:table-cell office:value-type="float" office:value="600701">
            <text:p>600,701</text:p>
          </table:table-cell>
          <table:table-cell office:value-type="float" office:value="973">
            <text:p>973</text:p>
          </table:table-cell>
          <table:table-cell office:value-type="float" office:value="718">
            <text:p>718</text:p>
          </table:table-cell>
          <table:table-cell office:value-type="string">
            <text:p>HisWorld</text:p>
          </table:table-cell>
          <table:table-cell table:number-columns-repeated="1013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V三</text:p>
          </table:table-cell>
          <table:table-cell table:style-name="ce6" office:value-type="float" office:value="3498377">
            <text:p>3,498,377</text:p>
          </table:table-cell>
          <table:table-cell table:style-name="_35_毎罫線" office:value-type="float" office:value="418">
            <text:p>418</text:p>
          </table:table-cell>
          <table:table-cell table:style-name="_35_毎罫線" office:value-type="float" office:value="306">
            <text:p>306</text:p>
          </table:table-cell>
          <table:table-cell table:style-name="ce6" office:value-type="float" office:value="495798">
            <text:p>495,798</text:p>
          </table:table-cell>
          <table:table-cell table:style-name="ce10" office:value-type="float" office:value="476">
            <text:p>476</text:p>
          </table:table-cell>
          <table:table-cell table:style-name="ce6" office:value-type="float" office:value="167">
            <text:p>167</text:p>
          </table:table-cell>
          <table:table-cell table:style-name="ce3" office:value-type="string">
            <text:p>チーム_V三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xNAZUx</text:p>
          </table:table-cell>
          <table:table-cell office:value-type="float" office:value="3473710">
            <text:p>3,473,710</text:p>
          </table:table-cell>
          <table:table-cell office:value-type="float" office:value="434">
            <text:p>434</text:p>
          </table:table-cell>
          <table:table-cell office:value-type="float" office:value="341">
            <text:p>341</text:p>
          </table:table-cell>
          <table:table-cell office:value-type="float" office:value="560577">
            <text:p>560,577</text:p>
          </table:table-cell>
          <table:table-cell office:value-type="float" office:value="155">
            <text:p>155</text:p>
          </table:table-cell>
          <table:table-cell office:value-type="float" office:value="88">
            <text:p>88</text:p>
          </table:table-cell>
          <table:table-cell office:value-type="string">
            <text:p>無言(・∀・)おk!</text:p>
          </table:table-cell>
          <table:table-cell table:number-columns-repeated="1013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メガネ兄</text:p>
          </table:table-cell>
          <table:table-cell office:value-type="float" office:value="3464862">
            <text:p>3,464,862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36063">
            <text:p>36,06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Aチーム</text:p>
          </table:table-cell>
          <table:table-cell table:number-columns-repeated="101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サリ～</text:p>
          </table:table-cell>
          <table:table-cell office:value-type="float" office:value="3428592">
            <text:p>3,428,592</text:p>
          </table:table-cell>
          <table:table-cell office:value-type="float" office:value="709">
            <text:p>709</text:p>
          </table:table-cell>
          <table:table-cell office:value-type="float" office:value="354">
            <text:p>354</text:p>
          </table:table-cell>
          <table:table-cell office:value-type="float" office:value="616252">
            <text:p>616,252</text:p>
          </table:table-cell>
          <table:table-cell office:value-type="float" office:value="644">
            <text:p>644</text:p>
          </table:table-cell>
          <table:table-cell office:value-type="float" office:value="100">
            <text:p>100</text:p>
          </table:table-cell>
          <table:table-cell office:value-type="string">
            <text:p>チーム_サリ～</text:p>
          </table:table-cell>
          <table:table-cell table:number-columns-repeated="1013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maguro</text:p>
          </table:table-cell>
          <table:table-cell office:value-type="float" office:value="3428127">
            <text:p>3,428,127</text:p>
          </table:table-cell>
          <table:table-cell office:value-type="float" office:value="1051">
            <text:p>1051</text:p>
          </table:table-cell>
          <table:table-cell office:value-type="float" office:value="404">
            <text:p>404</text:p>
          </table:table-cell>
          <table:table-cell office:value-type="float" office:value="788707">
            <text:p>788,707</text:p>
          </table:table-cell>
          <table:table-cell office:value-type="float" office:value="2146">
            <text:p>2,146</text:p>
          </table:table-cell>
          <table:table-cell office:value-type="float" office:value="170">
            <text:p>170</text:p>
          </table:table-cell>
          <table:table-cell office:value-type="string">
            <text:p>めちゃシコ団</text:p>
          </table:table-cell>
          <table:table-cell table:number-columns-repeated="1013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yishung0718</text:p>
          </table:table-cell>
          <table:table-cell table:style-name="ce6" office:value-type="float" office:value="3424183">
            <text:p>3,424,183</text:p>
          </table:table-cell>
          <table:table-cell table:style-name="_35_毎罫線" office:value-type="float" office:value="933">
            <text:p>933</text:p>
          </table:table-cell>
          <table:table-cell table:style-name="_35_毎罫線" office:value-type="float" office:value="356">
            <text:p>356</text:p>
          </table:table-cell>
          <table:table-cell table:style-name="ce6" office:value-type="float" office:value="617335">
            <text:p>617,335</text:p>
          </table:table-cell>
          <table:table-cell table:style-name="ce10" office:value-type="float" office:value="230">
            <text:p>230</text:p>
          </table:table-cell>
          <table:table-cell table:style-name="ce6" office:value-type="float" office:value="314">
            <text:p>314</text:p>
          </table:table-cell>
          <table:table-cell table:style-name="ce3" office:value-type="string">
            <text:p>チーム_yishung0718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ひろぽん!</text:p>
          </table:table-cell>
          <table:table-cell office:value-type="float" office:value="3400813">
            <text:p>3,400,813</text:p>
          </table:table-cell>
          <table:table-cell office:value-type="float" office:value="751">
            <text:p>751</text:p>
          </table:table-cell>
          <table:table-cell office:value-type="float" office:value="335">
            <text:p>335</text:p>
          </table:table-cell>
          <table:table-cell office:value-type="float" office:value="564395">
            <text:p>564,395</text:p>
          </table:table-cell>
          <table:table-cell office:value-type="float" office:value="201">
            <text:p>201</text:p>
          </table:table-cell>
          <table:table-cell office:value-type="float" office:value="129">
            <text:p>129</text:p>
          </table:table-cell>
          <table:table-cell office:value-type="string">
            <text:p>チーム_ひろぽん!</text:p>
          </table:table-cell>
          <table:table-cell table:number-columns-repeated="1013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【ネコ魔王の眷属】レン</text:p>
          </table:table-cell>
          <table:table-cell office:value-type="float" office:value="3399096">
            <text:p>3,399,096</text:p>
          </table:table-cell>
          <table:table-cell office:value-type="float" office:value="1350">
            <text:p>1350</text:p>
          </table:table-cell>
          <table:table-cell office:value-type="float" office:value="423">
            <text:p>423</text:p>
          </table:table-cell>
          <table:table-cell office:value-type="float" office:value="910314">
            <text:p>910,314</text:p>
          </table:table-cell>
          <table:table-cell office:value-type="float" office:value="10400">
            <text:p>10,400</text:p>
          </table:table-cell>
          <table:table-cell office:value-type="float" office:value="10722">
            <text:p>10,722</text:p>
          </table:table-cell>
          <table:table-cell office:value-type="string">
            <text:p>Fiaba nera</text:p>
          </table:table-cell>
          <table:table-cell table:number-columns-repeated="1013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非デジ</text:p>
          </table:table-cell>
          <table:table-cell office:value-type="float" office:value="3392839">
            <text:p>3,392,839</text:p>
          </table:table-cell>
          <table:table-cell office:value-type="float" office:value="621">
            <text:p>621</text:p>
          </table:table-cell>
          <table:table-cell office:value-type="float" office:value="344">
            <text:p>344</text:p>
          </table:table-cell>
          <table:table-cell office:value-type="float" office:value="590518">
            <text:p>590,518</text:p>
          </table:table-cell>
          <table:table-cell office:value-type="float" office:value="296">
            <text:p>296</text:p>
          </table:table-cell>
          <table:table-cell office:value-type="float" office:value="186">
            <text:p>186</text:p>
          </table:table-cell>
          <table:table-cell office:value-type="string">
            <text:p>チーム_kinokoneko</text:p>
          </table:table-cell>
          <table:table-cell table:number-columns-repeated="101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MURASAKIIMO</text:p>
          </table:table-cell>
          <table:table-cell office:value-type="float" office:value="3382392">
            <text:p>3,382,392</text:p>
          </table:table-cell>
          <table:table-cell office:value-type="float" office:value="814">
            <text:p>814</text:p>
          </table:table-cell>
          <table:table-cell office:value-type="float" office:value="334">
            <text:p>334</text:p>
          </table:table-cell>
          <table:table-cell office:value-type="float" office:value="564008">
            <text:p>564,008</text:p>
          </table:table-cell>
          <table:table-cell office:value-type="float" office:value="982">
            <text:p>982</text:p>
          </table:table-cell>
          <table:table-cell office:value-type="float" office:value="243">
            <text:p>243</text:p>
          </table:table-cell>
          <table:table-cell office:value-type="string">
            <text:p>チーム_紫陽花</text:p>
          </table:table-cell>
          <table:table-cell table:number-columns-repeated="1013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くるっつ</text:p>
          </table:table-cell>
          <table:table-cell table:style-name="ce6" office:value-type="float" office:value="3380466">
            <text:p>3,380,466</text:p>
          </table:table-cell>
          <table:table-cell table:style-name="_35_毎罫線" office:value-type="float" office:value="148">
            <text:p>148</text:p>
          </table:table-cell>
          <table:table-cell table:style-name="_35_毎罫線" office:value-type="float" office:value="309">
            <text:p>309</text:p>
          </table:table-cell>
          <table:table-cell table:style-name="ce6" office:value-type="float" office:value="390241">
            <text:p>390,241</text:p>
          </table:table-cell>
          <table:table-cell table:style-name="ce10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3" office:value-type="string">
            <text:p>チーム_tmj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ヒロ</text:p>
          </table:table-cell>
          <table:table-cell office:value-type="float" office:value="3359068">
            <text:p>3,359,068</text:p>
          </table:table-cell>
          <table:table-cell office:value-type="float" office:value="144">
            <text:p>144</text:p>
          </table:table-cell>
          <table:table-cell office:value-type="float" office:value="271">
            <text:p>271</text:p>
          </table:table-cell>
          <table:table-cell office:value-type="float" office:value="310557">
            <text:p>310,557</text:p>
          </table:table-cell>
          <table:table-cell office:value-type="float" office:value="162">
            <text:p>162</text:p>
          </table:table-cell>
          <table:table-cell office:value-type="float" office:value="78">
            <text:p>78</text:p>
          </table:table-cell>
          <table:table-cell office:value-type="string">
            <text:p>M</text:p>
          </table:table-cell>
          <table:table-cell table:number-columns-repeated="1013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K</text:p>
          </table:table-cell>
          <table:table-cell office:value-type="float" office:value="3356194">
            <text:p>3,356,194</text:p>
          </table:table-cell>
          <table:table-cell office:value-type="float" office:value="575">
            <text:p>575</text:p>
          </table:table-cell>
          <table:table-cell office:value-type="float" office:value="327">
            <text:p>327</text:p>
          </table:table-cell>
          <table:table-cell office:value-type="float" office:value="544543">
            <text:p>544,543</text:p>
          </table:table-cell>
          <table:table-cell office:value-type="float" office:value="354">
            <text:p>354</text:p>
          </table:table-cell>
          <table:table-cell office:value-type="float" office:value="412">
            <text:p>412</text:p>
          </table:table-cell>
          <table:table-cell office:value-type="string">
            <text:p>チーム_Acro</text:p>
          </table:table-cell>
          <table:table-cell table:number-columns-repeated="101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massa</text:p>
          </table:table-cell>
          <table:table-cell office:value-type="float" office:value="3341575">
            <text:p>3,341,575</text:p>
          </table:table-cell>
          <table:table-cell office:value-type="float" office:value="850">
            <text:p>850</text:p>
          </table:table-cell>
          <table:table-cell office:value-type="float" office:value="360">
            <text:p>360</text:p>
          </table:table-cell>
          <table:table-cell office:value-type="float" office:value="613919">
            <text:p>613,919</text:p>
          </table:table-cell>
          <table:table-cell office:value-type="float" office:value="1376">
            <text:p>1,376</text:p>
          </table:table-cell>
          <table:table-cell office:value-type="float" office:value="1312">
            <text:p>1,312</text:p>
          </table:table-cell>
          <table:table-cell office:value-type="string">
            <text:p>チーム_まぉ</text:p>
          </table:table-cell>
          <table:table-cell table:number-columns-repeated="1013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ヤマサン</text:p>
          </table:table-cell>
          <table:table-cell office:value-type="float" office:value="3277647">
            <text:p>3,277,647</text:p>
          </table:table-cell>
          <table:table-cell office:value-type="float" office:value="1129">
            <text:p>1129</text:p>
          </table:table-cell>
          <table:table-cell office:value-type="float" office:value="370">
            <text:p>370</text:p>
          </table:table-cell>
          <table:table-cell office:value-type="float" office:value="716615">
            <text:p>716,615</text:p>
          </table:table-cell>
          <table:table-cell office:value-type="float" office:value="3520">
            <text:p>3,520</text:p>
          </table:table-cell>
          <table:table-cell office:value-type="float" office:value="449">
            <text:p>449</text:p>
          </table:table-cell>
          <table:table-cell office:value-type="string">
            <text:p>自由騎士団ＵＣ</text:p>
          </table:table-cell>
          <table:table-cell table:number-columns-repeated="1013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【純米吟醸】蒼月</text:p>
          </table:table-cell>
          <table:table-cell table:style-name="ce6" office:value-type="float" office:value="3274201">
            <text:p>3,274,201</text:p>
          </table:table-cell>
          <table:table-cell table:style-name="_35_毎罫線" office:value-type="float" office:value="1203">
            <text:p>1203</text:p>
          </table:table-cell>
          <table:table-cell table:style-name="_35_毎罫線" office:value-type="float" office:value="372">
            <text:p>372</text:p>
          </table:table-cell>
          <table:table-cell table:style-name="ce6" office:value-type="float" office:value="690746">
            <text:p>690,746</text:p>
          </table:table-cell>
          <table:table-cell table:style-name="ce10" office:value-type="float" office:value="4318">
            <text:p>4,318</text:p>
          </table:table-cell>
          <table:table-cell table:style-name="ce6" office:value-type="float" office:value="5164">
            <text:p>5,164</text:p>
          </table:table-cell>
          <table:table-cell table:style-name="ce3" office:value-type="string">
            <text:p>めちゃシコ団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ぺぺ</text:p>
          </table:table-cell>
          <table:table-cell office:value-type="float" office:value="3239546">
            <text:p>3,239,546</text:p>
          </table:table-cell>
          <table:table-cell office:value-type="float" office:value="302">
            <text:p>302</text:p>
          </table:table-cell>
          <table:table-cell office:value-type="float" office:value="313">
            <text:p>313</text:p>
          </table:table-cell>
          <table:table-cell office:value-type="float" office:value="487936">
            <text:p>487,936</text:p>
          </table:table-cell>
          <table:table-cell office:value-type="float" office:value="130">
            <text:p>130</text:p>
          </table:table-cell>
          <table:table-cell office:value-type="float" office:value="24">
            <text:p>24</text:p>
          </table:table-cell>
          <table:table-cell office:value-type="string">
            <text:p>チーム_ぺぺ</text:p>
          </table:table-cell>
          <table:table-cell table:number-columns-repeated="1013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かず</text:p>
          </table:table-cell>
          <table:table-cell office:value-type="float" office:value="3230391">
            <text:p>3,230,391</text:p>
          </table:table-cell>
          <table:table-cell office:value-type="float" office:value="608">
            <text:p>608</text:p>
          </table:table-cell>
          <table:table-cell office:value-type="float" office:value="336">
            <text:p>336</text:p>
          </table:table-cell>
          <table:table-cell office:value-type="float" office:value="571145">
            <text:p>571,145</text:p>
          </table:table-cell>
          <table:table-cell office:value-type="float" office:value="903">
            <text:p>903</text:p>
          </table:table-cell>
          <table:table-cell office:value-type="float" office:value="824">
            <text:p>824</text:p>
          </table:table-cell>
          <table:table-cell office:value-type="string">
            <text:p>王子兼任</text:p>
          </table:table-cell>
          <table:table-cell table:number-columns-repeated="101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純</text:p>
          </table:table-cell>
          <table:table-cell office:value-type="float" office:value="3229282">
            <text:p>3,229,282</text:p>
          </table:table-cell>
          <table:table-cell office:value-type="float" office:value="136">
            <text:p>136</text:p>
          </table:table-cell>
          <table:table-cell office:value-type="float" office:value="312">
            <text:p>312</text:p>
          </table:table-cell>
          <table:table-cell office:value-type="float" office:value="333351">
            <text:p>333,35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チーム_純</text:p>
          </table:table-cell>
          <table:table-cell table:number-columns-repeated="1013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つっちー</text:p>
          </table:table-cell>
          <table:table-cell office:value-type="float" office:value="3227553">
            <text:p>3,227,553</text:p>
          </table:table-cell>
          <table:table-cell office:value-type="float" office:value="457">
            <text:p>457</text:p>
          </table:table-cell>
          <table:table-cell office:value-type="float" office:value="329">
            <text:p>329</text:p>
          </table:table-cell>
          <table:table-cell office:value-type="float" office:value="548852">
            <text:p>548,852</text:p>
          </table:table-cell>
          <table:table-cell office:value-type="float" office:value="223">
            <text:p>223</text:p>
          </table:table-cell>
          <table:table-cell office:value-type="float" office:value="259">
            <text:p>259</text:p>
          </table:table-cell>
          <table:table-cell office:value-type="string">
            <text:p>チーム_ななし</text:p>
          </table:table-cell>
          <table:table-cell table:number-columns-repeated="1013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Ms</text:p>
          </table:table-cell>
          <table:table-cell table:style-name="ce6" office:value-type="float" office:value="3179675">
            <text:p>3,179,675</text:p>
          </table:table-cell>
          <table:table-cell table:style-name="_35_毎罫線" office:value-type="float" office:value="194">
            <text:p>194</text:p>
          </table:table-cell>
          <table:table-cell table:style-name="_35_毎罫線" office:value-type="float" office:value="350">
            <text:p>350</text:p>
          </table:table-cell>
          <table:table-cell table:style-name="ce6" office:value-type="float" office:value="585146">
            <text:p>585,146</text:p>
          </table:table-cell>
          <table:table-cell table:style-name="ce10" office:value-type="float" office:value="152">
            <text:p>152</text:p>
          </table:table-cell>
          <table:table-cell table:style-name="ce6" office:value-type="float" office:value="79">
            <text:p>79</text:p>
          </table:table-cell>
          <table:table-cell table:style-name="ce3" office:value-type="string">
            <text:p>チーム_Ms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ねこぱんち</text:p>
          </table:table-cell>
          <table:table-cell office:value-type="float" office:value="3144044">
            <text:p>3,144,044</text:p>
          </table:table-cell>
          <table:table-cell office:value-type="float" office:value="403">
            <text:p>403</text:p>
          </table:table-cell>
          <table:table-cell office:value-type="float" office:value="366">
            <text:p>366</text:p>
          </table:table-cell>
          <table:table-cell office:value-type="float" office:value="667982">
            <text:p>667,982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  <table:table-cell office:value-type="string">
            <text:p>チーム_ねこぱんち</text:p>
          </table:table-cell>
          <table:table-cell table:number-columns-repeated="1013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べたろう</text:p>
          </table:table-cell>
          <table:table-cell office:value-type="float" office:value="3130594">
            <text:p>3,130,594</text:p>
          </table:table-cell>
          <table:table-cell office:value-type="float" office:value="496">
            <text:p>496</text:p>
          </table:table-cell>
          <table:table-cell office:value-type="float" office:value="371">
            <text:p>371</text:p>
          </table:table-cell>
          <table:table-cell office:value-type="float" office:value="639080">
            <text:p>639,080</text:p>
          </table:table-cell>
          <table:table-cell office:value-type="float" office:value="575">
            <text:p>575</text:p>
          </table:table-cell>
          <table:table-cell office:value-type="float" office:value="21">
            <text:p>21</text:p>
          </table:table-cell>
          <table:table-cell office:value-type="string">
            <text:p>チーム_ななし</text:p>
          </table:table-cell>
          <table:table-cell table:number-columns-repeated="1013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オマーン国際空港</text:p>
          </table:table-cell>
          <table:table-cell office:value-type="float" office:value="3097742">
            <text:p>3,097,742</text:p>
          </table:table-cell>
          <table:table-cell office:value-type="float" office:value="460">
            <text:p>460</text:p>
          </table:table-cell>
          <table:table-cell office:value-type="float" office:value="338">
            <text:p>338</text:p>
          </table:table-cell>
          <table:table-cell office:value-type="float" office:value="547539">
            <text:p>547,539</text:p>
          </table:table-cell>
          <table:table-cell office:value-type="float" office:value="148">
            <text:p>148</text:p>
          </table:table-cell>
          <table:table-cell office:value-type="float" office:value="40">
            <text:p>40</text:p>
          </table:table-cell>
          <table:table-cell office:value-type="string">
            <text:p>マイペース</text:p>
          </table:table-cell>
          <table:table-cell table:number-columns-repeated="1013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瑞雲</text:p>
          </table:table-cell>
          <table:table-cell office:value-type="float" office:value="3045565">
            <text:p>3,045,565</text:p>
          </table:table-cell>
          <table:table-cell office:value-type="float" office:value="261">
            <text:p>261</text:p>
          </table:table-cell>
          <table:table-cell office:value-type="float" office:value="325">
            <text:p>325</text:p>
          </table:table-cell>
          <table:table-cell office:value-type="float" office:value="440447">
            <text:p>440,447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string">
            <text:p>チーム_瑞雲</text:p>
          </table:table-cell>
          <table:table-cell table:number-columns-repeated="1013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ちょーじ</text:p>
          </table:table-cell>
          <table:table-cell table:style-name="ce6" office:value-type="float" office:value="3012026">
            <text:p>3,012,026</text:p>
          </table:table-cell>
          <table:table-cell table:style-name="_35_毎罫線" office:value-type="float" office:value="510">
            <text:p>510</text:p>
          </table:table-cell>
          <table:table-cell table:style-name="_35_毎罫線" office:value-type="float" office:value="301">
            <text:p>301</text:p>
          </table:table-cell>
          <table:table-cell table:style-name="ce6" office:value-type="float" office:value="468903">
            <text:p>468,903</text:p>
          </table:table-cell>
          <table:table-cell table:style-name="ce10" office:value-type="float" office:value="543">
            <text:p>543</text:p>
          </table:table-cell>
          <table:table-cell table:style-name="ce6" office:value-type="float" office:value="109">
            <text:p>109</text:p>
          </table:table-cell>
          <table:table-cell table:style-name="ce3" office:value-type="string">
            <text:p>チーム_ちょーじ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無月</text:p>
          </table:table-cell>
          <table:table-cell office:value-type="float" office:value="2981595">
            <text:p>2,981,595</text:p>
          </table:table-cell>
          <table:table-cell office:value-type="float" office:value="301">
            <text:p>301</text:p>
          </table:table-cell>
          <table:table-cell office:value-type="float" office:value="312">
            <text:p>312</text:p>
          </table:table-cell>
          <table:table-cell office:value-type="float" office:value="476096">
            <text:p>476,096</text:p>
          </table:table-cell>
          <table:table-cell office:value-type="float" office:value="218">
            <text:p>218</text:p>
          </table:table-cell>
          <table:table-cell office:value-type="float" office:value="91">
            <text:p>91</text:p>
          </table:table-cell>
          <table:table-cell office:value-type="string">
            <text:p>チーム_無月</text:p>
          </table:table-cell>
          <table:table-cell table:number-columns-repeated="1013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サンセベリア</text:p>
          </table:table-cell>
          <table:table-cell office:value-type="float" office:value="2952226">
            <text:p>2,952,226</text:p>
          </table:table-cell>
          <table:table-cell office:value-type="float" office:value="531">
            <text:p>531</text:p>
          </table:table-cell>
          <table:table-cell office:value-type="float" office:value="366">
            <text:p>366</text:p>
          </table:table-cell>
          <table:table-cell office:value-type="float" office:value="693939">
            <text:p>693,939</text:p>
          </table:table-cell>
          <table:table-cell office:value-type="float" office:value="1663">
            <text:p>1,663</text:p>
          </table:table-cell>
          <table:table-cell office:value-type="float" office:value="557">
            <text:p>557</text:p>
          </table:table-cell>
          <table:table-cell office:value-type="string">
            <text:p>チーム_れぶろん</text:p>
          </table:table-cell>
          <table:table-cell table:number-columns-repeated="101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うんでるびるど</text:p>
          </table:table-cell>
          <table:table-cell office:value-type="float" office:value="2929501">
            <text:p>2,929,501</text:p>
          </table:table-cell>
          <table:table-cell office:value-type="float" office:value="715">
            <text:p>715</text:p>
          </table:table-cell>
          <table:table-cell office:value-type="float" office:value="403">
            <text:p>403</text:p>
          </table:table-cell>
          <table:table-cell office:value-type="float" office:value="768434">
            <text:p>768,434</text:p>
          </table:table-cell>
          <table:table-cell office:value-type="float" office:value="659">
            <text:p>659</text:p>
          </table:table-cell>
          <table:table-cell office:value-type="float" office:value="257">
            <text:p>257</text:p>
          </table:table-cell>
          <table:table-cell office:value-type="string">
            <text:p>無名の茶会</text:p>
          </table:table-cell>
          <table:table-cell table:number-columns-repeated="101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タカ</text:p>
          </table:table-cell>
          <table:table-cell office:value-type="float" office:value="2900825">
            <text:p>2,900,825</text:p>
          </table:table-cell>
          <table:table-cell office:value-type="float" office:value="834">
            <text:p>834</text:p>
          </table:table-cell>
          <table:table-cell office:value-type="float" office:value="363">
            <text:p>363</text:p>
          </table:table-cell>
          <table:table-cell office:value-type="float" office:value="650534">
            <text:p>650,534</text:p>
          </table:table-cell>
          <table:table-cell office:value-type="float" office:value="964">
            <text:p>964</text:p>
          </table:table-cell>
          <table:table-cell office:value-type="float" office:value="332">
            <text:p>332</text:p>
          </table:table-cell>
          <table:table-cell office:value-type="string">
            <text:p>チケットもらい隊</text:p>
          </table:table-cell>
          <table:table-cell table:number-columns-repeated="1013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ネク</text:p>
          </table:table-cell>
          <table:table-cell table:style-name="ce6" office:value-type="float" office:value="2897536">
            <text:p>2,897,536</text:p>
          </table:table-cell>
          <table:table-cell table:style-name="_35_毎罫線" office:value-type="float" office:value="811">
            <text:p>811</text:p>
          </table:table-cell>
          <table:table-cell table:style-name="_35_毎罫線" office:value-type="float" office:value="359">
            <text:p>359</text:p>
          </table:table-cell>
          <table:table-cell table:style-name="ce6" office:value-type="float" office:value="630712">
            <text:p>630,712</text:p>
          </table:table-cell>
          <table:table-cell table:style-name="ce10" office:value-type="float" office:value="666">
            <text:p>666</text:p>
          </table:table-cell>
          <table:table-cell table:style-name="ce6" office:value-type="float" office:value="184">
            <text:p>184</text:p>
          </table:table-cell>
          <table:table-cell table:style-name="ce3" office:value-type="string">
            <text:p>チーム_ネク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向日葵</text:p>
          </table:table-cell>
          <table:table-cell office:value-type="float" office:value="2873716">
            <text:p>2,873,716</text:p>
          </table:table-cell>
          <table:table-cell office:value-type="float" office:value="182">
            <text:p>182</text:p>
          </table:table-cell>
          <table:table-cell office:value-type="float" office:value="310">
            <text:p>310</text:p>
          </table:table-cell>
          <table:table-cell office:value-type="float" office:value="444907">
            <text:p>444,907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string">
            <text:p>チーム_向日葵</text:p>
          </table:table-cell>
          <table:table-cell table:number-columns-repeated="101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髑髏Ⅹ</text:p>
          </table:table-cell>
          <table:table-cell office:value-type="float" office:value="2848157">
            <text:p>2,848,157</text:p>
          </table:table-cell>
          <table:table-cell office:value-type="float" office:value="282">
            <text:p>282</text:p>
          </table:table-cell>
          <table:table-cell office:value-type="float" office:value="310">
            <text:p>310</text:p>
          </table:table-cell>
          <table:table-cell office:value-type="float" office:value="488546">
            <text:p>488,546</text:p>
          </table:table-cell>
          <table:table-cell office:value-type="float" office:value="279">
            <text:p>279</text:p>
          </table:table-cell>
          <table:table-cell office:value-type="float" office:value="139">
            <text:p>139</text:p>
          </table:table-cell>
          <table:table-cell office:value-type="string">
            <text:p>チーム_髑髏Ⅹ</text:p>
          </table:table-cell>
          <table:table-cell table:number-columns-repeated="101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pozeるさん</text:p>
          </table:table-cell>
          <table:table-cell office:value-type="float" office:value="2826850">
            <text:p>2,826,850</text:p>
          </table:table-cell>
          <table:table-cell office:value-type="float" office:value="192">
            <text:p>192</text:p>
          </table:table-cell>
          <table:table-cell office:value-type="float" office:value="281">
            <text:p>281</text:p>
          </table:table-cell>
          <table:table-cell office:value-type="float" office:value="345233">
            <text:p>345,233</text:p>
          </table:table-cell>
          <table:table-cell office:value-type="float" office:value="110">
            <text:p>110</text:p>
          </table:table-cell>
          <table:table-cell office:value-type="float" office:value="77">
            <text:p>77</text:p>
          </table:table-cell>
          <table:table-cell office:value-type="string">
            <text:p>チーム_muvoiaia</text:p>
          </table:table-cell>
          <table:table-cell table:number-columns-repeated="101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Rad</text:p>
          </table:table-cell>
          <table:table-cell office:value-type="float" office:value="2788249">
            <text:p>2,788,249</text:p>
          </table:table-cell>
          <table:table-cell office:value-type="float" office:value="802">
            <text:p>802</text:p>
          </table:table-cell>
          <table:table-cell office:value-type="float" office:value="382">
            <text:p>382</text:p>
          </table:table-cell>
          <table:table-cell office:value-type="float" office:value="734109">
            <text:p>734,109</text:p>
          </table:table-cell>
          <table:table-cell office:value-type="float" office:value="1376">
            <text:p>1,376</text:p>
          </table:table-cell>
          <table:table-cell office:value-type="float" office:value="769">
            <text:p>769</text:p>
          </table:table-cell>
          <table:table-cell office:value-type="string">
            <text:p>ゼロダイブ</text:p>
          </table:table-cell>
          <table:table-cell table:number-columns-repeated="1013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RYO</text:p>
          </table:table-cell>
          <table:table-cell table:style-name="ce6" office:value-type="float" office:value="2783656">
            <text:p>2,783,656</text:p>
          </table:table-cell>
          <table:table-cell table:style-name="_35_毎罫線" office:value-type="float" office:value="1288">
            <text:p>1288</text:p>
          </table:table-cell>
          <table:table-cell table:style-name="_35_毎罫線" office:value-type="float" office:value="431">
            <text:p>431</text:p>
          </table:table-cell>
          <table:table-cell table:style-name="ce6" office:value-type="float" office:value="890496">
            <text:p>890,496</text:p>
          </table:table-cell>
          <table:table-cell table:style-name="ce10" office:value-type="float" office:value="5055">
            <text:p>5,055</text:p>
          </table:table-cell>
          <table:table-cell table:style-name="ce6" office:value-type="float" office:value="98">
            <text:p>98</text:p>
          </table:table-cell>
          <table:table-cell table:style-name="ce3" office:value-type="string">
            <text:p>ゼロダイブ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ナモサン</text:p>
          </table:table-cell>
          <table:table-cell office:value-type="float" office:value="2735147">
            <text:p>2,735,147</text:p>
          </table:table-cell>
          <table:table-cell office:value-type="float" office:value="201">
            <text:p>201</text:p>
          </table:table-cell>
          <table:table-cell office:value-type="float" office:value="305">
            <text:p>305</text:p>
          </table:table-cell>
          <table:table-cell office:value-type="float" office:value="449885">
            <text:p>449,885</text:p>
          </table:table-cell>
          <table:table-cell office:value-type="float" office:value="127">
            <text:p>127</text:p>
          </table:table-cell>
          <table:table-cell office:value-type="float" office:value="45">
            <text:p>45</text:p>
          </table:table-cell>
          <table:table-cell office:value-type="string">
            <text:p>だんご大家族</text:p>
          </table:table-cell>
          <table:table-cell table:number-columns-repeated="1013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みゅー</text:p>
          </table:table-cell>
          <table:table-cell office:value-type="float" office:value="2733453">
            <text:p>2,733,453</text:p>
          </table:table-cell>
          <table:table-cell office:value-type="float" office:value="512">
            <text:p>512</text:p>
          </table:table-cell>
          <table:table-cell office:value-type="float" office:value="338">
            <text:p>338</text:p>
          </table:table-cell>
          <table:table-cell office:value-type="float" office:value="571279">
            <text:p>571,279</text:p>
          </table:table-cell>
          <table:table-cell office:value-type="float" office:value="331">
            <text:p>331</text:p>
          </table:table-cell>
          <table:table-cell office:value-type="float" office:value="54">
            <text:p>54</text:p>
          </table:table-cell>
          <table:table-cell office:value-type="string">
            <text:p>女子学院</text:p>
          </table:table-cell>
          <table:table-cell table:number-columns-repeated="101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ゆっけ</text:p>
          </table:table-cell>
          <table:table-cell office:value-type="float" office:value="2713114">
            <text:p>2,713,114</text:p>
          </table:table-cell>
          <table:table-cell office:value-type="float" office:value="429">
            <text:p>429</text:p>
          </table:table-cell>
          <table:table-cell office:value-type="float" office:value="330">
            <text:p>330</text:p>
          </table:table-cell>
          <table:table-cell office:value-type="float" office:value="552509">
            <text:p>552,509</text:p>
          </table:table-cell>
          <table:table-cell office:value-type="float" office:value="900">
            <text:p>900</text:p>
          </table:table-cell>
          <table:table-cell office:value-type="float" office:value="635">
            <text:p>635</text:p>
          </table:table-cell>
          <table:table-cell office:value-type="string">
            <text:p>チーム_かほる</text:p>
          </table:table-cell>
          <table:table-cell table:number-columns-repeated="101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不完全不確定不能</text:p>
          </table:table-cell>
          <table:table-cell office:value-type="float" office:value="2710484">
            <text:p>2,710,484</text:p>
          </table:table-cell>
          <table:table-cell office:value-type="float" office:value="762">
            <text:p>762</text:p>
          </table:table-cell>
          <table:table-cell office:value-type="float" office:value="372">
            <text:p>372</text:p>
          </table:table-cell>
          <table:table-cell office:value-type="float" office:value="661505">
            <text:p>661,505</text:p>
          </table:table-cell>
          <table:table-cell office:value-type="float" office:value="1303">
            <text:p>1,303</text:p>
          </table:table-cell>
          <table:table-cell office:value-type="float" office:value="597">
            <text:p>597</text:p>
          </table:table-cell>
          <table:table-cell office:value-type="string">
            <text:p>チーム_不完全不確定不能</text:p>
          </table:table-cell>
          <table:table-cell table:number-columns-repeated="1013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コンバット越前</text:p>
          </table:table-cell>
          <table:table-cell table:style-name="ce6" office:value-type="float" office:value="2695230">
            <text:p>2,695,230</text:p>
          </table:table-cell>
          <table:table-cell table:style-name="_35_毎罫線" office:value-type="float" office:value="401">
            <text:p>401</text:p>
          </table:table-cell>
          <table:table-cell table:style-name="_35_毎罫線" office:value-type="float" office:value="343">
            <text:p>343</text:p>
          </table:table-cell>
          <table:table-cell table:style-name="ce6" office:value-type="float" office:value="570263">
            <text:p>570,263</text:p>
          </table:table-cell>
          <table:table-cell table:style-name="ce10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3" office:value-type="string">
            <text:p>チーム_コンバット越前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chingensai</text:p>
          </table:table-cell>
          <table:table-cell office:value-type="float" office:value="2633845">
            <text:p>2,633,845</text:p>
          </table:table-cell>
          <table:table-cell office:value-type="float" office:value="566">
            <text:p>566</text:p>
          </table:table-cell>
          <table:table-cell office:value-type="float" office:value="330">
            <text:p>330</text:p>
          </table:table-cell>
          <table:table-cell office:value-type="float" office:value="545870">
            <text:p>545,870</text:p>
          </table:table-cell>
          <table:table-cell office:value-type="float" office:value="679">
            <text:p>679</text:p>
          </table:table-cell>
          <table:table-cell office:value-type="float" office:value="629">
            <text:p>629</text:p>
          </table:table-cell>
          <table:table-cell office:value-type="string">
            <text:p>チーム_TOMMYLEE</text:p>
          </table:table-cell>
          <table:table-cell table:number-columns-repeated="1013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ヒックス</text:p>
          </table:table-cell>
          <table:table-cell office:value-type="float" office:value="2618378">
            <text:p>2,618,378</text:p>
          </table:table-cell>
          <table:table-cell office:value-type="float" office:value="893">
            <text:p>893</text:p>
          </table:table-cell>
          <table:table-cell office:value-type="float" office:value="379">
            <text:p>379</text:p>
          </table:table-cell>
          <table:table-cell office:value-type="float" office:value="691032">
            <text:p>691,032</text:p>
          </table:table-cell>
          <table:table-cell office:value-type="float" office:value="1958">
            <text:p>1,958</text:p>
          </table:table-cell>
          <table:table-cell office:value-type="float" office:value="262">
            <text:p>262</text:p>
          </table:table-cell>
          <table:table-cell office:value-type="string">
            <text:p>チーム_ヒックス</text:p>
          </table:table-cell>
          <table:table-cell table:number-columns-repeated="1013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優柩</text:p>
          </table:table-cell>
          <table:table-cell office:value-type="float" office:value="2612201">
            <text:p>2,612,201</text:p>
          </table:table-cell>
          <table:table-cell office:value-type="float" office:value="330">
            <text:p>330</text:p>
          </table:table-cell>
          <table:table-cell office:value-type="float" office:value="372">
            <text:p>372</text:p>
          </table:table-cell>
          <table:table-cell office:value-type="float" office:value="640856">
            <text:p>640,856</text:p>
          </table:table-cell>
          <table:table-cell office:value-type="float" office:value="184">
            <text:p>184</text:p>
          </table:table-cell>
          <table:table-cell office:value-type="float" office:value="90">
            <text:p>90</text:p>
          </table:table-cell>
          <table:table-cell office:value-type="string">
            <text:p>チーム_チャンタ99</text:p>
          </table:table-cell>
          <table:table-cell table:number-columns-repeated="1013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たか</text:p>
          </table:table-cell>
          <table:table-cell office:value-type="float" office:value="2611255">
            <text:p>2,611,255</text:p>
          </table:table-cell>
          <table:table-cell office:value-type="float" office:value="248">
            <text:p>248</text:p>
          </table:table-cell>
          <table:table-cell office:value-type="float" office:value="295">
            <text:p>295</text:p>
          </table:table-cell>
          <table:table-cell office:value-type="float" office:value="441114">
            <text:p>441,114</text:p>
          </table:table-cell>
          <table:table-cell office:value-type="float" office:value="97">
            <text:p>97</text:p>
          </table:table-cell>
          <table:table-cell office:value-type="float" office:value="44">
            <text:p>44</text:p>
          </table:table-cell>
          <table:table-cell office:value-type="string">
            <text:p>チーム_たか</text:p>
          </table:table-cell>
          <table:table-cell table:number-columns-repeated="1013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yooteanana</text:p>
          </table:table-cell>
          <table:table-cell table:style-name="ce6" office:value-type="float" office:value="2595517">
            <text:p>2,595,517</text:p>
          </table:table-cell>
          <table:table-cell table:style-name="_35_毎罫線" office:value-type="float" office:value="401">
            <text:p>401</text:p>
          </table:table-cell>
          <table:table-cell table:style-name="_35_毎罫線" office:value-type="float" office:value="323">
            <text:p>323</text:p>
          </table:table-cell>
          <table:table-cell table:style-name="ce6" office:value-type="float" office:value="542389">
            <text:p>542,389</text:p>
          </table:table-cell>
          <table:table-cell table:style-name="ce10" office:value-type="float" office:value="4270">
            <text:p>4,270</text:p>
          </table:table-cell>
          <table:table-cell table:style-name="ce6" office:value-type="float" office:value="377">
            <text:p>377</text:p>
          </table:table-cell>
          <table:table-cell table:style-name="ce3" office:value-type="string">
            <text:p>チーム_yooteanana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小太郎</text:p>
          </table:table-cell>
          <table:table-cell office:value-type="float" office:value="2532372">
            <text:p>2,532,372</text:p>
          </table:table-cell>
          <table:table-cell office:value-type="float" office:value="688">
            <text:p>688</text:p>
          </table:table-cell>
          <table:table-cell office:value-type="float" office:value="377">
            <text:p>377</text:p>
          </table:table-cell>
          <table:table-cell office:value-type="float" office:value="693616">
            <text:p>693,616</text:p>
          </table:table-cell>
          <table:table-cell office:value-type="float" office:value="1241">
            <text:p>1,241</text:p>
          </table:table-cell>
          <table:table-cell office:value-type="float" office:value="619">
            <text:p>619</text:p>
          </table:table-cell>
          <table:table-cell office:value-type="string">
            <text:p>自由騎士団ＵＣ</text:p>
          </table:table-cell>
          <table:table-cell table:number-columns-repeated="1013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abcd</text:p>
          </table:table-cell>
          <table:table-cell office:value-type="float" office:value="2521571">
            <text:p>2,521,571</text:p>
          </table:table-cell>
          <table:table-cell office:value-type="float" office:value="386">
            <text:p>386</text:p>
          </table:table-cell>
          <table:table-cell office:value-type="float" office:value="400">
            <text:p>400</text:p>
          </table:table-cell>
          <table:table-cell office:value-type="float" office:value="763135">
            <text:p>763,135</text:p>
          </table:table-cell>
          <table:table-cell office:value-type="float" office:value="296">
            <text:p>296</text:p>
          </table:table-cell>
          <table:table-cell office:value-type="float" office:value="107">
            <text:p>107</text:p>
          </table:table-cell>
          <table:table-cell office:value-type="string">
            <text:p>チーム_abcd</text:p>
          </table:table-cell>
          <table:table-cell table:number-columns-repeated="1013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五色だんご</text:p>
          </table:table-cell>
          <table:table-cell office:value-type="float" office:value="2512374">
            <text:p>2,512,374</text:p>
          </table:table-cell>
          <table:table-cell office:value-type="float" office:value="170">
            <text:p>170</text:p>
          </table:table-cell>
          <table:table-cell office:value-type="float" office:value="307">
            <text:p>307</text:p>
          </table:table-cell>
          <table:table-cell office:value-type="float" office:value="414728">
            <text:p>414,728</text:p>
          </table:table-cell>
          <table:table-cell office:value-type="float" office:value="484">
            <text:p>484</text:p>
          </table:table-cell>
          <table:table-cell office:value-type="float" office:value="2279">
            <text:p>2,279</text:p>
          </table:table-cell>
          <table:table-cell office:value-type="string">
            <text:p>チーム_五色だんご</text:p>
          </table:table-cell>
          <table:table-cell table:number-columns-repeated="1013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リューク</text:p>
          </table:table-cell>
          <table:table-cell office:value-type="float" office:value="2492301">
            <text:p>2,492,301</text:p>
          </table:table-cell>
          <table:table-cell office:value-type="float" office:value="276">
            <text:p>276</text:p>
          </table:table-cell>
          <table:table-cell office:value-type="float" office:value="309">
            <text:p>309</text:p>
          </table:table-cell>
          <table:table-cell office:value-type="float" office:value="467267">
            <text:p>467,267</text:p>
          </table:table-cell>
          <table:table-cell office:value-type="float" office:value="154">
            <text:p>154</text:p>
          </table:table-cell>
          <table:table-cell office:value-type="float" office:value="251">
            <text:p>251</text:p>
          </table:table-cell>
          <table:table-cell office:value-type="string">
            <text:p>チーム_猫子猫大魔王</text:p>
          </table:table-cell>
          <table:table-cell table:number-columns-repeated="1013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シズマ</text:p>
          </table:table-cell>
          <table:table-cell table:style-name="ce6" office:value-type="float" office:value="2492054">
            <text:p>2,492,054</text:p>
          </table:table-cell>
          <table:table-cell table:style-name="_35_毎罫線" office:value-type="float" office:value="633">
            <text:p>633</text:p>
          </table:table-cell>
          <table:table-cell table:style-name="_35_毎罫線" office:value-type="float" office:value="295">
            <text:p>295</text:p>
          </table:table-cell>
          <table:table-cell table:style-name="ce6" office:value-type="float" office:value="456743">
            <text:p>456,743</text:p>
          </table:table-cell>
          <table:table-cell table:style-name="ce10" office:value-type="float" office:value="456">
            <text:p>456</text:p>
          </table:table-cell>
          <table:table-cell table:style-name="ce6" office:value-type="float" office:value="2744">
            <text:p>2,744</text:p>
          </table:table-cell>
          <table:table-cell table:style-name="ce3" office:value-type="string">
            <text:p>烏骨鶏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123456789</text:p>
          </table:table-cell>
          <table:table-cell office:value-type="float" office:value="2489620">
            <text:p>2,489,620</text:p>
          </table:table-cell>
          <table:table-cell office:value-type="float" office:value="72">
            <text:p>72</text:p>
          </table:table-cell>
          <table:table-cell office:value-type="float" office:value="287">
            <text:p>287</text:p>
          </table:table-cell>
          <table:table-cell office:value-type="float" office:value="233828">
            <text:p>233,828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string">
            <text:p>チーム_イマムー</text:p>
          </table:table-cell>
          <table:table-cell table:number-columns-repeated="1013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k5egg</text:p>
          </table:table-cell>
          <table:table-cell office:value-type="float" office:value="2484570">
            <text:p>2,484,570</text:p>
          </table:table-cell>
          <table:table-cell office:value-type="float" office:value="760">
            <text:p>760</text:p>
          </table:table-cell>
          <table:table-cell office:value-type="float" office:value="329">
            <text:p>329</text:p>
          </table:table-cell>
          <table:table-cell office:value-type="float" office:value="548520">
            <text:p>548,520</text:p>
          </table:table-cell>
          <table:table-cell office:value-type="float" office:value="287">
            <text:p>287</text:p>
          </table:table-cell>
          <table:table-cell office:value-type="float" office:value="341">
            <text:p>341</text:p>
          </table:table-cell>
          <table:table-cell office:value-type="string">
            <text:p>チーム_猫子猫大魔王</text:p>
          </table:table-cell>
          <table:table-cell table:number-columns-repeated="1013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tomatomato</text:p>
          </table:table-cell>
          <table:table-cell office:value-type="float" office:value="2480330">
            <text:p>2,480,330</text:p>
          </table:table-cell>
          <table:table-cell office:value-type="float" office:value="305">
            <text:p>305</text:p>
          </table:table-cell>
          <table:table-cell office:value-type="float" office:value="309">
            <text:p>309</text:p>
          </table:table-cell>
          <table:table-cell office:value-type="float" office:value="474339">
            <text:p>474,339</text:p>
          </table:table-cell>
          <table:table-cell office:value-type="float" office:value="353">
            <text:p>353</text:p>
          </table:table-cell>
          <table:table-cell office:value-type="float" office:value="173">
            <text:p>173</text:p>
          </table:table-cell>
          <table:table-cell office:value-type="string">
            <text:p><text:s/>チーム非課金</text:p>
          </table:table-cell>
          <table:table-cell table:number-columns-repeated="1013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ナギ</text:p>
          </table:table-cell>
          <table:table-cell office:value-type="float" office:value="2459460">
            <text:p>2,459,460</text:p>
          </table:table-cell>
          <table:table-cell office:value-type="float" office:value="238">
            <text:p>238</text:p>
          </table:table-cell>
          <table:table-cell office:value-type="float" office:value="320">
            <text:p>320</text:p>
          </table:table-cell>
          <table:table-cell office:value-type="float" office:value="483685">
            <text:p>483,685</text:p>
          </table:table-cell>
          <table:table-cell office:value-type="float" office:value="119">
            <text:p>119</text:p>
          </table:table-cell>
          <table:table-cell office:value-type="float" office:value="43">
            <text:p>43</text:p>
          </table:table-cell>
          <table:table-cell office:value-type="string">
            <text:p>WANTED</text:p>
          </table:table-cell>
          <table:table-cell table:number-columns-repeated="1013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ハルク</text:p>
          </table:table-cell>
          <table:table-cell table:style-name="ce6" office:value-type="float" office:value="2458587">
            <text:p>2,458,587</text:p>
          </table:table-cell>
          <table:table-cell table:style-name="_35_毎罫線" office:value-type="float" office:value="124">
            <text:p>124</text:p>
          </table:table-cell>
          <table:table-cell table:style-name="_35_毎罫線" office:value-type="float" office:value="298">
            <text:p>298</text:p>
          </table:table-cell>
          <table:table-cell table:style-name="ce6" office:value-type="float" office:value="260724">
            <text:p>260,724</text:p>
          </table:table-cell>
          <table:table-cell table:style-name="ce10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3" office:value-type="string">
            <text:p>チーム_ハルク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pedbeq</text:p>
          </table:table-cell>
          <table:table-cell office:value-type="float" office:value="2437360">
            <text:p>2,437,360</text:p>
          </table:table-cell>
          <table:table-cell office:value-type="float" office:value="589">
            <text:p>589</text:p>
          </table:table-cell>
          <table:table-cell office:value-type="float" office:value="345">
            <text:p>345</text:p>
          </table:table-cell>
          <table:table-cell office:value-type="float" office:value="585732">
            <text:p>585,732</text:p>
          </table:table-cell>
          <table:table-cell office:value-type="float" office:value="1304">
            <text:p>1,304</text:p>
          </table:table-cell>
          <table:table-cell office:value-type="float" office:value="470">
            <text:p>470</text:p>
          </table:table-cell>
          <table:table-cell office:value-type="string">
            <text:p>チーム_nama獣</text:p>
          </table:table-cell>
          <table:table-cell table:number-columns-repeated="1013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zane</text:p>
          </table:table-cell>
          <table:table-cell office:value-type="float" office:value="2402955">
            <text:p>2,402,955</text:p>
          </table:table-cell>
          <table:table-cell office:value-type="float" office:value="899">
            <text:p>899</text:p>
          </table:table-cell>
          <table:table-cell office:value-type="float" office:value="390">
            <text:p>390</text:p>
          </table:table-cell>
          <table:table-cell office:value-type="float" office:value="767352">
            <text:p>767,352</text:p>
          </table:table-cell>
          <table:table-cell office:value-type="float" office:value="1158">
            <text:p>1,158</text:p>
          </table:table-cell>
          <table:table-cell office:value-type="float" office:value="490">
            <text:p>490</text:p>
          </table:table-cell>
          <table:table-cell office:value-type="string">
            <text:p>ゆっくり茄子鍋。</text:p>
          </table:table-cell>
          <table:table-cell table:number-columns-repeated="1013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オミヤ</text:p>
          </table:table-cell>
          <table:table-cell office:value-type="float" office:value="2400177">
            <text:p>2,400,177</text:p>
          </table:table-cell>
          <table:table-cell office:value-type="float" office:value="971">
            <text:p>971</text:p>
          </table:table-cell>
          <table:table-cell office:value-type="float" office:value="348">
            <text:p>348</text:p>
          </table:table-cell>
          <table:table-cell office:value-type="float" office:value="613495">
            <text:p>613,495</text:p>
          </table:table-cell>
          <table:table-cell office:value-type="float" office:value="2240">
            <text:p>2,240</text:p>
          </table:table-cell>
          <table:table-cell office:value-type="float" office:value="349">
            <text:p>349</text:p>
          </table:table-cell>
          <table:table-cell office:value-type="string">
            <text:p>めちゃシコ団</text:p>
          </table:table-cell>
          <table:table-cell table:number-columns-repeated="1013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徒歩</text:p>
          </table:table-cell>
          <table:table-cell office:value-type="float" office:value="2381080">
            <text:p>2,381,080</text:p>
          </table:table-cell>
          <table:table-cell office:value-type="float" office:value="177">
            <text:p>177</text:p>
          </table:table-cell>
          <table:table-cell office:value-type="float" office:value="297">
            <text:p>297</text:p>
          </table:table-cell>
          <table:table-cell office:value-type="float" office:value="418180">
            <text:p>418,180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office:value-type="string">
            <text:p>チーム_徒歩</text:p>
          </table:table-cell>
          <table:table-cell table:number-columns-repeated="1013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gary</text:p>
          </table:table-cell>
          <table:table-cell table:style-name="ce6" office:value-type="float" office:value="2343300">
            <text:p>2,343,300</text:p>
          </table:table-cell>
          <table:table-cell table:style-name="_35_毎罫線" office:value-type="float" office:value="185">
            <text:p>185</text:p>
          </table:table-cell>
          <table:table-cell table:style-name="_35_毎罫線" office:value-type="float" office:value="287">
            <text:p>287</text:p>
          </table:table-cell>
          <table:table-cell table:style-name="ce6" office:value-type="float" office:value="317434">
            <text:p>317,434</text:p>
          </table:table-cell>
          <table:table-cell table:style-name="ce10" office:value-type="float" office:value="170">
            <text:p>170</text:p>
          </table:table-cell>
          <table:table-cell table:style-name="ce6" office:value-type="float" office:value="56">
            <text:p>56</text:p>
          </table:table-cell>
          <table:table-cell table:style-name="ce3" office:value-type="string">
            <text:p>チーム_gary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セイン</text:p>
          </table:table-cell>
          <table:table-cell office:value-type="float" office:value="2326459">
            <text:p>2,326,459</text:p>
          </table:table-cell>
          <table:table-cell office:value-type="float" office:value="252">
            <text:p>252</text:p>
          </table:table-cell>
          <table:table-cell office:value-type="float" office:value="312">
            <text:p>312</text:p>
          </table:table-cell>
          <table:table-cell office:value-type="float" office:value="484299">
            <text:p>484,299</text:p>
          </table:table-cell>
          <table:table-cell office:value-type="float" office:value="180">
            <text:p>180</text:p>
          </table:table-cell>
          <table:table-cell office:value-type="float" office:value="237">
            <text:p>237</text:p>
          </table:table-cell>
          <table:table-cell office:value-type="string">
            <text:p>チーム_qd</text:p>
          </table:table-cell>
          <table:table-cell table:number-columns-repeated="1013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FG</text:p>
          </table:table-cell>
          <table:table-cell office:value-type="float" office:value="2317055">
            <text:p>2,317,055</text:p>
          </table:table-cell>
          <table:table-cell office:value-type="float" office:value="417">
            <text:p>417</text:p>
          </table:table-cell>
          <table:table-cell office:value-type="float" office:value="336">
            <text:p>336</text:p>
          </table:table-cell>
          <table:table-cell office:value-type="float" office:value="551755">
            <text:p>551,755</text:p>
          </table:table-cell>
          <table:table-cell office:value-type="float" office:value="180">
            <text:p>180</text:p>
          </table:table-cell>
          <table:table-cell office:value-type="float" office:value="87">
            <text:p>87</text:p>
          </table:table-cell>
          <table:table-cell office:value-type="string">
            <text:p>フライドポテト党</text:p>
          </table:table-cell>
          <table:table-cell table:number-columns-repeated="1013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つぶつぶトマト</text:p>
          </table:table-cell>
          <table:table-cell office:value-type="float" office:value="2289588">
            <text:p>2,289,588</text:p>
          </table:table-cell>
          <table:table-cell office:value-type="float" office:value="295">
            <text:p>295</text:p>
          </table:table-cell>
          <table:table-cell office:value-type="float" office:value="318">
            <text:p>318</text:p>
          </table:table-cell>
          <table:table-cell office:value-type="float" office:value="485198">
            <text:p>485,198</text:p>
          </table:table-cell>
          <table:table-cell office:value-type="float" office:value="1508">
            <text:p>1,508</text:p>
          </table:table-cell>
          <table:table-cell office:value-type="float" office:value="2244">
            <text:p>2,244</text:p>
          </table:table-cell>
          <table:table-cell office:value-type="string">
            <text:p>チーム_つぶつぶトマト</text:p>
          </table:table-cell>
          <table:table-cell table:number-columns-repeated="1013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春夏冬</text:p>
          </table:table-cell>
          <table:table-cell office:value-type="float" office:value="2260099">
            <text:p>2,260,099</text:p>
          </table:table-cell>
          <table:table-cell office:value-type="float" office:value="188">
            <text:p>188</text:p>
          </table:table-cell>
          <table:table-cell office:value-type="float" office:value="274">
            <text:p>274</text:p>
          </table:table-cell>
          <table:table-cell office:value-type="float" office:value="285583">
            <text:p>285,58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string">
            <text:p>チーム_ポケット</text:p>
          </table:table-cell>
          <table:table-cell table:number-columns-repeated="1013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rein</text:p>
          </table:table-cell>
          <table:table-cell table:style-name="ce6" office:value-type="float" office:value="2254290">
            <text:p>2,254,290</text:p>
          </table:table-cell>
          <table:table-cell table:style-name="_35_毎罫線" office:value-type="float" office:value="1117">
            <text:p>1117</text:p>
          </table:table-cell>
          <table:table-cell table:style-name="_35_毎罫線" office:value-type="float" office:value="371">
            <text:p>371</text:p>
          </table:table-cell>
          <table:table-cell table:style-name="ce6" office:value-type="float" office:value="664648">
            <text:p>664,648</text:p>
          </table:table-cell>
          <table:table-cell table:style-name="ce10" office:value-type="float" office:value="1285">
            <text:p>1,285</text:p>
          </table:table-cell>
          <table:table-cell table:style-name="ce6" office:value-type="float" office:value="253">
            <text:p>253</text:p>
          </table:table-cell>
          <table:table-cell table:style-name="ce3" office:value-type="string">
            <text:p>ALBERO</text:p>
          </table:table-cell>
          <table:table-cell table:style-name="_35_毎罫線" table:number-columns-repeated="1013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melosun</text:p>
          </table:table-cell>
          <table:table-cell office:value-type="float" office:value="2251621">
            <text:p>2,251,621</text:p>
          </table:table-cell>
          <table:table-cell office:value-type="float" office:value="657">
            <text:p>657</text:p>
          </table:table-cell>
          <table:table-cell office:value-type="float" office:value="350">
            <text:p>350</text:p>
          </table:table-cell>
          <table:table-cell office:value-type="float" office:value="593178">
            <text:p>593,178</text:p>
          </table:table-cell>
          <table:table-cell office:value-type="float" office:value="410">
            <text:p>410</text:p>
          </table:table-cell>
          <table:table-cell office:value-type="float" office:value="825">
            <text:p>825</text:p>
          </table:table-cell>
          <table:table-cell office:value-type="string">
            <text:p>シュガー依存症</text:p>
          </table:table-cell>
          <table:table-cell table:number-columns-repeated="1013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しょーいち</text:p>
          </table:table-cell>
          <table:table-cell office:value-type="float" office:value="2240519">
            <text:p>2,240,519</text:p>
          </table:table-cell>
          <table:table-cell office:value-type="float" office:value="177">
            <text:p>177</text:p>
          </table:table-cell>
          <table:table-cell office:value-type="float" office:value="309">
            <text:p>309</text:p>
          </table:table-cell>
          <table:table-cell office:value-type="float" office:value="438560">
            <text:p>438,560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string">
            <text:p>チーム_しょーいち</text:p>
          </table:table-cell>
          <table:table-cell table:number-columns-repeated="1013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urari</text:p>
          </table:table-cell>
          <table:table-cell office:value-type="float" office:value="2237654">
            <text:p>2,237,654</text:p>
          </table:table-cell>
          <table:table-cell office:value-type="float" office:value="667">
            <text:p>667</text:p>
          </table:table-cell>
          <table:table-cell office:value-type="float" office:value="333">
            <text:p>333</text:p>
          </table:table-cell>
          <table:table-cell office:value-type="float" office:value="555929">
            <text:p>555,929</text:p>
          </table:table-cell>
          <table:table-cell office:value-type="float" office:value="273">
            <text:p>273</text:p>
          </table:table-cell>
          <table:table-cell office:value-type="float" office:value="407">
            <text:p>407</text:p>
          </table:table-cell>
          <table:table-cell office:value-type="string">
            <text:p>チーム_qd</text:p>
          </table:table-cell>
          <table:table-cell table:number-columns-repeated="1013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anking</text:p>
          </table:table-cell>
          <table:table-cell office:value-type="float" office:value="2225651">
            <text:p>2,225,651</text:p>
          </table:table-cell>
          <table:table-cell office:value-type="float" office:value="248">
            <text:p>248</text:p>
          </table:table-cell>
          <table:table-cell office:value-type="float" office:value="298">
            <text:p>298</text:p>
          </table:table-cell>
          <table:table-cell office:value-type="float" office:value="443530">
            <text:p>443,530</text:p>
          </table:table-cell>
          <table:table-cell office:value-type="float" office:value="274">
            <text:p>274</text:p>
          </table:table-cell>
          <table:table-cell office:value-type="float" office:value="418">
            <text:p>418</text:p>
          </table:table-cell>
          <table:table-cell office:value-type="string">
            <text:p>WANTED</text:p>
          </table:table-cell>
          <table:table-cell table:number-columns-repeated="1013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daitou</text:p>
          </table:table-cell>
          <table:table-cell table:style-name="ce6" office:value-type="float" office:value="2222376">
            <text:p>2,222,376</text:p>
          </table:table-cell>
          <table:table-cell table:style-name="_35_毎罫線" office:value-type="float" office:value="371">
            <text:p>371</text:p>
          </table:table-cell>
          <table:table-cell table:style-name="_35_毎罫線" office:value-type="float" office:value="326">
            <text:p>326</text:p>
          </table:table-cell>
          <table:table-cell table:style-name="ce6" office:value-type="float" office:value="539384">
            <text:p>539,384</text:p>
          </table:table-cell>
          <table:table-cell table:style-name="ce10" office:value-type="float" office:value="296">
            <text:p>296</text:p>
          </table:table-cell>
          <table:table-cell table:style-name="ce6" office:value-type="float" office:value="136">
            <text:p>136</text:p>
          </table:table-cell>
          <table:table-cell table:style-name="ce3" office:value-type="string">
            <text:p>チーム_daitou</text:p>
          </table:table-cell>
          <table:table-cell table:style-name="_35_毎罫線" table:number-columns-repeated="1013"/>
        </table:table-row>
        <table:table-row table:style-name="ro1" table:number-rows-repeated="104837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7日目 0518_26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9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ビクティムフルーツ</text:p>
          </table:table-cell>
          <table:table-cell table:style-name="ce7"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nadisRiesz</text:p>
          </table:table-cell>
          <table:table-cell office:value-type="float" office:value="575960880">
            <text:p>575,960,88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影吉</text:p>
          </table:table-cell>
          <table:table-cell office:value-type="float" office:value="386923815">
            <text:p>386,923,815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かんずまん</text:p>
          </table:table-cell>
          <table:table-cell office:value-type="float" office:value="155356700">
            <text:p>155,356,70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ミルクミント</text:p>
          </table:table-cell>
          <table:table-cell office:value-type="float" office:value="131992354">
            <text:p>131,992,354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zin太</text:p>
          </table:table-cell>
          <table:table-cell table:style-name="ce6" office:value-type="float" office:value="124099627">
            <text:p>124,099,627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カズ</text:p>
          </table:table-cell>
          <table:table-cell office:value-type="float" office:value="97292851">
            <text:p>97,292,85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パッセル</text:p>
          </table:table-cell>
          <table:table-cell office:value-type="float" office:value="50601344">
            <text:p>50,601,34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ri</text:p>
          </table:table-cell>
          <table:table-cell office:value-type="float" office:value="34632274">
            <text:p>34,632,274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er</text:p>
          </table:table-cell>
          <table:table-cell office:value-type="float" office:value="31992705">
            <text:p>31,992,705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セシルス</text:p>
          </table:table-cell>
          <table:table-cell table:style-name="ce6" office:value-type="float" office:value="31836524">
            <text:p>31,836,52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航路</text:p>
          </table:table-cell>
          <table:table-cell office:value-type="float" office:value="31593998">
            <text:p>31,593,99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アバドン</text:p>
          </table:table-cell>
          <table:table-cell office:value-type="float" office:value="26376085">
            <text:p>26,376,085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DD</text:p>
          </table:table-cell>
          <table:table-cell office:value-type="float" office:value="25709659">
            <text:p>25,709,65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【麗のアレ】鼎</text:p>
          </table:table-cell>
          <table:table-cell office:value-type="float" office:value="23150526">
            <text:p>23,150,526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ミロ</text:p>
          </table:table-cell>
          <table:table-cell table:style-name="ce6" office:value-type="float" office:value="23138212">
            <text:p>23,138,21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新堂</text:p>
          </table:table-cell>
          <table:table-cell office:value-type="float" office:value="21932317">
            <text:p>21,932,317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ol</text:p>
          </table:table-cell>
          <table:table-cell office:value-type="float" office:value="21224923">
            <text:p>21,224,92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cro</text:p>
          </table:table-cell>
          <table:table-cell office:value-type="float" office:value="20383834">
            <text:p>20,383,83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crifice P3</text:p>
          </table:table-cell>
          <table:table-cell office:value-type="float" office:value="18655899">
            <text:p>18,655,899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Nas</text:p>
          </table:table-cell>
          <table:table-cell table:style-name="ce6" office:value-type="float" office:value="17705581">
            <text:p>17,705,58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しき</text:p>
          </table:table-cell>
          <table:table-cell office:value-type="float" office:value="17482299">
            <text:p>17,482,29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na</text:p>
          </table:table-cell>
          <table:table-cell office:value-type="float" office:value="17385385">
            <text:p>17,385,38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廃狗</text:p>
          </table:table-cell>
          <table:table-cell office:value-type="float" office:value="17027076">
            <text:p>17,027,07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フジノオイス</text:p>
          </table:table-cell>
          <table:table-cell office:value-type="float" office:value="16965984">
            <text:p>16,965,984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h.f30</text:p>
          </table:table-cell>
          <table:table-cell table:style-name="ce6" office:value-type="float" office:value="16192498">
            <text:p>16,192,498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大巨【み極の宅自年百】</text:p>
          </table:table-cell>
          <table:table-cell office:value-type="float" office:value="14430686">
            <text:p>14,430,68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ゆう</text:p>
          </table:table-cell>
          <table:table-cell office:value-type="float" office:value="14124574">
            <text:p>14,124,57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【ちゃば司教】けるしおん</text:p>
          </table:table-cell>
          <table:table-cell office:value-type="float" office:value="14049588">
            <text:p>14,049,588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estus</text:p>
          </table:table-cell>
          <table:table-cell office:value-type="float" office:value="13699330">
            <text:p>13,699,330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檸檬</text:p>
          </table:table-cell>
          <table:table-cell table:style-name="ce6" office:value-type="float" office:value="13227001">
            <text:p>13,227,00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ビリー</text:p>
          </table:table-cell>
          <table:table-cell office:value-type="float" office:value="13055987">
            <text:p>13,055,98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ユウ</text:p>
          </table:table-cell>
          <table:table-cell office:value-type="float" office:value="12834676">
            <text:p>12,834,67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うぃ</text:p>
          </table:table-cell>
          <table:table-cell office:value-type="float" office:value="12247089">
            <text:p>12,247,08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ホッピーゴクゴク</text:p>
          </table:table-cell>
          <table:table-cell office:value-type="float" office:value="12162206">
            <text:p>12,162,206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ちょこちょこぼ</text:p>
          </table:table-cell>
          <table:table-cell table:style-name="ce6" office:value-type="float" office:value="11709921">
            <text:p>11,709,92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スズラン</text:p>
          </table:table-cell>
          <table:table-cell office:value-type="float" office:value="11334021">
            <text:p>11,334,02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OVA</text:p>
          </table:table-cell>
          <table:table-cell office:value-type="float" office:value="10914951">
            <text:p>10,914,95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己</text:p>
          </table:table-cell>
          <table:table-cell office:value-type="float" office:value="10673803">
            <text:p>10,673,80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igeon</text:p>
          </table:table-cell>
          <table:table-cell office:value-type="float" office:value="10355129">
            <text:p>10,355,129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130803</text:p>
          </table:table-cell>
          <table:table-cell table:style-name="ce6" office:value-type="float" office:value="10180988">
            <text:p>10,180,988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レン</text:p>
          </table:table-cell>
          <table:table-cell office:value-type="float" office:value="9905305">
            <text:p>9,905,305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ジェフ</text:p>
          </table:table-cell>
          <table:table-cell office:value-type="float" office:value="9812721">
            <text:p>9,812,72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ダルマーン</text:p>
          </table:table-cell>
          <table:table-cell office:value-type="float" office:value="9767472">
            <text:p>9,767,47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芹沢</text:p>
          </table:table-cell>
          <table:table-cell office:value-type="float" office:value="9751420">
            <text:p>9,751,420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ハルカ</text:p>
          </table:table-cell>
          <table:table-cell table:style-name="ce6" office:value-type="float" office:value="9680502">
            <text:p>9,680,50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スコール</text:p>
          </table:table-cell>
          <table:table-cell office:value-type="float" office:value="9676468">
            <text:p>9,676,468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ノイエン=ビッター</text:p>
          </table:table-cell>
          <table:table-cell office:value-type="float" office:value="9452761">
            <text:p>9,452,76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【駄馬】黒王号</text:p>
          </table:table-cell>
          <table:table-cell office:value-type="float" office:value="9088239">
            <text:p>9,088,23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サマー</text:p>
          </table:table-cell>
          <table:table-cell office:value-type="float" office:value="8996438">
            <text:p>8,996,438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たま</text:p>
          </table:table-cell>
          <table:table-cell table:style-name="ce6" office:value-type="float" office:value="8955957">
            <text:p>8,955,957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35123</text:p>
          </table:table-cell>
          <table:table-cell office:value-type="float" office:value="8899710">
            <text:p>8,899,71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naotaka</text:p>
          </table:table-cell>
          <table:table-cell office:value-type="float" office:value="8805336">
            <text:p>8,805,336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ookie</text:p>
          </table:table-cell>
          <table:table-cell office:value-type="float" office:value="8777454">
            <text:p>8,777,454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れぃん</text:p>
          </table:table-cell>
          <table:table-cell office:value-type="float" office:value="8620576">
            <text:p>8,620,576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shinorin</text:p>
          </table:table-cell>
          <table:table-cell table:style-name="ce6" office:value-type="float" office:value="8418615">
            <text:p>8,418,615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nelsinho</text:p>
          </table:table-cell>
          <table:table-cell office:value-type="float" office:value="7904363">
            <text:p>7,904,363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Kendama</text:p>
          </table:table-cell>
          <table:table-cell office:value-type="float" office:value="7789882">
            <text:p>7,789,88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Keima</text:p>
          </table:table-cell>
          <table:table-cell office:value-type="float" office:value="7533548">
            <text:p>7,533,548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madeji</text:p>
          </table:table-cell>
          <table:table-cell office:value-type="float" office:value="7446834">
            <text:p>7,446,834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ひろ</text:p>
          </table:table-cell>
          <table:table-cell table:style-name="ce6" office:value-type="float" office:value="7316250">
            <text:p>7,316,250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そうりん</text:p>
          </table:table-cell>
          <table:table-cell office:value-type="float" office:value="7259753">
            <text:p>7,259,753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asa</text:p>
          </table:table-cell>
          <table:table-cell office:value-type="float" office:value="7208755">
            <text:p>7,208,755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at</text:p>
          </table:table-cell>
          <table:table-cell office:value-type="float" office:value="7168527">
            <text:p>7,168,527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RMT</text:p>
          </table:table-cell>
          <table:table-cell office:value-type="float" office:value="7093350">
            <text:p>7,093,350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shiro</text:p>
          </table:table-cell>
          <table:table-cell table:style-name="ce6" office:value-type="float" office:value="7072930">
            <text:p>7,072,930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やーさん</text:p>
          </table:table-cell>
          <table:table-cell office:value-type="float" office:value="7065949">
            <text:p>7,065,949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kinokoneko</text:p>
          </table:table-cell>
          <table:table-cell office:value-type="float" office:value="6989412">
            <text:p>6,989,412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zaku</text:p>
          </table:table-cell>
          <table:table-cell office:value-type="float" office:value="6983026">
            <text:p>6,983,026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yaku</text:p>
          </table:table-cell>
          <table:table-cell office:value-type="float" office:value="6908787">
            <text:p>6,908,787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つかさ</text:p>
          </table:table-cell>
          <table:table-cell table:style-name="ce6" office:value-type="float" office:value="6824302">
            <text:p>6,824,30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エビです</text:p>
          </table:table-cell>
          <table:table-cell office:value-type="float" office:value="6787659">
            <text:p>6,787,659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【怠惰中】黒猫カロン</text:p>
          </table:table-cell>
          <table:table-cell office:value-type="float" office:value="6726151">
            <text:p>6,726,151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金アリスもふもふし隊</text:p>
          </table:table-cell>
          <table:table-cell office:value-type="float" office:value="6722067">
            <text:p>6,722,067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F</text:p>
          </table:table-cell>
          <table:table-cell office:value-type="float" office:value="6633700">
            <text:p>6,633,700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しろだぬき</text:p>
          </table:table-cell>
          <table:table-cell table:style-name="ce6" office:value-type="float" office:value="6446829">
            <text:p>6,446,829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カラン</text:p>
          </table:table-cell>
          <table:table-cell office:value-type="float" office:value="6354812">
            <text:p>6,354,812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aa</text:p>
          </table:table-cell>
          <table:table-cell office:value-type="float" office:value="6280268">
            <text:p>6,280,268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ince</text:p>
          </table:table-cell>
          <table:table-cell office:value-type="float" office:value="6274471">
            <text:p>6,274,471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とらみん</text:p>
          </table:table-cell>
          <table:table-cell office:value-type="float" office:value="6240758">
            <text:p>6,240,758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深司末忠</text:p>
          </table:table-cell>
          <table:table-cell table:style-name="ce6" office:value-type="float" office:value="5944549">
            <text:p>5,944,549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pecial</text:p>
          </table:table-cell>
          <table:table-cell office:value-type="float" office:value="5665386">
            <text:p>5,665,386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維克多</text:p>
          </table:table-cell>
          <table:table-cell office:value-type="float" office:value="5549921">
            <text:p>5,549,921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すたーだむ</text:p>
          </table:table-cell>
          <table:table-cell office:value-type="float" office:value="5532666">
            <text:p>5,532,666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弥次郎兵衛</text:p>
          </table:table-cell>
          <table:table-cell office:value-type="float" office:value="5524990">
            <text:p>5,524,990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gai</text:p>
          </table:table-cell>
          <table:table-cell table:style-name="ce6" office:value-type="float" office:value="5446170">
            <text:p>5,446,170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【メガ】アブソル</text:p>
          </table:table-cell>
          <table:table-cell office:value-type="float" office:value="5356724">
            <text:p>5,356,724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評議員</text:p>
          </table:table-cell>
          <table:table-cell office:value-type="float" office:value="5036654">
            <text:p>5,036,654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ミカゼ</text:p>
          </table:table-cell>
          <table:table-cell office:value-type="float" office:value="4999113">
            <text:p>4,999,113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ゆう</text:p>
          </table:table-cell>
          <table:table-cell office:value-type="float" office:value="4971333">
            <text:p>4,971,333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oer50001F</text:p>
          </table:table-cell>
          <table:table-cell table:style-name="ce6" office:value-type="float" office:value="4866277">
            <text:p>4,866,277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橘</text:p>
          </table:table-cell>
          <table:table-cell office:value-type="float" office:value="4800020">
            <text:p>4,800,020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割愛</text:p>
          </table:table-cell>
          <table:table-cell office:value-type="float" office:value="4737792">
            <text:p>4,737,792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ゴンタ</text:p>
          </table:table-cell>
          <table:table-cell office:value-type="float" office:value="4706277">
            <text:p>4,706,277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ほうり</text:p>
          </table:table-cell>
          <table:table-cell office:value-type="float" office:value="4602487">
            <text:p>4,602,487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ああああ</text:p>
          </table:table-cell>
          <table:table-cell table:style-name="ce6" office:value-type="float" office:value="4571769">
            <text:p>4,571,769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タナカ</text:p>
          </table:table-cell>
          <table:table-cell office:value-type="float" office:value="4494304">
            <text:p>4,494,304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神風</text:p>
          </table:table-cell>
          <table:table-cell office:value-type="float" office:value="4426717">
            <text:p>4,426,717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鳥</text:p>
          </table:table-cell>
          <table:table-cell office:value-type="float" office:value="4409486">
            <text:p>4,409,486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ジン</text:p>
          </table:table-cell>
          <table:table-cell office:value-type="float" office:value="4408187">
            <text:p>4,408,187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流浪</text:p>
          </table:table-cell>
          <table:table-cell table:style-name="ce6" office:value-type="float" office:value="4406835">
            <text:p>4,406,835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サムサムオ</text:p>
          </table:table-cell>
          <table:table-cell office:value-type="float" office:value="4378778">
            <text:p>4,378,778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kaile</text:p>
          </table:table-cell>
          <table:table-cell office:value-type="float" office:value="4356592">
            <text:p>4,356,592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popota</text:p>
          </table:table-cell>
          <table:table-cell office:value-type="float" office:value="4320622">
            <text:p>4,320,622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コヲ</text:p>
          </table:table-cell>
          <table:table-cell office:value-type="float" office:value="4244136">
            <text:p>4,244,136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link</text:p>
          </table:table-cell>
          <table:table-cell table:style-name="ce6" office:value-type="float" office:value="4221121">
            <text:p>4,221,12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ヒデ</text:p>
          </table:table-cell>
          <table:table-cell office:value-type="float" office:value="4182787">
            <text:p>4,182,787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tkht</text:p>
          </table:table-cell>
          <table:table-cell office:value-type="float" office:value="4131793">
            <text:p>4,131,793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カスタム</text:p>
          </table:table-cell>
          <table:table-cell office:value-type="float" office:value="4075596">
            <text:p>4,075,596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黎明</text:p>
          </table:table-cell>
          <table:table-cell office:value-type="float" office:value="4046261">
            <text:p>4,046,261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YOYO</text:p>
          </table:table-cell>
          <table:table-cell table:style-name="ce6" office:value-type="float" office:value="3998635">
            <text:p>3,998,635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くれんて</text:p>
          </table:table-cell>
          <table:table-cell office:value-type="float" office:value="3963111">
            <text:p>3,963,111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モリ</text:p>
          </table:table-cell>
          <table:table-cell office:value-type="float" office:value="3787227">
            <text:p>3,787,227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バン</text:p>
          </table:table-cell>
          <table:table-cell office:value-type="float" office:value="3728321">
            <text:p>3,728,321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【ちゃばさんDJ】まさお</text:p>
          </table:table-cell>
          <table:table-cell office:value-type="float" office:value="3655522">
            <text:p>3,655,522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LOGIN</text:p>
          </table:table-cell>
          <table:table-cell table:style-name="ce6" office:value-type="float" office:value="3599761">
            <text:p>3,599,76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楓　彩</text:p>
          </table:table-cell>
          <table:table-cell office:value-type="float" office:value="3570000">
            <text:p>3,570,000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トミー</text:p>
          </table:table-cell>
          <table:table-cell office:value-type="float" office:value="3559927">
            <text:p>3,559,927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【ネコ魔王の眷属】レン</text:p>
          </table:table-cell>
          <table:table-cell office:value-type="float" office:value="3399096">
            <text:p>3,399,096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非デジ</text:p>
          </table:table-cell>
          <table:table-cell office:value-type="float" office:value="3390717">
            <text:p>3,390,717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ゆっきー</text:p>
          </table:table-cell>
          <table:table-cell table:style-name="ce6" office:value-type="float" office:value="3346082">
            <text:p>3,346,08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MURASAKIIMO</text:p>
          </table:table-cell>
          <table:table-cell office:value-type="float" office:value="3335791">
            <text:p>3,335,791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V三</text:p>
          </table:table-cell>
          <table:table-cell office:value-type="float" office:value="3278887">
            <text:p>3,278,887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かーらる</text:p>
          </table:table-cell>
          <table:table-cell office:value-type="float" office:value="3251949">
            <text:p>3,251,949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kkkk</text:p>
          </table:table-cell>
          <table:table-cell office:value-type="float" office:value="3229852">
            <text:p>3,229,852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K</text:p>
          </table:table-cell>
          <table:table-cell table:style-name="ce6" office:value-type="float" office:value="3228111">
            <text:p>3,228,11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かず</text:p>
          </table:table-cell>
          <table:table-cell office:value-type="float" office:value="3224050">
            <text:p>3,224,050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ディーふらぐ</text:p>
          </table:table-cell>
          <table:table-cell office:value-type="float" office:value="3215095">
            <text:p>3,215,095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【純米吟醸】蒼月</text:p>
          </table:table-cell>
          <table:table-cell office:value-type="float" office:value="3208387">
            <text:p>3,208,387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ぺぺ</text:p>
          </table:table-cell>
          <table:table-cell office:value-type="float" office:value="3202625">
            <text:p>3,202,625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ヤマサン</text:p>
          </table:table-cell>
          <table:table-cell table:style-name="ce6" office:value-type="float" office:value="3201201">
            <text:p>3,201,20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サリ～</text:p>
          </table:table-cell>
          <table:table-cell office:value-type="float" office:value="3117227">
            <text:p>3,117,227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阿不夜</text:p>
          </table:table-cell>
          <table:table-cell office:value-type="float" office:value="3113245">
            <text:p>3,113,245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純</text:p>
          </table:table-cell>
          <table:table-cell office:value-type="float" office:value="3033890">
            <text:p>3,033,890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ハヤテ</text:p>
          </table:table-cell>
          <table:table-cell office:value-type="float" office:value="3020168">
            <text:p>3,020,168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オマーン国際空港</text:p>
          </table:table-cell>
          <table:table-cell table:style-name="ce6" office:value-type="float" office:value="3007381">
            <text:p>3,007,38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無月</text:p>
          </table:table-cell>
          <table:table-cell office:value-type="float" office:value="2981595">
            <text:p>2,981,595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ishung0718</text:p>
          </table:table-cell>
          <table:table-cell office:value-type="float" office:value="2962713">
            <text:p>2,962,713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ねこぱんち</text:p>
          </table:table-cell>
          <table:table-cell office:value-type="float" office:value="2961133">
            <text:p>2,961,133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ちょーじ</text:p>
          </table:table-cell>
          <table:table-cell office:value-type="float" office:value="2905702">
            <text:p>2,905,702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瑞雲</text:p>
          </table:table-cell>
          <table:table-cell table:style-name="ce6" office:value-type="float" office:value="2902440">
            <text:p>2,902,440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ゼロダイブ</text:p>
          </table:table-cell>
          <table:table-cell office:value-type="float" office:value="2861198">
            <text:p>2,861,198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髑髏Ⅹ</text:p>
          </table:table-cell>
          <table:table-cell office:value-type="float" office:value="2848157">
            <text:p>2,848,157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Ms</text:p>
          </table:table-cell>
          <table:table-cell office:value-type="float" office:value="2841996">
            <text:p>2,841,996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pozeるさん</text:p>
          </table:table-cell>
          <table:table-cell office:value-type="float" office:value="2823772">
            <text:p>2,823,772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べたろう</text:p>
          </table:table-cell>
          <table:table-cell table:style-name="ce6" office:value-type="float" office:value="2810280">
            <text:p>2,810,280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Rad</text:p>
          </table:table-cell>
          <table:table-cell office:value-type="float" office:value="2788249">
            <text:p>2,788,249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ヒロ</text:p>
          </table:table-cell>
          <table:table-cell office:value-type="float" office:value="2715350">
            <text:p>2,715,350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つっちー</text:p>
          </table:table-cell>
          <table:table-cell office:value-type="float" office:value="2703203">
            <text:p>2,703,203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タカ</text:p>
          </table:table-cell>
          <table:table-cell office:value-type="float" office:value="2685528">
            <text:p>2,685,528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RYO</text:p>
          </table:table-cell>
          <table:table-cell table:style-name="ce6" office:value-type="float" office:value="2656056">
            <text:p>2,656,056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ゆっけ</text:p>
          </table:table-cell>
          <table:table-cell office:value-type="float" office:value="2652247">
            <text:p>2,652,247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xNAZUx</text:p>
          </table:table-cell>
          <table:table-cell office:value-type="float" office:value="2637551">
            <text:p>2,637,551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massa</text:p>
          </table:table-cell>
          <table:table-cell office:value-type="float" office:value="2636897">
            <text:p>2,636,897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優柩</text:p>
          </table:table-cell>
          <table:table-cell office:value-type="float" office:value="2557436">
            <text:p>2,557,436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abcd</text:p>
          </table:table-cell>
          <table:table-cell table:style-name="ce6" office:value-type="float" office:value="2521571">
            <text:p>2,521,57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みゅー</text:p>
          </table:table-cell>
          <table:table-cell office:value-type="float" office:value="2481378">
            <text:p>2,481,378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ハルク</text:p>
          </table:table-cell>
          <table:table-cell office:value-type="float" office:value="2458587">
            <text:p>2,458,587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リューク</text:p>
          </table:table-cell>
          <table:table-cell office:value-type="float" office:value="2457585">
            <text:p>2,457,585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コンバット越前</text:p>
          </table:table-cell>
          <table:table-cell office:value-type="float" office:value="2449698">
            <text:p>2,449,698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五色だんご</text:p>
          </table:table-cell>
          <table:table-cell table:style-name="ce6" office:value-type="float" office:value="2443195">
            <text:p>2,443,195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向日葵</text:p>
          </table:table-cell>
          <table:table-cell office:value-type="float" office:value="2389904">
            <text:p>2,389,904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ナモサン</text:p>
          </table:table-cell>
          <table:table-cell office:value-type="float" office:value="2350636">
            <text:p>2,350,636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ユウ</text:p>
          </table:table-cell>
          <table:table-cell office:value-type="float" office:value="2346580">
            <text:p>2,346,580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シズマ</text:p>
          </table:table-cell>
          <table:table-cell office:value-type="float" office:value="2321104">
            <text:p>2,321,104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くるっつ</text:p>
          </table:table-cell>
          <table:table-cell table:style-name="ce6" office:value-type="float" office:value="2318814">
            <text:p>2,318,81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たか</text:p>
          </table:table-cell>
          <table:table-cell office:value-type="float" office:value="2300339">
            <text:p>2,300,339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セイン</text:p>
          </table:table-cell>
          <table:table-cell office:value-type="float" office:value="2276433">
            <text:p>2,276,433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十六夜</text:p>
          </table:table-cell>
          <table:table-cell office:value-type="float" office:value="2276413">
            <text:p>2,276,413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zane</text:p>
          </table:table-cell>
          <table:table-cell office:value-type="float" office:value="2240424">
            <text:p>2,240,424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うんでるびるど</text:p>
          </table:table-cell>
          <table:table-cell table:style-name="ce6" office:value-type="float" office:value="2240254">
            <text:p>2,240,25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ヒックス</text:p>
          </table:table-cell>
          <table:table-cell office:value-type="float" office:value="2227502">
            <text:p>2,227,502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t.k</text:p>
          </table:table-cell>
          <table:table-cell office:value-type="float" office:value="2221392">
            <text:p>2,221,392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春夏冬</text:p>
          </table:table-cell>
          <table:table-cell office:value-type="float" office:value="2221229">
            <text:p>2,221,229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gary</text:p>
          </table:table-cell>
          <table:table-cell office:value-type="float" office:value="2195677">
            <text:p>2,195,677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やしお</text:p>
          </table:table-cell>
          <table:table-cell table:style-name="ce6" office:value-type="float" office:value="2183037">
            <text:p>2,183,037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urari</text:p>
          </table:table-cell>
          <table:table-cell office:value-type="float" office:value="2181404">
            <text:p>2,181,404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trfzk</text:p>
          </table:table-cell>
          <table:table-cell office:value-type="float" office:value="2160639">
            <text:p>2,160,639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しょーいち</text:p>
          </table:table-cell>
          <table:table-cell office:value-type="float" office:value="2136516">
            <text:p>2,136,516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tomatomato</text:p>
          </table:table-cell>
          <table:table-cell office:value-type="float" office:value="2109578">
            <text:p>2,109,578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k5egg</text:p>
          </table:table-cell>
          <table:table-cell table:style-name="ce6" office:value-type="float" office:value="2099056">
            <text:p>2,099,056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ohko</text:p>
          </table:table-cell>
          <table:table-cell office:value-type="float" office:value="2094747">
            <text:p>2,094,747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るるる</text:p>
          </table:table-cell>
          <table:table-cell office:value-type="float" office:value="2082506">
            <text:p>2,082,506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kakakago</text:p>
          </table:table-cell>
          <table:table-cell office:value-type="float" office:value="2073688">
            <text:p>2,073,688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ナギ</text:p>
          </table:table-cell>
          <table:table-cell office:value-type="float" office:value="2057966">
            <text:p>2,057,966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yama-sun</text:p>
          </table:table-cell>
          <table:table-cell table:style-name="ce6" office:value-type="float" office:value="2049777">
            <text:p>2,049,777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rein</text:p>
          </table:table-cell>
          <table:table-cell office:value-type="float" office:value="2042558">
            <text:p>2,042,558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にゃろう</text:p>
          </table:table-cell>
          <table:table-cell office:value-type="float" office:value="2022334">
            <text:p>2,022,334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オミヤ</text:p>
          </table:table-cell>
          <table:table-cell office:value-type="float" office:value="2021739">
            <text:p>2,021,739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やれば出来る子</text:p>
          </table:table-cell>
          <table:table-cell office:value-type="float" office:value="2000215">
            <text:p>2,000,215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tomotomo</text:p>
          </table:table-cell>
          <table:table-cell table:style-name="ce6" office:value-type="float" office:value="1994923">
            <text:p>1,994,923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土鍋</text:p>
          </table:table-cell>
          <table:table-cell office:value-type="float" office:value="1981363">
            <text:p>1,981,363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chingensai</text:p>
          </table:table-cell>
          <table:table-cell office:value-type="float" office:value="1978433">
            <text:p>1,978,433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刺身</text:p>
          </table:table-cell>
          <table:table-cell office:value-type="float" office:value="1977558">
            <text:p>1,977,558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anking</text:p>
          </table:table-cell>
          <table:table-cell office:value-type="float" office:value="1974643">
            <text:p>1,974,643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アオミドロ</text:p>
          </table:table-cell>
          <table:table-cell table:style-name="ce6" office:value-type="float" office:value="1972574">
            <text:p>1,972,57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濡れ助</text:p>
          </table:table-cell>
          <table:table-cell office:value-type="float" office:value="1967671">
            <text:p>1,967,671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たか</text:p>
          </table:table-cell>
          <table:table-cell office:value-type="float" office:value="1947768">
            <text:p>1,947,768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melosun</text:p>
          </table:table-cell>
          <table:table-cell office:value-type="float" office:value="1939183">
            <text:p>1,939,183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黒い太陽</text:p>
          </table:table-cell>
          <table:table-cell office:value-type="float" office:value="1930801">
            <text:p>1,930,801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ネク</text:p>
          </table:table-cell>
          <table:table-cell table:style-name="ce6" office:value-type="float" office:value="1921596">
            <text:p>1,921,596</text:p>
          </table:table-cell>
          <table:table-cell table:style-name="_35_毎罫線" table:number-columns-repeated="1019"/>
        </table:table-row>
        <table:table-row table:style-name="ro1" table:number-rows-repeated="104837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6日目 0517_2600" table:style-name="ta1" table:print="false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3" table:default-cell-style-name="ce5"/>
        <table:table-column table:style-name="co9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ビクティムフルーツ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nadisRiesz</text:p>
          </table:table-cell>
          <table:table-cell office:value-type="float" office:value="470921560">
            <text:p>470,921,56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影吉</text:p>
          </table:table-cell>
          <table:table-cell office:value-type="float" office:value="371257803">
            <text:p>371,257,803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かんずまん</text:p>
          </table:table-cell>
          <table:table-cell office:value-type="float" office:value="140693395">
            <text:p>140,693,395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in太</text:p>
          </table:table-cell>
          <table:table-cell office:value-type="float" office:value="110155091">
            <text:p>110,155,091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ミルクミント</text:p>
          </table:table-cell>
          <table:table-cell table:style-name="ce6" office:value-type="float" office:value="108217001">
            <text:p>108,217,00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カズ</text:p>
          </table:table-cell>
          <table:table-cell office:value-type="float" office:value="88018677">
            <text:p>88,018,677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パッセル</text:p>
          </table:table-cell>
          <table:table-cell office:value-type="float" office:value="45033244">
            <text:p>45,033,244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セシルス</text:p>
          </table:table-cell>
          <table:table-cell office:value-type="float" office:value="28501649">
            <text:p>28,501,64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航路</text:p>
          </table:table-cell>
          <table:table-cell office:value-type="float" office:value="28103565">
            <text:p>28,103,565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eer</text:p>
          </table:table-cell>
          <table:table-cell table:style-name="ce6" office:value-type="float" office:value="24172552">
            <text:p>24,172,55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アバドン</text:p>
          </table:table-cell>
          <table:table-cell office:value-type="float" office:value="19514213">
            <text:p>19,514,213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ori</text:p>
          </table:table-cell>
          <table:table-cell office:value-type="float" office:value="18552829">
            <text:p>18,552,829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新堂</text:p>
          </table:table-cell>
          <table:table-cell office:value-type="float" office:value="17804534">
            <text:p>17,804,534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【麗のあの人】鼎</text:p>
          </table:table-cell>
          <table:table-cell office:value-type="float" office:value="17796857">
            <text:p>17,796,857</text:p>
          </table:table-cell>
          <table:table-cell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DDD</text:p>
          </table:table-cell>
          <table:table-cell table:style-name="ce6" office:value-type="float" office:value="17494135">
            <text:p>17,494,13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ミロ</text:p>
          </table:table-cell>
          <table:table-cell office:value-type="float" office:value="16890401">
            <text:p>16,890,401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ol</text:p>
          </table:table-cell>
          <table:table-cell office:value-type="float" office:value="16686502">
            <text:p>16,686,502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しき</text:p>
          </table:table-cell>
          <table:table-cell office:value-type="float" office:value="15968434">
            <text:p>15,968,434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as</text:p>
          </table:table-cell>
          <table:table-cell office:value-type="float" office:value="15482963">
            <text:p>15,482,963</text:p>
          </table:table-cell>
          <table:table-cell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Acro</text:p>
          </table:table-cell>
          <table:table-cell table:style-name="ce6" office:value-type="float" office:value="15477682">
            <text:p>15,477,68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.f30</text:p>
          </table:table-cell>
          <table:table-cell office:value-type="float" office:value="14575383">
            <text:p>14,575,383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acrifice P3</text:p>
          </table:table-cell>
          <table:table-cell office:value-type="float" office:value="13788895">
            <text:p>13,788,895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na</text:p>
          </table:table-cell>
          <table:table-cell office:value-type="float" office:value="13151525">
            <text:p>13,151,525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ゆう</text:p>
          </table:table-cell>
          <table:table-cell office:value-type="float" office:value="12974429">
            <text:p>12,974,429</text:p>
          </table:table-cell>
          <table:table-cell table:number-columns-repeated="102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ビリー</text:p>
          </table:table-cell>
          <table:table-cell table:style-name="ce6" office:value-type="float" office:value="12899861">
            <text:p>12,899,86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廃狗</text:p>
          </table:table-cell>
          <table:table-cell office:value-type="float" office:value="12163143">
            <text:p>12,163,143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大巨【み極の宅自年百】</text:p>
          </table:table-cell>
          <table:table-cell office:value-type="float" office:value="11547033">
            <text:p>11,547,033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檸檬</text:p>
          </table:table-cell>
          <table:table-cell office:value-type="float" office:value="11483403">
            <text:p>11,483,403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NOVA</text:p>
          </table:table-cell>
          <table:table-cell office:value-type="float" office:value="10524406">
            <text:p>10,524,406</text:p>
          </table:table-cell>
          <table:table-cell table:number-columns-repeated="102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うぃ</text:p>
          </table:table-cell>
          <table:table-cell table:style-name="ce6" office:value-type="float" office:value="10459718">
            <text:p>10,459,71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【ちゃば新党】フリージア</text:p>
          </table:table-cell>
          <table:table-cell office:value-type="float" office:value="10380821">
            <text:p>10,380,821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ホッピーゴクゴク</text:p>
          </table:table-cell>
          <table:table-cell office:value-type="float" office:value="9988631">
            <text:p>9,988,631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ちょこちょこぼ</text:p>
          </table:table-cell>
          <table:table-cell office:value-type="float" office:value="9819047">
            <text:p>9,819,047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igeon</text:p>
          </table:table-cell>
          <table:table-cell office:value-type="float" office:value="9636446">
            <text:p>9,636,446</text:p>
          </table:table-cell>
          <table:table-cell table:number-columns-repeated="102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ハルカ</text:p>
          </table:table-cell>
          <table:table-cell table:style-name="ce6" office:value-type="float" office:value="9138037">
            <text:p>9,138,03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ユウ</text:p>
          </table:table-cell>
          <table:table-cell office:value-type="float" office:value="8903183">
            <text:p>8,903,183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レン</text:p>
          </table:table-cell>
          <table:table-cell office:value-type="float" office:value="8610720">
            <text:p>8,610,720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芹沢</text:p>
          </table:table-cell>
          <table:table-cell office:value-type="float" office:value="8432203">
            <text:p>8,432,203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30803</text:p>
          </table:table-cell>
          <table:table-cell office:value-type="float" office:value="8364025">
            <text:p>8,364,025</text:p>
          </table:table-cell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れぃん</text:p>
          </table:table-cell>
          <table:table-cell table:style-name="ce6" office:value-type="float" office:value="8040461">
            <text:p>8,040,46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己</text:p>
          </table:table-cell>
          <table:table-cell office:value-type="float" office:value="7955493">
            <text:p>7,955,493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estus</text:p>
          </table:table-cell>
          <table:table-cell office:value-type="float" office:value="7697313">
            <text:p>7,697,313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ジェフ</text:p>
          </table:table-cell>
          <table:table-cell office:value-type="float" office:value="7663055">
            <text:p>7,663,055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naotaka</text:p>
          </table:table-cell>
          <table:table-cell office:value-type="float" office:value="7639894">
            <text:p>7,639,894</text:p>
          </table:table-cell>
          <table:table-cell table:number-columns-repeated="102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ノイエン=ビッター</text:p>
          </table:table-cell>
          <table:table-cell table:style-name="ce6" office:value-type="float" office:value="7329725">
            <text:p>7,329,72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ookie</text:p>
          </table:table-cell>
          <table:table-cell office:value-type="float" office:value="7292372">
            <text:p>7,292,372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サマー</text:p>
          </table:table-cell>
          <table:table-cell office:value-type="float" office:value="7016323">
            <text:p>7,016,323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shinorin</text:p>
          </table:table-cell>
          <table:table-cell office:value-type="float" office:value="6967359">
            <text:p>6,967,359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【駄馬】黒王号</text:p>
          </table:table-cell>
          <table:table-cell office:value-type="float" office:value="6764581">
            <text:p>6,764,581</text:p>
          </table:table-cell>
          <table:table-cell table:number-columns-repeated="102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たま</text:p>
          </table:table-cell>
          <table:table-cell table:style-name="ce6" office:value-type="float" office:value="6745056">
            <text:p>6,745,05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【怠惰中】黒猫カロン</text:p>
          </table:table-cell>
          <table:table-cell office:value-type="float" office:value="6726151">
            <text:p>6,726,151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asa</text:p>
          </table:table-cell>
          <table:table-cell office:value-type="float" office:value="6677881">
            <text:p>6,677,881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【ちゃば司教】けるしおん</text:p>
          </table:table-cell>
          <table:table-cell office:value-type="float" office:value="6475252">
            <text:p>6,475,252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フジノオイス</text:p>
          </table:table-cell>
          <table:table-cell office:value-type="float" office:value="6362100">
            <text:p>6,362,100</text:p>
          </table:table-cell>
          <table:table-cell table:number-columns-repeated="102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nelsinho</text:p>
          </table:table-cell>
          <table:table-cell table:style-name="ce6" office:value-type="float" office:value="6225337">
            <text:p>6,225,33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RMT</text:p>
          </table:table-cell>
          <table:table-cell office:value-type="float" office:value="6178908">
            <text:p>6,178,908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madeji</text:p>
          </table:table-cell>
          <table:table-cell office:value-type="float" office:value="6157274">
            <text:p>6,157,274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35123</text:p>
          </table:table-cell>
          <table:table-cell office:value-type="float" office:value="6157006">
            <text:p>6,157,006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ダルマーン</text:p>
          </table:table-cell>
          <table:table-cell office:value-type="float" office:value="6055392">
            <text:p>6,055,392</text:p>
          </table:table-cell>
          <table:table-cell table:number-columns-repeated="102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Kendama</text:p>
          </table:table-cell>
          <table:table-cell table:style-name="ce6" office:value-type="float" office:value="6042047">
            <text:p>6,042,04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at</text:p>
          </table:table-cell>
          <table:table-cell office:value-type="float" office:value="6007917">
            <text:p>6,007,917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スコール</text:p>
          </table:table-cell>
          <table:table-cell office:value-type="float" office:value="6000878">
            <text:p>6,000,878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ひろ</text:p>
          </table:table-cell>
          <table:table-cell office:value-type="float" office:value="5743703">
            <text:p>5,743,703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やーさん</text:p>
          </table:table-cell>
          <table:table-cell office:value-type="float" office:value="5684734">
            <text:p>5,684,734</text:p>
          </table:table-cell>
          <table:table-cell table:number-columns-repeated="102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syaku</text:p>
          </table:table-cell>
          <table:table-cell table:style-name="ce6" office:value-type="float" office:value="5648147">
            <text:p>5,648,14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Keima</text:p>
          </table:table-cell>
          <table:table-cell office:value-type="float" office:value="5622262">
            <text:p>5,622,262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hiro</text:p>
          </table:table-cell>
          <table:table-cell office:value-type="float" office:value="5591924">
            <text:p>5,591,924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そうりん</text:p>
          </table:table-cell>
          <table:table-cell office:value-type="float" office:value="5468706">
            <text:p>5,468,706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F</text:p>
          </table:table-cell>
          <table:table-cell office:value-type="float" office:value="5374332">
            <text:p>5,374,332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つかさ</text:p>
          </table:table-cell>
          <table:table-cell table:style-name="ce6" office:value-type="float" office:value="5365164">
            <text:p>5,365,16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kinokoneko</text:p>
          </table:table-cell>
          <table:table-cell office:value-type="float" office:value="5279956">
            <text:p>5,279,956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aaa</text:p>
          </table:table-cell>
          <table:table-cell office:value-type="float" office:value="5239119">
            <text:p>5,239,119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since</text:p>
          </table:table-cell>
          <table:table-cell office:value-type="float" office:value="5112576">
            <text:p>5,112,576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エビです</text:p>
          </table:table-cell>
          <table:table-cell office:value-type="float" office:value="4991286">
            <text:p>4,991,286</text:p>
          </table:table-cell>
          <table:table-cell table:number-columns-repeated="102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zaku</text:p>
          </table:table-cell>
          <table:table-cell table:style-name="ce6" office:value-type="float" office:value="4966792">
            <text:p>4,966,79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深司末忠</text:p>
          </table:table-cell>
          <table:table-cell office:value-type="float" office:value="4888651">
            <text:p>4,888,651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pecial</text:p>
          </table:table-cell>
          <table:table-cell office:value-type="float" office:value="4828635">
            <text:p>4,828,635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ゆう</text:p>
          </table:table-cell>
          <table:table-cell office:value-type="float" office:value="4822832">
            <text:p>4,822,832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すたーだむ</text:p>
          </table:table-cell>
          <table:table-cell office:value-type="float" office:value="4662275">
            <text:p>4,662,275</text:p>
          </table:table-cell>
          <table:table-cell table:number-columns-repeated="102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維克多</text:p>
          </table:table-cell>
          <table:table-cell table:style-name="ce6" office:value-type="float" office:value="4607223">
            <text:p>4,607,22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とらみん</text:p>
          </table:table-cell>
          <table:table-cell office:value-type="float" office:value="4584016">
            <text:p>4,584,016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gai</text:p>
          </table:table-cell>
          <table:table-cell office:value-type="float" office:value="4494351">
            <text:p>4,494,351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しろだぬき</text:p>
          </table:table-cell>
          <table:table-cell office:value-type="float" office:value="4283887">
            <text:p>4,283,887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【メガ】アブソル</text:p>
          </table:table-cell>
          <table:table-cell office:value-type="float" office:value="4223688">
            <text:p>4,223,688</text:p>
          </table:table-cell>
          <table:table-cell table:number-columns-repeated="102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評議員</text:p>
          </table:table-cell>
          <table:table-cell table:style-name="ce6" office:value-type="float" office:value="4182690">
            <text:p>4,182,69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金アリスもふもふし隊</text:p>
          </table:table-cell>
          <table:table-cell office:value-type="float" office:value="4168148">
            <text:p>4,168,148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kaile</text:p>
          </table:table-cell>
          <table:table-cell office:value-type="float" office:value="4080968">
            <text:p>4,080,968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弥次郎兵衛</text:p>
          </table:table-cell>
          <table:table-cell office:value-type="float" office:value="3994270">
            <text:p>3,994,270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popota</text:p>
          </table:table-cell>
          <table:table-cell office:value-type="float" office:value="3974405">
            <text:p>3,974,405</text:p>
          </table:table-cell>
          <table:table-cell table:number-columns-repeated="102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タナカ</text:p>
          </table:table-cell>
          <table:table-cell table:style-name="ce6" office:value-type="float" office:value="3915851">
            <text:p>3,915,85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ゴンタ</text:p>
          </table:table-cell>
          <table:table-cell office:value-type="float" office:value="3903492">
            <text:p>3,903,492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鳥</text:p>
          </table:table-cell>
          <table:table-cell office:value-type="float" office:value="3887512">
            <text:p>3,887,512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ほうり</text:p>
          </table:table-cell>
          <table:table-cell office:value-type="float" office:value="3883663">
            <text:p>3,883,663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橘</text:p>
          </table:table-cell>
          <table:table-cell office:value-type="float" office:value="3812955">
            <text:p>3,812,955</text:p>
          </table:table-cell>
          <table:table-cell table:number-columns-repeated="102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ああああ</text:p>
          </table:table-cell>
          <table:table-cell table:style-name="ce6" office:value-type="float" office:value="3770202">
            <text:p>3,770,20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カラン</text:p>
          </table:table-cell>
          <table:table-cell office:value-type="float" office:value="3737813">
            <text:p>3,737,813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バン</text:p>
          </table:table-cell>
          <table:table-cell office:value-type="float" office:value="3728321">
            <text:p>3,728,321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ink</text:p>
          </table:table-cell>
          <table:table-cell office:value-type="float" office:value="3645061">
            <text:p>3,645,061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カスタム</text:p>
          </table:table-cell>
          <table:table-cell office:value-type="float" office:value="3600093">
            <text:p>3,600,093</text:p>
          </table:table-cell>
          <table:table-cell table:number-columns-repeated="10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ミカゼ</text:p>
          </table:table-cell>
          <table:table-cell table:style-name="ce6" office:value-type="float" office:value="3519440">
            <text:p>3,519,44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割愛</text:p>
          </table:table-cell>
          <table:table-cell office:value-type="float" office:value="3507582">
            <text:p>3,507,582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コヲ</text:p>
          </table:table-cell>
          <table:table-cell office:value-type="float" office:value="3484134">
            <text:p>3,484,134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ヒデ</text:p>
          </table:table-cell>
          <table:table-cell office:value-type="float" office:value="3447787">
            <text:p>3,447,787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黎明</text:p>
          </table:table-cell>
          <table:table-cell office:value-type="float" office:value="3402435">
            <text:p>3,402,435</text:p>
          </table:table-cell>
          <table:table-cell table:number-columns-repeated="102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【ネコ魔王の眷属】レン</text:p>
          </table:table-cell>
          <table:table-cell table:style-name="ce6" office:value-type="float" office:value="3399096">
            <text:p>3,399,09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URASAKIIMO</text:p>
          </table:table-cell>
          <table:table-cell office:value-type="float" office:value="3303521">
            <text:p>3,303,521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モリ</text:p>
          </table:table-cell>
          <table:table-cell office:value-type="float" office:value="3219838">
            <text:p>3,219,838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神風</text:p>
          </table:table-cell>
          <table:table-cell office:value-type="float" office:value="3193977">
            <text:p>3,193,977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かず</text:p>
          </table:table-cell>
          <table:table-cell office:value-type="float" office:value="3089449">
            <text:p>3,089,449</text:p>
          </table:table-cell>
          <table:table-cell table:number-columns-repeated="102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LOGIN</text:p>
          </table:table-cell>
          <table:table-cell table:style-name="ce6" office:value-type="float" office:value="3078825">
            <text:p>3,078,82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K</text:p>
          </table:table-cell>
          <table:table-cell office:value-type="float" office:value="3056853">
            <text:p>3,056,853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サムサムオ</text:p>
          </table:table-cell>
          <table:table-cell office:value-type="float" office:value="3053819">
            <text:p>3,053,819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無月</text:p>
          </table:table-cell>
          <table:table-cell office:value-type="float" office:value="2981595">
            <text:p>2,981,595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tkht</text:p>
          </table:table-cell>
          <table:table-cell office:value-type="float" office:value="2976696">
            <text:p>2,976,696</text:p>
          </table:table-cell>
          <table:table-cell table:number-columns-repeated="10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kkkk</text:p>
          </table:table-cell>
          <table:table-cell table:style-name="ce6" office:value-type="float" office:value="2920970">
            <text:p>2,920,97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かーらる</text:p>
          </table:table-cell>
          <table:table-cell office:value-type="float" office:value="2917709">
            <text:p>2,917,709</text:p>
          </table:table-cell>
          <table:table-cell table:number-columns-repeated="102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OYO</text:p>
          </table:table-cell>
          <table:table-cell office:value-type="float" office:value="2914400">
            <text:p>2,914,400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髑髏Ⅹ</text:p>
          </table:table-cell>
          <table:table-cell office:value-type="float" office:value="2848157">
            <text:p>2,848,157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純</text:p>
          </table:table-cell>
          <table:table-cell office:value-type="float" office:value="2815069">
            <text:p>2,815,069</text:p>
          </table:table-cell>
          <table:table-cell table:number-columns-repeated="1021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べたろう</text:p>
          </table:table-cell>
          <table:table-cell table:style-name="ce6" office:value-type="float" office:value="2810280">
            <text:p>2,810,28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ハヤテ</text:p>
          </table:table-cell>
          <table:table-cell office:value-type="float" office:value="2726117">
            <text:p>2,726,117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流浪</text:p>
          </table:table-cell>
          <table:table-cell office:value-type="float" office:value="2717038">
            <text:p>2,717,038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er50001F</text:p>
          </table:table-cell>
          <table:table-cell office:value-type="float" office:value="2715082">
            <text:p>2,715,082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オマーン国際空港</text:p>
          </table:table-cell>
          <table:table-cell office:value-type="float" office:value="2625855">
            <text:p>2,625,855</text:p>
          </table:table-cell>
          <table:table-cell table:number-columns-repeated="1021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瑞雲</text:p>
          </table:table-cell>
          <table:table-cell table:style-name="ce6" office:value-type="float" office:value="2587202">
            <text:p>2,587,20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サリ～</text:p>
          </table:table-cell>
          <table:table-cell office:value-type="float" office:value="2574819">
            <text:p>2,574,819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pozeるさん</text:p>
          </table:table-cell>
          <table:table-cell office:value-type="float" office:value="2533717">
            <text:p>2,533,717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Ms</text:p>
          </table:table-cell>
          <table:table-cell office:value-type="float" office:value="2523377">
            <text:p>2,523,377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abcd</text:p>
          </table:table-cell>
          <table:table-cell office:value-type="float" office:value="2521571">
            <text:p>2,521,571</text:p>
          </table:table-cell>
          <table:table-cell table:number-columns-repeated="1021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ゼロダイブ</text:p>
          </table:table-cell>
          <table:table-cell table:style-name="ce6" office:value-type="float" office:value="2469084">
            <text:p>2,469,08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ハルク</text:p>
          </table:table-cell>
          <table:table-cell office:value-type="float" office:value="2458587">
            <text:p>2,458,587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ゆっきー</text:p>
          </table:table-cell>
          <table:table-cell office:value-type="float" office:value="2447008">
            <text:p>2,447,008</text:p>
          </table:table-cell>
          <table:table-cell table:number-columns-repeated="102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五色だんご</text:p>
          </table:table-cell>
          <table:table-cell office:value-type="float" office:value="2443195">
            <text:p>2,443,195</text:p>
          </table:table-cell>
          <table:table-cell table:number-columns-repeated="102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楓　彩</text:p>
          </table:table-cell>
          <table:table-cell office:value-type="float" office:value="2435534">
            <text:p>2,435,534</text:p>
          </table:table-cell>
          <table:table-cell table:number-columns-repeated="1021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ちょーじ</text:p>
          </table:table-cell>
          <table:table-cell table:style-name="ce6" office:value-type="float" office:value="2363852">
            <text:p>2,363,85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ヤマサン</text:p>
          </table:table-cell>
          <table:table-cell office:value-type="float" office:value="2339931">
            <text:p>2,339,931</text:p>
          </table:table-cell>
          <table:table-cell table:number-columns-repeated="102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ishung0718</text:p>
          </table:table-cell>
          <table:table-cell office:value-type="float" office:value="2330347">
            <text:p>2,330,347</text:p>
          </table:table-cell>
          <table:table-cell table:number-columns-repeated="1021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つっちー</text:p>
          </table:table-cell>
          <table:table-cell office:value-type="float" office:value="2309337">
            <text:p>2,309,337</text:p>
          </table:table-cell>
          <table:table-cell table:number-columns-repeated="1021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ねこぱんち</text:p>
          </table:table-cell>
          <table:table-cell office:value-type="float" office:value="2306313">
            <text:p>2,306,313</text:p>
          </table:table-cell>
          <table:table-cell table:number-columns-repeated="1021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V三</text:p>
          </table:table-cell>
          <table:table-cell table:style-name="ce6" office:value-type="float" office:value="2280266">
            <text:p>2,280,26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Rad</text:p>
          </table:table-cell>
          <table:table-cell office:value-type="float" office:value="2266821">
            <text:p>2,266,821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t.k</text:p>
          </table:table-cell>
          <table:table-cell office:value-type="float" office:value="2221392">
            <text:p>2,221,392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【純米吟醸】蒼月</text:p>
          </table:table-cell>
          <table:table-cell office:value-type="float" office:value="2201087">
            <text:p>2,201,087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やしお</text:p>
          </table:table-cell>
          <table:table-cell office:value-type="float" office:value="2183037">
            <text:p>2,183,037</text:p>
          </table:table-cell>
          <table:table-cell table:number-columns-repeated="1021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くれんて</text:p>
          </table:table-cell>
          <table:table-cell table:style-name="ce6" office:value-type="float" office:value="2176624">
            <text:p>2,176,62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massa</text:p>
          </table:table-cell>
          <table:table-cell office:value-type="float" office:value="2164058">
            <text:p>2,164,058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阿不夜</text:p>
          </table:table-cell>
          <table:table-cell office:value-type="float" office:value="2143718">
            <text:p>2,143,718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ゆっけ</text:p>
          </table:table-cell>
          <table:table-cell office:value-type="float" office:value="2119881">
            <text:p>2,119,881</text:p>
          </table:table-cell>
          <table:table-cell table:number-columns-repeated="102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うんでるびるど</text:p>
          </table:table-cell>
          <table:table-cell office:value-type="float" office:value="2118245">
            <text:p>2,118,245</text:p>
          </table:table-cell>
          <table:table-cell table:number-columns-repeated="1021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しょーいち</text:p>
          </table:table-cell>
          <table:table-cell table:style-name="ce6" office:value-type="float" office:value="2113805">
            <text:p>2,113,80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タカ</text:p>
          </table:table-cell>
          <table:table-cell office:value-type="float" office:value="2073053">
            <text:p>2,073,053</text:p>
          </table:table-cell>
          <table:table-cell table:number-columns-repeated="1021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ぺぺ</text:p>
          </table:table-cell>
          <table:table-cell office:value-type="float" office:value="2063942">
            <text:p>2,063,942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ama-sun</text:p>
          </table:table-cell>
          <table:table-cell office:value-type="float" office:value="2049777">
            <text:p>2,049,777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【ちゃばさんDJ】まさお</text:p>
          </table:table-cell>
          <table:table-cell office:value-type="float" office:value="2034128">
            <text:p>2,034,128</text:p>
          </table:table-cell>
          <table:table-cell table:number-columns-repeated="1021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tomotomo</text:p>
          </table:table-cell>
          <table:table-cell table:style-name="ce6" office:value-type="float" office:value="1994923">
            <text:p>1,994,92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にゃろう</text:p>
          </table:table-cell>
          <table:table-cell office:value-type="float" office:value="1979225">
            <text:p>1,979,225</text:p>
          </table:table-cell>
          <table:table-cell table:number-columns-repeated="102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trfzk</text:p>
          </table:table-cell>
          <table:table-cell office:value-type="float" office:value="1973601">
            <text:p>1,973,601</text:p>
          </table:table-cell>
          <table:table-cell table:number-columns-repeated="1021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濡れ助</text:p>
          </table:table-cell>
          <table:table-cell office:value-type="float" office:value="1967671">
            <text:p>1,967,671</text:p>
          </table:table-cell>
          <table:table-cell table:number-columns-repeated="102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ヒロ</text:p>
          </table:table-cell>
          <table:table-cell office:value-type="float" office:value="1957537">
            <text:p>1,957,537</text:p>
          </table:table-cell>
          <table:table-cell table:number-columns-repeated="102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シズマ</text:p>
          </table:table-cell>
          <table:table-cell table:style-name="ce6" office:value-type="float" office:value="1946537">
            <text:p>1,946,53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向日葵</text:p>
          </table:table-cell>
          <table:table-cell office:value-type="float" office:value="1943828">
            <text:p>1,943,828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春夏冬</text:p>
          </table:table-cell>
          <table:table-cell office:value-type="float" office:value="1935544">
            <text:p>1,935,544</text:p>
          </table:table-cell>
          <table:table-cell table:number-columns-repeated="102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zane</text:p>
          </table:table-cell>
          <table:table-cell office:value-type="float" office:value="1925443">
            <text:p>1,925,443</text:p>
          </table:table-cell>
          <table:table-cell table:number-columns-repeated="1021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RYO</text:p>
          </table:table-cell>
          <table:table-cell office:value-type="float" office:value="1903500">
            <text:p>1,903,500</text:p>
          </table:table-cell>
          <table:table-cell table:number-columns-repeated="1021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しゅう</text:p>
          </table:table-cell>
          <table:table-cell table:style-name="ce6" office:value-type="float" office:value="1899191">
            <text:p>1,899,19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クラウス</text:p>
          </table:table-cell>
          <table:table-cell office:value-type="float" office:value="1897716">
            <text:p>1,897,716</text:p>
          </table:table-cell>
          <table:table-cell table:number-columns-repeated="102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anking</text:p>
          </table:table-cell>
          <table:table-cell office:value-type="float" office:value="1890986">
            <text:p>1,890,986</text:p>
          </table:table-cell>
          <table:table-cell table:number-columns-repeated="1021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urari</text:p>
          </table:table-cell>
          <table:table-cell office:value-type="float" office:value="1883355">
            <text:p>1,883,355</text:p>
          </table:table-cell>
          <table:table-cell table:number-columns-repeated="102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黒い太陽</text:p>
          </table:table-cell>
          <table:table-cell office:value-type="float" office:value="1854766">
            <text:p>1,854,766</text:p>
          </table:table-cell>
          <table:table-cell table:number-columns-repeated="1021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gary</text:p>
          </table:table-cell>
          <table:table-cell table:style-name="ce6" office:value-type="float" office:value="1841738">
            <text:p>1,841,73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セイン</text:p>
          </table:table-cell>
          <table:table-cell office:value-type="float" office:value="1841088">
            <text:p>1,841,088</text:p>
          </table:table-cell>
          <table:table-cell table:number-columns-repeated="1021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今井知菜</text:p>
          </table:table-cell>
          <table:table-cell office:value-type="float" office:value="1839863">
            <text:p>1,839,863</text:p>
          </table:table-cell>
          <table:table-cell table:number-columns-repeated="102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xNAZUx</text:p>
          </table:table-cell>
          <table:table-cell office:value-type="float" office:value="1835459">
            <text:p>1,835,459</text:p>
          </table:table-cell>
          <table:table-cell table:number-columns-repeated="1021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みゅー</text:p>
          </table:table-cell>
          <table:table-cell office:value-type="float" office:value="1811514">
            <text:p>1,811,514</text:p>
          </table:table-cell>
          <table:table-cell table:number-columns-repeated="1021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kakakago</text:p>
          </table:table-cell>
          <table:table-cell table:style-name="ce6" office:value-type="float" office:value="1805683">
            <text:p>1,805,68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ヒックス</text:p>
          </table:table-cell>
          <table:table-cell office:value-type="float" office:value="1799107">
            <text:p>1,799,107</text:p>
          </table:table-cell>
          <table:table-cell table:number-columns-repeated="1021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ddd</text:p>
          </table:table-cell>
          <table:table-cell office:value-type="float" office:value="1794685">
            <text:p>1,794,685</text:p>
          </table:table-cell>
          <table:table-cell table:number-columns-repeated="1021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kiasama</text:p>
          </table:table-cell>
          <table:table-cell office:value-type="float" office:value="1794606">
            <text:p>1,794,606</text:p>
          </table:table-cell>
          <table:table-cell table:number-columns-repeated="1021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ohko</text:p>
          </table:table-cell>
          <table:table-cell office:value-type="float" office:value="1788576">
            <text:p>1,788,576</text:p>
          </table:table-cell>
          <table:table-cell table:number-columns-repeated="1021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トミー</text:p>
          </table:table-cell>
          <table:table-cell table:style-name="ce6" office:value-type="float" office:value="1770838">
            <text:p>1,770,83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非デジ</text:p>
          </table:table-cell>
          <table:table-cell office:value-type="float" office:value="1769683">
            <text:p>1,769,683</text:p>
          </table:table-cell>
          <table:table-cell table:number-columns-repeated="1021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カロン</text:p>
          </table:table-cell>
          <table:table-cell office:value-type="float" office:value="1751977">
            <text:p>1,751,977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ナモサン</text:p>
          </table:table-cell>
          <table:table-cell office:value-type="float" office:value="1744179">
            <text:p>1,744,179</text:p>
          </table:table-cell>
          <table:table-cell table:number-columns-repeated="102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tomatomato</text:p>
          </table:table-cell>
          <table:table-cell office:value-type="float" office:value="1734444">
            <text:p>1,734,444</text:p>
          </table:table-cell>
          <table:table-cell table:number-columns-repeated="1021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オミヤ</text:p>
          </table:table-cell>
          <table:table-cell table:style-name="ce6" office:value-type="float" office:value="1732068">
            <text:p>1,732,06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k5egg</text:p>
          </table:table-cell>
          <table:table-cell office:value-type="float" office:value="1719956">
            <text:p>1,719,956</text:p>
          </table:table-cell>
          <table:table-cell table:number-columns-repeated="1021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刺身</text:p>
          </table:table-cell>
          <table:table-cell office:value-type="float" office:value="1716476">
            <text:p>1,716,476</text:p>
          </table:table-cell>
          <table:table-cell table:number-columns-repeated="1021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やれば出来る子</text:p>
          </table:table-cell>
          <table:table-cell office:value-type="float" office:value="1693101">
            <text:p>1,693,101</text:p>
          </table:table-cell>
          <table:table-cell table:number-columns-repeated="102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とわ</text:p>
          </table:table-cell>
          <table:table-cell office:value-type="float" office:value="1690264">
            <text:p>1,690,264</text:p>
          </table:table-cell>
          <table:table-cell table:number-columns-repeated="1021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小太郎</text:p>
          </table:table-cell>
          <table:table-cell table:style-name="ce6" office:value-type="float" office:value="1680665">
            <text:p>1,680,66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noyhet</text:p>
          </table:table-cell>
          <table:table-cell office:value-type="float" office:value="1680271">
            <text:p>1,680,271</text:p>
          </table:table-cell>
          <table:table-cell table:number-columns-repeated="102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rex</text:p>
          </table:table-cell>
          <table:table-cell office:value-type="float" office:value="1672190">
            <text:p>1,672,190</text:p>
          </table:table-cell>
          <table:table-cell table:number-columns-repeated="1021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melosun</text:p>
          </table:table-cell>
          <table:table-cell office:value-type="float" office:value="1669013">
            <text:p>1,669,013</text:p>
          </table:table-cell>
          <table:table-cell table:number-columns-repeated="1021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十六夜</text:p>
          </table:table-cell>
          <table:table-cell office:value-type="float" office:value="1659605">
            <text:p>1,659,605</text:p>
          </table:table-cell>
          <table:table-cell table:number-columns-repeated="1021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rein</text:p>
          </table:table-cell>
          <table:table-cell table:style-name="ce6" office:value-type="float" office:value="1652193">
            <text:p>1,652,19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ホッシー</text:p>
          </table:table-cell>
          <table:table-cell office:value-type="float" office:value="1637194">
            <text:p>1,637,194</text:p>
          </table:table-cell>
          <table:table-cell table:number-columns-repeated="102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lovecat</text:p>
          </table:table-cell>
          <table:table-cell office:value-type="float" office:value="1632196">
            <text:p>1,632,196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shin2</text:p>
          </table:table-cell>
          <table:table-cell office:value-type="float" office:value="1621135">
            <text:p>1,621,135</text:p>
          </table:table-cell>
          <table:table-cell table:number-columns-repeated="102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Hime</text:p>
          </table:table-cell>
          <table:table-cell office:value-type="float" office:value="1612776">
            <text:p>1,612,776</text:p>
          </table:table-cell>
          <table:table-cell table:number-columns-repeated="1021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リューク</text:p>
          </table:table-cell>
          <table:table-cell table:style-name="ce6" office:value-type="float" office:value="1612083">
            <text:p>1,612,083</text:p>
          </table:table-cell>
          <table:table-cell table:style-name="_35_毎罫線" table:number-columns-repeated="1019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日目 0516_2600" table:style-name="ta1" table:print="false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3" table:default-cell-style-name="ce5"/>
        <table:table-column table:style-name="co9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ビクティムフルーツ</text:p>
          </table:table-cell>
          <table:table-cell table:style-name="ce7"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nadisRiesz</text:p>
          </table:table-cell>
          <table:table-cell office:value-type="float" office:value="238769169">
            <text:p>238,769,169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影吉</text:p>
          </table:table-cell>
          <table:table-cell office:value-type="float" office:value="180055427">
            <text:p>180,055,427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かんずまん</text:p>
          </table:table-cell>
          <table:table-cell office:value-type="float" office:value="110381731">
            <text:p>110,381,73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in太</text:p>
          </table:table-cell>
          <table:table-cell office:value-type="float" office:value="81460797">
            <text:p>81,460,797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カズ</text:p>
          </table:table-cell>
          <table:table-cell table:style-name="ce6" office:value-type="float" office:value="64555442">
            <text:p>64,555,44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パッセル</text:p>
          </table:table-cell>
          <table:table-cell office:value-type="float" office:value="43113283">
            <text:p>43,113,28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ミルクミント</text:p>
          </table:table-cell>
          <table:table-cell office:value-type="float" office:value="38180238">
            <text:p>38,180,23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セシルス</text:p>
          </table:table-cell>
          <table:table-cell office:value-type="float" office:value="26403248">
            <text:p>26,403,24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er</text:p>
          </table:table-cell>
          <table:table-cell office:value-type="float" office:value="19252358">
            <text:p>19,252,358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航路</text:p>
          </table:table-cell>
          <table:table-cell table:style-name="ce6" office:value-type="float" office:value="17826074">
            <text:p>17,826,07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アバドン</text:p>
          </table:table-cell>
          <table:table-cell office:value-type="float" office:value="16578999">
            <text:p>16,578,99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ol</text:p>
          </table:table-cell>
          <table:table-cell office:value-type="float" office:value="12893856">
            <text:p>12,893,85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新堂</text:p>
          </table:table-cell>
          <table:table-cell office:value-type="float" office:value="12298577">
            <text:p>12,298,57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as</text:p>
          </table:table-cell>
          <table:table-cell office:value-type="float" office:value="11218995">
            <text:p>11,218,995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しき</text:p>
          </table:table-cell>
          <table:table-cell table:style-name="ce6" office:value-type="float" office:value="11028036">
            <text:p>11,028,036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【麗のあの人】鼎</text:p>
          </table:table-cell>
          <table:table-cell office:value-type="float" office:value="10585228">
            <text:p>10,585,22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cro</text:p>
          </table:table-cell>
          <table:table-cell office:value-type="float" office:value="10513169">
            <text:p>10,513,16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na</text:p>
          </table:table-cell>
          <table:table-cell office:value-type="float" office:value="10352256">
            <text:p>10,352,25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ゆう</text:p>
          </table:table-cell>
          <table:table-cell office:value-type="float" office:value="10243434">
            <text:p>10,243,434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ミロ</text:p>
          </table:table-cell>
          <table:table-cell table:style-name="ce6" office:value-type="float" office:value="10181839">
            <text:p>10,181,839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大巨【み極の宅自年百】</text:p>
          </table:table-cell>
          <table:table-cell office:value-type="float" office:value="9460949">
            <text:p>9,460,94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檸檬</text:p>
          </table:table-cell>
          <table:table-cell office:value-type="float" office:value="9271631">
            <text:p>9,271,63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うぃ</text:p>
          </table:table-cell>
          <table:table-cell office:value-type="float" office:value="9098259">
            <text:p>9,098,25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ホッピーゴクゴク</text:p>
          </table:table-cell>
          <table:table-cell office:value-type="float" office:value="8781506">
            <text:p>8,781,506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廃狗</text:p>
          </table:table-cell>
          <table:table-cell table:style-name="ce6" office:value-type="float" office:value="8455852">
            <text:p>8,455,85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acrifice P3</text:p>
          </table:table-cell>
          <table:table-cell office:value-type="float" office:value="8142299">
            <text:p>8,142,29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OVA</text:p>
          </table:table-cell>
          <table:table-cell office:value-type="float" office:value="8037902">
            <text:p>8,037,90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.f30</text:p>
          </table:table-cell>
          <table:table-cell office:value-type="float" office:value="7949905">
            <text:p>7,949,90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ハルカ</text:p>
          </table:table-cell>
          <table:table-cell office:value-type="float" office:value="7723258">
            <text:p>7,723,258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レン</text:p>
          </table:table-cell>
          <table:table-cell table:style-name="ce6" office:value-type="float" office:value="7343051">
            <text:p>7,343,05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estus</text:p>
          </table:table-cell>
          <table:table-cell office:value-type="float" office:value="7075479">
            <text:p>7,075,479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igeon</text:p>
          </table:table-cell>
          <table:table-cell office:value-type="float" office:value="7023916">
            <text:p>7,023,91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芹沢</text:p>
          </table:table-cell>
          <table:table-cell office:value-type="float" office:value="6807159">
            <text:p>6,807,15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【怠惰中】黒猫カロン</text:p>
          </table:table-cell>
          <table:table-cell office:value-type="float" office:value="6726151">
            <text:p>6,726,151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ちょこちょこぼ</text:p>
          </table:table-cell>
          <table:table-cell table:style-name="ce6" office:value-type="float" office:value="6644438">
            <text:p>6,644,438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己</text:p>
          </table:table-cell>
          <table:table-cell office:value-type="float" office:value="6533435">
            <text:p>6,533,43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れぃん</text:p>
          </table:table-cell>
          <table:table-cell office:value-type="float" office:value="6393981">
            <text:p>6,393,98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130803</text:p>
          </table:table-cell>
          <table:table-cell office:value-type="float" office:value="6308021">
            <text:p>6,308,02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DD</text:p>
          </table:table-cell>
          <table:table-cell office:value-type="float" office:value="6306048">
            <text:p>6,306,048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naotaka</text:p>
          </table:table-cell>
          <table:table-cell table:style-name="ce6" office:value-type="float" office:value="6278193">
            <text:p>6,278,193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ノイエン=ビッター</text:p>
          </table:table-cell>
          <table:table-cell office:value-type="float" office:value="6266709">
            <text:p>6,266,709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asa</text:p>
          </table:table-cell>
          <table:table-cell office:value-type="float" office:value="6102189">
            <text:p>6,102,18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ユウ</text:p>
          </table:table-cell>
          <table:table-cell office:value-type="float" office:value="6074591">
            <text:p>6,074,59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ビリー</text:p>
          </table:table-cell>
          <table:table-cell office:value-type="float" office:value="5921853">
            <text:p>5,921,853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shinorin</text:p>
          </table:table-cell>
          <table:table-cell table:style-name="ce6" office:value-type="float" office:value="5861447">
            <text:p>5,861,447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ookie</text:p>
          </table:table-cell>
          <table:table-cell office:value-type="float" office:value="5843822">
            <text:p>5,843,82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【ちゃば司教】けるしおん</text:p>
          </table:table-cell>
          <table:table-cell office:value-type="float" office:value="5828997">
            <text:p>5,828,997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RMT</text:p>
          </table:table-cell>
          <table:table-cell office:value-type="float" office:value="5734735">
            <text:p>5,734,735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ジェフ</text:p>
          </table:table-cell>
          <table:table-cell office:value-type="float" office:value="5602038">
            <text:p>5,602,038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【ちゃば新党】フリージア</text:p>
          </table:table-cell>
          <table:table-cell table:style-name="ce6" office:value-type="float" office:value="5572982">
            <text:p>5,572,98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サマー</text:p>
          </table:table-cell>
          <table:table-cell office:value-type="float" office:value="5484860">
            <text:p>5,484,86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たま</text:p>
          </table:table-cell>
          <table:table-cell office:value-type="float" office:value="5479716">
            <text:p>5,479,716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スコール</text:p>
          </table:table-cell>
          <table:table-cell office:value-type="float" office:value="5462838">
            <text:p>5,462,838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ダルマーン</text:p>
          </table:table-cell>
          <table:table-cell office:value-type="float" office:value="5338217">
            <text:p>5,338,217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syaku</text:p>
          </table:table-cell>
          <table:table-cell table:style-name="ce6" office:value-type="float" office:value="5223962">
            <text:p>5,223,96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madeji</text:p>
          </table:table-cell>
          <table:table-cell office:value-type="float" office:value="4971155">
            <text:p>4,971,155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やーさん</text:p>
          </table:table-cell>
          <table:table-cell office:value-type="float" office:value="4764730">
            <text:p>4,764,730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kinokoneko</text:p>
          </table:table-cell>
          <table:table-cell office:value-type="float" office:value="4716280">
            <text:p>4,716,280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【駄馬】黒王号</text:p>
          </table:table-cell>
          <table:table-cell office:value-type="float" office:value="4681556">
            <text:p>4,681,556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cat</text:p>
          </table:table-cell>
          <table:table-cell table:style-name="ce6" office:value-type="float" office:value="4528560">
            <text:p>4,528,560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Kendama</text:p>
          </table:table-cell>
          <table:table-cell office:value-type="float" office:value="4474612">
            <text:p>4,474,612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nelsinho</text:p>
          </table:table-cell>
          <table:table-cell office:value-type="float" office:value="4310564">
            <text:p>4,310,564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ゆう</text:p>
          </table:table-cell>
          <table:table-cell office:value-type="float" office:value="4228682">
            <text:p>4,228,682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gai</text:p>
          </table:table-cell>
          <table:table-cell office:value-type="float" office:value="4216944">
            <text:p>4,216,944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ひろ</text:p>
          </table:table-cell>
          <table:table-cell table:style-name="ce6" office:value-type="float" office:value="4203532">
            <text:p>4,203,53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</text:p>
          </table:table-cell>
          <table:table-cell office:value-type="float" office:value="4187140">
            <text:p>4,187,14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aa</text:p>
          </table:table-cell>
          <table:table-cell office:value-type="float" office:value="4143566">
            <text:p>4,143,566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そうりん</text:p>
          </table:table-cell>
          <table:table-cell office:value-type="float" office:value="4066721">
            <text:p>4,066,72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pecial</text:p>
          </table:table-cell>
          <table:table-cell office:value-type="float" office:value="4019633">
            <text:p>4,019,633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since</text:p>
          </table:table-cell>
          <table:table-cell table:style-name="ce6" office:value-type="float" office:value="3952605">
            <text:p>3,952,605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hiro</text:p>
          </table:table-cell>
          <table:table-cell office:value-type="float" office:value="3832356">
            <text:p>3,832,356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【メガ】アブソル</text:p>
          </table:table-cell>
          <table:table-cell office:value-type="float" office:value="3815061">
            <text:p>3,815,061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Keima</text:p>
          </table:table-cell>
          <table:table-cell office:value-type="float" office:value="3802081">
            <text:p>3,802,081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すたーだむ</text:p>
          </table:table-cell>
          <table:table-cell office:value-type="float" office:value="3766576">
            <text:p>3,766,576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エビです</text:p>
          </table:table-cell>
          <table:table-cell table:style-name="ce6" office:value-type="float" office:value="3720214">
            <text:p>3,720,21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つかさ</text:p>
          </table:table-cell>
          <table:table-cell office:value-type="float" office:value="3700769">
            <text:p>3,700,769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バン</text:p>
          </table:table-cell>
          <table:table-cell office:value-type="float" office:value="3666555">
            <text:p>3,666,555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zaku</text:p>
          </table:table-cell>
          <table:table-cell office:value-type="float" office:value="3665330">
            <text:p>3,665,330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維克多</text:p>
          </table:table-cell>
          <table:table-cell office:value-type="float" office:value="3573518">
            <text:p>3,573,518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鳥</text:p>
          </table:table-cell>
          <table:table-cell table:style-name="ce6" office:value-type="float" office:value="3399758">
            <text:p>3,399,758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【ネコ魔王の眷属】レン</text:p>
          </table:table-cell>
          <table:table-cell office:value-type="float" office:value="3399096">
            <text:p>3,399,096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弥次郎兵衛</text:p>
          </table:table-cell>
          <table:table-cell office:value-type="float" office:value="3357697">
            <text:p>3,357,697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popota</text:p>
          </table:table-cell>
          <table:table-cell office:value-type="float" office:value="3352422">
            <text:p>3,352,422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フジノオイス</text:p>
          </table:table-cell>
          <table:table-cell office:value-type="float" office:value="3306872">
            <text:p>3,306,872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link</text:p>
          </table:table-cell>
          <table:table-cell table:style-name="ce6" office:value-type="float" office:value="3285224">
            <text:p>3,285,22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とらみん</text:p>
          </table:table-cell>
          <table:table-cell office:value-type="float" office:value="3219989">
            <text:p>3,219,989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ああああ</text:p>
          </table:table-cell>
          <table:table-cell office:value-type="float" office:value="3216080">
            <text:p>3,216,080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kaile</text:p>
          </table:table-cell>
          <table:table-cell office:value-type="float" office:value="3195733">
            <text:p>3,195,733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評議員</text:p>
          </table:table-cell>
          <table:table-cell office:value-type="float" office:value="3179456">
            <text:p>3,179,456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深司末忠</text:p>
          </table:table-cell>
          <table:table-cell table:style-name="ce6" office:value-type="float" office:value="3095693">
            <text:p>3,095,693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ミカゼ</text:p>
          </table:table-cell>
          <table:table-cell office:value-type="float" office:value="3079839">
            <text:p>3,079,839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35123</text:p>
          </table:table-cell>
          <table:table-cell office:value-type="float" office:value="3027719">
            <text:p>3,027,719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カスタム</text:p>
          </table:table-cell>
          <table:table-cell office:value-type="float" office:value="2995058">
            <text:p>2,995,058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タナカ</text:p>
          </table:table-cell>
          <table:table-cell office:value-type="float" office:value="2993839">
            <text:p>2,993,839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無月</text:p>
          </table:table-cell>
          <table:table-cell table:style-name="ce6" office:value-type="float" office:value="2981595">
            <text:p>2,981,595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金アリスもふもふし隊</text:p>
          </table:table-cell>
          <table:table-cell office:value-type="float" office:value="2969387">
            <text:p>2,969,387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しろだぬき</text:p>
          </table:table-cell>
          <table:table-cell office:value-type="float" office:value="2944290">
            <text:p>2,944,290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神風</text:p>
          </table:table-cell>
          <table:table-cell office:value-type="float" office:value="2870284">
            <text:p>2,870,284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髑髏Ⅹ</text:p>
          </table:table-cell>
          <table:table-cell office:value-type="float" office:value="2848157">
            <text:p>2,848,157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カラン</text:p>
          </table:table-cell>
          <table:table-cell table:style-name="ce6" office:value-type="float" office:value="2832969">
            <text:p>2,832,969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べたろう</text:p>
          </table:table-cell>
          <table:table-cell office:value-type="float" office:value="2810280">
            <text:p>2,810,280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コヲ</text:p>
          </table:table-cell>
          <table:table-cell office:value-type="float" office:value="2767668">
            <text:p>2,767,668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ヒデ</text:p>
          </table:table-cell>
          <table:table-cell office:value-type="float" office:value="2758414">
            <text:p>2,758,414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橘</text:p>
          </table:table-cell>
          <table:table-cell office:value-type="float" office:value="2699139">
            <text:p>2,699,139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ほうり</text:p>
          </table:table-cell>
          <table:table-cell table:style-name="ce6" office:value-type="float" office:value="2676035">
            <text:p>2,676,035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かーらる</text:p>
          </table:table-cell>
          <table:table-cell office:value-type="float" office:value="2645717">
            <text:p>2,645,717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K</text:p>
          </table:table-cell>
          <table:table-cell office:value-type="float" office:value="2556800">
            <text:p>2,556,800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bcd</text:p>
          </table:table-cell>
          <table:table-cell office:value-type="float" office:value="2521571">
            <text:p>2,521,571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tkht</text:p>
          </table:table-cell>
          <table:table-cell office:value-type="float" office:value="2508432">
            <text:p>2,508,432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オマーン国際空港</text:p>
          </table:table-cell>
          <table:table-cell table:style-name="ce6" office:value-type="float" office:value="2469203">
            <text:p>2,469,203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割愛</text:p>
          </table:table-cell>
          <table:table-cell office:value-type="float" office:value="2459502">
            <text:p>2,459,502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ハルク</text:p>
          </table:table-cell>
          <table:table-cell office:value-type="float" office:value="2458587">
            <text:p>2,458,587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MURASAKIIMO</text:p>
          </table:table-cell>
          <table:table-cell office:value-type="float" office:value="2446712">
            <text:p>2,446,712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ゴンタ</text:p>
          </table:table-cell>
          <table:table-cell office:value-type="float" office:value="2402039">
            <text:p>2,402,039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kkkk</text:p>
          </table:table-cell>
          <table:table-cell table:style-name="ce6" office:value-type="float" office:value="2365098">
            <text:p>2,365,098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サムサムオ</text:p>
          </table:table-cell>
          <table:table-cell office:value-type="float" office:value="2349044">
            <text:p>2,349,044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ゼロダイブ</text:p>
          </table:table-cell>
          <table:table-cell office:value-type="float" office:value="2221211">
            <text:p>2,221,211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かず</text:p>
          </table:table-cell>
          <table:table-cell office:value-type="float" office:value="2213117">
            <text:p>2,213,117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サリ～</text:p>
          </table:table-cell>
          <table:table-cell office:value-type="float" office:value="2202289">
            <text:p>2,202,289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ハヤテ</text:p>
          </table:table-cell>
          <table:table-cell table:style-name="ce6" office:value-type="float" office:value="2176838">
            <text:p>2,176,838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瑞雲</text:p>
          </table:table-cell>
          <table:table-cell office:value-type="float" office:value="2172433">
            <text:p>2,172,433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黎明</text:p>
          </table:table-cell>
          <table:table-cell office:value-type="float" office:value="2166272">
            <text:p>2,166,272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ori</text:p>
          </table:table-cell>
          <table:table-cell office:value-type="float" office:value="2127972">
            <text:p>2,127,972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モリ</text:p>
          </table:table-cell>
          <table:table-cell office:value-type="float" office:value="2121795">
            <text:p>2,121,795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YOYO</text:p>
          </table:table-cell>
          <table:table-cell table:style-name="ce6" office:value-type="float" office:value="2112343">
            <text:p>2,112,343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ozeるさん</text:p>
          </table:table-cell>
          <table:table-cell office:value-type="float" office:value="2105573">
            <text:p>2,105,573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Ms</text:p>
          </table:table-cell>
          <table:table-cell office:value-type="float" office:value="2105073">
            <text:p>2,105,073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ama-sun</text:p>
          </table:table-cell>
          <table:table-cell office:value-type="float" office:value="2049777">
            <text:p>2,049,777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Rad</text:p>
          </table:table-cell>
          <table:table-cell office:value-type="float" office:value="2020253">
            <text:p>2,020,253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LOGIN</text:p>
          </table:table-cell>
          <table:table-cell table:style-name="ce6" office:value-type="float" office:value="2006421">
            <text:p>2,006,421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tomotomo</text:p>
          </table:table-cell>
          <table:table-cell office:value-type="float" office:value="1994923">
            <text:p>1,994,923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うんでるびるど</text:p>
          </table:table-cell>
          <table:table-cell office:value-type="float" office:value="1965533">
            <text:p>1,965,533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t.k</text:p>
          </table:table-cell>
          <table:table-cell office:value-type="float" office:value="1953193">
            <text:p>1,953,193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にゃろう</text:p>
          </table:table-cell>
          <table:table-cell office:value-type="float" office:value="1952096">
            <text:p>1,952,096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濡れ助</text:p>
          </table:table-cell>
          <table:table-cell table:style-name="ce6" office:value-type="float" office:value="1917833">
            <text:p>1,917,833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massa</text:p>
          </table:table-cell>
          <table:table-cell office:value-type="float" office:value="1903593">
            <text:p>1,903,593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純</text:p>
          </table:table-cell>
          <table:table-cell office:value-type="float" office:value="1903011">
            <text:p>1,903,011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ゆっけ</text:p>
          </table:table-cell>
          <table:table-cell office:value-type="float" office:value="1843377">
            <text:p>1,843,377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今井知菜</text:p>
          </table:table-cell>
          <table:table-cell office:value-type="float" office:value="1837543">
            <text:p>1,837,543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黒い太陽</text:p>
          </table:table-cell>
          <table:table-cell table:style-name="ce6" office:value-type="float" office:value="1803899">
            <text:p>1,803,899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ddd</text:p>
          </table:table-cell>
          <table:table-cell office:value-type="float" office:value="1773417">
            <text:p>1,773,417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ゆっきー</text:p>
          </table:table-cell>
          <table:table-cell office:value-type="float" office:value="1732482">
            <text:p>1,732,482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V三</text:p>
          </table:table-cell>
          <table:table-cell office:value-type="float" office:value="1720898">
            <text:p>1,720,898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ishung0718</text:p>
          </table:table-cell>
          <table:table-cell office:value-type="float" office:value="1703348">
            <text:p>1,703,348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とわ</text:p>
          </table:table-cell>
          <table:table-cell table:style-name="ce6" office:value-type="float" office:value="1690264">
            <text:p>1,690,26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向日葵</text:p>
          </table:table-cell>
          <table:table-cell office:value-type="float" office:value="1667343">
            <text:p>1,667,343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十六夜</text:p>
          </table:table-cell>
          <table:table-cell office:value-type="float" office:value="1659605">
            <text:p>1,659,605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阿不夜</text:p>
          </table:table-cell>
          <table:table-cell office:value-type="float" office:value="1645842">
            <text:p>1,645,842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noyhet</text:p>
          </table:table-cell>
          <table:table-cell office:value-type="float" office:value="1604356">
            <text:p>1,604,356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非デジ</text:p>
          </table:table-cell>
          <table:table-cell table:style-name="ce6" office:value-type="float" office:value="1598845">
            <text:p>1,598,845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rex</text:p>
          </table:table-cell>
          <table:table-cell office:value-type="float" office:value="1598520">
            <text:p>1,598,520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シズマ</text:p>
          </table:table-cell>
          <table:table-cell office:value-type="float" office:value="1589537">
            <text:p>1,589,537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しょーいち</text:p>
          </table:table-cell>
          <table:table-cell office:value-type="float" office:value="1587089">
            <text:p>1,587,089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やしお</text:p>
          </table:table-cell>
          <table:table-cell office:value-type="float" office:value="1569088">
            <text:p>1,569,088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つっちー</text:p>
          </table:table-cell>
          <table:table-cell table:style-name="ce6" office:value-type="float" office:value="1536632">
            <text:p>1,536,63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ヒックス</text:p>
          </table:table-cell>
          <table:table-cell office:value-type="float" office:value="1534141">
            <text:p>1,534,141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リューク</text:p>
          </table:table-cell>
          <table:table-cell office:value-type="float" office:value="1532896">
            <text:p>1,532,896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anking</text:p>
          </table:table-cell>
          <table:table-cell office:value-type="float" office:value="1531657">
            <text:p>1,531,657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rein</text:p>
          </table:table-cell>
          <table:table-cell office:value-type="float" office:value="1530245">
            <text:p>1,530,245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セイン</text:p>
          </table:table-cell>
          <table:table-cell table:style-name="ce6" office:value-type="float" office:value="1522814">
            <text:p>1,522,81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あま栗</text:p>
          </table:table-cell>
          <table:table-cell office:value-type="float" office:value="1520378">
            <text:p>1,520,378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RAIRU</text:p>
          </table:table-cell>
          <table:table-cell office:value-type="float" office:value="1514809">
            <text:p>1,514,809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セリカ</text:p>
          </table:table-cell>
          <table:table-cell office:value-type="float" office:value="1509043">
            <text:p>1,509,043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優柩</text:p>
          </table:table-cell>
          <table:table-cell office:value-type="float" office:value="1508093">
            <text:p>1,508,093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RYO</text:p>
          </table:table-cell>
          <table:table-cell table:style-name="ce6" office:value-type="float" office:value="1501970">
            <text:p>1,501,970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zilzal</text:p>
          </table:table-cell>
          <table:table-cell office:value-type="float" office:value="1485506">
            <text:p>1,485,506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小太郎</text:p>
          </table:table-cell>
          <table:table-cell office:value-type="float" office:value="1462206">
            <text:p>1,462,206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gary</text:p>
          </table:table-cell>
          <table:table-cell office:value-type="float" office:value="1444036">
            <text:p>1,444,036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土鍋</text:p>
          </table:table-cell>
          <table:table-cell office:value-type="float" office:value="1437946">
            <text:p>1,437,946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ヤマサン</text:p>
          </table:table-cell>
          <table:table-cell table:style-name="ce6" office:value-type="float" office:value="1436623">
            <text:p>1,436,623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guro</text:p>
          </table:table-cell>
          <table:table-cell office:value-type="float" office:value="1431645">
            <text:p>1,431,645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ellowrush</text:p>
          </table:table-cell>
          <table:table-cell office:value-type="float" office:value="1419921">
            <text:p>1,419,921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kichi</text:p>
          </table:table-cell>
          <table:table-cell office:value-type="float" office:value="1412055">
            <text:p>1,412,055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リガルド</text:p>
          </table:table-cell>
          <table:table-cell office:value-type="float" office:value="1397227">
            <text:p>1,397,227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瀬笈 葉</text:p>
          </table:table-cell>
          <table:table-cell table:style-name="ce6" office:value-type="float" office:value="1388040">
            <text:p>1,388,040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ヒロ</text:p>
          </table:table-cell>
          <table:table-cell office:value-type="float" office:value="1385171">
            <text:p>1,385,171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ひろぽ</text:p>
          </table:table-cell>
          <table:table-cell office:value-type="float" office:value="1376364">
            <text:p>1,376,364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ねこぱんち</text:p>
          </table:table-cell>
          <table:table-cell office:value-type="float" office:value="1366582">
            <text:p>1,366,582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tomatomato</text:p>
          </table:table-cell>
          <table:table-cell office:value-type="float" office:value="1362978">
            <text:p>1,362,978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サンセベリア</text:p>
          </table:table-cell>
          <table:table-cell table:style-name="ce6" office:value-type="float" office:value="1362947">
            <text:p>1,362,947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ohko</text:p>
          </table:table-cell>
          <table:table-cell office:value-type="float" office:value="1359316">
            <text:p>1,359,316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melosun</text:p>
          </table:table-cell>
          <table:table-cell office:value-type="float" office:value="1333081">
            <text:p>1,333,081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ナモサン</text:p>
          </table:table-cell>
          <table:table-cell office:value-type="float" office:value="1323408">
            <text:p>1,323,408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ak67</text:p>
          </table:table-cell>
          <table:table-cell office:value-type="float" office:value="1323398">
            <text:p>1,323,398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ディーふらぐ</text:p>
          </table:table-cell>
          <table:table-cell table:style-name="ce6" office:value-type="float" office:value="1320349">
            <text:p>1,320,349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カロン</text:p>
          </table:table-cell>
          <table:table-cell office:value-type="float" office:value="1317573">
            <text:p>1,317,573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ちょーじ</text:p>
          </table:table-cell>
          <table:table-cell office:value-type="float" office:value="1316025">
            <text:p>1,316,025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八十神ミナト</text:p>
          </table:table-cell>
          <table:table-cell office:value-type="float" office:value="1312980">
            <text:p>1,312,980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ryu1sou</text:p>
          </table:table-cell>
          <table:table-cell office:value-type="float" office:value="1305385">
            <text:p>1,305,385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FG</text:p>
          </table:table-cell>
          <table:table-cell table:style-name="ce6" office:value-type="float" office:value="1298332">
            <text:p>1,298,332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マルん</text:p>
          </table:table-cell>
          <table:table-cell office:value-type="float" office:value="1297470">
            <text:p>1,297,470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massdia</text:p>
          </table:table-cell>
          <table:table-cell office:value-type="float" office:value="1291856">
            <text:p>1,291,856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昼行灯</text:p>
          </table:table-cell>
          <table:table-cell office:value-type="float" office:value="1287215">
            <text:p>1,287,215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shin2</text:p>
          </table:table-cell>
          <table:table-cell office:value-type="float" office:value="1281371">
            <text:p>1,281,371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みゅー</text:p>
          </table:table-cell>
          <table:table-cell table:style-name="ce6" office:value-type="float" office:value="1256444">
            <text:p>1,256,444</text:p>
          </table:table-cell>
          <table:table-cell table:style-name="_35_毎罫線" table:number-columns-repeated="1019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トミー</text:p>
          </table:table-cell>
          <table:table-cell office:value-type="float" office:value="1232444">
            <text:p>1,232,444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zane</text:p>
          </table:table-cell>
          <table:table-cell office:value-type="float" office:value="1229263">
            <text:p>1,229,263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ぺぺ</text:p>
          </table:table-cell>
          <table:table-cell office:value-type="float" office:value="1216830">
            <text:p>1,216,830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trfzk</text:p>
          </table:table-cell>
          <table:table-cell office:value-type="float" office:value="1210408">
            <text:p>1,210,408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ネク</text:p>
          </table:table-cell>
          <table:table-cell table:style-name="ce6" office:value-type="float" office:value="1210160">
            <text:p>1,210,160</text:p>
          </table:table-cell>
          <table:table-cell table:style-name="_35_毎罫線" table:number-columns-repeated="1019"/>
        </table:table-row>
        <table:table-row table:style-name="ro1" table:number-rows-repeated="104837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4日目 0515_2615" table:style-name="ta1" table:print="false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3" table:default-cell-style-name="ce5"/>
        <table:table-column table:style-name="co9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ビクティムフルーツ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nadisRiesz</text:p>
          </table:table-cell>
          <table:table-cell office:value-type="float" office:value="164026851">
            <text:p>164,026,851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影吉</text:p>
          </table:table-cell>
          <table:table-cell office:value-type="float" office:value="101800158">
            <text:p>101,800,158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かんずまん</text:p>
          </table:table-cell>
          <table:table-cell office:value-type="float" office:value="87302976">
            <text:p>87,302,976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in太</text:p>
          </table:table-cell>
          <table:table-cell office:value-type="float" office:value="66669144">
            <text:p>66,669,144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カズ</text:p>
          </table:table-cell>
          <table:table-cell table:style-name="ce6" office:value-type="float" office:value="48260044">
            <text:p>48,260,04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パッセル</text:p>
          </table:table-cell>
          <table:table-cell office:value-type="float" office:value="30467394">
            <text:p>30,467,394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ミルクミント</text:p>
          </table:table-cell>
          <table:table-cell office:value-type="float" office:value="21043736">
            <text:p>21,043,736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セシルス</text:p>
          </table:table-cell>
          <table:table-cell office:value-type="float" office:value="19702619">
            <text:p>19,702,61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航路</text:p>
          </table:table-cell>
          <table:table-cell office:value-type="float" office:value="17826074">
            <text:p>17,826,074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アバドン</text:p>
          </table:table-cell>
          <table:table-cell table:style-name="ce6" office:value-type="float" office:value="12049085">
            <text:p>12,049,08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eer</text:p>
          </table:table-cell>
          <table:table-cell office:value-type="float" office:value="11857499">
            <text:p>11,857,499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ミロ</text:p>
          </table:table-cell>
          <table:table-cell office:value-type="float" office:value="9069193">
            <text:p>9,069,193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新堂</text:p>
          </table:table-cell>
          <table:table-cell office:value-type="float" office:value="8815572">
            <text:p>8,815,57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しき</text:p>
          </table:table-cell>
          <table:table-cell office:value-type="float" office:value="8602686">
            <text:p>8,602,686</text:p>
          </table:table-cell>
          <table:table-cell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dol</text:p>
          </table:table-cell>
          <table:table-cell table:style-name="ce6" office:value-type="float" office:value="8265283">
            <text:p>8,265,28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cro</text:p>
          </table:table-cell>
          <table:table-cell office:value-type="float" office:value="8015116">
            <text:p>8,015,116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大巨【み極の宅自年百】</text:p>
          </table:table-cell>
          <table:table-cell office:value-type="float" office:value="7876686">
            <text:p>7,876,686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うぃ</text:p>
          </table:table-cell>
          <table:table-cell office:value-type="float" office:value="7291192">
            <text:p>7,291,19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ゆう</text:p>
          </table:table-cell>
          <table:table-cell office:value-type="float" office:value="7175418">
            <text:p>7,175,418</text:p>
          </table:table-cell>
          <table:table-cell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cestus</text:p>
          </table:table-cell>
          <table:table-cell table:style-name="ce6" office:value-type="float" office:value="6843665">
            <text:p>6,843,66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as</text:p>
          </table:table-cell>
          <table:table-cell office:value-type="float" office:value="6721376">
            <text:p>6,721,376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檸檬</text:p>
          </table:table-cell>
          <table:table-cell office:value-type="float" office:value="6650050">
            <text:p>6,650,050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【麗のあの人】鼎</text:p>
          </table:table-cell>
          <table:table-cell office:value-type="float" office:value="6589729">
            <text:p>6,589,729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ホッピーゴクゴク</text:p>
          </table:table-cell>
          <table:table-cell office:value-type="float" office:value="6546754">
            <text:p>6,546,754</text:p>
          </table:table-cell>
          <table:table-cell table:number-columns-repeated="102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廃狗</text:p>
          </table:table-cell>
          <table:table-cell table:style-name="ce6" office:value-type="float" office:value="6458142">
            <text:p>6,458,14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OVA</text:p>
          </table:table-cell>
          <table:table-cell office:value-type="float" office:value="6400181">
            <text:p>6,400,181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DD</text:p>
          </table:table-cell>
          <table:table-cell office:value-type="float" office:value="6306048">
            <text:p>6,306,048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nna</text:p>
          </table:table-cell>
          <table:table-cell office:value-type="float" office:value="6144944">
            <text:p>6,144,944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ちょこちょこぼ</text:p>
          </table:table-cell>
          <table:table-cell office:value-type="float" office:value="6128419">
            <text:p>6,128,419</text:p>
          </table:table-cell>
          <table:table-cell table:number-columns-repeated="102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【怠惰中】黒猫カロン</text:p>
          </table:table-cell>
          <table:table-cell table:style-name="ce6" office:value-type="float" office:value="6125505">
            <text:p>6,125,50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igeon</text:p>
          </table:table-cell>
          <table:table-cell office:value-type="float" office:value="5997548">
            <text:p>5,997,548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naotaka</text:p>
          </table:table-cell>
          <table:table-cell office:value-type="float" office:value="5746953">
            <text:p>5,746,953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ハルカ</text:p>
          </table:table-cell>
          <table:table-cell office:value-type="float" office:value="5720172">
            <text:p>5,720,172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レン</text:p>
          </table:table-cell>
          <table:table-cell office:value-type="float" office:value="5668837">
            <text:p>5,668,837</text:p>
          </table:table-cell>
          <table:table-cell table:number-columns-repeated="102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【ちゃば新党】フリージア</text:p>
          </table:table-cell>
          <table:table-cell table:style-name="ce6" office:value-type="float" office:value="5572982">
            <text:p>5,572,98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己</text:p>
          </table:table-cell>
          <table:table-cell office:value-type="float" office:value="5465644">
            <text:p>5,465,644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130803</text:p>
          </table:table-cell>
          <table:table-cell office:value-type="float" office:value="5433894">
            <text:p>5,433,894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【ちゃば司教】けるしおん</text:p>
          </table:table-cell>
          <table:table-cell office:value-type="float" office:value="5350116">
            <text:p>5,350,116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.f30</text:p>
          </table:table-cell>
          <table:table-cell office:value-type="float" office:value="5147200">
            <text:p>5,147,200</text:p>
          </table:table-cell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芹沢</text:p>
          </table:table-cell>
          <table:table-cell table:style-name="ce6" office:value-type="float" office:value="5041367">
            <text:p>5,041,36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acrifice P3</text:p>
          </table:table-cell>
          <table:table-cell office:value-type="float" office:value="5012878">
            <text:p>5,012,878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hinorin</text:p>
          </table:table-cell>
          <table:table-cell office:value-type="float" office:value="4993137">
            <text:p>4,993,137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RMT</text:p>
          </table:table-cell>
          <table:table-cell office:value-type="float" office:value="4754664">
            <text:p>4,754,664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れぃん</text:p>
          </table:table-cell>
          <table:table-cell office:value-type="float" office:value="4736283">
            <text:p>4,736,283</text:p>
          </table:table-cell>
          <table:table-cell table:number-columns-repeated="102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syaku</text:p>
          </table:table-cell>
          <table:table-cell table:style-name="ce6" office:value-type="float" office:value="4642804">
            <text:p>4,642,80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スコール</text:p>
          </table:table-cell>
          <table:table-cell office:value-type="float" office:value="4247582">
            <text:p>4,247,582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ookie</text:p>
          </table:table-cell>
          <table:table-cell office:value-type="float" office:value="4173387">
            <text:p>4,173,387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やーさん</text:p>
          </table:table-cell>
          <table:table-cell office:value-type="float" office:value="4146650">
            <text:p>4,146,650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たま</text:p>
          </table:table-cell>
          <table:table-cell office:value-type="float" office:value="4127324">
            <text:p>4,127,324</text:p>
          </table:table-cell>
          <table:table-cell table:number-columns-repeated="102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ノイエン=ビッター</text:p>
          </table:table-cell>
          <table:table-cell table:style-name="ce6" office:value-type="float" office:value="4121472">
            <text:p>4,121,47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サマー</text:p>
          </table:table-cell>
          <table:table-cell office:value-type="float" office:value="4071786">
            <text:p>4,071,786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ダルマーン</text:p>
          </table:table-cell>
          <table:table-cell office:value-type="float" office:value="4071355">
            <text:p>4,071,355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gai</text:p>
          </table:table-cell>
          <table:table-cell office:value-type="float" office:value="4030865">
            <text:p>4,030,865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asa</text:p>
          </table:table-cell>
          <table:table-cell office:value-type="float" office:value="3999989">
            <text:p>3,999,989</text:p>
          </table:table-cell>
          <table:table-cell table:number-columns-repeated="102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kinokoneko</text:p>
          </table:table-cell>
          <table:table-cell table:style-name="ce6" office:value-type="float" office:value="3718055">
            <text:p>3,718,05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ユウ</text:p>
          </table:table-cell>
          <table:table-cell office:value-type="float" office:value="3664122">
            <text:p>3,664,122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pecial</text:p>
          </table:table-cell>
          <table:table-cell office:value-type="float" office:value="3458395">
            <text:p>3,458,395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【ネコ魔王の眷属】レン</text:p>
          </table:table-cell>
          <table:table-cell office:value-type="float" office:value="3399096">
            <text:p>3,399,096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at</text:p>
          </table:table-cell>
          <table:table-cell office:value-type="float" office:value="3336777">
            <text:p>3,336,777</text:p>
          </table:table-cell>
          <table:table-cell table:number-columns-repeated="102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ゆう</text:p>
          </table:table-cell>
          <table:table-cell table:style-name="ce6" office:value-type="float" office:value="3335132">
            <text:p>3,335,13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【駄馬】黒王号</text:p>
          </table:table-cell>
          <table:table-cell office:value-type="float" office:value="3309591">
            <text:p>3,309,591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【メガ】アブソル</text:p>
          </table:table-cell>
          <table:table-cell office:value-type="float" office:value="3256797">
            <text:p>3,256,797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Kendama</text:p>
          </table:table-cell>
          <table:table-cell office:value-type="float" office:value="3174251">
            <text:p>3,174,251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nelsinho</text:p>
          </table:table-cell>
          <table:table-cell office:value-type="float" office:value="3125595">
            <text:p>3,125,595</text:p>
          </table:table-cell>
          <table:table-cell table:number-columns-repeated="102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F</text:p>
          </table:table-cell>
          <table:table-cell table:style-name="ce6" office:value-type="float" office:value="3018907">
            <text:p>3,018,90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aa</text:p>
          </table:table-cell>
          <table:table-cell office:value-type="float" office:value="2992024">
            <text:p>2,992,024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since</text:p>
          </table:table-cell>
          <table:table-cell office:value-type="float" office:value="2959473">
            <text:p>2,959,473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そうりん</text:p>
          </table:table-cell>
          <table:table-cell office:value-type="float" office:value="2938726">
            <text:p>2,938,726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ひろ</text:p>
          </table:table-cell>
          <table:table-cell office:value-type="float" office:value="2819069">
            <text:p>2,819,069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しろだぬき</text:p>
          </table:table-cell>
          <table:table-cell table:style-name="ce6" office:value-type="float" office:value="2801787">
            <text:p>2,801,78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ビリー</text:p>
          </table:table-cell>
          <table:table-cell office:value-type="float" office:value="2760804">
            <text:p>2,760,804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エビです</text:p>
          </table:table-cell>
          <table:table-cell office:value-type="float" office:value="2757094">
            <text:p>2,757,094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kaile</text:p>
          </table:table-cell>
          <table:table-cell office:value-type="float" office:value="2706681">
            <text:p>2,706,681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すたーだむ</text:p>
          </table:table-cell>
          <table:table-cell office:value-type="float" office:value="2698908">
            <text:p>2,698,908</text:p>
          </table:table-cell>
          <table:table-cell table:number-columns-repeated="102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zaku</text:p>
          </table:table-cell>
          <table:table-cell table:style-name="ce6" office:value-type="float" office:value="2662537">
            <text:p>2,662,53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無月</text:p>
          </table:table-cell>
          <table:table-cell office:value-type="float" office:value="2655728">
            <text:p>2,655,728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madeji</text:p>
          </table:table-cell>
          <table:table-cell office:value-type="float" office:value="2624235">
            <text:p>2,624,235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評議員</text:p>
          </table:table-cell>
          <table:table-cell office:value-type="float" office:value="2588606">
            <text:p>2,588,606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べたろう</text:p>
          </table:table-cell>
          <table:table-cell office:value-type="float" office:value="2568623">
            <text:p>2,568,623</text:p>
          </table:table-cell>
          <table:table-cell table:number-columns-repeated="102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link</text:p>
          </table:table-cell>
          <table:table-cell table:style-name="ce6" office:value-type="float" office:value="2504062">
            <text:p>2,504,06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維克多</text:p>
          </table:table-cell>
          <table:table-cell office:value-type="float" office:value="2478707">
            <text:p>2,478,707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鳥</text:p>
          </table:table-cell>
          <table:table-cell office:value-type="float" office:value="2413975">
            <text:p>2,413,975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ハルク</text:p>
          </table:table-cell>
          <table:table-cell office:value-type="float" office:value="2387421">
            <text:p>2,387,421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ジェフ</text:p>
          </table:table-cell>
          <table:table-cell office:value-type="float" office:value="2352397">
            <text:p>2,352,397</text:p>
          </table:table-cell>
          <table:table-cell table:number-columns-repeated="102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popota</text:p>
          </table:table-cell>
          <table:table-cell table:style-name="ce6" office:value-type="float" office:value="2258974">
            <text:p>2,258,97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弥次郎兵衛</text:p>
          </table:table-cell>
          <table:table-cell office:value-type="float" office:value="2220924">
            <text:p>2,220,924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ミカゼ</text:p>
          </table:table-cell>
          <table:table-cell office:value-type="float" office:value="2211967">
            <text:p>2,211,967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hiro</text:p>
          </table:table-cell>
          <table:table-cell office:value-type="float" office:value="2191943">
            <text:p>2,191,943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ああああ</text:p>
          </table:table-cell>
          <table:table-cell office:value-type="float" office:value="2165861">
            <text:p>2,165,861</text:p>
          </table:table-cell>
          <table:table-cell table:number-columns-repeated="102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かーらる</text:p>
          </table:table-cell>
          <table:table-cell table:style-name="ce6" office:value-type="float" office:value="2132573">
            <text:p>2,132,57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カスタム</text:p>
          </table:table-cell>
          <table:table-cell office:value-type="float" office:value="2122794">
            <text:p>2,122,794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K</text:p>
          </table:table-cell>
          <table:table-cell office:value-type="float" office:value="2113608">
            <text:p>2,113,608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コヲ</text:p>
          </table:table-cell>
          <table:table-cell office:value-type="float" office:value="2107923">
            <text:p>2,107,923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ほうり</text:p>
          </table:table-cell>
          <table:table-cell office:value-type="float" office:value="2088358">
            <text:p>2,088,358</text:p>
          </table:table-cell>
          <table:table-cell table:number-columns-repeated="102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髑髏Ⅹ</text:p>
          </table:table-cell>
          <table:table-cell table:style-name="ce6" office:value-type="float" office:value="2052411">
            <text:p>2,052,41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ama-sun</text:p>
          </table:table-cell>
          <table:table-cell office:value-type="float" office:value="2034525">
            <text:p>2,034,525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bcd</text:p>
          </table:table-cell>
          <table:table-cell office:value-type="float" office:value="1972453">
            <text:p>1,972,453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ゼロダイブ</text:p>
          </table:table-cell>
          <table:table-cell office:value-type="float" office:value="1931415">
            <text:p>1,931,415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ヒデ</text:p>
          </table:table-cell>
          <table:table-cell office:value-type="float" office:value="1903379">
            <text:p>1,903,379</text:p>
          </table:table-cell>
          <table:table-cell table:number-columns-repeated="10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ゴンタ</text:p>
          </table:table-cell>
          <table:table-cell table:style-name="ce6" office:value-type="float" office:value="1890983">
            <text:p>1,890,98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ハヤテ</text:p>
          </table:table-cell>
          <table:table-cell office:value-type="float" office:value="1885056">
            <text:p>1,885,056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にゃろう</text:p>
          </table:table-cell>
          <table:table-cell office:value-type="float" office:value="1878796">
            <text:p>1,878,796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カラン</text:p>
          </table:table-cell>
          <table:table-cell office:value-type="float" office:value="1865139">
            <text:p>1,865,139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サムサムオ</text:p>
          </table:table-cell>
          <table:table-cell office:value-type="float" office:value="1840199">
            <text:p>1,840,199</text:p>
          </table:table-cell>
          <table:table-cell table:number-columns-repeated="102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t.k</text:p>
          </table:table-cell>
          <table:table-cell table:style-name="ce6" office:value-type="float" office:value="1840045">
            <text:p>1,840,04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今井知菜</text:p>
          </table:table-cell>
          <table:table-cell office:value-type="float" office:value="1837542">
            <text:p>1,837,542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橘</text:p>
          </table:table-cell>
          <table:table-cell office:value-type="float" office:value="1807906">
            <text:p>1,807,906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金アリスもふもふし隊</text:p>
          </table:table-cell>
          <table:table-cell office:value-type="float" office:value="1783604">
            <text:p>1,783,604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とらみん</text:p>
          </table:table-cell>
          <table:table-cell office:value-type="float" office:value="1772470">
            <text:p>1,772,470</text:p>
          </table:table-cell>
          <table:table-cell table:number-columns-repeated="102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瑞雲</text:p>
          </table:table-cell>
          <table:table-cell table:style-name="ce6" office:value-type="float" office:value="1761137">
            <text:p>1,761,13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つかさ</text:p>
          </table:table-cell>
          <table:table-cell office:value-type="float" office:value="1749731">
            <text:p>1,749,731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とわ</text:p>
          </table:table-cell>
          <table:table-cell office:value-type="float" office:value="1690264">
            <text:p>1,690,264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深司末忠</text:p>
          </table:table-cell>
          <table:table-cell office:value-type="float" office:value="1687034">
            <text:p>1,687,034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黒い太陽</text:p>
          </table:table-cell>
          <table:table-cell office:value-type="float" office:value="1683735">
            <text:p>1,683,735</text:p>
          </table:table-cell>
          <table:table-cell table:number-columns-repeated="10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かず</text:p>
          </table:table-cell>
          <table:table-cell table:style-name="ce6" office:value-type="float" office:value="1653860">
            <text:p>1,653,86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十六夜</text:p>
          </table:table-cell>
          <table:table-cell office:value-type="float" office:value="1566042">
            <text:p>1,566,042</text:p>
          </table:table-cell>
          <table:table-cell table:number-columns-repeated="102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神風</text:p>
          </table:table-cell>
          <table:table-cell office:value-type="float" office:value="1556505">
            <text:p>1,556,505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黎明</text:p>
          </table:table-cell>
          <table:table-cell office:value-type="float" office:value="1539017">
            <text:p>1,539,017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MURASAKIIMO</text:p>
          </table:table-cell>
          <table:table-cell office:value-type="float" office:value="1528603">
            <text:p>1,528,603</text:p>
          </table:table-cell>
          <table:table-cell table:number-columns-repeated="1021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ddd</text:p>
          </table:table-cell>
          <table:table-cell table:style-name="ce6" office:value-type="float" office:value="1528257">
            <text:p>1,528,25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rex</text:p>
          </table:table-cell>
          <table:table-cell office:value-type="float" office:value="1520700">
            <text:p>1,520,700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RAIRU</text:p>
          </table:table-cell>
          <table:table-cell office:value-type="float" office:value="1514809">
            <text:p>1,514,809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オマーン国際空港</text:p>
          </table:table-cell>
          <table:table-cell office:value-type="float" office:value="1513102">
            <text:p>1,513,102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割愛</text:p>
          </table:table-cell>
          <table:table-cell office:value-type="float" office:value="1482688">
            <text:p>1,482,688</text:p>
          </table:table-cell>
          <table:table-cell table:number-columns-repeated="1021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サリ～</text:p>
          </table:table-cell>
          <table:table-cell table:style-name="ce6" office:value-type="float" office:value="1481053">
            <text:p>1,481,05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tkht</text:p>
          </table:table-cell>
          <table:table-cell office:value-type="float" office:value="1460730">
            <text:p>1,460,730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あま栗</text:p>
          </table:table-cell>
          <table:table-cell office:value-type="float" office:value="1456747">
            <text:p>1,456,747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kichi</text:p>
          </table:table-cell>
          <table:table-cell office:value-type="float" office:value="1412055">
            <text:p>1,412,055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massa</text:p>
          </table:table-cell>
          <table:table-cell office:value-type="float" office:value="1409029">
            <text:p>1,409,029</text:p>
          </table:table-cell>
          <table:table-cell table:number-columns-repeated="1021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瀬笈 葉</text:p>
          </table:table-cell>
          <table:table-cell table:style-name="ce6" office:value-type="float" office:value="1388040">
            <text:p>1,388,04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zilzal</text:p>
          </table:table-cell>
          <table:table-cell office:value-type="float" office:value="1386192">
            <text:p>1,386,192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kkkk</text:p>
          </table:table-cell>
          <table:table-cell office:value-type="float" office:value="1379377">
            <text:p>1,379,377</text:p>
          </table:table-cell>
          <table:table-cell table:number-columns-repeated="102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純</text:p>
          </table:table-cell>
          <table:table-cell office:value-type="float" office:value="1375501">
            <text:p>1,375,501</text:p>
          </table:table-cell>
          <table:table-cell table:number-columns-repeated="102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ellowrush</text:p>
          </table:table-cell>
          <table:table-cell office:value-type="float" office:value="1337516">
            <text:p>1,337,516</text:p>
          </table:table-cell>
          <table:table-cell table:number-columns-repeated="1021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LOGIN</text:p>
          </table:table-cell>
          <table:table-cell table:style-name="ce6" office:value-type="float" office:value="1314284">
            <text:p>1,314,28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八十神ミナト</text:p>
          </table:table-cell>
          <table:table-cell office:value-type="float" office:value="1312980">
            <text:p>1,312,980</text:p>
          </table:table-cell>
          <table:table-cell table:number-columns-repeated="102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セリカ</text:p>
          </table:table-cell>
          <table:table-cell office:value-type="float" office:value="1301188">
            <text:p>1,301,188</text:p>
          </table:table-cell>
          <table:table-cell table:number-columns-repeated="1021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阿不夜</text:p>
          </table:table-cell>
          <table:table-cell office:value-type="float" office:value="1299722">
            <text:p>1,299,722</text:p>
          </table:table-cell>
          <table:table-cell table:number-columns-repeated="1021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マルん</text:p>
          </table:table-cell>
          <table:table-cell office:value-type="float" office:value="1297470">
            <text:p>1,297,470</text:p>
          </table:table-cell>
          <table:table-cell table:number-columns-repeated="1021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やしお</text:p>
          </table:table-cell>
          <table:table-cell table:style-name="ce6" office:value-type="float" office:value="1296217">
            <text:p>1,296,21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優柩</text:p>
          </table:table-cell>
          <table:table-cell office:value-type="float" office:value="1288652">
            <text:p>1,288,652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モリ</text:p>
          </table:table-cell>
          <table:table-cell office:value-type="float" office:value="1278752">
            <text:p>1,278,752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RYO</text:p>
          </table:table-cell>
          <table:table-cell office:value-type="float" office:value="1257707">
            <text:p>1,257,707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バン</text:p>
          </table:table-cell>
          <table:table-cell office:value-type="float" office:value="1242795">
            <text:p>1,242,795</text:p>
          </table:table-cell>
          <table:table-cell table:number-columns-repeated="1021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yishung0718</text:p>
          </table:table-cell>
          <table:table-cell table:style-name="ce6" office:value-type="float" office:value="1235256">
            <text:p>1,235,25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ryu1sou</text:p>
          </table:table-cell>
          <table:table-cell office:value-type="float" office:value="1207625">
            <text:p>1,207,625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シズマ</text:p>
          </table:table-cell>
          <table:table-cell office:value-type="float" office:value="1200625">
            <text:p>1,200,625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OYO</text:p>
          </table:table-cell>
          <table:table-cell office:value-type="float" office:value="1199229">
            <text:p>1,199,229</text:p>
          </table:table-cell>
          <table:table-cell table:number-columns-repeated="102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gary</text:p>
          </table:table-cell>
          <table:table-cell office:value-type="float" office:value="1190401">
            <text:p>1,190,401</text:p>
          </table:table-cell>
          <table:table-cell table:number-columns-repeated="1021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ひろぽ</text:p>
          </table:table-cell>
          <table:table-cell table:style-name="ce6" office:value-type="float" office:value="1184830">
            <text:p>1,184,83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Ms</text:p>
          </table:table-cell>
          <table:table-cell office:value-type="float" office:value="1175661">
            <text:p>1,175,661</text:p>
          </table:table-cell>
          <table:table-cell table:number-columns-repeated="1021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Keima</text:p>
          </table:table-cell>
          <table:table-cell office:value-type="float" office:value="1172902">
            <text:p>1,172,902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非デジ</text:p>
          </table:table-cell>
          <table:table-cell office:value-type="float" office:value="1150634">
            <text:p>1,150,634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V三</text:p>
          </table:table-cell>
          <table:table-cell office:value-type="float" office:value="1150311">
            <text:p>1,150,311</text:p>
          </table:table-cell>
          <table:table-cell table:number-columns-repeated="1021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リューク</text:p>
          </table:table-cell>
          <table:table-cell table:style-name="ce6" office:value-type="float" office:value="1149796">
            <text:p>1,149,79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ゆっけ</text:p>
          </table:table-cell>
          <table:table-cell office:value-type="float" office:value="1141769">
            <text:p>1,141,769</text:p>
          </table:table-cell>
          <table:table-cell table:number-columns-repeated="102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サンセベリア</text:p>
          </table:table-cell>
          <table:table-cell office:value-type="float" office:value="1122806">
            <text:p>1,122,806</text:p>
          </table:table-cell>
          <table:table-cell table:number-columns-repeated="1021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まかろん</text:p>
          </table:table-cell>
          <table:table-cell office:value-type="float" office:value="1119900">
            <text:p>1,119,900</text:p>
          </table:table-cell>
          <table:table-cell table:number-columns-repeated="102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小太郎</text:p>
          </table:table-cell>
          <table:table-cell office:value-type="float" office:value="1118455">
            <text:p>1,118,455</text:p>
          </table:table-cell>
          <table:table-cell table:number-columns-repeated="102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ヒックス</text:p>
          </table:table-cell>
          <table:table-cell table:style-name="ce6" office:value-type="float" office:value="1117928">
            <text:p>1,117,92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ナモサン</text:p>
          </table:table-cell>
          <table:table-cell office:value-type="float" office:value="1114376">
            <text:p>1,114,376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anking</text:p>
          </table:table-cell>
          <table:table-cell office:value-type="float" office:value="1112052">
            <text:p>1,112,052</text:p>
          </table:table-cell>
          <table:table-cell table:number-columns-repeated="102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pozeるさん</text:p>
          </table:table-cell>
          <table:table-cell office:value-type="float" office:value="1110650">
            <text:p>1,110,650</text:p>
          </table:table-cell>
          <table:table-cell table:number-columns-repeated="1021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rein</text:p>
          </table:table-cell>
          <table:table-cell office:value-type="float" office:value="1109150">
            <text:p>1,109,150</text:p>
          </table:table-cell>
          <table:table-cell table:number-columns-repeated="1021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昼行灯</text:p>
          </table:table-cell>
          <table:table-cell table:style-name="ce6" office:value-type="float" office:value="1107415">
            <text:p>1,107,41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あ</text:p>
          </table:table-cell>
          <table:table-cell office:value-type="float" office:value="1092324">
            <text:p>1,092,324</text:p>
          </table:table-cell>
          <table:table-cell table:number-columns-repeated="102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タナカ</text:p>
          </table:table-cell>
          <table:table-cell office:value-type="float" office:value="1084543">
            <text:p>1,084,543</text:p>
          </table:table-cell>
          <table:table-cell table:number-columns-repeated="1021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ヤマサン</text:p>
          </table:table-cell>
          <table:table-cell office:value-type="float" office:value="1055939">
            <text:p>1,055,939</text:p>
          </table:table-cell>
          <table:table-cell table:number-columns-repeated="102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ak67</text:p>
          </table:table-cell>
          <table:table-cell office:value-type="float" office:value="1035021">
            <text:p>1,035,021</text:p>
          </table:table-cell>
          <table:table-cell table:number-columns-repeated="1021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うし</text:p>
          </table:table-cell>
          <table:table-cell table:style-name="ce6" office:value-type="float" office:value="1033492">
            <text:p>1,033,49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ohko</text:p>
          </table:table-cell>
          <table:table-cell office:value-type="float" office:value="1024669">
            <text:p>1,024,669</text:p>
          </table:table-cell>
          <table:table-cell table:number-columns-repeated="1021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セイン</text:p>
          </table:table-cell>
          <table:table-cell office:value-type="float" office:value="1019249">
            <text:p>1,019,249</text:p>
          </table:table-cell>
          <table:table-cell table:number-columns-repeated="102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maguro</text:p>
          </table:table-cell>
          <table:table-cell office:value-type="float" office:value="1013650">
            <text:p>1,013,650</text:p>
          </table:table-cell>
          <table:table-cell table:number-columns-repeated="1021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kakakago</text:p>
          </table:table-cell>
          <table:table-cell office:value-type="float" office:value="1013552">
            <text:p>1,013,552</text:p>
          </table:table-cell>
          <table:table-cell table:number-columns-repeated="1021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ガシャドクロ</text:p>
          </table:table-cell>
          <table:table-cell table:style-name="ce6" office:value-type="float" office:value="1011697">
            <text:p>1,011,69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FG</text:p>
          </table:table-cell>
          <table:table-cell office:value-type="float" office:value="1009271">
            <text:p>1,009,271</text:p>
          </table:table-cell>
          <table:table-cell table:number-columns-repeated="1021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meijin</text:p>
          </table:table-cell>
          <table:table-cell office:value-type="float" office:value="997547">
            <text:p>997,547</text:p>
          </table:table-cell>
          <table:table-cell table:number-columns-repeated="1021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たか</text:p>
          </table:table-cell>
          <table:table-cell office:value-type="float" office:value="990870">
            <text:p>990,870</text:p>
          </table:table-cell>
          <table:table-cell table:number-columns-repeated="1021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つっちー</text:p>
          </table:table-cell>
          <table:table-cell office:value-type="float" office:value="987481">
            <text:p>987,481</text:p>
          </table:table-cell>
          <table:table-cell table:number-columns-repeated="1021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パルファム</text:p>
          </table:table-cell>
          <table:table-cell table:style-name="ce6" office:value-type="float" office:value="985340">
            <text:p>985,34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shin2</text:p>
          </table:table-cell>
          <table:table-cell office:value-type="float" office:value="962645">
            <text:p>962,645</text:p>
          </table:table-cell>
          <table:table-cell table:number-columns-repeated="1021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ねこぱんち</text:p>
          </table:table-cell>
          <table:table-cell office:value-type="float" office:value="958276">
            <text:p>958,276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リガルド</text:p>
          </table:table-cell>
          <table:table-cell office:value-type="float" office:value="954364">
            <text:p>954,364</text:p>
          </table:table-cell>
          <table:table-cell table:number-columns-repeated="102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Rad</text:p>
          </table:table-cell>
          <table:table-cell office:value-type="float" office:value="934826">
            <text:p>934,826</text:p>
          </table:table-cell>
          <table:table-cell table:number-columns-repeated="1021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ネク</text:p>
          </table:table-cell>
          <table:table-cell table:style-name="ce6" office:value-type="float" office:value="933240">
            <text:p>933,24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melosun</text:p>
          </table:table-cell>
          <table:table-cell office:value-type="float" office:value="932287">
            <text:p>932,287</text:p>
          </table:table-cell>
          <table:table-cell table:number-columns-repeated="1021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エムマツ</text:p>
          </table:table-cell>
          <table:table-cell office:value-type="float" office:value="930216">
            <text:p>930,216</text:p>
          </table:table-cell>
          <table:table-cell table:number-columns-repeated="1021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ながやん</text:p>
          </table:table-cell>
          <table:table-cell office:value-type="float" office:value="923824">
            <text:p>923,824</text:p>
          </table:table-cell>
          <table:table-cell table:number-columns-repeated="102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たん</text:p>
          </table:table-cell>
          <table:table-cell office:value-type="float" office:value="920243">
            <text:p>920,243</text:p>
          </table:table-cell>
          <table:table-cell table:number-columns-repeated="1021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土鍋</text:p>
          </table:table-cell>
          <table:table-cell table:style-name="ce6" office:value-type="float" office:value="919576">
            <text:p>919,57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massdia</text:p>
          </table:table-cell>
          <table:table-cell office:value-type="float" office:value="918416">
            <text:p>918,416</text:p>
          </table:table-cell>
          <table:table-cell table:number-columns-repeated="102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濡れ助</text:p>
          </table:table-cell>
          <table:table-cell office:value-type="float" office:value="915838">
            <text:p>915,838</text:p>
          </table:table-cell>
          <table:table-cell table:number-columns-repeated="1021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向日葵</text:p>
          </table:table-cell>
          <table:table-cell office:value-type="float" office:value="914065">
            <text:p>914,065</text:p>
          </table:table-cell>
          <table:table-cell table:number-columns-repeated="1021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しょーいち</text:p>
          </table:table-cell>
          <table:table-cell office:value-type="float" office:value="907052">
            <text:p>907,052</text:p>
          </table:table-cell>
          <table:table-cell table:number-columns-repeated="1021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ディーふらぐ</text:p>
          </table:table-cell>
          <table:table-cell table:style-name="ce6" office:value-type="float" office:value="902702">
            <text:p>902,70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zane</text:p>
          </table:table-cell>
          <table:table-cell office:value-type="float" office:value="901153">
            <text:p>901,153</text:p>
          </table:table-cell>
          <table:table-cell table:number-columns-repeated="102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chingensai</text:p>
          </table:table-cell>
          <table:table-cell office:value-type="float" office:value="889715">
            <text:p>889,715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オミヤ</text:p>
          </table:table-cell>
          <table:table-cell office:value-type="float" office:value="882759">
            <text:p>882,759</text:p>
          </table:table-cell>
          <table:table-cell table:number-columns-repeated="102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lefthand</text:p>
          </table:table-cell>
          <table:table-cell office:value-type="float" office:value="880785">
            <text:p>880,785</text:p>
          </table:table-cell>
          <table:table-cell table:number-columns-repeated="1021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35123</text:p>
          </table:table-cell>
          <table:table-cell table:style-name="ce6" office:value-type="float" office:value="878384">
            <text:p>878,384</text:p>
          </table:table-cell>
          <table:table-cell table:style-name="_35_毎罫線" table:number-columns-repeated="1019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日目 0514_2600" table:style-name="ta1" table:print="false">
        <table:table-column table:style-name="co1" table:default-cell-style-name="ce2"/>
        <table:table-column table:style-name="co10" table:default-cell-style-name="ce2"/>
        <table:table-column table:style-name="co3" table:default-cell-style-name="ce5"/>
        <table:table-column table:style-name="co9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ビクティムフルーツ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nadisRiesz</text:p>
          </table:table-cell>
          <table:table-cell office:value-type="float" office:value="115301426">
            <text:p>115,301,426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影吉</text:p>
          </table:table-cell>
          <table:table-cell office:value-type="float" office:value="66672552">
            <text:p>66,672,552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かんずまん</text:p>
          </table:table-cell>
          <table:table-cell office:value-type="float" office:value="62042011">
            <text:p>62,042,01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in太</text:p>
          </table:table-cell>
          <table:table-cell office:value-type="float" office:value="47235444">
            <text:p>47,235,444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カズ</text:p>
          </table:table-cell>
          <table:table-cell table:style-name="ce6" office:value-type="float" office:value="32213869">
            <text:p>32,213,86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パッセル</text:p>
          </table:table-cell>
          <table:table-cell office:value-type="float" office:value="20629093">
            <text:p>20,629,093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航路</text:p>
          </table:table-cell>
          <table:table-cell office:value-type="float" office:value="16546779">
            <text:p>16,546,779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セシルス</text:p>
          </table:table-cell>
          <table:table-cell office:value-type="float" office:value="13599995">
            <text:p>13,599,995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er</text:p>
          </table:table-cell>
          <table:table-cell office:value-type="float" office:value="8578148">
            <text:p>8,578,148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アバドン</text:p>
          </table:table-cell>
          <table:table-cell table:style-name="ce6" office:value-type="float" office:value="7458587">
            <text:p>7,458,58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ミルクミント</text:p>
          </table:table-cell>
          <table:table-cell office:value-type="float" office:value="6893640">
            <text:p>6,893,64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estus</text:p>
          </table:table-cell>
          <table:table-cell office:value-type="float" office:value="6505986">
            <text:p>6,505,98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DD</text:p>
          </table:table-cell>
          <table:table-cell office:value-type="float" office:value="6306048">
            <text:p>6,306,048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ol</text:p>
          </table:table-cell>
          <table:table-cell office:value-type="float" office:value="6249692">
            <text:p>6,249,692</text:p>
          </table:table-cell>
          <table:table-cell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しき</text:p>
          </table:table-cell>
          <table:table-cell table:style-name="ce6" office:value-type="float" office:value="5745477">
            <text:p>5,745,47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新堂</text:p>
          </table:table-cell>
          <table:table-cell office:value-type="float" office:value="5497728">
            <text:p>5,497,728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大巨【み極の宅自年百】</text:p>
          </table:table-cell>
          <table:table-cell office:value-type="float" office:value="5455306">
            <text:p>5,455,306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【麗のあの人】鼎</text:p>
          </table:table-cell>
          <table:table-cell office:value-type="float" office:value="4936962">
            <text:p>4,936,96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廃狗</text:p>
          </table:table-cell>
          <table:table-cell office:value-type="float" office:value="4914675">
            <text:p>4,914,675</text:p>
          </table:table-cell>
          <table:table-cell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Acro</text:p>
          </table:table-cell>
          <table:table-cell table:style-name="ce6" office:value-type="float" office:value="4713332">
            <text:p>4,713,33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檸檬</text:p>
          </table:table-cell>
          <table:table-cell office:value-type="float" office:value="4637577">
            <text:p>4,637,577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aotaka</text:p>
          </table:table-cell>
          <table:table-cell office:value-type="float" office:value="4611155">
            <text:p>4,611,155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VA</text:p>
          </table:table-cell>
          <table:table-cell office:value-type="float" office:value="4463361">
            <text:p>4,463,361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ハルカ</text:p>
          </table:table-cell>
          <table:table-cell office:value-type="float" office:value="4328856">
            <text:p>4,328,856</text:p>
          </table:table-cell>
          <table:table-cell table:number-columns-repeated="102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130803</text:p>
          </table:table-cell>
          <table:table-cell table:style-name="ce6" office:value-type="float" office:value="4316818">
            <text:p>4,316,81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yaku</text:p>
          </table:table-cell>
          <table:table-cell office:value-type="float" office:value="4314171">
            <text:p>4,314,171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うぃ</text:p>
          </table:table-cell>
          <table:table-cell office:value-type="float" office:value="4206644">
            <text:p>4,206,644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【怠惰中】黒猫カロン</text:p>
          </table:table-cell>
          <table:table-cell office:value-type="float" office:value="4153787">
            <text:p>4,153,787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ホッピーゴクゴク</text:p>
          </table:table-cell>
          <table:table-cell office:value-type="float" office:value="4134429">
            <text:p>4,134,429</text:p>
          </table:table-cell>
          <table:table-cell table:number-columns-repeated="102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レン</text:p>
          </table:table-cell>
          <table:table-cell table:style-name="ce6" office:value-type="float" office:value="4081740">
            <text:p>4,081,74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MT</text:p>
          </table:table-cell>
          <table:table-cell office:value-type="float" office:value="3966013">
            <text:p>3,966,013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igeon</text:p>
          </table:table-cell>
          <table:table-cell office:value-type="float" office:value="3963733">
            <text:p>3,963,733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芹沢</text:p>
          </table:table-cell>
          <table:table-cell office:value-type="float" office:value="3844287">
            <text:p>3,844,287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hinorin</text:p>
          </table:table-cell>
          <table:table-cell office:value-type="float" office:value="3788990">
            <text:p>3,788,990</text:p>
          </table:table-cell>
          <table:table-cell table:number-columns-repeated="102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masa</text:p>
          </table:table-cell>
          <table:table-cell table:style-name="ce6" office:value-type="float" office:value="3750355">
            <text:p>3,750,35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れぃん</text:p>
          </table:table-cell>
          <table:table-cell office:value-type="float" office:value="3698373">
            <text:p>3,698,373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ちょこちょこぼ</text:p>
          </table:table-cell>
          <table:table-cell office:value-type="float" office:value="3693143">
            <text:p>3,693,143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nna</text:p>
          </table:table-cell>
          <table:table-cell office:value-type="float" office:value="3537474">
            <text:p>3,537,474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【ネコ魔王の眷属】レン</text:p>
          </table:table-cell>
          <table:table-cell office:value-type="float" office:value="3399096">
            <text:p>3,399,096</text:p>
          </table:table-cell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gai</text:p>
          </table:table-cell>
          <table:table-cell table:style-name="ce6" office:value-type="float" office:value="3360988">
            <text:p>3,360,98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己</text:p>
          </table:table-cell>
          <table:table-cell office:value-type="float" office:value="3332871">
            <text:p>3,332,871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【ちゃば新党】フリージア</text:p>
          </table:table-cell>
          <table:table-cell office:value-type="float" office:value="3313168">
            <text:p>3,313,168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ミロ</text:p>
          </table:table-cell>
          <table:table-cell office:value-type="float" office:value="3296764">
            <text:p>3,296,764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Nas</text:p>
          </table:table-cell>
          <table:table-cell office:value-type="float" office:value="3188648">
            <text:p>3,188,648</text:p>
          </table:table-cell>
          <table:table-cell table:number-columns-repeated="102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ゆう</text:p>
          </table:table-cell>
          <table:table-cell table:style-name="ce6" office:value-type="float" office:value="2873118">
            <text:p>2,873,11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サマー</text:p>
          </table:table-cell>
          <table:table-cell office:value-type="float" office:value="2766526">
            <text:p>2,766,526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ookie</text:p>
          </table:table-cell>
          <table:table-cell office:value-type="float" office:value="2759263">
            <text:p>2,759,263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たま</text:p>
          </table:table-cell>
          <table:table-cell office:value-type="float" office:value="2740128">
            <text:p>2,740,128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ゆう</text:p>
          </table:table-cell>
          <table:table-cell office:value-type="float" office:value="2739182">
            <text:p>2,739,182</text:p>
          </table:table-cell>
          <table:table-cell table:number-columns-repeated="102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スコール</text:p>
          </table:table-cell>
          <table:table-cell table:style-name="ce6" office:value-type="float" office:value="2708107">
            <text:p>2,708,10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ノイエン=ビッター</text:p>
          </table:table-cell>
          <table:table-cell office:value-type="float" office:value="2684607">
            <text:p>2,684,607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pecial</text:p>
          </table:table-cell>
          <table:table-cell office:value-type="float" office:value="2647854">
            <text:p>2,647,854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無月</text:p>
          </table:table-cell>
          <table:table-cell office:value-type="float" office:value="2553306">
            <text:p>2,553,306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【メガ】アブソル</text:p>
          </table:table-cell>
          <table:table-cell office:value-type="float" office:value="2441273">
            <text:p>2,441,273</text:p>
          </table:table-cell>
          <table:table-cell table:number-columns-repeated="102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しろだぬき</text:p>
          </table:table-cell>
          <table:table-cell table:style-name="ce6" office:value-type="float" office:value="2369853">
            <text:p>2,369,85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べたろう</text:p>
          </table:table-cell>
          <table:table-cell office:value-type="float" office:value="2364840">
            <text:p>2,364,840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やーさん</text:p>
          </table:table-cell>
          <table:table-cell office:value-type="float" office:value="2346305">
            <text:p>2,346,305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aa</text:p>
          </table:table-cell>
          <table:table-cell office:value-type="float" office:value="2303367">
            <text:p>2,303,367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Kendama</text:p>
          </table:table-cell>
          <table:table-cell office:value-type="float" office:value="2234903">
            <text:p>2,234,903</text:p>
          </table:table-cell>
          <table:table-cell table:number-columns-repeated="102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【駄馬】黒王号</text:p>
          </table:table-cell>
          <table:table-cell table:style-name="ce6" office:value-type="float" office:value="2228233">
            <text:p>2,228,23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</text:p>
          </table:table-cell>
          <table:table-cell office:value-type="float" office:value="2226641">
            <text:p>2,226,641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すたーだむ</text:p>
          </table:table-cell>
          <table:table-cell office:value-type="float" office:value="2204671">
            <text:p>2,204,671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h.f30</text:p>
          </table:table-cell>
          <table:table-cell office:value-type="float" office:value="2150840">
            <text:p>2,150,840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ダルマーン</text:p>
          </table:table-cell>
          <table:table-cell office:value-type="float" office:value="2077194">
            <text:p>2,077,194</text:p>
          </table:table-cell>
          <table:table-cell table:number-columns-repeated="102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ユウ</text:p>
          </table:table-cell>
          <table:table-cell table:style-name="ce6" office:value-type="float" office:value="2061524">
            <text:p>2,061,52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at</text:p>
          </table:table-cell>
          <table:table-cell office:value-type="float" office:value="2050826">
            <text:p>2,050,826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bcd</text:p>
          </table:table-cell>
          <table:table-cell office:value-type="float" office:value="1972453">
            <text:p>1,972,453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nelsinho</text:p>
          </table:table-cell>
          <table:table-cell office:value-type="float" office:value="1931786">
            <text:p>1,931,786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評議員</text:p>
          </table:table-cell>
          <table:table-cell office:value-type="float" office:value="1886219">
            <text:p>1,886,219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since</text:p>
          </table:table-cell>
          <table:table-cell table:style-name="ce6" office:value-type="float" office:value="1884538">
            <text:p>1,884,53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madeji</text:p>
          </table:table-cell>
          <table:table-cell office:value-type="float" office:value="1875579">
            <text:p>1,875,579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かーらる</text:p>
          </table:table-cell>
          <table:table-cell office:value-type="float" office:value="1868739">
            <text:p>1,868,739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にゃろう</text:p>
          </table:table-cell>
          <table:table-cell office:value-type="float" office:value="1833442">
            <text:p>1,833,442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ama-sun</text:p>
          </table:table-cell>
          <table:table-cell office:value-type="float" office:value="1799953">
            <text:p>1,799,953</text:p>
          </table:table-cell>
          <table:table-cell table:number-columns-repeated="102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kinokoneko</text:p>
          </table:table-cell>
          <table:table-cell table:style-name="ce6" office:value-type="float" office:value="1770164">
            <text:p>1,770,16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今井知菜</text:p>
          </table:table-cell>
          <table:table-cell office:value-type="float" office:value="1768587">
            <text:p>1,768,587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ゼロダイブ</text:p>
          </table:table-cell>
          <table:table-cell office:value-type="float" office:value="1759492">
            <text:p>1,759,492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ハルク</text:p>
          </table:table-cell>
          <table:table-cell office:value-type="float" office:value="1759061">
            <text:p>1,759,061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【ちゃば司教】けるしおん</text:p>
          </table:table-cell>
          <table:table-cell office:value-type="float" office:value="1703664">
            <text:p>1,703,664</text:p>
          </table:table-cell>
          <table:table-cell table:number-columns-repeated="102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コヲ</text:p>
          </table:table-cell>
          <table:table-cell table:style-name="ce6" office:value-type="float" office:value="1689614">
            <text:p>1,689,61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kaile</text:p>
          </table:table-cell>
          <table:table-cell office:value-type="float" office:value="1641846">
            <text:p>1,641,846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とわ</text:p>
          </table:table-cell>
          <table:table-cell office:value-type="float" office:value="1641456">
            <text:p>1,641,456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link</text:p>
          </table:table-cell>
          <table:table-cell office:value-type="float" office:value="1606380">
            <text:p>1,606,380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hiro</text:p>
          </table:table-cell>
          <table:table-cell office:value-type="float" office:value="1604351">
            <text:p>1,604,351</text:p>
          </table:table-cell>
          <table:table-cell table:number-columns-repeated="102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ビリー</text:p>
          </table:table-cell>
          <table:table-cell table:style-name="ce6" office:value-type="float" office:value="1569411">
            <text:p>1,569,41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zaku</text:p>
          </table:table-cell>
          <table:table-cell office:value-type="float" office:value="1521253">
            <text:p>1,521,253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AIRU</text:p>
          </table:table-cell>
          <table:table-cell office:value-type="float" office:value="1514809">
            <text:p>1,514,809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rex</text:p>
          </table:table-cell>
          <table:table-cell office:value-type="float" office:value="1506175">
            <text:p>1,506,175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t.k</text:p>
          </table:table-cell>
          <table:table-cell office:value-type="float" office:value="1501879">
            <text:p>1,501,879</text:p>
          </table:table-cell>
          <table:table-cell table:number-columns-repeated="102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十六夜</text:p>
          </table:table-cell>
          <table:table-cell table:style-name="ce6" office:value-type="float" office:value="1500048">
            <text:p>1,500,04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ほうり</text:p>
          </table:table-cell>
          <table:table-cell office:value-type="float" office:value="1483931">
            <text:p>1,483,931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ひろ</text:p>
          </table:table-cell>
          <table:table-cell office:value-type="float" office:value="1470600">
            <text:p>1,470,600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エビです</text:p>
          </table:table-cell>
          <table:table-cell office:value-type="float" office:value="1458331">
            <text:p>1,458,331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ミカゼ</text:p>
          </table:table-cell>
          <table:table-cell office:value-type="float" office:value="1454975">
            <text:p>1,454,975</text:p>
          </table:table-cell>
          <table:table-cell table:number-columns-repeated="102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鳥</text:p>
          </table:table-cell>
          <table:table-cell table:style-name="ce6" office:value-type="float" office:value="1451822">
            <text:p>1,451,82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カスタム</text:p>
          </table:table-cell>
          <table:table-cell office:value-type="float" office:value="1439867">
            <text:p>1,439,867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橘</text:p>
          </table:table-cell>
          <table:table-cell office:value-type="float" office:value="1425493">
            <text:p>1,425,493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kichi</text:p>
          </table:table-cell>
          <table:table-cell office:value-type="float" office:value="1412055">
            <text:p>1,412,055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瀬笈 葉</text:p>
          </table:table-cell>
          <table:table-cell office:value-type="float" office:value="1388040">
            <text:p>1,388,040</text:p>
          </table:table-cell>
          <table:table-cell table:number-columns-repeated="10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金アリスもふもふし隊</text:p>
          </table:table-cell>
          <table:table-cell table:style-name="ce6" office:value-type="float" office:value="1362520">
            <text:p>1,362,52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弥次郎兵衛</text:p>
          </table:table-cell>
          <table:table-cell office:value-type="float" office:value="1357068">
            <text:p>1,357,068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黒い太陽</text:p>
          </table:table-cell>
          <table:table-cell office:value-type="float" office:value="1345964">
            <text:p>1,345,964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ハヤテ</text:p>
          </table:table-cell>
          <table:table-cell office:value-type="float" office:value="1335746">
            <text:p>1,335,746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八十神ミナト</text:p>
          </table:table-cell>
          <table:table-cell office:value-type="float" office:value="1312980">
            <text:p>1,312,980</text:p>
          </table:table-cell>
          <table:table-cell table:number-columns-repeated="102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popota</text:p>
          </table:table-cell>
          <table:table-cell table:style-name="ce6" office:value-type="float" office:value="1298742">
            <text:p>1,298,74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ああああ</text:p>
          </table:table-cell>
          <table:table-cell office:value-type="float" office:value="1287190">
            <text:p>1,287,190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ヒデ</text:p>
          </table:table-cell>
          <table:table-cell office:value-type="float" office:value="1262179">
            <text:p>1,262,179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sacrifice P3</text:p>
          </table:table-cell>
          <table:table-cell office:value-type="float" office:value="1261109">
            <text:p>1,261,109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瑞雲</text:p>
          </table:table-cell>
          <table:table-cell office:value-type="float" office:value="1247515">
            <text:p>1,247,515</text:p>
          </table:table-cell>
          <table:table-cell table:number-columns-repeated="102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zilzal</text:p>
          </table:table-cell>
          <table:table-cell table:style-name="ce6" office:value-type="float" office:value="1238873">
            <text:p>1,238,87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髑髏Ⅹ</text:p>
          </table:table-cell>
          <table:table-cell office:value-type="float" office:value="1236397">
            <text:p>1,236,397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維克多</text:p>
          </table:table-cell>
          <table:table-cell office:value-type="float" office:value="1234322">
            <text:p>1,234,322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ellowrush</text:p>
          </table:table-cell>
          <table:table-cell office:value-type="float" office:value="1165209">
            <text:p>1,165,209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マルん</text:p>
          </table:table-cell>
          <table:table-cell office:value-type="float" office:value="1145306">
            <text:p>1,145,306</text:p>
          </table:table-cell>
          <table:table-cell table:number-columns-repeated="10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ryu1sou</text:p>
          </table:table-cell>
          <table:table-cell table:style-name="ce6" office:value-type="float" office:value="1142678">
            <text:p>1,142,67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ゴンタ</text:p>
          </table:table-cell>
          <table:table-cell office:value-type="float" office:value="1139910">
            <text:p>1,139,910</text:p>
          </table:table-cell>
          <table:table-cell table:number-columns-repeated="102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ジェフ</text:p>
          </table:table-cell>
          <table:table-cell office:value-type="float" office:value="1131712">
            <text:p>1,131,712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まかろん</text:p>
          </table:table-cell>
          <table:table-cell office:value-type="float" office:value="1119900">
            <text:p>1,119,900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あ</text:p>
          </table:table-cell>
          <table:table-cell office:value-type="float" office:value="1084321">
            <text:p>1,084,321</text:p>
          </table:table-cell>
          <table:table-cell table:number-columns-repeated="1021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ddd</text:p>
          </table:table-cell>
          <table:table-cell table:style-name="ce6" office:value-type="float" office:value="1064630">
            <text:p>1,064,63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K</text:p>
          </table:table-cell>
          <table:table-cell office:value-type="float" office:value="1055396">
            <text:p>1,055,396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かず</text:p>
          </table:table-cell>
          <table:table-cell office:value-type="float" office:value="1048481">
            <text:p>1,048,481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黎明</text:p>
          </table:table-cell>
          <table:table-cell office:value-type="float" office:value="1013485">
            <text:p>1,013,485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LOGIN</text:p>
          </table:table-cell>
          <table:table-cell office:value-type="float" office:value="1009732">
            <text:p>1,009,732</text:p>
          </table:table-cell>
          <table:table-cell table:number-columns-repeated="1021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ak67</text:p>
          </table:table-cell>
          <table:table-cell table:style-name="ce6" office:value-type="float" office:value="986101">
            <text:p>986,10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tkht</text:p>
          </table:table-cell>
          <table:table-cell office:value-type="float" office:value="974173">
            <text:p>974,173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massa</text:p>
          </table:table-cell>
          <table:table-cell office:value-type="float" office:value="971677">
            <text:p>971,677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オマーン国際空港</text:p>
          </table:table-cell>
          <table:table-cell office:value-type="float" office:value="969103">
            <text:p>969,103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純</text:p>
          </table:table-cell>
          <table:table-cell office:value-type="float" office:value="966267">
            <text:p>966,267</text:p>
          </table:table-cell>
          <table:table-cell table:number-columns-repeated="1021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ゆっけ</text:p>
          </table:table-cell>
          <table:table-cell table:style-name="ce6" office:value-type="float" office:value="925154">
            <text:p>925,15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サムサムオ</text:p>
          </table:table-cell>
          <table:table-cell office:value-type="float" office:value="915725">
            <text:p>915,725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深司末忠</text:p>
          </table:table-cell>
          <table:table-cell office:value-type="float" office:value="910051">
            <text:p>910,051</text:p>
          </table:table-cell>
          <table:table-cell table:number-columns-repeated="102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しょーいち</text:p>
          </table:table-cell>
          <table:table-cell office:value-type="float" office:value="876003">
            <text:p>876,003</text:p>
          </table:table-cell>
          <table:table-cell table:number-columns-repeated="102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shin2</text:p>
          </table:table-cell>
          <table:table-cell office:value-type="float" office:value="870844">
            <text:p>870,844</text:p>
          </table:table-cell>
          <table:table-cell table:number-columns-repeated="1021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やしお</text:p>
          </table:table-cell>
          <table:table-cell table:style-name="ce6" office:value-type="float" office:value="853827">
            <text:p>853,82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lefthand</text:p>
          </table:table-cell>
          <table:table-cell office:value-type="float" office:value="835605">
            <text:p>835,605</text:p>
          </table:table-cell>
          <table:table-cell table:number-columns-repeated="102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ishung0718</text:p>
          </table:table-cell>
          <table:table-cell office:value-type="float" office:value="818274">
            <text:p>818,274</text:p>
          </table:table-cell>
          <table:table-cell table:number-columns-repeated="1021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小太郎</text:p>
          </table:table-cell>
          <table:table-cell office:value-type="float" office:value="813724">
            <text:p>813,724</text:p>
          </table:table-cell>
          <table:table-cell table:number-columns-repeated="1021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kkkk</text:p>
          </table:table-cell>
          <table:table-cell office:value-type="float" office:value="808478">
            <text:p>808,478</text:p>
          </table:table-cell>
          <table:table-cell table:number-columns-repeated="1021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阿不夜</text:p>
          </table:table-cell>
          <table:table-cell table:style-name="ce6" office:value-type="float" office:value="807049">
            <text:p>807,04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サリ～</text:p>
          </table:table-cell>
          <table:table-cell office:value-type="float" office:value="784838">
            <text:p>784,838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kiasama</text:p>
          </table:table-cell>
          <table:table-cell office:value-type="float" office:value="778978">
            <text:p>778,978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パルファム</text:p>
          </table:table-cell>
          <table:table-cell office:value-type="float" office:value="758450">
            <text:p>758,450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35123</text:p>
          </table:table-cell>
          <table:table-cell office:value-type="float" office:value="756103">
            <text:p>756,103</text:p>
          </table:table-cell>
          <table:table-cell table:number-columns-repeated="1021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RYO</text:p>
          </table:table-cell>
          <table:table-cell table:style-name="ce6" office:value-type="float" office:value="755155">
            <text:p>755,15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つかさ</text:p>
          </table:table-cell>
          <table:table-cell office:value-type="float" office:value="750910">
            <text:p>750,910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カラン</text:p>
          </table:table-cell>
          <table:table-cell office:value-type="float" office:value="749101">
            <text:p>749,101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ひろぽ</text:p>
          </table:table-cell>
          <table:table-cell office:value-type="float" office:value="748464">
            <text:p>748,464</text:p>
          </table:table-cell>
          <table:table-cell table:number-columns-repeated="102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ガシャドクロ</text:p>
          </table:table-cell>
          <table:table-cell office:value-type="float" office:value="740618">
            <text:p>740,618</text:p>
          </table:table-cell>
          <table:table-cell table:number-columns-repeated="1021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レッドブル</text:p>
          </table:table-cell>
          <table:table-cell table:style-name="ce6" office:value-type="float" office:value="738833">
            <text:p>738,83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rein</text:p>
          </table:table-cell>
          <table:table-cell office:value-type="float" office:value="737617">
            <text:p>737,617</text:p>
          </table:table-cell>
          <table:table-cell table:number-columns-repeated="1021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maguro</text:p>
          </table:table-cell>
          <table:table-cell office:value-type="float" office:value="728027">
            <text:p>728,027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OYO</text:p>
          </table:table-cell>
          <table:table-cell office:value-type="float" office:value="727405">
            <text:p>727,405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lovecat</text:p>
          </table:table-cell>
          <table:table-cell office:value-type="float" office:value="697901">
            <text:p>697,901</text:p>
          </table:table-cell>
          <table:table-cell table:number-columns-repeated="1021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あま栗</text:p>
          </table:table-cell>
          <table:table-cell table:style-name="ce6" office:value-type="float" office:value="693704">
            <text:p>693,70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向日葵</text:p>
          </table:table-cell>
          <table:table-cell office:value-type="float" office:value="692295">
            <text:p>692,295</text:p>
          </table:table-cell>
          <table:table-cell table:number-columns-repeated="102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セリカ</text:p>
          </table:table-cell>
          <table:table-cell office:value-type="float" office:value="687133">
            <text:p>687,133</text:p>
          </table:table-cell>
          <table:table-cell table:number-columns-repeated="1021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リガルド</text:p>
          </table:table-cell>
          <table:table-cell office:value-type="float" office:value="679347">
            <text:p>679,347</text:p>
          </table:table-cell>
          <table:table-cell table:number-columns-repeated="102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furuya</text:p>
          </table:table-cell>
          <table:table-cell office:value-type="float" office:value="669462">
            <text:p>669,462</text:p>
          </table:table-cell>
          <table:table-cell table:number-columns-repeated="102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ねこぱんち</text:p>
          </table:table-cell>
          <table:table-cell table:style-name="ce6" office:value-type="float" office:value="659815">
            <text:p>659,81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セイン</text:p>
          </table:table-cell>
          <table:table-cell office:value-type="float" office:value="659541">
            <text:p>659,541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シズマ</text:p>
          </table:table-cell>
          <table:table-cell office:value-type="float" office:value="658102">
            <text:p>658,102</text:p>
          </table:table-cell>
          <table:table-cell table:number-columns-repeated="102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濡れ助</text:p>
          </table:table-cell>
          <table:table-cell office:value-type="float" office:value="654129">
            <text:p>654,129</text:p>
          </table:table-cell>
          <table:table-cell table:number-columns-repeated="1021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gary</text:p>
          </table:table-cell>
          <table:table-cell office:value-type="float" office:value="648193">
            <text:p>648,193</text:p>
          </table:table-cell>
          <table:table-cell table:number-columns-repeated="1021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arukuto</text:p>
          </table:table-cell>
          <table:table-cell table:style-name="ce6" office:value-type="float" office:value="644676">
            <text:p>644,67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meijin</text:p>
          </table:table-cell>
          <table:table-cell office:value-type="float" office:value="641922">
            <text:p>641,922</text:p>
          </table:table-cell>
          <table:table-cell table:number-columns-repeated="102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土鍋</text:p>
          </table:table-cell>
          <table:table-cell office:value-type="float" office:value="639259">
            <text:p>639,259</text:p>
          </table:table-cell>
          <table:table-cell table:number-columns-repeated="1021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割愛</text:p>
          </table:table-cell>
          <table:table-cell office:value-type="float" office:value="636198">
            <text:p>636,198</text:p>
          </table:table-cell>
          <table:table-cell table:number-columns-repeated="102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うし</text:p>
          </table:table-cell>
          <table:table-cell office:value-type="float" office:value="626719">
            <text:p>626,719</text:p>
          </table:table-cell>
          <table:table-cell table:number-columns-repeated="1021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タナカ</text:p>
          </table:table-cell>
          <table:table-cell table:style-name="ce6" office:value-type="float" office:value="626319">
            <text:p>626,31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たか</text:p>
          </table:table-cell>
          <table:table-cell office:value-type="float" office:value="623621">
            <text:p>623,621</text:p>
          </table:table-cell>
          <table:table-cell table:number-columns-repeated="1021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URASAKIIMO</text:p>
          </table:table-cell>
          <table:table-cell office:value-type="float" office:value="622231">
            <text:p>622,231</text:p>
          </table:table-cell>
          <table:table-cell table:number-columns-repeated="102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ディーふらぐ</text:p>
          </table:table-cell>
          <table:table-cell office:value-type="float" office:value="618839">
            <text:p>618,839</text:p>
          </table:table-cell>
          <table:table-cell table:number-columns-repeated="1021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つっちー</text:p>
          </table:table-cell>
          <table:table-cell office:value-type="float" office:value="618119">
            <text:p>618,119</text:p>
          </table:table-cell>
          <table:table-cell table:number-columns-repeated="1021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ネク</text:p>
          </table:table-cell>
          <table:table-cell table:style-name="ce6" office:value-type="float" office:value="612589">
            <text:p>612,58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kakakago</text:p>
          </table:table-cell>
          <table:table-cell office:value-type="float" office:value="610339">
            <text:p>610,339</text:p>
          </table:table-cell>
          <table:table-cell table:number-columns-repeated="1021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anking</text:p>
          </table:table-cell>
          <table:table-cell office:value-type="float" office:value="608488">
            <text:p>608,488</text:p>
          </table:table-cell>
          <table:table-cell table:number-columns-repeated="1021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zane</text:p>
          </table:table-cell>
          <table:table-cell office:value-type="float" office:value="607391">
            <text:p>607,391</text:p>
          </table:table-cell>
          <table:table-cell table:number-columns-repeated="1021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たーくん</text:p>
          </table:table-cell>
          <table:table-cell office:value-type="float" office:value="605709">
            <text:p>605,709</text:p>
          </table:table-cell>
          <table:table-cell table:number-columns-repeated="1021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tom</text:p>
          </table:table-cell>
          <table:table-cell table:style-name="ce6" office:value-type="float" office:value="605093">
            <text:p>605,09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jyunjyun</text:p>
          </table:table-cell>
          <table:table-cell office:value-type="float" office:value="603064">
            <text:p>603,064</text:p>
          </table:table-cell>
          <table:table-cell table:number-columns-repeated="1021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るるる</text:p>
          </table:table-cell>
          <table:table-cell office:value-type="float" office:value="601698">
            <text:p>601,698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シャーユ</text:p>
          </table:table-cell>
          <table:table-cell office:value-type="float" office:value="589731">
            <text:p>589,731</text:p>
          </table:table-cell>
          <table:table-cell table:number-columns-repeated="102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送り狼</text:p>
          </table:table-cell>
          <table:table-cell office:value-type="float" office:value="589088">
            <text:p>589,088</text:p>
          </table:table-cell>
          <table:table-cell table:number-columns-repeated="1021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【ちゃばさんDJ】まさお</text:p>
          </table:table-cell>
          <table:table-cell table:style-name="ce6" office:value-type="float" office:value="588150">
            <text:p>588,15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MasterCat</text:p>
          </table:table-cell>
          <table:table-cell office:value-type="float" office:value="586087">
            <text:p>586,087</text:p>
          </table:table-cell>
          <table:table-cell table:number-columns-repeated="1021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非デジ</text:p>
          </table:table-cell>
          <table:table-cell office:value-type="float" office:value="585711">
            <text:p>585,711</text:p>
          </table:table-cell>
          <table:table-cell table:number-columns-repeated="1021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おしの</text:p>
          </table:table-cell>
          <table:table-cell office:value-type="float" office:value="582200">
            <text:p>582,200</text:p>
          </table:table-cell>
          <table:table-cell table:number-columns-repeated="102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とらみん</text:p>
          </table:table-cell>
          <table:table-cell office:value-type="float" office:value="577780">
            <text:p>577,780</text:p>
          </table:table-cell>
          <table:table-cell table:number-columns-repeated="1021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zippo</text:p>
          </table:table-cell>
          <table:table-cell table:style-name="ce6" office:value-type="float" office:value="576246">
            <text:p>576,24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ヒックス</text:p>
          </table:table-cell>
          <table:table-cell office:value-type="float" office:value="573635">
            <text:p>573,635</text:p>
          </table:table-cell>
          <table:table-cell table:number-columns-repeated="102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リョウ</text:p>
          </table:table-cell>
          <table:table-cell office:value-type="float" office:value="572214">
            <text:p>572,214</text:p>
          </table:table-cell>
          <table:table-cell table:number-columns-repeated="1021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サンセベリア</text:p>
          </table:table-cell>
          <table:table-cell office:value-type="float" office:value="564504">
            <text:p>564,504</text:p>
          </table:table-cell>
          <table:table-cell table:number-columns-repeated="1021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ohko</text:p>
          </table:table-cell>
          <table:table-cell office:value-type="float" office:value="559536">
            <text:p>559,536</text:p>
          </table:table-cell>
          <table:table-cell table:number-columns-repeated="1021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rusty</text:p>
          </table:table-cell>
          <table:table-cell table:style-name="ce6" office:value-type="float" office:value="555176">
            <text:p>555,17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オミヤ</text:p>
          </table:table-cell>
          <table:table-cell office:value-type="float" office:value="552927">
            <text:p>552,927</text:p>
          </table:table-cell>
          <table:table-cell table:number-columns-repeated="102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xNAZUx</text:p>
          </table:table-cell>
          <table:table-cell office:value-type="float" office:value="549444">
            <text:p>549,444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k5egg</text:p>
          </table:table-cell>
          <table:table-cell office:value-type="float" office:value="546889">
            <text:p>546,889</text:p>
          </table:table-cell>
          <table:table-cell table:number-columns-repeated="102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ゴンザレス</text:p>
          </table:table-cell>
          <table:table-cell office:value-type="float" office:value="543195">
            <text:p>543,195</text:p>
          </table:table-cell>
          <table:table-cell table:number-columns-repeated="1021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D.D.D</text:p>
          </table:table-cell>
          <table:table-cell table:style-name="ce6" office:value-type="float" office:value="535902">
            <text:p>535,902</text:p>
          </table:table-cell>
          <table:table-cell table:style-name="_35_毎罫線" table:number-columns-repeated="1019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日目 0513_2600" table:style-name="ta1" table:print="false">
        <table:table-column table:style-name="co1" table:default-cell-style-name="ce2"/>
        <table:table-column table:style-name="co10" table:default-cell-style-name="ce2"/>
        <table:table-column table:style-name="co3" table:default-cell-style-name="ce5"/>
        <table:table-column table:style-name="co9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ビクティムフルーツ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nadisRiesz</text:p>
          </table:table-cell>
          <table:table-cell office:value-type="float" office:value="70562565">
            <text:p>70,562,565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かんずまん</text:p>
          </table:table-cell>
          <table:table-cell office:value-type="float" office:value="39915634">
            <text:p>39,915,634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影吉</text:p>
          </table:table-cell>
          <table:table-cell office:value-type="float" office:value="24579982">
            <text:p>24,579,982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in太</text:p>
          </table:table-cell>
          <table:table-cell office:value-type="float" office:value="20418430">
            <text:p>20,418,430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パッセル</text:p>
          </table:table-cell>
          <table:table-cell table:style-name="ce6" office:value-type="float" office:value="17298795">
            <text:p>17,298,79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カズ</text:p>
          </table:table-cell>
          <table:table-cell office:value-type="float" office:value="15584683">
            <text:p>15,584,683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航路</text:p>
          </table:table-cell>
          <table:table-cell office:value-type="float" office:value="10591347">
            <text:p>10,591,347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stus</text:p>
          </table:table-cell>
          <table:table-cell office:value-type="float" office:value="6166144">
            <text:p>6,166,144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セシルス</text:p>
          </table:table-cell>
          <table:table-cell office:value-type="float" office:value="5936655">
            <text:p>5,936,655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eer</text:p>
          </table:table-cell>
          <table:table-cell table:style-name="ce6" office:value-type="float" office:value="5524618">
            <text:p>5,524,61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しき</text:p>
          </table:table-cell>
          <table:table-cell office:value-type="float" office:value="3738283">
            <text:p>3,738,283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ol</text:p>
          </table:table-cell>
          <table:table-cell office:value-type="float" office:value="3521134">
            <text:p>3,521,134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【ネコ魔王の眷属】レン</text:p>
          </table:table-cell>
          <table:table-cell office:value-type="float" office:value="3399096">
            <text:p>3,399,096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ミルクミント</text:p>
          </table:table-cell>
          <table:table-cell office:value-type="float" office:value="3307450">
            <text:p>3,307,450</text:p>
          </table:table-cell>
          <table:table-cell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アバドン</text:p>
          </table:table-cell>
          <table:table-cell table:style-name="ce6" office:value-type="float" office:value="3268446">
            <text:p>3,268,44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レン</text:p>
          </table:table-cell>
          <table:table-cell office:value-type="float" office:value="3144764">
            <text:p>3,144,764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檸檬</text:p>
          </table:table-cell>
          <table:table-cell office:value-type="float" office:value="3122744">
            <text:p>3,122,744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ai</text:p>
          </table:table-cell>
          <table:table-cell office:value-type="float" office:value="3044894">
            <text:p>3,044,894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大巨【み極の宅自年百】</text:p>
          </table:table-cell>
          <table:table-cell office:value-type="float" office:value="2915815">
            <text:p>2,915,815</text:p>
          </table:table-cell>
          <table:table-cell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syaku</text:p>
          </table:table-cell>
          <table:table-cell table:style-name="ce6" office:value-type="float" office:value="2651386">
            <text:p>2,651,38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aotaka</text:p>
          </table:table-cell>
          <table:table-cell office:value-type="float" office:value="2501002">
            <text:p>2,501,002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as</text:p>
          </table:table-cell>
          <table:table-cell office:value-type="float" office:value="2459977">
            <text:p>2,459,977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DD</text:p>
          </table:table-cell>
          <table:table-cell office:value-type="float" office:value="2423940">
            <text:p>2,423,94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芹沢</text:p>
          </table:table-cell>
          <table:table-cell office:value-type="float" office:value="2397711">
            <text:p>2,397,711</text:p>
          </table:table-cell>
          <table:table-cell table:number-columns-repeated="102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masa</text:p>
          </table:table-cell>
          <table:table-cell table:style-name="ce6" office:value-type="float" office:value="2391350">
            <text:p>2,391,35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新堂</text:p>
          </table:table-cell>
          <table:table-cell office:value-type="float" office:value="2366162">
            <text:p>2,366,162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【怠惰中】黒猫カロン</text:p>
          </table:table-cell>
          <table:table-cell office:value-type="float" office:value="2357357">
            <text:p>2,357,357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hinorin</text:p>
          </table:table-cell>
          <table:table-cell office:value-type="float" office:value="2336249">
            <text:p>2,336,249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cro</text:p>
          </table:table-cell>
          <table:table-cell office:value-type="float" office:value="2293480">
            <text:p>2,293,480</text:p>
          </table:table-cell>
          <table:table-cell table:number-columns-repeated="102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廃狗</text:p>
          </table:table-cell>
          <table:table-cell table:style-name="ce6" office:value-type="float" office:value="2288097">
            <text:p>2,288,09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ホッピーゴクゴク</text:p>
          </table:table-cell>
          <table:table-cell office:value-type="float" office:value="2208760">
            <text:p>2,208,760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ちょこちょこぼ</text:p>
          </table:table-cell>
          <table:table-cell office:value-type="float" office:value="2120454">
            <text:p>2,120,454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【麗のあの人】鼎</text:p>
          </table:table-cell>
          <table:table-cell office:value-type="float" office:value="2078525">
            <text:p>2,078,525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しろだぬき</text:p>
          </table:table-cell>
          <table:table-cell office:value-type="float" office:value="2038340">
            <text:p>2,038,340</text:p>
          </table:table-cell>
          <table:table-cell table:number-columns-repeated="102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【ちゃば新党】フリージア</text:p>
          </table:table-cell>
          <table:table-cell table:style-name="ce6" office:value-type="float" office:value="2019351">
            <text:p>2,019,35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己</text:p>
          </table:table-cell>
          <table:table-cell office:value-type="float" office:value="1958535">
            <text:p>1,958,535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れぃん</text:p>
          </table:table-cell>
          <table:table-cell office:value-type="float" office:value="1912875">
            <text:p>1,912,875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igeon</text:p>
          </table:table-cell>
          <table:table-cell office:value-type="float" office:value="1848436">
            <text:p>1,848,436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30803</text:p>
          </table:table-cell>
          <table:table-cell office:value-type="float" office:value="1803821">
            <text:p>1,803,821</text:p>
          </table:table-cell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ミロ</text:p>
          </table:table-cell>
          <table:table-cell table:style-name="ce6" office:value-type="float" office:value="1743149">
            <text:p>1,743,14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スコール</text:p>
          </table:table-cell>
          <table:table-cell office:value-type="float" office:value="1728405">
            <text:p>1,728,405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たま</text:p>
          </table:table-cell>
          <table:table-cell office:value-type="float" office:value="1701716">
            <text:p>1,701,716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ゆう</text:p>
          </table:table-cell>
          <table:table-cell office:value-type="float" office:value="1622039">
            <text:p>1,622,039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pecial</text:p>
          </table:table-cell>
          <table:table-cell office:value-type="float" office:value="1619686">
            <text:p>1,619,686</text:p>
          </table:table-cell>
          <table:table-cell table:number-columns-repeated="102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サマー</text:p>
          </table:table-cell>
          <table:table-cell table:style-name="ce6" office:value-type="float" office:value="1612209">
            <text:p>1,612,20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やーさん</text:p>
          </table:table-cell>
          <table:table-cell office:value-type="float" office:value="1604838">
            <text:p>1,604,838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aa</text:p>
          </table:table-cell>
          <table:table-cell office:value-type="float" office:value="1576271">
            <text:p>1,576,271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RMT</text:p>
          </table:table-cell>
          <table:table-cell office:value-type="float" office:value="1564526">
            <text:p>1,564,526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rex</text:p>
          </table:table-cell>
          <table:table-cell office:value-type="float" office:value="1506175">
            <text:p>1,506,175</text:p>
          </table:table-cell>
          <table:table-cell table:number-columns-repeated="102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【メガ】アブソル</text:p>
          </table:table-cell>
          <table:table-cell table:style-name="ce6" office:value-type="float" office:value="1430410">
            <text:p>1,430,41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F</text:p>
          </table:table-cell>
          <table:table-cell office:value-type="float" office:value="1397261">
            <text:p>1,397,261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【ちゃば司教】けるしおん</text:p>
          </table:table-cell>
          <table:table-cell office:value-type="float" office:value="1385805">
            <text:p>1,385,805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nelsinho</text:p>
          </table:table-cell>
          <table:table-cell office:value-type="float" office:value="1348047">
            <text:p>1,348,047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ダルマーン</text:p>
          </table:table-cell>
          <table:table-cell office:value-type="float" office:value="1327645">
            <text:p>1,327,645</text:p>
          </table:table-cell>
          <table:table-cell table:number-columns-repeated="102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ノイエン=ビッター</text:p>
          </table:table-cell>
          <table:table-cell table:style-name="ce6" office:value-type="float" office:value="1315017">
            <text:p>1,315,01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ゼロダイブ</text:p>
          </table:table-cell>
          <table:table-cell office:value-type="float" office:value="1301402">
            <text:p>1,301,402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ama-sun</text:p>
          </table:table-cell>
          <table:table-cell office:value-type="float" office:value="1265990">
            <text:p>1,265,990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べたろう</text:p>
          </table:table-cell>
          <table:table-cell office:value-type="float" office:value="1219038">
            <text:p>1,219,038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na</text:p>
          </table:table-cell>
          <table:table-cell office:value-type="float" office:value="1217432">
            <text:p>1,217,432</text:p>
          </table:table-cell>
          <table:table-cell table:number-columns-repeated="102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ハルカ</text:p>
          </table:table-cell>
          <table:table-cell table:style-name="ce6" office:value-type="float" office:value="1207311">
            <text:p>1,207,31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瀬笈 葉</text:p>
          </table:table-cell>
          <table:table-cell office:value-type="float" office:value="1198556">
            <text:p>1,198,556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Kendama</text:p>
          </table:table-cell>
          <table:table-cell office:value-type="float" office:value="1154555">
            <text:p>1,154,555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【駄馬】黒王号</text:p>
          </table:table-cell>
          <table:table-cell office:value-type="float" office:value="1099528">
            <text:p>1,099,528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橘</text:p>
          </table:table-cell>
          <table:table-cell office:value-type="float" office:value="1071341">
            <text:p>1,071,341</text:p>
          </table:table-cell>
          <table:table-cell table:number-columns-repeated="102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あ</text:p>
          </table:table-cell>
          <table:table-cell table:style-name="ce6" office:value-type="float" office:value="1060391">
            <text:p>1,060,39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まかろん</text:p>
          </table:table-cell>
          <table:table-cell office:value-type="float" office:value="1042908">
            <text:p>1,042,908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十六夜</text:p>
          </table:table-cell>
          <table:table-cell office:value-type="float" office:value="1039761">
            <text:p>1,039,761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kaile</text:p>
          </table:table-cell>
          <table:table-cell office:value-type="float" office:value="1020089">
            <text:p>1,020,089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コヲ</text:p>
          </table:table-cell>
          <table:table-cell office:value-type="float" office:value="947588">
            <text:p>947,588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shiro</text:p>
          </table:table-cell>
          <table:table-cell table:style-name="ce6" office:value-type="float" office:value="943408">
            <text:p>943,40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ああああ</text:p>
          </table:table-cell>
          <table:table-cell office:value-type="float" office:value="927831">
            <text:p>927,831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黒い太陽</text:p>
          </table:table-cell>
          <table:table-cell office:value-type="float" office:value="927291">
            <text:p>927,291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評議員</text:p>
          </table:table-cell>
          <table:table-cell office:value-type="float" office:value="926313">
            <text:p>926,313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すたーだむ</text:p>
          </table:table-cell>
          <table:table-cell office:value-type="float" office:value="908512">
            <text:p>908,512</text:p>
          </table:table-cell>
          <table:table-cell table:number-columns-repeated="102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link</text:p>
          </table:table-cell>
          <table:table-cell table:style-name="ce6" office:value-type="float" office:value="896386">
            <text:p>896,38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zilzal</text:p>
          </table:table-cell>
          <table:table-cell office:value-type="float" office:value="895461">
            <text:p>895,461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bcd</text:p>
          </table:table-cell>
          <table:table-cell office:value-type="float" office:value="883906">
            <text:p>883,906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since</text:p>
          </table:table-cell>
          <table:table-cell office:value-type="float" office:value="867593">
            <text:p>867,593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ryu1sou</text:p>
          </table:table-cell>
          <table:table-cell office:value-type="float" office:value="832099">
            <text:p>832,099</text:p>
          </table:table-cell>
          <table:table-cell table:number-columns-repeated="102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RAIRU</text:p>
          </table:table-cell>
          <table:table-cell table:style-name="ce6" office:value-type="float" office:value="810708">
            <text:p>810,70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ハヤテ</text:p>
          </table:table-cell>
          <table:table-cell office:value-type="float" office:value="791494">
            <text:p>791,494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ゆっけ</text:p>
          </table:table-cell>
          <table:table-cell office:value-type="float" office:value="767017">
            <text:p>767,017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ユウ</text:p>
          </table:table-cell>
          <table:table-cell office:value-type="float" office:value="765399">
            <text:p>765,399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ミカゼ</text:p>
          </table:table-cell>
          <table:table-cell office:value-type="float" office:value="750854">
            <text:p>750,854</text:p>
          </table:table-cell>
          <table:table-cell table:number-columns-repeated="102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ddd</text:p>
          </table:table-cell>
          <table:table-cell table:style-name="ce6" office:value-type="float" office:value="750724">
            <text:p>750,72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ゆう</text:p>
          </table:table-cell>
          <table:table-cell office:value-type="float" office:value="746376">
            <text:p>746,376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弥次郎兵衛</text:p>
          </table:table-cell>
          <table:table-cell office:value-type="float" office:value="715089">
            <text:p>715,089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t.k</text:p>
          </table:table-cell>
          <table:table-cell office:value-type="float" office:value="707052">
            <text:p>707,052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cat</text:p>
          </table:table-cell>
          <table:table-cell office:value-type="float" office:value="703199">
            <text:p>703,199</text:p>
          </table:table-cell>
          <table:table-cell table:number-columns-repeated="102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35123</text:p>
          </table:table-cell>
          <table:table-cell table:style-name="ce6" office:value-type="float" office:value="685869">
            <text:p>685,86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acrifice P3</text:p>
          </table:table-cell>
          <table:table-cell office:value-type="float" office:value="672676">
            <text:p>672,676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h.f30</text:p>
          </table:table-cell>
          <table:table-cell office:value-type="float" office:value="665790">
            <text:p>665,790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popota</text:p>
          </table:table-cell>
          <table:table-cell office:value-type="float" office:value="659653">
            <text:p>659,653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cookie</text:p>
          </table:table-cell>
          <table:table-cell office:value-type="float" office:value="656282">
            <text:p>656,282</text:p>
          </table:table-cell>
          <table:table-cell table:number-columns-repeated="102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furuya</text:p>
          </table:table-cell>
          <table:table-cell table:style-name="ce6" office:value-type="float" office:value="652167">
            <text:p>652,16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エビです</text:p>
          </table:table-cell>
          <table:table-cell office:value-type="float" office:value="651467">
            <text:p>651,467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rukuto</text:p>
          </table:table-cell>
          <table:table-cell office:value-type="float" office:value="644676">
            <text:p>644,676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zaku</text:p>
          </table:table-cell>
          <table:table-cell office:value-type="float" office:value="640732">
            <text:p>640,732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ジェフ</text:p>
          </table:table-cell>
          <table:table-cell office:value-type="float" office:value="636976">
            <text:p>636,976</text:p>
          </table:table-cell>
          <table:table-cell table:number-columns-repeated="10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かず</text:p>
          </table:table-cell>
          <table:table-cell table:style-name="ce6" office:value-type="float" office:value="620907">
            <text:p>620,90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tkht</text:p>
          </table:table-cell>
          <table:table-cell office:value-type="float" office:value="614720">
            <text:p>614,720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ほうり</text:p>
          </table:table-cell>
          <table:table-cell office:value-type="float" office:value="607481">
            <text:p>607,481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ひろぽ</text:p>
          </table:table-cell>
          <table:table-cell office:value-type="float" office:value="604871">
            <text:p>604,871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ellowrush</text:p>
          </table:table-cell>
          <table:table-cell office:value-type="float" office:value="590654">
            <text:p>590,654</text:p>
          </table:table-cell>
          <table:table-cell table:number-columns-repeated="102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送り狼</text:p>
          </table:table-cell>
          <table:table-cell table:style-name="ce6" office:value-type="float" office:value="589088">
            <text:p>589,08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濡れ助</text:p>
          </table:table-cell>
          <table:table-cell office:value-type="float" office:value="563178">
            <text:p>563,178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NOVA</text:p>
          </table:table-cell>
          <table:table-cell office:value-type="float" office:value="551810">
            <text:p>551,810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八十神ミナト</text:p>
          </table:table-cell>
          <table:table-cell office:value-type="float" office:value="546933">
            <text:p>546,933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ishung0718</text:p>
          </table:table-cell>
          <table:table-cell office:value-type="float" office:value="544981">
            <text:p>544,981</text:p>
          </table:table-cell>
          <table:table-cell table:number-columns-repeated="102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ビリー</text:p>
          </table:table-cell>
          <table:table-cell table:style-name="ce6" office:value-type="float" office:value="539215">
            <text:p>539,21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ねこぱんち</text:p>
          </table:table-cell>
          <table:table-cell office:value-type="float" office:value="535546">
            <text:p>535,546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ayuta</text:p>
          </table:table-cell>
          <table:table-cell office:value-type="float" office:value="517181">
            <text:p>517,181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ヒデ</text:p>
          </table:table-cell>
          <table:table-cell office:value-type="float" office:value="506529">
            <text:p>506,529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LOGIN</text:p>
          </table:table-cell>
          <table:table-cell office:value-type="float" office:value="492638">
            <text:p>492,638</text:p>
          </table:table-cell>
          <table:table-cell table:number-columns-repeated="10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ミュー</text:p>
          </table:table-cell>
          <table:table-cell table:style-name="ce6" office:value-type="float" office:value="488664">
            <text:p>488,66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amadeji</text:p>
          </table:table-cell>
          <table:table-cell office:value-type="float" office:value="486206">
            <text:p>486,206</text:p>
          </table:table-cell>
          <table:table-cell table:number-columns-repeated="102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土鍋</text:p>
          </table:table-cell>
          <table:table-cell office:value-type="float" office:value="485870">
            <text:p>485,870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rein</text:p>
          </table:table-cell>
          <table:table-cell office:value-type="float" office:value="483684">
            <text:p>483,684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リョウ</text:p>
          </table:table-cell>
          <table:table-cell office:value-type="float" office:value="475794">
            <text:p>475,794</text:p>
          </table:table-cell>
          <table:table-cell table:number-columns-repeated="1021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かーらる</text:p>
          </table:table-cell>
          <table:table-cell table:style-name="ce6" office:value-type="float" office:value="475620">
            <text:p>475,62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ひろ</text:p>
          </table:table-cell>
          <table:table-cell office:value-type="float" office:value="466727">
            <text:p>466,727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RYO</text:p>
          </table:table-cell>
          <table:table-cell office:value-type="float" office:value="465830">
            <text:p>465,830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asahi</text:p>
          </table:table-cell>
          <table:table-cell office:value-type="float" office:value="463595">
            <text:p>463,595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サムサムオ</text:p>
          </table:table-cell>
          <table:table-cell office:value-type="float" office:value="462752">
            <text:p>462,752</text:p>
          </table:table-cell>
          <table:table-cell table:number-columns-repeated="1021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割愛</text:p>
          </table:table-cell>
          <table:table-cell table:style-name="ce6" office:value-type="float" office:value="460087">
            <text:p>460,08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小太郎</text:p>
          </table:table-cell>
          <table:table-cell office:value-type="float" office:value="459180">
            <text:p>459,180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ak67</text:p>
          </table:table-cell>
          <table:table-cell office:value-type="float" office:value="450944">
            <text:p>450,944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金アリスもふもふし隊</text:p>
          </table:table-cell>
          <table:table-cell office:value-type="float" office:value="450104">
            <text:p>450,104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向日葵</text:p>
          </table:table-cell>
          <table:table-cell office:value-type="float" office:value="448011">
            <text:p>448,011</text:p>
          </table:table-cell>
          <table:table-cell table:number-columns-repeated="1021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shin2</text:p>
          </table:table-cell>
          <table:table-cell table:style-name="ce6" office:value-type="float" office:value="442138">
            <text:p>442,13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とわ</text:p>
          </table:table-cell>
          <table:table-cell office:value-type="float" office:value="430840">
            <text:p>430,840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シャーユ</text:p>
          </table:table-cell>
          <table:table-cell office:value-type="float" office:value="427795">
            <text:p>427,795</text:p>
          </table:table-cell>
          <table:table-cell table:number-columns-repeated="102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けん坊さん</text:p>
          </table:table-cell>
          <table:table-cell office:value-type="float" office:value="419356">
            <text:p>419,356</text:p>
          </table:table-cell>
          <table:table-cell table:number-columns-repeated="102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オマーン国際空港</text:p>
          </table:table-cell>
          <table:table-cell office:value-type="float" office:value="418907">
            <text:p>418,907</text:p>
          </table:table-cell>
          <table:table-cell table:number-columns-repeated="1021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阿不夜</text:p>
          </table:table-cell>
          <table:table-cell table:style-name="ce6" office:value-type="float" office:value="417609">
            <text:p>417,60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カラン</text:p>
          </table:table-cell>
          <table:table-cell office:value-type="float" office:value="414320">
            <text:p>414,320</text:p>
          </table:table-cell>
          <table:table-cell table:number-columns-repeated="102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レッドブル</text:p>
          </table:table-cell>
          <table:table-cell office:value-type="float" office:value="413725">
            <text:p>413,725</text:p>
          </table:table-cell>
          <table:table-cell table:number-columns-repeated="1021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シルフォ</text:p>
          </table:table-cell>
          <table:table-cell office:value-type="float" office:value="403850">
            <text:p>403,850</text:p>
          </table:table-cell>
          <table:table-cell table:number-columns-repeated="1021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深司末忠</text:p>
          </table:table-cell>
          <table:table-cell office:value-type="float" office:value="396764">
            <text:p>396,764</text:p>
          </table:table-cell>
          <table:table-cell table:number-columns-repeated="1021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wfe</text:p>
          </table:table-cell>
          <table:table-cell table:style-name="ce6" office:value-type="float" office:value="394559">
            <text:p>394,55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【DJ】まさお</text:p>
          </table:table-cell>
          <table:table-cell office:value-type="float" office:value="392400">
            <text:p>392,400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カロン</text:p>
          </table:table-cell>
          <table:table-cell office:value-type="float" office:value="367174">
            <text:p>367,174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maguro</text:p>
          </table:table-cell>
          <table:table-cell office:value-type="float" office:value="366810">
            <text:p>366,810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維克多</text:p>
          </table:table-cell>
          <table:table-cell office:value-type="float" office:value="366383">
            <text:p>366,383</text:p>
          </table:table-cell>
          <table:table-cell table:number-columns-repeated="1021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くれんて</text:p>
          </table:table-cell>
          <table:table-cell table:style-name="ce6" office:value-type="float" office:value="357126">
            <text:p>357,12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つかさ</text:p>
          </table:table-cell>
          <table:table-cell office:value-type="float" office:value="353552">
            <text:p>353,552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ダンゴロムシキ</text:p>
          </table:table-cell>
          <table:table-cell office:value-type="float" office:value="349134">
            <text:p>349,134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たーくん</text:p>
          </table:table-cell>
          <table:table-cell office:value-type="float" office:value="343655">
            <text:p>343,655</text:p>
          </table:table-cell>
          <table:table-cell table:number-columns-repeated="102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シズマ</text:p>
          </table:table-cell>
          <table:table-cell office:value-type="float" office:value="340204">
            <text:p>340,204</text:p>
          </table:table-cell>
          <table:table-cell table:number-columns-repeated="1021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Rad</text:p>
          </table:table-cell>
          <table:table-cell table:style-name="ce6" office:value-type="float" office:value="339046">
            <text:p>339,04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jyunjyun</text:p>
          </table:table-cell>
          <table:table-cell office:value-type="float" office:value="335626">
            <text:p>335,626</text:p>
          </table:table-cell>
          <table:table-cell table:number-columns-repeated="1021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lefthand</text:p>
          </table:table-cell>
          <table:table-cell office:value-type="float" office:value="333971">
            <text:p>333,971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ハルク</text:p>
          </table:table-cell>
          <table:table-cell office:value-type="float" office:value="333447">
            <text:p>333,447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トミー</text:p>
          </table:table-cell>
          <table:table-cell office:value-type="float" office:value="331531">
            <text:p>331,531</text:p>
          </table:table-cell>
          <table:table-cell table:number-columns-repeated="1021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大工のsさん</text:p>
          </table:table-cell>
          <table:table-cell table:style-name="ce6" office:value-type="float" office:value="331198">
            <text:p>331,19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massdia</text:p>
          </table:table-cell>
          <table:table-cell office:value-type="float" office:value="321836">
            <text:p>321,836</text:p>
          </table:table-cell>
          <table:table-cell table:number-columns-repeated="102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マルん</text:p>
          </table:table-cell>
          <table:table-cell office:value-type="float" office:value="315226">
            <text:p>315,226</text:p>
          </table:table-cell>
          <table:table-cell table:number-columns-repeated="1021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サリ～</text:p>
          </table:table-cell>
          <table:table-cell office:value-type="float" office:value="313299">
            <text:p>313,299</text:p>
          </table:table-cell>
          <table:table-cell table:number-columns-repeated="102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melosun</text:p>
          </table:table-cell>
          <table:table-cell office:value-type="float" office:value="312144">
            <text:p>312,144</text:p>
          </table:table-cell>
          <table:table-cell table:number-columns-repeated="102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Jun</text:p>
          </table:table-cell>
          <table:table-cell table:style-name="ce6" office:value-type="float" office:value="307026">
            <text:p>307,02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MasterCat</text:p>
          </table:table-cell>
          <table:table-cell office:value-type="float" office:value="301565">
            <text:p>301,565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ガシャドクロ</text:p>
          </table:table-cell>
          <table:table-cell office:value-type="float" office:value="300615">
            <text:p>300,615</text:p>
          </table:table-cell>
          <table:table-cell table:number-columns-repeated="102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ま</text:p>
          </table:table-cell>
          <table:table-cell office:value-type="float" office:value="298779">
            <text:p>298,779</text:p>
          </table:table-cell>
          <table:table-cell table:number-columns-repeated="1021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kkkk</text:p>
          </table:table-cell>
          <table:table-cell office:value-type="float" office:value="291722">
            <text:p>291,722</text:p>
          </table:table-cell>
          <table:table-cell table:number-columns-repeated="1021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aoi</text:p>
          </table:table-cell>
          <table:table-cell table:style-name="ce6" office:value-type="float" office:value="288919">
            <text:p>288,91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カイリ</text:p>
          </table:table-cell>
          <table:table-cell office:value-type="float" office:value="285524">
            <text:p>285,524</text:p>
          </table:table-cell>
          <table:table-cell table:number-columns-repeated="102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うし</text:p>
          </table:table-cell>
          <table:table-cell office:value-type="float" office:value="283186">
            <text:p>283,186</text:p>
          </table:table-cell>
          <table:table-cell table:number-columns-repeated="1021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kayak</text:p>
          </table:table-cell>
          <table:table-cell office:value-type="float" office:value="282668">
            <text:p>282,668</text:p>
          </table:table-cell>
          <table:table-cell table:number-columns-repeated="102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ゴンタ</text:p>
          </table:table-cell>
          <table:table-cell office:value-type="float" office:value="276568">
            <text:p>276,568</text:p>
          </table:table-cell>
          <table:table-cell table:number-columns-repeated="1021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massa</text:p>
          </table:table-cell>
          <table:table-cell table:style-name="ce6" office:value-type="float" office:value="274490">
            <text:p>274,49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イワシ</text:p>
          </table:table-cell>
          <table:table-cell office:value-type="float" office:value="273877">
            <text:p>273,877</text:p>
          </table:table-cell>
          <table:table-cell table:number-columns-repeated="1021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K</text:p>
          </table:table-cell>
          <table:table-cell office:value-type="float" office:value="273404">
            <text:p>273,404</text:p>
          </table:table-cell>
          <table:table-cell table:number-columns-repeated="102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ZAN</text:p>
          </table:table-cell>
          <table:table-cell office:value-type="float" office:value="272147">
            <text:p>272,147</text:p>
          </table:table-cell>
          <table:table-cell table:number-columns-repeated="1021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リガルド</text:p>
          </table:table-cell>
          <table:table-cell office:value-type="float" office:value="271649">
            <text:p>271,649</text:p>
          </table:table-cell>
          <table:table-cell table:number-columns-repeated="1021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しょーいち</text:p>
          </table:table-cell>
          <table:table-cell table:style-name="ce6" office:value-type="float" office:value="270363">
            <text:p>270,36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すれい</text:p>
          </table:table-cell>
          <table:table-cell office:value-type="float" office:value="268568">
            <text:p>268,568</text:p>
          </table:table-cell>
          <table:table-cell table:number-columns-repeated="1021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tom</text:p>
          </table:table-cell>
          <table:table-cell office:value-type="float" office:value="267522">
            <text:p>267,522</text:p>
          </table:table-cell>
          <table:table-cell table:number-columns-repeated="1021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aaw</text:p>
          </table:table-cell>
          <table:table-cell office:value-type="float" office:value="267261">
            <text:p>267,261</text:p>
          </table:table-cell>
          <table:table-cell table:number-columns-repeated="1021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tomy0</text:p>
          </table:table-cell>
          <table:table-cell office:value-type="float" office:value="264517">
            <text:p>264,517</text:p>
          </table:table-cell>
          <table:table-cell table:number-columns-repeated="1021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よしつね</text:p>
          </table:table-cell>
          <table:table-cell table:style-name="ce6" office:value-type="float" office:value="264480">
            <text:p>264,48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天音</text:p>
          </table:table-cell>
          <table:table-cell office:value-type="float" office:value="263762">
            <text:p>263,762</text:p>
          </table:table-cell>
          <table:table-cell table:number-columns-repeated="1021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トーマス</text:p>
          </table:table-cell>
          <table:table-cell office:value-type="float" office:value="262150">
            <text:p>262,150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うぃ</text:p>
          </table:table-cell>
          <table:table-cell office:value-type="float" office:value="261941">
            <text:p>261,941</text:p>
          </table:table-cell>
          <table:table-cell table:number-columns-repeated="102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D.D.D</text:p>
          </table:table-cell>
          <table:table-cell office:value-type="float" office:value="260657">
            <text:p>260,657</text:p>
          </table:table-cell>
          <table:table-cell table:number-columns-repeated="1021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yohko</text:p>
          </table:table-cell>
          <table:table-cell table:style-name="ce6" office:value-type="float" office:value="258962">
            <text:p>258,96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無月</text:p>
          </table:table-cell>
          <table:table-cell office:value-type="float" office:value="253936">
            <text:p>253,936</text:p>
          </table:table-cell>
          <table:table-cell table:number-columns-repeated="1021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流浪</text:p>
          </table:table-cell>
          <table:table-cell office:value-type="float" office:value="252295">
            <text:p>252,295</text:p>
          </table:table-cell>
          <table:table-cell table:number-columns-repeated="1021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pozeるさん</text:p>
          </table:table-cell>
          <table:table-cell office:value-type="float" office:value="251997">
            <text:p>251,997</text:p>
          </table:table-cell>
          <table:table-cell table:number-columns-repeated="102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サンセベリア</text:p>
          </table:table-cell>
          <table:table-cell office:value-type="float" office:value="251056">
            <text:p>251,056</text:p>
          </table:table-cell>
          <table:table-cell table:number-columns-repeated="1021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黒蜜</text:p>
          </table:table-cell>
          <table:table-cell table:style-name="ce6" office:value-type="float" office:value="250984">
            <text:p>250,98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sterden</text:p>
          </table:table-cell>
          <table:table-cell office:value-type="float" office:value="244838">
            <text:p>244,838</text:p>
          </table:table-cell>
          <table:table-cell table:number-columns-repeated="102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chingensai</text:p>
          </table:table-cell>
          <table:table-cell office:value-type="float" office:value="244756">
            <text:p>244,756</text:p>
          </table:table-cell>
          <table:table-cell table:number-columns-repeated="1021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パルファム</text:p>
          </table:table-cell>
          <table:table-cell office:value-type="float" office:value="241260">
            <text:p>241,260</text:p>
          </table:table-cell>
          <table:table-cell table:number-columns-repeated="1021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黎明</text:p>
          </table:table-cell>
          <table:table-cell office:value-type="float" office:value="239368">
            <text:p>239,368</text:p>
          </table:table-cell>
          <table:table-cell table:number-columns-repeated="1021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きつねうどん</text:p>
          </table:table-cell>
          <table:table-cell table:style-name="ce6" office:value-type="float" office:value="239088">
            <text:p>239,08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bermebcn</text:p>
          </table:table-cell>
          <table:table-cell office:value-type="float" office:value="236423">
            <text:p>236,423</text:p>
          </table:table-cell>
          <table:table-cell table:number-columns-repeated="102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アイゼクト</text:p>
          </table:table-cell>
          <table:table-cell office:value-type="float" office:value="234181">
            <text:p>234,181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urari</text:p>
          </table:table-cell>
          <table:table-cell office:value-type="float" office:value="232473">
            <text:p>232,473</text:p>
          </table:table-cell>
          <table:table-cell table:number-columns-repeated="102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barusu</text:p>
          </table:table-cell>
          <table:table-cell office:value-type="float" office:value="231921">
            <text:p>231,921</text:p>
          </table:table-cell>
          <table:table-cell table:number-columns-repeated="1021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みゅー</text:p>
          </table:table-cell>
          <table:table-cell table:style-name="ce6" office:value-type="float" office:value="230503">
            <text:p>230,503</text:p>
          </table:table-cell>
          <table:table-cell table:style-name="_35_毎罫線" table:number-columns-repeated="1019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日目 0512_2600" table:style-name="ta1" table:print="false">
        <table:table-column table:style-name="co1" table:default-cell-style-name="ce2"/>
        <table:table-column table:style-name="co10" table:default-cell-style-name="ce2"/>
        <table:table-column table:style-name="co3" table:default-cell-style-name="ce5"/>
        <table:table-column table:style-name="co9" table:number-columns-repeated="1021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プレイヤー名</text:p>
          </table:table-cell>
          <table:table-cell table:style-name="ce4" office:value-type="string">
            <text:p>ビクティムフルーツ</text:p>
          </table:table-cell>
          <table:table-cell table:style-name="ce7" table:number-columns-repeated="1019"/>
          <table:table-cell table:style-name="ce11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anadisRiesz</text:p>
          </table:table-cell>
          <table:table-cell office:value-type="float" office:value="33857509">
            <text:p>33,857,509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かんずまん</text:p>
          </table:table-cell>
          <table:table-cell office:value-type="float" office:value="20446721">
            <text:p>20,446,721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影吉</text:p>
          </table:table-cell>
          <table:table-cell office:value-type="float" office:value="11402398">
            <text:p>11,402,398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航路</text:p>
          </table:table-cell>
          <table:table-cell office:value-type="float" office:value="6892578">
            <text:p>6,892,578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パッセル</text:p>
          </table:table-cell>
          <table:table-cell table:style-name="ce6" office:value-type="float" office:value="5122203">
            <text:p>5,122,20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カズ</text:p>
          </table:table-cell>
          <table:table-cell office:value-type="float" office:value="5057659">
            <text:p>5,057,65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zin太</text:p>
          </table:table-cell>
          <table:table-cell office:value-type="float" office:value="3819184">
            <text:p>3,819,184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【ネコ魔王の眷属】レン</text:p>
          </table:table-cell>
          <table:table-cell office:value-type="float" office:value="3399096">
            <text:p>3,399,096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er</text:p>
          </table:table-cell>
          <table:table-cell office:value-type="float" office:value="2029711">
            <text:p>2,029,711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ミルクミント</text:p>
          </table:table-cell>
          <table:table-cell table:style-name="ce6" office:value-type="float" office:value="1825703">
            <text:p>1,825,70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しき</text:p>
          </table:table-cell>
          <table:table-cell office:value-type="float" office:value="1708838">
            <text:p>1,708,838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estus</text:p>
          </table:table-cell>
          <table:table-cell office:value-type="float" office:value="1631476">
            <text:p>1,631,476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ex</text:p>
          </table:table-cell>
          <table:table-cell office:value-type="float" office:value="1421875">
            <text:p>1,421,87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大巨【み極の宅自年百】</text:p>
          </table:table-cell>
          <table:table-cell office:value-type="float" office:value="1367489">
            <text:p>1,367,489</text:p>
          </table:table-cell>
          <table:table-cell table:number-columns-repeated="102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檸檬</text:p>
          </table:table-cell>
          <table:table-cell table:style-name="ce6" office:value-type="float" office:value="1230868">
            <text:p>1,230,86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【麗のあの人】鼎</text:p>
          </table:table-cell>
          <table:table-cell office:value-type="float" office:value="1208408">
            <text:p>1,208,408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【怠惰中】黒猫カロン</text:p>
          </table:table-cell>
          <table:table-cell office:value-type="float" office:value="1193556">
            <text:p>1,193,556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ダルマーン</text:p>
          </table:table-cell>
          <table:table-cell office:value-type="float" office:value="1172662">
            <text:p>1,172,662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れぃん</text:p>
          </table:table-cell>
          <table:table-cell office:value-type="float" office:value="1132746">
            <text:p>1,132,746</text:p>
          </table:table-cell>
          <table:table-cell table:number-columns-repeated="102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【ちゃば司教】けるしおん</text:p>
          </table:table-cell>
          <table:table-cell table:style-name="ce6" office:value-type="float" office:value="1122712">
            <text:p>1,122,71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芹沢</text:p>
          </table:table-cell>
          <table:table-cell office:value-type="float" office:value="1099365">
            <text:p>1,099,365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たま</text:p>
          </table:table-cell>
          <table:table-cell office:value-type="float" office:value="1074542">
            <text:p>1,074,542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レン</text:p>
          </table:table-cell>
          <table:table-cell office:value-type="float" office:value="1065868">
            <text:p>1,065,868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ちょこちょこぼ</text:p>
          </table:table-cell>
          <table:table-cell office:value-type="float" office:value="985521">
            <text:p>985,521</text:p>
          </table:table-cell>
          <table:table-cell table:number-columns-repeated="102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あ</text:p>
          </table:table-cell>
          <table:table-cell table:style-name="ce6" office:value-type="float" office:value="878021">
            <text:p>878,02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as</text:p>
          </table:table-cell>
          <table:table-cell office:value-type="float" office:value="874774">
            <text:p>874,774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セシルス</text:p>
          </table:table-cell>
          <table:table-cell office:value-type="float" office:value="834553">
            <text:p>834,553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MT</text:p>
          </table:table-cell>
          <table:table-cell office:value-type="float" office:value="762619">
            <text:p>762,619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ol</text:p>
          </table:table-cell>
          <table:table-cell office:value-type="float" office:value="695807">
            <text:p>695,807</text:p>
          </table:table-cell>
          <table:table-cell table:number-columns-repeated="102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べたろう</text:p>
          </table:table-cell>
          <table:table-cell table:style-name="ce6" office:value-type="float" office:value="690358">
            <text:p>690,35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廃狗</text:p>
          </table:table-cell>
          <table:table-cell office:value-type="float" office:value="669265">
            <text:p>669,265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aile</text:p>
          </table:table-cell>
          <table:table-cell office:value-type="float" office:value="656554">
            <text:p>656,554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rukuto</text:p>
          </table:table-cell>
          <table:table-cell office:value-type="float" office:value="644676">
            <text:p>644,676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【メガ】アブソル</text:p>
          </table:table-cell>
          <table:table-cell office:value-type="float" office:value="643742">
            <text:p>643,742</text:p>
          </table:table-cell>
          <table:table-cell table:number-columns-repeated="102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やーさん</text:p>
          </table:table-cell>
          <table:table-cell table:style-name="ce6" office:value-type="float" office:value="613095">
            <text:p>613,09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pecial</text:p>
          </table:table-cell>
          <table:table-cell office:value-type="float" office:value="602310">
            <text:p>602,310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サマー</text:p>
          </table:table-cell>
          <table:table-cell office:value-type="float" office:value="574275">
            <text:p>574,275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送り狼</text:p>
          </table:table-cell>
          <table:table-cell office:value-type="float" office:value="557441">
            <text:p>557,441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黒い太陽</text:p>
          </table:table-cell>
          <table:table-cell office:value-type="float" office:value="534684">
            <text:p>534,684</text:p>
          </table:table-cell>
          <table:table-cell table:number-columns-repeated="102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shinorin</text:p>
          </table:table-cell>
          <table:table-cell table:style-name="ce6" office:value-type="float" office:value="515737">
            <text:p>515,73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ayuta</text:p>
          </table:table-cell>
          <table:table-cell office:value-type="float" office:value="505169">
            <text:p>505,169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igeon</text:p>
          </table:table-cell>
          <table:table-cell office:value-type="float" office:value="443270">
            <text:p>443,270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DD</text:p>
          </table:table-cell>
          <table:table-cell office:value-type="float" office:value="425167">
            <text:p>425,167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uruya</text:p>
          </table:table-cell>
          <table:table-cell office:value-type="float" office:value="424839">
            <text:p>424,839</text:p>
          </table:table-cell>
          <table:table-cell table:number-columns-repeated="102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masa</text:p>
          </table:table-cell>
          <table:table-cell table:style-name="ce6" office:value-type="float" office:value="421003">
            <text:p>421,00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ゼロダイブ</text:p>
          </table:table-cell>
          <table:table-cell office:value-type="float" office:value="410942">
            <text:p>410,942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zilzal</text:p>
          </table:table-cell>
          <table:table-cell office:value-type="float" office:value="405885">
            <text:p>405,885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cro</text:p>
          </table:table-cell>
          <table:table-cell office:value-type="float" office:value="383568">
            <text:p>383,568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コヲ</text:p>
          </table:table-cell>
          <table:table-cell office:value-type="float" office:value="377696">
            <text:p>377,696</text:p>
          </table:table-cell>
          <table:table-cell table:number-columns-repeated="102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しろだぬき</text:p>
          </table:table-cell>
          <table:table-cell table:style-name="ce6" office:value-type="float" office:value="366516">
            <text:p>366,51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ゆう</text:p>
          </table:table-cell>
          <table:table-cell office:value-type="float" office:value="361248">
            <text:p>361,248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けん坊さん</text:p>
          </table:table-cell>
          <table:table-cell office:value-type="float" office:value="345219">
            <text:p>345,219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ミロ</text:p>
          </table:table-cell>
          <table:table-cell office:value-type="float" office:value="336192">
            <text:p>336,192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シルフォ</text:p>
          </table:table-cell>
          <table:table-cell office:value-type="float" office:value="332589">
            <text:p>332,589</text:p>
          </table:table-cell>
          <table:table-cell table:number-columns-repeated="102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弥次郎兵衛</text:p>
          </table:table-cell>
          <table:table-cell table:style-name="ce6" office:value-type="float" office:value="329964">
            <text:p>329,96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くれんて</text:p>
          </table:table-cell>
          <table:table-cell office:value-type="float" office:value="316024">
            <text:p>316,024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評議員</text:p>
          </table:table-cell>
          <table:table-cell office:value-type="float" office:value="310417">
            <text:p>310,417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【ちゃば新党】フリージア</text:p>
          </table:table-cell>
          <table:table-cell office:value-type="float" office:value="301857">
            <text:p>301,857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na</text:p>
          </table:table-cell>
          <table:table-cell office:value-type="float" office:value="292335">
            <text:p>292,335</text:p>
          </table:table-cell>
          <table:table-cell table:number-columns-repeated="102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aoi</text:p>
          </table:table-cell>
          <table:table-cell table:style-name="ce6" office:value-type="float" office:value="288919">
            <text:p>288,91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ミュー</text:p>
          </table:table-cell>
          <table:table-cell office:value-type="float" office:value="286343">
            <text:p>286,343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kayak</text:p>
          </table:table-cell>
          <table:table-cell office:value-type="float" office:value="282668">
            <text:p>282,668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己</text:p>
          </table:table-cell>
          <table:table-cell office:value-type="float" office:value="276173">
            <text:p>276,173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t.k</text:p>
          </table:table-cell>
          <table:table-cell office:value-type="float" office:value="275148">
            <text:p>275,148</text:p>
          </table:table-cell>
          <table:table-cell table:number-columns-repeated="102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イワシ</text:p>
          </table:table-cell>
          <table:table-cell table:style-name="ce6" office:value-type="float" office:value="273877">
            <text:p>273,87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tomy0</text:p>
          </table:table-cell>
          <table:table-cell office:value-type="float" office:value="264517">
            <text:p>264,517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【駄馬】黒王号</text:p>
          </table:table-cell>
          <table:table-cell office:value-type="float" office:value="263760">
            <text:p>263,760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F</text:p>
          </table:table-cell>
          <table:table-cell office:value-type="float" office:value="253408">
            <text:p>253,408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【DJ】まさお</text:p>
          </table:table-cell>
          <table:table-cell office:value-type="float" office:value="244648">
            <text:p>244,648</text:p>
          </table:table-cell>
          <table:table-cell table:number-columns-repeated="102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カイリ</text:p>
          </table:table-cell>
          <table:table-cell table:style-name="ce6" office:value-type="float" office:value="243479">
            <text:p>243,47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ハルカ</text:p>
          </table:table-cell>
          <table:table-cell office:value-type="float" office:value="243176">
            <text:p>243,176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土鍋</text:p>
          </table:table-cell>
          <table:table-cell office:value-type="float" office:value="243092">
            <text:p>243,092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aa</text:p>
          </table:table-cell>
          <table:table-cell office:value-type="float" office:value="239132">
            <text:p>239,132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レッドブル</text:p>
          </table:table-cell>
          <table:table-cell office:value-type="float" office:value="229196">
            <text:p>229,196</text:p>
          </table:table-cell>
          <table:table-cell table:number-columns-repeated="102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link</text:p>
          </table:table-cell>
          <table:table-cell table:style-name="ce6" office:value-type="float" office:value="225133">
            <text:p>225,13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よしつね</text:p>
          </table:table-cell>
          <table:table-cell office:value-type="float" office:value="224105">
            <text:p>224,105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ゴンザレス</text:p>
          </table:table-cell>
          <table:table-cell office:value-type="float" office:value="219688">
            <text:p>219,688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濡れ助</text:p>
          </table:table-cell>
          <table:table-cell office:value-type="float" office:value="211654">
            <text:p>211,654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ellowrush</text:p>
          </table:table-cell>
          <table:table-cell office:value-type="float" office:value="206566">
            <text:p>206,566</text:p>
          </table:table-cell>
          <table:table-cell table:number-columns-repeated="102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割愛</text:p>
          </table:table-cell>
          <table:table-cell table:style-name="ce6" office:value-type="float" office:value="203347">
            <text:p>203,34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アバドン</text:p>
          </table:table-cell>
          <table:table-cell office:value-type="float" office:value="203039">
            <text:p>203,039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たーくん</text:p>
          </table:table-cell>
          <table:table-cell office:value-type="float" office:value="193078">
            <text:p>193,078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terden</text:p>
          </table:table-cell>
          <table:table-cell office:value-type="float" office:value="186434">
            <text:p>186,434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向日葵</text:p>
          </table:table-cell>
          <table:table-cell office:value-type="float" office:value="182105">
            <text:p>182,105</text:p>
          </table:table-cell>
          <table:table-cell table:number-columns-repeated="102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popota</text:p>
          </table:table-cell>
          <table:table-cell table:style-name="ce6" office:value-type="float" office:value="181698">
            <text:p>181,69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ince</text:p>
          </table:table-cell>
          <table:table-cell office:value-type="float" office:value="180127">
            <text:p>180,127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Jun</text:p>
          </table:table-cell>
          <table:table-cell office:value-type="float" office:value="175566">
            <text:p>175,566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kichi</text:p>
          </table:table-cell>
          <table:table-cell office:value-type="float" office:value="173881">
            <text:p>173,881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ユウ</text:p>
          </table:table-cell>
          <table:table-cell office:value-type="float" office:value="170097">
            <text:p>170,097</text:p>
          </table:table-cell>
          <table:table-cell table:number-columns-repeated="102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スコール</text:p>
          </table:table-cell>
          <table:table-cell table:style-name="ce6" office:value-type="float" office:value="168058">
            <text:p>168,05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ま</text:p>
          </table:table-cell>
          <table:table-cell office:value-type="float" office:value="167584">
            <text:p>167,584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Kendama</text:p>
          </table:table-cell>
          <table:table-cell office:value-type="float" office:value="167263">
            <text:p>167,263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elsinho</text:p>
          </table:table-cell>
          <table:table-cell office:value-type="float" office:value="166215">
            <text:p>166,215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Rad</text:p>
          </table:table-cell>
          <table:table-cell office:value-type="float" office:value="163660">
            <text:p>163,660</text:p>
          </table:table-cell>
          <table:table-cell table:number-columns-repeated="102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ゆう</text:p>
          </table:table-cell>
          <table:table-cell table:style-name="ce6" office:value-type="float" office:value="160265">
            <text:p>160,26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天音</text:p>
          </table:table-cell>
          <table:table-cell office:value-type="float" office:value="158986">
            <text:p>158,986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Boland</text:p>
          </table:table-cell>
          <table:table-cell office:value-type="float" office:value="158269">
            <text:p>158,269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深司末忠</text:p>
          </table:table-cell>
          <table:table-cell office:value-type="float" office:value="156493">
            <text:p>156,493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ハヤテ</text:p>
          </table:table-cell>
          <table:table-cell office:value-type="float" office:value="153322">
            <text:p>153,322</text:p>
          </table:table-cell>
          <table:table-cell table:number-columns-repeated="102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rein</text:p>
          </table:table-cell>
          <table:table-cell table:style-name="ce6" office:value-type="float" office:value="149069">
            <text:p>149,06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ishung0718</text:p>
          </table:table-cell>
          <table:table-cell office:value-type="float" office:value="148422">
            <text:p>148,422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エビです</text:p>
          </table:table-cell>
          <table:table-cell office:value-type="float" office:value="145224">
            <text:p>145,224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Pinky1118</text:p>
          </table:table-cell>
          <table:table-cell office:value-type="float" office:value="144854">
            <text:p>144,854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トミー</text:p>
          </table:table-cell>
          <table:table-cell office:value-type="float" office:value="143788">
            <text:p>143,788</text:p>
          </table:table-cell>
          <table:table-cell table:number-columns-repeated="1021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kiasama</text:p>
          </table:table-cell>
          <table:table-cell table:style-name="ce6" office:value-type="float" office:value="142527">
            <text:p>142,52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Blue Tears</text:p>
          </table:table-cell>
          <table:table-cell office:value-type="float" office:value="141170">
            <text:p>141,170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oshinori</text:p>
          </table:table-cell>
          <table:table-cell office:value-type="float" office:value="139454">
            <text:p>139,454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jyunjyun</text:p>
          </table:table-cell>
          <table:table-cell office:value-type="float" office:value="136064">
            <text:p>136,064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amadeji</text:p>
          </table:table-cell>
          <table:table-cell office:value-type="float" office:value="133016">
            <text:p>133,016</text:p>
          </table:table-cell>
          <table:table-cell table:number-columns-repeated="1021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コウチャ</text:p>
          </table:table-cell>
          <table:table-cell table:style-name="ce6" office:value-type="float" office:value="130452">
            <text:p>130,45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橘</text:p>
          </table:table-cell>
          <table:table-cell office:value-type="float" office:value="129505">
            <text:p>129,505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あれしす</text:p>
          </table:table-cell>
          <table:table-cell office:value-type="float" office:value="129218">
            <text:p>129,218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ゴンタ</text:p>
          </table:table-cell>
          <table:table-cell office:value-type="float" office:value="128991">
            <text:p>128,991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おしの</text:p>
          </table:table-cell>
          <table:table-cell office:value-type="float" office:value="127988">
            <text:p>127,988</text:p>
          </table:table-cell>
          <table:table-cell table:number-columns-repeated="10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ss</text:p>
          </table:table-cell>
          <table:table-cell table:style-name="ce6" office:value-type="float" office:value="127294">
            <text:p>127,294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jydh</text:p>
          </table:table-cell>
          <table:table-cell office:value-type="float" office:value="126457">
            <text:p>126,457</text:p>
          </table:table-cell>
          <table:table-cell table:number-columns-repeated="102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雪月澄乃</text:p>
          </table:table-cell>
          <table:table-cell office:value-type="float" office:value="126081">
            <text:p>126,081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ああああ</text:p>
          </table:table-cell>
          <table:table-cell office:value-type="float" office:value="124821">
            <text:p>124,821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けりい</text:p>
          </table:table-cell>
          <table:table-cell office:value-type="float" office:value="123936">
            <text:p>123,936</text:p>
          </table:table-cell>
          <table:table-cell table:number-columns-repeated="1021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きむ</text:p>
          </table:table-cell>
          <table:table-cell table:style-name="ce6" office:value-type="float" office:value="123782">
            <text:p>123,78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acrifice P3</text:p>
          </table:table-cell>
          <table:table-cell office:value-type="float" office:value="123657">
            <text:p>123,657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SAOサバイバー</text:p>
          </table:table-cell>
          <table:table-cell office:value-type="float" office:value="122848">
            <text:p>122,848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cat</text:p>
          </table:table-cell>
          <table:table-cell office:value-type="float" office:value="121510">
            <text:p>121,510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たか</text:p>
          </table:table-cell>
          <table:table-cell office:value-type="float" office:value="120727">
            <text:p>120,727</text:p>
          </table:table-cell>
          <table:table-cell table:number-columns-repeated="1021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斬瑠</text:p>
          </table:table-cell>
          <table:table-cell table:style-name="ce6" office:value-type="float" office:value="119468">
            <text:p>119,46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zaku</text:p>
          </table:table-cell>
          <table:table-cell office:value-type="float" office:value="118799">
            <text:p>118,799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mi-ya</text:p>
          </table:table-cell>
          <table:table-cell office:value-type="float" office:value="116630">
            <text:p>116,630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黒蜜</text:p>
          </table:table-cell>
          <table:table-cell office:value-type="float" office:value="114289">
            <text:p>114,289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barusu</text:p>
          </table:table-cell>
          <table:table-cell office:value-type="float" office:value="114280">
            <text:p>114,280</text:p>
          </table:table-cell>
          <table:table-cell table:number-columns-repeated="1021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そうりん</text:p>
          </table:table-cell>
          <table:table-cell table:style-name="ce6" office:value-type="float" office:value="112965">
            <text:p>112,96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tkht</text:p>
          </table:table-cell>
          <table:table-cell office:value-type="float" office:value="106397">
            <text:p>106,397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naotaka</text:p>
          </table:table-cell>
          <table:table-cell office:value-type="float" office:value="106142">
            <text:p>106,142</text:p>
          </table:table-cell>
          <table:table-cell table:number-columns-repeated="102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ある</text:p>
          </table:table-cell>
          <table:table-cell office:value-type="float" office:value="105508">
            <text:p>105,508</text:p>
          </table:table-cell>
          <table:table-cell table:number-columns-repeated="102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lefthand</text:p>
          </table:table-cell>
          <table:table-cell office:value-type="float" office:value="104877">
            <text:p>104,877</text:p>
          </table:table-cell>
          <table:table-cell table:number-columns-repeated="1021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massdia</text:p>
          </table:table-cell>
          <table:table-cell table:style-name="ce6" office:value-type="float" office:value="104418">
            <text:p>104,418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つかさ</text:p>
          </table:table-cell>
          <table:table-cell office:value-type="float" office:value="104254">
            <text:p>104,254</text:p>
          </table:table-cell>
          <table:table-cell table:number-columns-repeated="102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サムサムオ</text:p>
          </table:table-cell>
          <table:table-cell office:value-type="float" office:value="103938">
            <text:p>103,938</text:p>
          </table:table-cell>
          <table:table-cell table:number-columns-repeated="1021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ricebird</text:p>
          </table:table-cell>
          <table:table-cell office:value-type="float" office:value="101525">
            <text:p>101,525</text:p>
          </table:table-cell>
          <table:table-cell table:number-columns-repeated="1021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颯</text:p>
          </table:table-cell>
          <table:table-cell office:value-type="float" office:value="100488">
            <text:p>100,488</text:p>
          </table:table-cell>
          <table:table-cell table:number-columns-repeated="1021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禿丸</text:p>
          </table:table-cell>
          <table:table-cell table:style-name="ce6" office:value-type="float" office:value="100042">
            <text:p>100,04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【ちゃば軍師】クロム</text:p>
          </table:table-cell>
          <table:table-cell office:value-type="float" office:value="99246">
            <text:p>99,246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shiro</text:p>
          </table:table-cell>
          <table:table-cell office:value-type="float" office:value="98398">
            <text:p>98,398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つっちー</text:p>
          </table:table-cell>
          <table:table-cell office:value-type="float" office:value="97369">
            <text:p>97,369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ゆっけ</text:p>
          </table:table-cell>
          <table:table-cell office:value-type="float" office:value="97100">
            <text:p>97,100</text:p>
          </table:table-cell>
          <table:table-cell table:number-columns-repeated="1021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YOU</text:p>
          </table:table-cell>
          <table:table-cell table:style-name="ce6" office:value-type="float" office:value="96909">
            <text:p>96,90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くろ</text:p>
          </table:table-cell>
          <table:table-cell office:value-type="float" office:value="96469">
            <text:p>96,469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FLAG</text:p>
          </table:table-cell>
          <table:table-cell office:value-type="float" office:value="96075">
            <text:p>96,075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K</text:p>
          </table:table-cell>
          <table:table-cell office:value-type="float" office:value="96035">
            <text:p>96,035</text:p>
          </table:table-cell>
          <table:table-cell table:number-columns-repeated="102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すたーだむ</text:p>
          </table:table-cell>
          <table:table-cell office:value-type="float" office:value="95430">
            <text:p>95,430</text:p>
          </table:table-cell>
          <table:table-cell table:number-columns-repeated="1021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nya-san</text:p>
          </table:table-cell>
          <table:table-cell table:style-name="ce6" office:value-type="float" office:value="92733">
            <text:p>92,73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remi</text:p>
          </table:table-cell>
          <table:table-cell office:value-type="float" office:value="92028">
            <text:p>92,028</text:p>
          </table:table-cell>
          <table:table-cell table:number-columns-repeated="1021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ミカゼ</text:p>
          </table:table-cell>
          <table:table-cell office:value-type="float" office:value="91619">
            <text:p>91,619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dai</text:p>
          </table:table-cell>
          <table:table-cell office:value-type="float" office:value="91480">
            <text:p>91,480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massa</text:p>
          </table:table-cell>
          <table:table-cell office:value-type="float" office:value="90414">
            <text:p>90,414</text:p>
          </table:table-cell>
          <table:table-cell table:number-columns-repeated="1021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トマー</text:p>
          </table:table-cell>
          <table:table-cell table:style-name="ce6" office:value-type="float" office:value="89680">
            <text:p>89,680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ピースメーカー</text:p>
          </table:table-cell>
          <table:table-cell office:value-type="float" office:value="88768">
            <text:p>88,768</text:p>
          </table:table-cell>
          <table:table-cell table:number-columns-repeated="102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カラン</text:p>
          </table:table-cell>
          <table:table-cell office:value-type="float" office:value="86947">
            <text:p>86,947</text:p>
          </table:table-cell>
          <table:table-cell table:number-columns-repeated="1021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ama-sun</text:p>
          </table:table-cell>
          <table:table-cell office:value-type="float" office:value="86870">
            <text:p>86,870</text:p>
          </table:table-cell>
          <table:table-cell table:number-columns-repeated="102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SeeE</text:p>
          </table:table-cell>
          <table:table-cell office:value-type="float" office:value="86402">
            <text:p>86,402</text:p>
          </table:table-cell>
          <table:table-cell table:number-columns-repeated="1021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MasterCat</text:p>
          </table:table-cell>
          <table:table-cell table:style-name="ce6" office:value-type="float" office:value="84427">
            <text:p>84,42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maguro</text:p>
          </table:table-cell>
          <table:table-cell office:value-type="float" office:value="83969">
            <text:p>83,969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カイ</text:p>
          </table:table-cell>
          <table:table-cell office:value-type="float" office:value="83386">
            <text:p>83,386</text:p>
          </table:table-cell>
          <table:table-cell table:number-columns-repeated="102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LOGIN</text:p>
          </table:table-cell>
          <table:table-cell office:value-type="float" office:value="83333">
            <text:p>83,333</text:p>
          </table:table-cell>
          <table:table-cell table:number-columns-repeated="1021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ジェフ</text:p>
          </table:table-cell>
          <table:table-cell office:value-type="float" office:value="82099">
            <text:p>82,099</text:p>
          </table:table-cell>
          <table:table-cell table:number-columns-repeated="1021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melosun</text:p>
          </table:table-cell>
          <table:table-cell table:style-name="ce6" office:value-type="float" office:value="81769">
            <text:p>81,769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SIN</text:p>
          </table:table-cell>
          <table:table-cell office:value-type="float" office:value="79819">
            <text:p>79,819</text:p>
          </table:table-cell>
          <table:table-cell table:number-columns-repeated="102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風雅</text:p>
          </table:table-cell>
          <table:table-cell office:value-type="float" office:value="77883">
            <text:p>77,883</text:p>
          </table:table-cell>
          <table:table-cell table:number-columns-repeated="1021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pozeるさん</text:p>
          </table:table-cell>
          <table:table-cell office:value-type="float" office:value="77792">
            <text:p>77,792</text:p>
          </table:table-cell>
          <table:table-cell table:number-columns-repeated="102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ネク</text:p>
          </table:table-cell>
          <table:table-cell office:value-type="float" office:value="77421">
            <text:p>77,421</text:p>
          </table:table-cell>
          <table:table-cell table:number-columns-repeated="1021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ドナカス</text:p>
          </table:table-cell>
          <table:table-cell table:style-name="ce6" office:value-type="float" office:value="77111">
            <text:p>77,111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あじさい</text:p>
          </table:table-cell>
          <table:table-cell office:value-type="float" office:value="76271">
            <text:p>76,271</text:p>
          </table:table-cell>
          <table:table-cell table:number-columns-repeated="1021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流浪</text:p>
          </table:table-cell>
          <table:table-cell office:value-type="float" office:value="75882">
            <text:p>75,882</text:p>
          </table:table-cell>
          <table:table-cell table:number-columns-repeated="1021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しょーいち</text:p>
          </table:table-cell>
          <table:table-cell office:value-type="float" office:value="75854">
            <text:p>75,854</text:p>
          </table:table-cell>
          <table:table-cell table:number-columns-repeated="1021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シャーユ</text:p>
          </table:table-cell>
          <table:table-cell office:value-type="float" office:value="73446">
            <text:p>73,446</text:p>
          </table:table-cell>
          <table:table-cell table:number-columns-repeated="1021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シン</text:p>
          </table:table-cell>
          <table:table-cell table:style-name="ce6" office:value-type="float" office:value="73182">
            <text:p>73,182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TAKU</text:p>
          </table:table-cell>
          <table:table-cell office:value-type="float" office:value="72849">
            <text:p>72,849</text:p>
          </table:table-cell>
          <table:table-cell table:number-columns-repeated="1021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gawgaw</text:p>
          </table:table-cell>
          <table:table-cell office:value-type="float" office:value="72554">
            <text:p>72,554</text:p>
          </table:table-cell>
          <table:table-cell table:number-columns-repeated="1021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雨水</text:p>
          </table:table-cell>
          <table:table-cell office:value-type="float" office:value="71040">
            <text:p>71,040</text:p>
          </table:table-cell>
          <table:table-cell table:number-columns-repeated="1021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TKR</text:p>
          </table:table-cell>
          <table:table-cell office:value-type="float" office:value="70927">
            <text:p>70,927</text:p>
          </table:table-cell>
          <table:table-cell table:number-columns-repeated="1021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福助</text:p>
          </table:table-cell>
          <table:table-cell table:style-name="ce6" office:value-type="float" office:value="70735">
            <text:p>70,735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shin2</text:p>
          </table:table-cell>
          <table:table-cell office:value-type="float" office:value="70364">
            <text:p>70,364</text:p>
          </table:table-cell>
          <table:table-cell table:number-columns-repeated="1021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130803</text:p>
          </table:table-cell>
          <table:table-cell office:value-type="float" office:value="69898">
            <text:p>69,898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かーらる</text:p>
          </table:table-cell>
          <table:table-cell office:value-type="float" office:value="69623">
            <text:p>69,623</text:p>
          </table:table-cell>
          <table:table-cell table:number-columns-repeated="102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kkkk</text:p>
          </table:table-cell>
          <table:table-cell office:value-type="float" office:value="68709">
            <text:p>68,709</text:p>
          </table:table-cell>
          <table:table-cell table:number-columns-repeated="1021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chunchi</text:p>
          </table:table-cell>
          <table:table-cell table:style-name="ce6" office:value-type="float" office:value="68266">
            <text:p>68,266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クロッコ</text:p>
          </table:table-cell>
          <table:table-cell office:value-type="float" office:value="67462">
            <text:p>67,462</text:p>
          </table:table-cell>
          <table:table-cell table:number-columns-repeated="1021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ホッピーゴクゴク</text:p>
          </table:table-cell>
          <table:table-cell office:value-type="float" office:value="67343">
            <text:p>67,343</text:p>
          </table:table-cell>
          <table:table-cell table:number-columns-repeated="1021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アンク</text:p>
          </table:table-cell>
          <table:table-cell office:value-type="float" office:value="67274">
            <text:p>67,274</text:p>
          </table:table-cell>
          <table:table-cell table:number-columns-repeated="102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ohko</text:p>
          </table:table-cell>
          <table:table-cell office:value-type="float" office:value="66946">
            <text:p>66,946</text:p>
          </table:table-cell>
          <table:table-cell table:number-columns-repeated="1021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マナティ</text:p>
          </table:table-cell>
          <table:table-cell table:style-name="ce6" office:value-type="float" office:value="66093">
            <text:p>66,093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黎明</text:p>
          </table:table-cell>
          <table:table-cell office:value-type="float" office:value="65545">
            <text:p>65,545</text:p>
          </table:table-cell>
          <table:table-cell table:number-columns-repeated="102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ハードタイプ</text:p>
          </table:table-cell>
          <table:table-cell office:value-type="float" office:value="65287">
            <text:p>65,287</text:p>
          </table:table-cell>
          <table:table-cell table:number-columns-repeated="1021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ほうり</text:p>
          </table:table-cell>
          <table:table-cell office:value-type="float" office:value="65101">
            <text:p>65,101</text:p>
          </table:table-cell>
          <table:table-cell table:number-columns-repeated="1021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リョウ</text:p>
          </table:table-cell>
          <table:table-cell office:value-type="float" office:value="64247">
            <text:p>64,247</text:p>
          </table:table-cell>
          <table:table-cell table:number-columns-repeated="1021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純</text:p>
          </table:table-cell>
          <table:table-cell table:style-name="ce6" office:value-type="float" office:value="64087">
            <text:p>64,087</text:p>
          </table:table-cell>
          <table:table-cell table:style-name="_35_毎罫線" table:number-columns-repeated="1019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べあ</text:p>
          </table:table-cell>
          <table:table-cell office:value-type="float" office:value="63900">
            <text:p>63,900</text:p>
          </table:table-cell>
          <table:table-cell table:number-columns-repeated="102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ahato</text:p>
          </table:table-cell>
          <table:table-cell office:value-type="float" office:value="63799">
            <text:p>63,799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ふるーつ</text:p>
          </table:table-cell>
          <table:table-cell office:value-type="float" office:value="63515">
            <text:p>63,515</text:p>
          </table:table-cell>
          <table:table-cell table:number-columns-repeated="1021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FG</text:p>
          </table:table-cell>
          <table:table-cell office:value-type="float" office:value="63234">
            <text:p>63,234</text:p>
          </table:table-cell>
          <table:table-cell table:number-columns-repeated="1021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おとうふ</text:p>
          </table:table-cell>
          <table:table-cell table:style-name="ce6" office:value-type="float" office:value="63212">
            <text:p>63,212</text:p>
          </table:table-cell>
          <table:table-cell table:style-name="_35_毎罫線" table:number-columns-repeated="1019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1日目 0512_2600'.A1:'1日目 0512_2600'.AMH104857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ＭＳ Ｐゴシック"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5_毎罫線" style:display-name="5毎罫線" style:family="table-cell" style:parent-style-name="Default">
      <style:table-cell-properties fo:border-bottom="0.018cm solid #000000" fo:border-left="none" fo:border-right="none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2015/05/20</text:date>, <text:time>03:13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03:13:39.39</meta:creation-date>
    <meta:editing-duration>P0D</meta:editing-duration>
    <meta:editing-cycles>1</meta:editing-cycles>
    <meta:generator>OpenOffice/4.1.1$Win32 OpenOffice.org_project/411m6$Build-9775</meta:generator>
    <meta:document-statistic meta:table-count="8" meta:cell-count="6030" meta:object-count="0"/>
  </office:meta>
</office:document-meta>
</file>