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10" style:family="table-cell" style:parent-style-name="_35_毎罫線" style:data-style-name="N3"/>
    <style:style style:name="ce11" style:family="table-cell" style:parent-style-name="Default">
      <style:table-cell-properties fo:border-bottom="0.018cm solid #000000" fo:border-left="none" fo:border-right="none" fo:border-top="none"/>
    </style:style>
    <style:style style:name="ce2" style:family="table-cell" style:parent-style-name="Default">
      <style:table-cell-properties fo:border-bottom="none" fo:border-left="none" fo:border-right="0.018cm solid #000000" fo:border-top="none"/>
    </style:style>
    <style:style style:name="ce3" style:family="table-cell" style:parent-style-name="_35_毎罫線">
      <style:table-cell-properties fo:border-bottom="0.018cm solid #000000" fo:border-left="none" fo:border-right="0.018cm solid #000000" fo:border-top="none"/>
    </style:style>
    <style:style style:name="ce4" style:family="table-cell" style:parent-style-name="Default" style:data-style-name="N3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5" style:family="table-cell" style:parent-style-name="Default" style:data-style-name="N3">
      <style:table-cell-properties fo:border-bottom="none" fo:border-left="none" fo:border-right="0.018cm solid #000000" fo:border-top="none"/>
    </style:style>
    <style:style style:name="ce6" style:family="table-cell" style:parent-style-name="_35_毎罫線" style:data-style-name="N3">
      <style:table-cell-properties fo:border-bottom="0.018cm solid #000000" fo:border-left="none" fo:border-right="0.018cm solid #000000" fo:border-top="none"/>
    </style:style>
    <style:style style:name="ce7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 style:data-style-name="N3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 style:data-style-name="N3"/>
  </office:automatic-styles>
  <office:body>
    <office:spreadsheet>
      <table:table table:name="Ev24_最終順位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9"/>
        <table:table-column table:style-name="co7" table:default-cell-style-name="ce5"/>
        <table:table-column table:style-name="co2" table:default-cell-style-name="ce2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武勇の勲章</text:p>
          </table:table-cell>
          <table:table-cell table:style-name="ce7" office:value-type="string">
            <text:p>Lv</text:p>
          </table:table-cell>
          <table:table-cell table:style-name="ce7" office:value-type="string">
            <text:p>デッキコスト</text:p>
          </table:table-cell>
          <table:table-cell table:style-name="ce4" office:value-type="string">
            <text:p>総戦闘力</text:p>
          </table:table-cell>
          <table:table-cell table:style-name="ce8" office:value-type="string">
            <text:p>バトル勝数</text:p>
          </table:table-cell>
          <table:table-cell table:style-name="ce4" office:value-type="string">
            <text:p>バトル負数</text:p>
          </table:table-cell>
          <table:table-cell table:style-name="ce1" office:value-type="string">
            <text:p>所属チーム</text:p>
          </table:table-cell>
          <table:table-cell table:style-name="ce7" table:number-columns-repeated="1011"/>
          <table:table-cell table:style-name="ce11"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流浪</text:p>
          </table:table-cell>
          <table:table-cell office:value-type="float" office:value="23687298">
            <text:p>23,687,298</text:p>
          </table:table-cell>
          <table:table-cell office:value-type="float" office:value="521">
            <text:p>521</text:p>
          </table:table-cell>
          <table:table-cell office:value-type="float" office:value="422">
            <text:p>422</text:p>
          </table:table-cell>
          <table:table-cell office:value-type="float" office:value="859668">
            <text:p>859,668</text:p>
          </table:table-cell>
          <table:table-cell office:value-type="float" office:value="297">
            <text:p>297</text:p>
          </table:table-cell>
          <table:table-cell office:value-type="float" office:value="71">
            <text:p>71</text:p>
          </table:table-cell>
          <table:table-cell office:value-type="string">
            <text:p>WANTED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nadisRiesz</text:p>
          </table:table-cell>
          <table:table-cell office:value-type="float" office:value="20200917">
            <text:p>20,200,917</text:p>
          </table:table-cell>
          <table:table-cell office:value-type="float" office:value="904">
            <text:p>904</text:p>
          </table:table-cell>
          <table:table-cell office:value-type="float" office:value="426">
            <text:p>426</text:p>
          </table:table-cell>
          <table:table-cell office:value-type="float" office:value="905712">
            <text:p>905,712</text:p>
          </table:table-cell>
          <table:table-cell office:value-type="float" office:value="355">
            <text:p>355</text:p>
          </table:table-cell>
          <table:table-cell office:value-type="float" office:value="27">
            <text:p>27</text:p>
          </table:table-cell>
          <table:table-cell office:value-type="string">
            <text:p>チーム_nama獣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セシルス</text:p>
          </table:table-cell>
          <table:table-cell office:value-type="float" office:value="20041277">
            <text:p>20,041,277</text:p>
          </table:table-cell>
          <table:table-cell office:value-type="float" office:value="511">
            <text:p>511</text:p>
          </table:table-cell>
          <table:table-cell office:value-type="float" office:value="414">
            <text:p>414</text:p>
          </table:table-cell>
          <table:table-cell office:value-type="float" office:value="813324">
            <text:p>813,324</text:p>
          </table:table-cell>
          <table:table-cell office:value-type="float" office:value="519">
            <text:p>519</text:p>
          </table:table-cell>
          <table:table-cell office:value-type="float" office:value="100">
            <text:p>100</text:p>
          </table:table-cell>
          <table:table-cell office:value-type="string">
            <text:p>チーム_マグナス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サマー</text:p>
          </table:table-cell>
          <table:table-cell office:value-type="float" office:value="17180488">
            <text:p>17,180,488</text:p>
          </table:table-cell>
          <table:table-cell office:value-type="float" office:value="1272">
            <text:p>1272</text:p>
          </table:table-cell>
          <table:table-cell office:value-type="float" office:value="423">
            <text:p>423</text:p>
          </table:table-cell>
          <table:table-cell office:value-type="float" office:value="889073">
            <text:p>889,073</text:p>
          </table:table-cell>
          <table:table-cell office:value-type="float" office:value="3874">
            <text:p>3,874</text:p>
          </table:table-cell>
          <table:table-cell office:value-type="float" office:value="546">
            <text:p>546</text:p>
          </table:table-cell>
          <table:table-cell office:value-type="string">
            <text:p>アイギス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ミロ</text:p>
          </table:table-cell>
          <table:table-cell table:style-name="ce6" office:value-type="float" office:value="17000402">
            <text:p>17,000,402</text:p>
          </table:table-cell>
          <table:table-cell table:style-name="_35_毎罫線" office:value-type="float" office:value="1160">
            <text:p>1160</text:p>
          </table:table-cell>
          <table:table-cell table:style-name="_35_毎罫線" office:value-type="float" office:value="425">
            <text:p>425</text:p>
          </table:table-cell>
          <table:table-cell table:style-name="ce6" office:value-type="float" office:value="904531">
            <text:p>904,531</text:p>
          </table:table-cell>
          <table:table-cell table:style-name="ce10" office:value-type="float" office:value="2493">
            <text:p>2,493</text:p>
          </table:table-cell>
          <table:table-cell table:style-name="ce6" office:value-type="float" office:value="313">
            <text:p>313</text:p>
          </table:table-cell>
          <table:table-cell table:style-name="ce3" office:value-type="string">
            <text:p>WANTED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航路</text:p>
          </table:table-cell>
          <table:table-cell office:value-type="float" office:value="16710925">
            <text:p>16,710,925</text:p>
          </table:table-cell>
          <table:table-cell office:value-type="float" office:value="979">
            <text:p>979</text:p>
          </table:table-cell>
          <table:table-cell office:value-type="float" office:value="429">
            <text:p>429</text:p>
          </table:table-cell>
          <table:table-cell office:value-type="float" office:value="903969">
            <text:p>903,969</text:p>
          </table:table-cell>
          <table:table-cell office:value-type="float" office:value="780">
            <text:p>780</text:p>
          </table:table-cell>
          <table:table-cell office:value-type="float" office:value="206">
            <text:p>206</text:p>
          </table:table-cell>
          <table:table-cell office:value-type="string">
            <text:p>ゼロダイブ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ミルクミント</text:p>
          </table:table-cell>
          <table:table-cell office:value-type="float" office:value="15780657">
            <text:p>15,780,657</text:p>
          </table:table-cell>
          <table:table-cell office:value-type="float" office:value="991">
            <text:p>991</text:p>
          </table:table-cell>
          <table:table-cell office:value-type="float" office:value="425">
            <text:p>425</text:p>
          </table:table-cell>
          <table:table-cell office:value-type="float" office:value="885015">
            <text:p>885,015</text:p>
          </table:table-cell>
          <table:table-cell office:value-type="float" office:value="3110">
            <text:p>3,110</text:p>
          </table:table-cell>
          <table:table-cell office:value-type="float" office:value="1712">
            <text:p>1,712</text:p>
          </table:table-cell>
          <table:table-cell office:value-type="string">
            <text:p>東方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ane</text:p>
          </table:table-cell>
          <table:table-cell office:value-type="float" office:value="13174270">
            <text:p>13,174,270</text:p>
          </table:table-cell>
          <table:table-cell office:value-type="float" office:value="840">
            <text:p>840</text:p>
          </table:table-cell>
          <table:table-cell office:value-type="float" office:value="388">
            <text:p>388</text:p>
          </table:table-cell>
          <table:table-cell office:value-type="float" office:value="760621">
            <text:p>760,621</text:p>
          </table:table-cell>
          <table:table-cell office:value-type="float" office:value="1108">
            <text:p>1,108</text:p>
          </table:table-cell>
          <table:table-cell office:value-type="float" office:value="481">
            <text:p>481</text:p>
          </table:table-cell>
          <table:table-cell office:value-type="string">
            <text:p>狸と茄子鍋パーティ。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besi01</text:p>
          </table:table-cell>
          <table:table-cell office:value-type="float" office:value="13066909">
            <text:p>13,066,909</text:p>
          </table:table-cell>
          <table:table-cell office:value-type="float" office:value="714">
            <text:p>714</text:p>
          </table:table-cell>
          <table:table-cell office:value-type="float" office:value="364">
            <text:p>364</text:p>
          </table:table-cell>
          <table:table-cell office:value-type="float" office:value="645014">
            <text:p>645,014</text:p>
          </table:table-cell>
          <table:table-cell office:value-type="float" office:value="235">
            <text:p>235</text:p>
          </table:table-cell>
          <table:table-cell office:value-type="float" office:value="109">
            <text:p>109</text:p>
          </table:table-cell>
          <table:table-cell office:value-type="string">
            <text:p>ゼロダイブ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ノイエン=ビッター</text:p>
          </table:table-cell>
          <table:table-cell table:style-name="ce6" office:value-type="float" office:value="12140920">
            <text:p>12,140,920</text:p>
          </table:table-cell>
          <table:table-cell table:style-name="_35_毎罫線" office:value-type="float" office:value="763">
            <text:p>763</text:p>
          </table:table-cell>
          <table:table-cell table:style-name="_35_毎罫線" office:value-type="float" office:value="391">
            <text:p>391</text:p>
          </table:table-cell>
          <table:table-cell table:style-name="ce6" office:value-type="float" office:value="767869">
            <text:p>767,869</text:p>
          </table:table-cell>
          <table:table-cell table:style-name="ce10" office:value-type="float" office:value="6302">
            <text:p>6,302</text:p>
          </table:table-cell>
          <table:table-cell table:style-name="ce6" office:value-type="float" office:value="13835">
            <text:p>13,835</text:p>
          </table:table-cell>
          <table:table-cell table:style-name="ce3" office:value-type="string">
            <text:p>チーム_ノイエン=ビッター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ゆう</text:p>
          </table:table-cell>
          <table:table-cell office:value-type="float" office:value="11794581">
            <text:p>11,794,581</text:p>
          </table:table-cell>
          <table:table-cell office:value-type="float" office:value="464">
            <text:p>464</text:p>
          </table:table-cell>
          <table:table-cell office:value-type="float" office:value="382">
            <text:p>382</text:p>
          </table:table-cell>
          <table:table-cell office:value-type="float" office:value="687990">
            <text:p>687,990</text:p>
          </table:table-cell>
          <table:table-cell office:value-type="float" office:value="375">
            <text:p>375</text:p>
          </table:table-cell>
          <table:table-cell office:value-type="float" office:value="105">
            <text:p>105</text:p>
          </table:table-cell>
          <table:table-cell office:value-type="string">
            <text:p>ちくわ部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VA</text:p>
          </table:table-cell>
          <table:table-cell office:value-type="float" office:value="10035293">
            <text:p>10,035,293</text:p>
          </table:table-cell>
          <table:table-cell office:value-type="float" office:value="906">
            <text:p>906</text:p>
          </table:table-cell>
          <table:table-cell office:value-type="float" office:value="427">
            <text:p>427</text:p>
          </table:table-cell>
          <table:table-cell office:value-type="float" office:value="954097">
            <text:p>954,097</text:p>
          </table:table-cell>
          <table:table-cell office:value-type="float" office:value="1164">
            <text:p>1,164</text:p>
          </table:table-cell>
          <table:table-cell office:value-type="float" office:value="318">
            <text:p>318</text:p>
          </table:table-cell>
          <table:table-cell office:value-type="string">
            <text:p>楽しくドラゴンズ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ジェフ</text:p>
          </table:table-cell>
          <table:table-cell office:value-type="float" office:value="9099501">
            <text:p>9,099,501</text:p>
          </table:table-cell>
          <table:table-cell office:value-type="float" office:value="501">
            <text:p>501</text:p>
          </table:table-cell>
          <table:table-cell office:value-type="float" office:value="402">
            <text:p>402</text:p>
          </table:table-cell>
          <table:table-cell office:value-type="float" office:value="785041">
            <text:p>785,041</text:p>
          </table:table-cell>
          <table:table-cell office:value-type="float" office:value="597">
            <text:p>597</text:p>
          </table:table-cell>
          <table:table-cell office:value-type="float" office:value="60">
            <text:p>60</text:p>
          </table:table-cell>
          <table:table-cell office:value-type="string">
            <text:p>シュガー依存症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ol</text:p>
          </table:table-cell>
          <table:table-cell office:value-type="float" office:value="8493966">
            <text:p>8,493,966</text:p>
          </table:table-cell>
          <table:table-cell office:value-type="float" office:value="433">
            <text:p>433</text:p>
          </table:table-cell>
          <table:table-cell office:value-type="float" office:value="404">
            <text:p>404</text:p>
          </table:table-cell>
          <table:table-cell office:value-type="float" office:value="863303">
            <text:p>863,303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  <table:table-cell office:value-type="string">
            <text:p>チーム_dol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きばつき</text:p>
          </table:table-cell>
          <table:table-cell table:style-name="ce6" office:value-type="float" office:value="8459129">
            <text:p>8,459,129</text:p>
          </table:table-cell>
          <table:table-cell table:style-name="_35_毎罫線" office:value-type="float" office:value="264">
            <text:p>264</text:p>
          </table:table-cell>
          <table:table-cell table:style-name="_35_毎罫線" office:value-type="float" office:value="382">
            <text:p>382</text:p>
          </table:table-cell>
          <table:table-cell table:style-name="ce6" office:value-type="float" office:value="715740">
            <text:p>715,740</text:p>
          </table:table-cell>
          <table:table-cell table:style-name="ce10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3" office:value-type="string">
            <text:p>チーム_きばつき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hingetu</text:p>
          </table:table-cell>
          <table:table-cell office:value-type="float" office:value="8123937">
            <text:p>8,123,937</text:p>
          </table:table-cell>
          <table:table-cell office:value-type="float" office:value="286">
            <text:p>286</text:p>
          </table:table-cell>
          <table:table-cell office:value-type="float" office:value="369">
            <text:p>369</text:p>
          </table:table-cell>
          <table:table-cell office:value-type="float" office:value="694949">
            <text:p>694,949</text:p>
          </table:table-cell>
          <table:table-cell office:value-type="float" office:value="135">
            <text:p>135</text:p>
          </table:table-cell>
          <table:table-cell office:value-type="float" office:value="26">
            <text:p>26</text:p>
          </table:table-cell>
          <table:table-cell office:value-type="string">
            <text:p>korega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狸華</text:p>
          </table:table-cell>
          <table:table-cell office:value-type="float" office:value="7997751">
            <text:p>7,997,751</text:p>
          </table:table-cell>
          <table:table-cell office:value-type="float" office:value="633">
            <text:p>633</text:p>
          </table:table-cell>
          <table:table-cell office:value-type="float" office:value="369">
            <text:p>369</text:p>
          </table:table-cell>
          <table:table-cell office:value-type="float" office:value="672207">
            <text:p>672,207</text:p>
          </table:table-cell>
          <table:table-cell office:value-type="float" office:value="1071">
            <text:p>1,071</text:p>
          </table:table-cell>
          <table:table-cell office:value-type="float" office:value="574">
            <text:p>574</text:p>
          </table:table-cell>
          <table:table-cell office:value-type="string">
            <text:p>狸と茄子鍋パーティ。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LS</text:p>
          </table:table-cell>
          <table:table-cell office:value-type="float" office:value="7981331">
            <text:p>7,981,331</text:p>
          </table:table-cell>
          <table:table-cell office:value-type="float" office:value="372">
            <text:p>372</text:p>
          </table:table-cell>
          <table:table-cell office:value-type="float" office:value="392">
            <text:p>392</text:p>
          </table:table-cell>
          <table:table-cell office:value-type="float" office:value="757940">
            <text:p>757,940</text:p>
          </table:table-cell>
          <table:table-cell office:value-type="float" office:value="310">
            <text:p>310</text:p>
          </table:table-cell>
          <table:table-cell office:value-type="float" office:value="143">
            <text:p>143</text:p>
          </table:table-cell>
          <table:table-cell office:value-type="string">
            <text:p>黄昏の鍵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ukuto</text:p>
          </table:table-cell>
          <table:table-cell office:value-type="float" office:value="7769290">
            <text:p>7,769,290</text:p>
          </table:table-cell>
          <table:table-cell office:value-type="float" office:value="761">
            <text:p>761</text:p>
          </table:table-cell>
          <table:table-cell office:value-type="float" office:value="376">
            <text:p>376</text:p>
          </table:table-cell>
          <table:table-cell office:value-type="float" office:value="706999">
            <text:p>706,999</text:p>
          </table:table-cell>
          <table:table-cell office:value-type="float" office:value="364">
            <text:p>364</text:p>
          </table:table-cell>
          <table:table-cell office:value-type="float" office:value="182">
            <text:p>182</text:p>
          </table:table-cell>
          <table:table-cell office:value-type="string">
            <text:p>チーム_arukuto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パッセル</text:p>
          </table:table-cell>
          <table:table-cell table:style-name="ce6" office:value-type="float" office:value="7475742">
            <text:p>7,475,742</text:p>
          </table:table-cell>
          <table:table-cell table:style-name="_35_毎罫線" office:value-type="float" office:value="443">
            <text:p>443</text:p>
          </table:table-cell>
          <table:table-cell table:style-name="_35_毎罫線" office:value-type="float" office:value="398">
            <text:p>398</text:p>
          </table:table-cell>
          <table:table-cell table:style-name="ce6" office:value-type="float" office:value="810181">
            <text:p>810,181</text:p>
          </table:table-cell>
          <table:table-cell table:style-name="ce10" office:value-type="float" office:value="315">
            <text:p>315</text:p>
          </table:table-cell>
          <table:table-cell table:style-name="ce6" office:value-type="float" office:value="132">
            <text:p>132</text:p>
          </table:table-cell>
          <table:table-cell table:style-name="ce3" office:value-type="string">
            <text:p>黄昏の鍵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ふるーつ</text:p>
          </table:table-cell>
          <table:table-cell office:value-type="float" office:value="6156877">
            <text:p>6,156,877</text:p>
          </table:table-cell>
          <table:table-cell office:value-type="float" office:value="874">
            <text:p>874</text:p>
          </table:table-cell>
          <table:table-cell office:value-type="float" office:value="397">
            <text:p>397</text:p>
          </table:table-cell>
          <table:table-cell office:value-type="float" office:value="803702">
            <text:p>803,702</text:p>
          </table:table-cell>
          <table:table-cell office:value-type="float" office:value="1669">
            <text:p>1,669</text:p>
          </table:table-cell>
          <table:table-cell office:value-type="float" office:value="299">
            <text:p>299</text:p>
          </table:table-cell>
          <table:table-cell office:value-type="string">
            <text:p>愛と勇気の夜伽話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cro</text:p>
          </table:table-cell>
          <table:table-cell office:value-type="float" office:value="6112293">
            <text:p>6,112,293</text:p>
          </table:table-cell>
          <table:table-cell office:value-type="float" office:value="669">
            <text:p>669</text:p>
          </table:table-cell>
          <table:table-cell office:value-type="float" office:value="358">
            <text:p>358</text:p>
          </table:table-cell>
          <table:table-cell office:value-type="float" office:value="624048">
            <text:p>624,048</text:p>
          </table:table-cell>
          <table:table-cell office:value-type="float" office:value="1506">
            <text:p>1,506</text:p>
          </table:table-cell>
          <table:table-cell office:value-type="float" office:value="447">
            <text:p>447</text:p>
          </table:table-cell>
          <table:table-cell office:value-type="string">
            <text:p>チーム_Acro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ぽむ</text:p>
          </table:table-cell>
          <table:table-cell office:value-type="float" office:value="6041516">
            <text:p>6,041,516</text:p>
          </table:table-cell>
          <table:table-cell office:value-type="float" office:value="406">
            <text:p>406</text:p>
          </table:table-cell>
          <table:table-cell office:value-type="float" office:value="366">
            <text:p>366</text:p>
          </table:table-cell>
          <table:table-cell office:value-type="float" office:value="667894">
            <text:p>667,894</text:p>
          </table:table-cell>
          <table:table-cell office:value-type="float" office:value="294">
            <text:p>294</text:p>
          </table:table-cell>
          <table:table-cell office:value-type="float" office:value="157">
            <text:p>157</text:p>
          </table:table-cell>
          <table:table-cell office:value-type="string">
            <text:p>チーム_barusu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くれんて</text:p>
          </table:table-cell>
          <table:table-cell office:value-type="float" office:value="5919579">
            <text:p>5,919,579</text:p>
          </table:table-cell>
          <table:table-cell office:value-type="float" office:value="1333">
            <text:p>1333</text:p>
          </table:table-cell>
          <table:table-cell office:value-type="float" office:value="457">
            <text:p>457</text:p>
          </table:table-cell>
          <table:table-cell office:value-type="float" office:value="1069125">
            <text:p>1,069,125</text:p>
          </table:table-cell>
          <table:table-cell office:value-type="float" office:value="3394">
            <text:p>3,394</text:p>
          </table:table-cell>
          <table:table-cell office:value-type="float" office:value="281">
            <text:p>281</text:p>
          </table:table-cell>
          <table:table-cell office:value-type="string">
            <text:p>愛と勇気の夜伽話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tim</text:p>
          </table:table-cell>
          <table:table-cell table:style-name="ce6" office:value-type="float" office:value="5893752">
            <text:p>5,893,752</text:p>
          </table:table-cell>
          <table:table-cell table:style-name="_35_毎罫線" office:value-type="float" office:value="464">
            <text:p>464</text:p>
          </table:table-cell>
          <table:table-cell table:style-name="_35_毎罫線" office:value-type="float" office:value="398">
            <text:p>398</text:p>
          </table:table-cell>
          <table:table-cell table:style-name="ce6" office:value-type="float" office:value="802395">
            <text:p>802,395</text:p>
          </table:table-cell>
          <table:table-cell table:style-name="ce10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3" office:value-type="string">
            <text:p>チーム_tim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べたろう</text:p>
          </table:table-cell>
          <table:table-cell office:value-type="float" office:value="5657620">
            <text:p>5,657,620</text:p>
          </table:table-cell>
          <table:table-cell office:value-type="float" office:value="391">
            <text:p>391</text:p>
          </table:table-cell>
          <table:table-cell office:value-type="float" office:value="355">
            <text:p>355</text:p>
          </table:table-cell>
          <table:table-cell office:value-type="float" office:value="605516">
            <text:p>605,516</text:p>
          </table:table-cell>
          <table:table-cell office:value-type="float" office:value="270">
            <text:p>270</text:p>
          </table:table-cell>
          <table:table-cell office:value-type="float" office:value="17">
            <text:p>17</text:p>
          </table:table-cell>
          <table:table-cell office:value-type="string">
            <text:p>チーム_ななし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ジン</text:p>
          </table:table-cell>
          <table:table-cell office:value-type="float" office:value="5578854">
            <text:p>5,578,854</text:p>
          </table:table-cell>
          <table:table-cell office:value-type="float" office:value="663">
            <text:p>663</text:p>
          </table:table-cell>
          <table:table-cell office:value-type="float" office:value="409">
            <text:p>409</text:p>
          </table:table-cell>
          <table:table-cell office:value-type="float" office:value="820138">
            <text:p>820,138</text:p>
          </table:table-cell>
          <table:table-cell office:value-type="float" office:value="2437">
            <text:p>2,437</text:p>
          </table:table-cell>
          <table:table-cell office:value-type="float" office:value="1582">
            <text:p>1,582</text:p>
          </table:table-cell>
          <table:table-cell office:value-type="string">
            <text:p>自由騎士団ＵＣ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as</text:p>
          </table:table-cell>
          <table:table-cell office:value-type="float" office:value="5161135">
            <text:p>5,161,135</text:p>
          </table:table-cell>
          <table:table-cell office:value-type="float" office:value="576">
            <text:p>576</text:p>
          </table:table-cell>
          <table:table-cell office:value-type="float" office:value="388">
            <text:p>388</text:p>
          </table:table-cell>
          <table:table-cell office:value-type="float" office:value="739648">
            <text:p>739,648</text:p>
          </table:table-cell>
          <table:table-cell office:value-type="float" office:value="381">
            <text:p>381</text:p>
          </table:table-cell>
          <table:table-cell office:value-type="float" office:value="217">
            <text:p>217</text:p>
          </table:table-cell>
          <table:table-cell office:value-type="string">
            <text:p>シュガー依存症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elsinho</text:p>
          </table:table-cell>
          <table:table-cell office:value-type="float" office:value="5071621">
            <text:p>5,071,621</text:p>
          </table:table-cell>
          <table:table-cell office:value-type="float" office:value="893">
            <text:p>893</text:p>
          </table:table-cell>
          <table:table-cell office:value-type="float" office:value="406">
            <text:p>406</text:p>
          </table:table-cell>
          <table:table-cell office:value-type="float" office:value="821729">
            <text:p>821,729</text:p>
          </table:table-cell>
          <table:table-cell office:value-type="float" office:value="4067">
            <text:p>4,067</text:p>
          </table:table-cell>
          <table:table-cell office:value-type="float" office:value="1231">
            <text:p>1,231</text:p>
          </table:table-cell>
          <table:table-cell office:value-type="string">
            <text:p>チーム_nelsinho</text:p>
          </table:table-cell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シロ</text:p>
          </table:table-cell>
          <table:table-cell table:style-name="ce6" office:value-type="float" office:value="4875963">
            <text:p>4,875,963</text:p>
          </table:table-cell>
          <table:table-cell table:style-name="_35_毎罫線" office:value-type="float" office:value="442">
            <text:p>442</text:p>
          </table:table-cell>
          <table:table-cell table:style-name="_35_毎罫線" office:value-type="float" office:value="362">
            <text:p>362</text:p>
          </table:table-cell>
          <table:table-cell table:style-name="ce6" office:value-type="float" office:value="649451">
            <text:p>649,451</text:p>
          </table:table-cell>
          <table:table-cell table:style-name="ce10" office:value-type="float" office:value="1434">
            <text:p>1,434</text:p>
          </table:table-cell>
          <table:table-cell table:style-name="ce6" office:value-type="float" office:value="598">
            <text:p>598</text:p>
          </table:table-cell>
          <table:table-cell table:style-name="ce3" office:value-type="string">
            <text:p>ノア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bcd</text:p>
          </table:table-cell>
          <table:table-cell office:value-type="float" office:value="4806746">
            <text:p>4,806,746</text:p>
          </table:table-cell>
          <table:table-cell office:value-type="float" office:value="345">
            <text:p>345</text:p>
          </table:table-cell>
          <table:table-cell office:value-type="float" office:value="365">
            <text:p>365</text:p>
          </table:table-cell>
          <table:table-cell office:value-type="float" office:value="664922">
            <text:p>664,922</text:p>
          </table:table-cell>
          <table:table-cell office:value-type="float" office:value="264">
            <text:p>264</text:p>
          </table:table-cell>
          <table:table-cell office:value-type="float" office:value="76">
            <text:p>76</text:p>
          </table:table-cell>
          <table:table-cell office:value-type="string">
            <text:p>チーム_abcd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【軍師】クロム</text:p>
          </table:table-cell>
          <table:table-cell office:value-type="float" office:value="4735871">
            <text:p>4,735,871</text:p>
          </table:table-cell>
          <table:table-cell office:value-type="float" office:value="780">
            <text:p>780</text:p>
          </table:table-cell>
          <table:table-cell office:value-type="float" office:value="389">
            <text:p>389</text:p>
          </table:table-cell>
          <table:table-cell office:value-type="float" office:value="712588">
            <text:p>712,588</text:p>
          </table:table-cell>
          <table:table-cell office:value-type="float" office:value="1223">
            <text:p>1,223</text:p>
          </table:table-cell>
          <table:table-cell office:value-type="float" office:value="267">
            <text:p>267</text:p>
          </table:table-cell>
          <table:table-cell office:value-type="string">
            <text:p>楽しくドラゴンズ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フリージア</text:p>
          </table:table-cell>
          <table:table-cell office:value-type="float" office:value="4496227">
            <text:p>4,496,227</text:p>
          </table:table-cell>
          <table:table-cell office:value-type="float" office:value="1030">
            <text:p>1030</text:p>
          </table:table-cell>
          <table:table-cell office:value-type="float" office:value="398">
            <text:p>398</text:p>
          </table:table-cell>
          <table:table-cell office:value-type="float" office:value="801114">
            <text:p>801,114</text:p>
          </table:table-cell>
          <table:table-cell office:value-type="float" office:value="5232">
            <text:p>5,232</text:p>
          </table:table-cell>
          <table:table-cell office:value-type="float" office:value="2260">
            <text:p>2,260</text:p>
          </table:table-cell>
          <table:table-cell office:value-type="string">
            <text:p>ちくわ部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【解放感不足】レッドラム</text:p>
          </table:table-cell>
          <table:table-cell office:value-type="float" office:value="4183191">
            <text:p>4,183,191</text:p>
          </table:table-cell>
          <table:table-cell office:value-type="float" office:value="769">
            <text:p>769</text:p>
          </table:table-cell>
          <table:table-cell office:value-type="float" office:value="374">
            <text:p>374</text:p>
          </table:table-cell>
          <table:table-cell office:value-type="float" office:value="661126">
            <text:p>661,126</text:p>
          </table:table-cell>
          <table:table-cell office:value-type="float" office:value="805">
            <text:p>805</text:p>
          </table:table-cell>
          <table:table-cell office:value-type="float" office:value="357">
            <text:p>357</text:p>
          </table:table-cell>
          <table:table-cell office:value-type="string">
            <text:p>愛と勇気の夜伽話</text:p>
          </table:table-cell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ダビニオン</text:p>
          </table:table-cell>
          <table:table-cell table:style-name="ce6" office:value-type="float" office:value="3777023">
            <text:p>3,777,023</text:p>
          </table:table-cell>
          <table:table-cell table:style-name="_35_毎罫線" office:value-type="float" office:value="374">
            <text:p>374</text:p>
          </table:table-cell>
          <table:table-cell table:style-name="_35_毎罫線" office:value-type="float" office:value="347">
            <text:p>347</text:p>
          </table:table-cell>
          <table:table-cell table:style-name="ce6" office:value-type="float" office:value="580673">
            <text:p>580,673</text:p>
          </table:table-cell>
          <table:table-cell table:style-name="ce10" office:value-type="float" office:value="1464">
            <text:p>1,464</text:p>
          </table:table-cell>
          <table:table-cell table:style-name="ce6" office:value-type="float" office:value="2373">
            <text:p>2,373</text:p>
          </table:table-cell>
          <table:table-cell table:style-name="ce3" office:value-type="string">
            <text:p>チーム_はにわ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35123</text:p>
          </table:table-cell>
          <table:table-cell office:value-type="float" office:value="3763428">
            <text:p>3,763,428</text:p>
          </table:table-cell>
          <table:table-cell office:value-type="float" office:value="301">
            <text:p>301</text:p>
          </table:table-cell>
          <table:table-cell office:value-type="float" office:value="376">
            <text:p>376</text:p>
          </table:table-cell>
          <table:table-cell office:value-type="float" office:value="690878">
            <text:p>690,878</text:p>
          </table:table-cell>
          <table:table-cell office:value-type="float" office:value="338">
            <text:p>338</text:p>
          </table:table-cell>
          <table:table-cell office:value-type="float" office:value="163">
            <text:p>163</text:p>
          </table:table-cell>
          <table:table-cell office:value-type="string">
            <text:p>チーム_35123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駄犬</text:p>
          </table:table-cell>
          <table:table-cell office:value-type="float" office:value="3526290">
            <text:p>3,526,290</text:p>
          </table:table-cell>
          <table:table-cell office:value-type="float" office:value="561">
            <text:p>561</text:p>
          </table:table-cell>
          <table:table-cell office:value-type="float" office:value="377">
            <text:p>377</text:p>
          </table:table-cell>
          <table:table-cell office:value-type="float" office:value="701138">
            <text:p>701,138</text:p>
          </table:table-cell>
          <table:table-cell office:value-type="float" office:value="1593">
            <text:p>1,593</text:p>
          </table:table-cell>
          <table:table-cell office:value-type="float" office:value="789">
            <text:p>789</text:p>
          </table:table-cell>
          <table:table-cell office:value-type="string">
            <text:p>ももくり</text:p>
          </table:table-cell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ookie</text:p>
          </table:table-cell>
          <table:table-cell office:value-type="float" office:value="3507242">
            <text:p>3,507,242</text:p>
          </table:table-cell>
          <table:table-cell office:value-type="float" office:value="542">
            <text:p>542</text:p>
          </table:table-cell>
          <table:table-cell office:value-type="float" office:value="397">
            <text:p>397</text:p>
          </table:table-cell>
          <table:table-cell office:value-type="float" office:value="789356">
            <text:p>789,356</text:p>
          </table:table-cell>
          <table:table-cell office:value-type="float" office:value="767">
            <text:p>767</text:p>
          </table:table-cell>
          <table:table-cell office:value-type="float" office:value="116">
            <text:p>116</text:p>
          </table:table-cell>
          <table:table-cell office:value-type="string">
            <text:p>無苦</text:p>
          </table:table-cell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ビリー</text:p>
          </table:table-cell>
          <table:table-cell office:value-type="float" office:value="3380909">
            <text:p>3,380,909</text:p>
          </table:table-cell>
          <table:table-cell office:value-type="float" office:value="654">
            <text:p>654</text:p>
          </table:table-cell>
          <table:table-cell office:value-type="float" office:value="375">
            <text:p>375</text:p>
          </table:table-cell>
          <table:table-cell office:value-type="float" office:value="724697">
            <text:p>724,697</text:p>
          </table:table-cell>
          <table:table-cell office:value-type="float" office:value="1090">
            <text:p>1,090</text:p>
          </table:table-cell>
          <table:table-cell office:value-type="float" office:value="242">
            <text:p>242</text:p>
          </table:table-cell>
          <table:table-cell office:value-type="string">
            <text:p>MEGATON</text:p>
          </table:table-cell>
          <table:table-cell table:number-columns-repeated="101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やーさん</text:p>
          </table:table-cell>
          <table:table-cell table:style-name="ce6" office:value-type="float" office:value="2882949">
            <text:p>2,882,949</text:p>
          </table:table-cell>
          <table:table-cell table:style-name="_35_毎罫線" office:value-type="float" office:value="554">
            <text:p>554</text:p>
          </table:table-cell>
          <table:table-cell table:style-name="_35_毎罫線" office:value-type="float" office:value="359">
            <text:p>359</text:p>
          </table:table-cell>
          <table:table-cell table:style-name="ce6" office:value-type="float" office:value="636294">
            <text:p>636,294</text:p>
          </table:table-cell>
          <table:table-cell table:style-name="ce10" office:value-type="float" office:value="304">
            <text:p>304</text:p>
          </table:table-cell>
          <table:table-cell table:style-name="ce6" office:value-type="float" office:value="289">
            <text:p>289</text:p>
          </table:table-cell>
          <table:table-cell table:style-name="ce3" office:value-type="string">
            <text:p>わさび団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クロッコ</text:p>
          </table:table-cell>
          <table:table-cell office:value-type="float" office:value="2833527">
            <text:p>2,833,527</text:p>
          </table:table-cell>
          <table:table-cell office:value-type="float" office:value="764">
            <text:p>764</text:p>
          </table:table-cell>
          <table:table-cell office:value-type="float" office:value="346">
            <text:p>346</text:p>
          </table:table-cell>
          <table:table-cell office:value-type="float" office:value="578342">
            <text:p>578,342</text:p>
          </table:table-cell>
          <table:table-cell office:value-type="float" office:value="2330">
            <text:p>2,330</text:p>
          </table:table-cell>
          <table:table-cell office:value-type="float" office:value="11">
            <text:p>11</text:p>
          </table:table-cell>
          <table:table-cell office:value-type="string">
            <text:p>わさび団</text:p>
          </table:table-cell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teru</text:p>
          </table:table-cell>
          <table:table-cell office:value-type="float" office:value="2687963">
            <text:p>2,687,963</text:p>
          </table:table-cell>
          <table:table-cell office:value-type="float" office:value="535">
            <text:p>535</text:p>
          </table:table-cell>
          <table:table-cell office:value-type="float" office:value="357">
            <text:p>357</text:p>
          </table:table-cell>
          <table:table-cell office:value-type="float" office:value="618008">
            <text:p>618,008</text:p>
          </table:table-cell>
          <table:table-cell office:value-type="float" office:value="249">
            <text:p>249</text:p>
          </table:table-cell>
          <table:table-cell office:value-type="float" office:value="219">
            <text:p>219</text:p>
          </table:table-cell>
          <table:table-cell office:value-type="string">
            <text:p>楽しくドラゴンズ</text:p>
          </table:table-cell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廃狗</text:p>
          </table:table-cell>
          <table:table-cell office:value-type="float" office:value="2683315">
            <text:p>2,683,315</text:p>
          </table:table-cell>
          <table:table-cell office:value-type="float" office:value="310">
            <text:p>310</text:p>
          </table:table-cell>
          <table:table-cell office:value-type="float" office:value="386">
            <text:p>386</text:p>
          </table:table-cell>
          <table:table-cell office:value-type="float" office:value="715706">
            <text:p>715,706</text:p>
          </table:table-cell>
          <table:table-cell office:value-type="float" office:value="330">
            <text:p>330</text:p>
          </table:table-cell>
          <table:table-cell office:value-type="float" office:value="371">
            <text:p>371</text:p>
          </table:table-cell>
          <table:table-cell office:value-type="string">
            <text:p>チーム_廃狗</text:p>
          </table:table-cell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レッドブル</text:p>
          </table:table-cell>
          <table:table-cell office:value-type="float" office:value="2675908">
            <text:p>2,675,908</text:p>
          </table:table-cell>
          <table:table-cell office:value-type="float" office:value="337">
            <text:p>337</text:p>
          </table:table-cell>
          <table:table-cell office:value-type="float" office:value="407">
            <text:p>407</text:p>
          </table:table-cell>
          <table:table-cell office:value-type="float" office:value="821870">
            <text:p>821,870</text:p>
          </table:table-cell>
          <table:table-cell office:value-type="float" office:value="630">
            <text:p>630</text:p>
          </table:table-cell>
          <table:table-cell office:value-type="float" office:value="266">
            <text:p>266</text:p>
          </table:table-cell>
          <table:table-cell office:value-type="string">
            <text:p>チーム_レッドブル</text:p>
          </table:table-cell>
          <table:table-cell table:number-columns-repeated="1015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Kendama</text:p>
          </table:table-cell>
          <table:table-cell table:style-name="ce6" office:value-type="float" office:value="2615890">
            <text:p>2,615,890</text:p>
          </table:table-cell>
          <table:table-cell table:style-name="_35_毎罫線" office:value-type="float" office:value="743">
            <text:p>743</text:p>
          </table:table-cell>
          <table:table-cell table:style-name="_35_毎罫線" office:value-type="float" office:value="390">
            <text:p>390</text:p>
          </table:table-cell>
          <table:table-cell table:style-name="ce6" office:value-type="float" office:value="762518">
            <text:p>762,518</text:p>
          </table:table-cell>
          <table:table-cell table:style-name="ce10" office:value-type="float" office:value="693">
            <text:p>693</text:p>
          </table:table-cell>
          <table:table-cell table:style-name="ce6" office:value-type="float" office:value="279">
            <text:p>279</text:p>
          </table:table-cell>
          <table:table-cell table:style-name="ce3" office:value-type="string">
            <text:p>HisWorld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ナルサワ</text:p>
          </table:table-cell>
          <table:table-cell office:value-type="float" office:value="2586302">
            <text:p>2,586,302</text:p>
          </table:table-cell>
          <table:table-cell office:value-type="float" office:value="872">
            <text:p>872</text:p>
          </table:table-cell>
          <table:table-cell office:value-type="float" office:value="367">
            <text:p>367</text:p>
          </table:table-cell>
          <table:table-cell office:value-type="float" office:value="648823">
            <text:p>648,823</text:p>
          </table:table-cell>
          <table:table-cell office:value-type="float" office:value="1286">
            <text:p>1,286</text:p>
          </table:table-cell>
          <table:table-cell office:value-type="float" office:value="93">
            <text:p>93</text:p>
          </table:table-cell>
          <table:table-cell office:value-type="string">
            <text:p>チーム_マグナス</text:p>
          </table:table-cell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ce</text:p>
          </table:table-cell>
          <table:table-cell office:value-type="float" office:value="2579963">
            <text:p>2,579,963</text:p>
          </table:table-cell>
          <table:table-cell office:value-type="float" office:value="227">
            <text:p>227</text:p>
          </table:table-cell>
          <table:table-cell office:value-type="float" office:value="268">
            <text:p>268</text:p>
          </table:table-cell>
          <table:table-cell office:value-type="float" office:value="273515">
            <text:p>273,515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string">
            <text:p>チーム_Ice</text:p>
          </table:table-cell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chc322</text:p>
          </table:table-cell>
          <table:table-cell office:value-type="float" office:value="2511806">
            <text:p>2,511,806</text:p>
          </table:table-cell>
          <table:table-cell office:value-type="float" office:value="758">
            <text:p>758</text:p>
          </table:table-cell>
          <table:table-cell office:value-type="float" office:value="375">
            <text:p>375</text:p>
          </table:table-cell>
          <table:table-cell office:value-type="float" office:value="720518">
            <text:p>720,518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string">
            <text:p>チーム_ychc322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【メガ】アブソル</text:p>
          </table:table-cell>
          <table:table-cell office:value-type="float" office:value="2494867">
            <text:p>2,494,867</text:p>
          </table:table-cell>
          <table:table-cell office:value-type="float" office:value="1094">
            <text:p>1094</text:p>
          </table:table-cell>
          <table:table-cell office:value-type="float" office:value="414">
            <text:p>414</text:p>
          </table:table-cell>
          <table:table-cell office:value-type="float" office:value="836864">
            <text:p>836,864</text:p>
          </table:table-cell>
          <table:table-cell office:value-type="float" office:value="4253">
            <text:p>4,253</text:p>
          </table:table-cell>
          <table:table-cell office:value-type="float" office:value="2651">
            <text:p>2,651</text:p>
          </table:table-cell>
          <table:table-cell office:value-type="string">
            <text:p>楽しくドラゴンズ</text:p>
          </table:table-cell>
          <table:table-cell table:number-columns-repeated="1015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ぱ</text:p>
          </table:table-cell>
          <table:table-cell table:style-name="ce6" office:value-type="float" office:value="2494438">
            <text:p>2,494,438</text:p>
          </table:table-cell>
          <table:table-cell table:style-name="_35_毎罫線" office:value-type="float" office:value="138">
            <text:p>138</text:p>
          </table:table-cell>
          <table:table-cell table:style-name="_35_毎罫線" office:value-type="float" office:value="243">
            <text:p>243</text:p>
          </table:table-cell>
          <table:table-cell table:style-name="ce6" office:value-type="float" office:value="304210">
            <text:p>304,210</text:p>
          </table:table-cell>
          <table:table-cell table:style-name="ce10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3" office:value-type="string">
            <text:p>チーム_さくや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そうりん</text:p>
          </table:table-cell>
          <table:table-cell office:value-type="float" office:value="2492973">
            <text:p>2,492,973</text:p>
          </table:table-cell>
          <table:table-cell office:value-type="float" office:value="308">
            <text:p>308</text:p>
          </table:table-cell>
          <table:table-cell office:value-type="float" office:value="330">
            <text:p>330</text:p>
          </table:table-cell>
          <table:table-cell office:value-type="float" office:value="545433">
            <text:p>545,433</text:p>
          </table:table-cell>
          <table:table-cell office:value-type="float" office:value="324">
            <text:p>324</text:p>
          </table:table-cell>
          <table:table-cell office:value-type="float" office:value="238">
            <text:p>238</text:p>
          </table:table-cell>
          <table:table-cell office:value-type="string">
            <text:p>ちくわ部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ヤナギイオリ</text:p>
          </table:table-cell>
          <table:table-cell office:value-type="float" office:value="2402312">
            <text:p>2,402,312</text:p>
          </table:table-cell>
          <table:table-cell office:value-type="float" office:value="656">
            <text:p>656</text:p>
          </table:table-cell>
          <table:table-cell office:value-type="float" office:value="405">
            <text:p>405</text:p>
          </table:table-cell>
          <table:table-cell office:value-type="float" office:value="821956">
            <text:p>821,956</text:p>
          </table:table-cell>
          <table:table-cell office:value-type="float" office:value="619">
            <text:p>619</text:p>
          </table:table-cell>
          <table:table-cell office:value-type="float" office:value="262">
            <text:p>262</text:p>
          </table:table-cell>
          <table:table-cell office:value-type="string">
            <text:p>黄昏の鍵</text:p>
          </table:table-cell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ムック</text:p>
          </table:table-cell>
          <table:table-cell office:value-type="float" office:value="2280629">
            <text:p>2,280,629</text:p>
          </table:table-cell>
          <table:table-cell office:value-type="float" office:value="464">
            <text:p>464</text:p>
          </table:table-cell>
          <table:table-cell office:value-type="float" office:value="354">
            <text:p>354</text:p>
          </table:table-cell>
          <table:table-cell office:value-type="float" office:value="595681">
            <text:p>595,681</text:p>
          </table:table-cell>
          <table:table-cell office:value-type="float" office:value="280">
            <text:p>280</text:p>
          </table:table-cell>
          <table:table-cell office:value-type="float" office:value="263">
            <text:p>263</text:p>
          </table:table-cell>
          <table:table-cell office:value-type="string">
            <text:p>無苦</text:p>
          </table:table-cell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豚汁</text:p>
          </table:table-cell>
          <table:table-cell office:value-type="float" office:value="2270928">
            <text:p>2,270,928</text:p>
          </table:table-cell>
          <table:table-cell office:value-type="float" office:value="95">
            <text:p>95</text:p>
          </table:table-cell>
          <table:table-cell office:value-type="float" office:value="353">
            <text:p>353</text:p>
          </table:table-cell>
          <table:table-cell office:value-type="float" office:value="386828">
            <text:p>386,828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string">
            <text:p>チーム_remi</text:p>
          </table:table-cell>
          <table:table-cell table:number-columns-repeated="1015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スラりん</text:p>
          </table:table-cell>
          <table:table-cell table:style-name="ce6" office:value-type="float" office:value="2196366">
            <text:p>2,196,366</text:p>
          </table:table-cell>
          <table:table-cell table:style-name="_35_毎罫線" office:value-type="float" office:value="1331">
            <text:p>1331</text:p>
          </table:table-cell>
          <table:table-cell table:style-name="_35_毎罫線" office:value-type="float" office:value="421">
            <text:p>421</text:p>
          </table:table-cell>
          <table:table-cell table:style-name="ce6" office:value-type="float" office:value="875006">
            <text:p>875,006</text:p>
          </table:table-cell>
          <table:table-cell table:style-name="ce10" office:value-type="float" office:value="11987">
            <text:p>11,987</text:p>
          </table:table-cell>
          <table:table-cell table:style-name="ce6" office:value-type="float" office:value="450">
            <text:p>450</text:p>
          </table:table-cell>
          <table:table-cell table:style-name="ce3" office:value-type="string">
            <text:p>アイギス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ゆう</text:p>
          </table:table-cell>
          <table:table-cell office:value-type="float" office:value="2134877">
            <text:p>2,134,877</text:p>
          </table:table-cell>
          <table:table-cell office:value-type="float" office:value="201">
            <text:p>201</text:p>
          </table:table-cell>
          <table:table-cell office:value-type="float" office:value="348">
            <text:p>348</text:p>
          </table:table-cell>
          <table:table-cell office:value-type="float" office:value="566989">
            <text:p>566,989</text:p>
          </table:table-cell>
          <table:table-cell office:value-type="float" office:value="149">
            <text:p>149</text:p>
          </table:table-cell>
          <table:table-cell office:value-type="float" office:value="34">
            <text:p>34</text:p>
          </table:table-cell>
          <table:table-cell office:value-type="string">
            <text:p>チームゆう</text:p>
          </table:table-cell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ハヤテ</text:p>
          </table:table-cell>
          <table:table-cell office:value-type="float" office:value="2046750">
            <text:p>2,046,750</text:p>
          </table:table-cell>
          <table:table-cell office:value-type="float" office:value="290">
            <text:p>290</text:p>
          </table:table-cell>
          <table:table-cell office:value-type="float" office:value="418">
            <text:p>418</text:p>
          </table:table-cell>
          <table:table-cell office:value-type="float" office:value="867315">
            <text:p>867,315</text:p>
          </table:table-cell>
          <table:table-cell office:value-type="float" office:value="1666">
            <text:p>1,666</text:p>
          </table:table-cell>
          <table:table-cell office:value-type="float" office:value="5449">
            <text:p>5,449</text:p>
          </table:table-cell>
          <table:table-cell office:value-type="string">
            <text:p>チーム_紫陽花</text:p>
          </table:table-cell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tutui</text:p>
          </table:table-cell>
          <table:table-cell office:value-type="float" office:value="1972923">
            <text:p>1,972,923</text:p>
          </table:table-cell>
          <table:table-cell office:value-type="float" office:value="1076">
            <text:p>1076</text:p>
          </table:table-cell>
          <table:table-cell office:value-type="float" office:value="372">
            <text:p>372</text:p>
          </table:table-cell>
          <table:table-cell office:value-type="float" office:value="649636">
            <text:p>649,636</text:p>
          </table:table-cell>
          <table:table-cell office:value-type="float" office:value="1755">
            <text:p>1,755</text:p>
          </table:table-cell>
          <table:table-cell office:value-type="float" office:value="228">
            <text:p>228</text:p>
          </table:table-cell>
          <table:table-cell office:value-type="string">
            <text:p>まったり時折本気。</text:p>
          </table:table-cell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RYO</text:p>
          </table:table-cell>
          <table:table-cell office:value-type="float" office:value="1941484">
            <text:p>1,941,484</text:p>
          </table:table-cell>
          <table:table-cell office:value-type="float" office:value="1223">
            <text:p>1223</text:p>
          </table:table-cell>
          <table:table-cell office:value-type="float" office:value="421">
            <text:p>421</text:p>
          </table:table-cell>
          <table:table-cell office:value-type="float" office:value="869739">
            <text:p>869,739</text:p>
          </table:table-cell>
          <table:table-cell office:value-type="float" office:value="5005">
            <text:p>5,005</text:p>
          </table:table-cell>
          <table:table-cell office:value-type="float" office:value="96">
            <text:p>96</text:p>
          </table:table-cell>
          <table:table-cell office:value-type="string">
            <text:p>ゼロダイブ</text:p>
          </table:table-cell>
          <table:table-cell table:number-columns-repeated="1015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やしお</text:p>
          </table:table-cell>
          <table:table-cell table:style-name="ce6" office:value-type="float" office:value="1897999">
            <text:p>1,897,999</text:p>
          </table:table-cell>
          <table:table-cell table:style-name="_35_毎罫線" office:value-type="float" office:value="279">
            <text:p>279</text:p>
          </table:table-cell>
          <table:table-cell table:style-name="_35_毎罫線" office:value-type="float" office:value="368">
            <text:p>368</text:p>
          </table:table-cell>
          <table:table-cell table:style-name="ce6" office:value-type="float" office:value="658317">
            <text:p>658,317</text:p>
          </table:table-cell>
          <table:table-cell table:style-name="ce10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3" office:value-type="string">
            <text:p>チーム_やしお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こしょう</text:p>
          </table:table-cell>
          <table:table-cell office:value-type="float" office:value="1864429">
            <text:p>1,864,429</text:p>
          </table:table-cell>
          <table:table-cell office:value-type="float" office:value="331">
            <text:p>331</text:p>
          </table:table-cell>
          <table:table-cell office:value-type="float" office:value="301">
            <text:p>301</text:p>
          </table:table-cell>
          <table:table-cell office:value-type="float" office:value="485323">
            <text:p>485,323</text:p>
          </table:table-cell>
          <table:table-cell office:value-type="float" office:value="156">
            <text:p>156</text:p>
          </table:table-cell>
          <table:table-cell office:value-type="float" office:value="54">
            <text:p>54</text:p>
          </table:table-cell>
          <table:table-cell office:value-type="string">
            <text:p>チーム_mこしょう</text:p>
          </table:table-cell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ヨシタケ</text:p>
          </table:table-cell>
          <table:table-cell office:value-type="float" office:value="1834658">
            <text:p>1,834,658</text:p>
          </table:table-cell>
          <table:table-cell office:value-type="float" office:value="804">
            <text:p>804</text:p>
          </table:table-cell>
          <table:table-cell office:value-type="float" office:value="386">
            <text:p>386</text:p>
          </table:table-cell>
          <table:table-cell office:value-type="float" office:value="743643">
            <text:p>743,643</text:p>
          </table:table-cell>
          <table:table-cell office:value-type="float" office:value="633">
            <text:p>633</text:p>
          </table:table-cell>
          <table:table-cell office:value-type="float" office:value="185">
            <text:p>185</text:p>
          </table:table-cell>
          <table:table-cell office:value-type="string">
            <text:p>ゼロダイブ</text:p>
          </table:table-cell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maguro</text:p>
          </table:table-cell>
          <table:table-cell office:value-type="float" office:value="1785678">
            <text:p>1,785,678</text:p>
          </table:table-cell>
          <table:table-cell office:value-type="float" office:value="1017">
            <text:p>1017</text:p>
          </table:table-cell>
          <table:table-cell office:value-type="float" office:value="402">
            <text:p>402</text:p>
          </table:table-cell>
          <table:table-cell office:value-type="float" office:value="782147">
            <text:p>782,147</text:p>
          </table:table-cell>
          <table:table-cell office:value-type="float" office:value="1854">
            <text:p>1,854</text:p>
          </table:table-cell>
          <table:table-cell office:value-type="float" office:value="161">
            <text:p>161</text:p>
          </table:table-cell>
          <table:table-cell office:value-type="string">
            <text:p>めちゃシコ団</text:p>
          </table:table-cell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弥次郎兵衛</text:p>
          </table:table-cell>
          <table:table-cell office:value-type="float" office:value="1757075">
            <text:p>1,757,075</text:p>
          </table:table-cell>
          <table:table-cell office:value-type="float" office:value="365">
            <text:p>365</text:p>
          </table:table-cell>
          <table:table-cell office:value-type="float" office:value="355">
            <text:p>355</text:p>
          </table:table-cell>
          <table:table-cell office:value-type="float" office:value="621108">
            <text:p>621,108</text:p>
          </table:table-cell>
          <table:table-cell office:value-type="float" office:value="214">
            <text:p>214</text:p>
          </table:table-cell>
          <table:table-cell office:value-type="float" office:value="129">
            <text:p>129</text:p>
          </table:table-cell>
          <table:table-cell office:value-type="string">
            <text:p>関東助平連合</text:p>
          </table:table-cell>
          <table:table-cell table:number-columns-repeated="1015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【DJ】まさお</text:p>
          </table:table-cell>
          <table:table-cell table:style-name="ce6" office:value-type="float" office:value="1756786">
            <text:p>1,756,786</text:p>
          </table:table-cell>
          <table:table-cell table:style-name="_35_毎罫線" office:value-type="float" office:value="1116">
            <text:p>1116</text:p>
          </table:table-cell>
          <table:table-cell table:style-name="_35_毎罫線" office:value-type="float" office:value="385">
            <text:p>385</text:p>
          </table:table-cell>
          <table:table-cell table:style-name="ce6" office:value-type="float" office:value="732124">
            <text:p>732,124</text:p>
          </table:table-cell>
          <table:table-cell table:style-name="ce10" office:value-type="float" office:value="4659">
            <text:p>4,659</text:p>
          </table:table-cell>
          <table:table-cell table:style-name="ce6" office:value-type="float" office:value="1914">
            <text:p>1,914</text:p>
          </table:table-cell>
          <table:table-cell table:style-name="ce3" office:value-type="string">
            <text:p>楽しくやろ〜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ホッピーゴクゴク</text:p>
          </table:table-cell>
          <table:table-cell office:value-type="float" office:value="1740161">
            <text:p>1,740,161</text:p>
          </table:table-cell>
          <table:table-cell office:value-type="float" office:value="852">
            <text:p>852</text:p>
          </table:table-cell>
          <table:table-cell office:value-type="float" office:value="367">
            <text:p>367</text:p>
          </table:table-cell>
          <table:table-cell office:value-type="float" office:value="643520">
            <text:p>643,520</text:p>
          </table:table-cell>
          <table:table-cell office:value-type="float" office:value="3281">
            <text:p>3,281</text:p>
          </table:table-cell>
          <table:table-cell office:value-type="float" office:value="3190">
            <text:p>3,190</text:p>
          </table:table-cell>
          <table:table-cell office:value-type="string">
            <text:p>チーム_由比ヶ浜</text:p>
          </table:table-cell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peacewind</text:p>
          </table:table-cell>
          <table:table-cell office:value-type="float" office:value="1736053">
            <text:p>1,736,053</text:p>
          </table:table-cell>
          <table:table-cell office:value-type="float" office:value="385">
            <text:p>385</text:p>
          </table:table-cell>
          <table:table-cell office:value-type="float" office:value="354">
            <text:p>354</text:p>
          </table:table-cell>
          <table:table-cell office:value-type="float" office:value="600146">
            <text:p>600,146</text:p>
          </table:table-cell>
          <table:table-cell office:value-type="float" office:value="205">
            <text:p>205</text:p>
          </table:table-cell>
          <table:table-cell office:value-type="float" office:value="209">
            <text:p>209</text:p>
          </table:table-cell>
          <table:table-cell office:value-type="string">
            <text:p>めちゃシコ団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己</text:p>
          </table:table-cell>
          <table:table-cell office:value-type="float" office:value="1729669">
            <text:p>1,729,669</text:p>
          </table:table-cell>
          <table:table-cell office:value-type="float" office:value="570">
            <text:p>570</text:p>
          </table:table-cell>
          <table:table-cell office:value-type="float" office:value="358">
            <text:p>358</text:p>
          </table:table-cell>
          <table:table-cell office:value-type="float" office:value="642868">
            <text:p>642,868</text:p>
          </table:table-cell>
          <table:table-cell office:value-type="float" office:value="182">
            <text:p>182</text:p>
          </table:table-cell>
          <table:table-cell office:value-type="float" office:value="94">
            <text:p>94</text:p>
          </table:table-cell>
          <table:table-cell office:value-type="string">
            <text:p>チーム_己</text:p>
          </table:table-cell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inky1118</text:p>
          </table:table-cell>
          <table:table-cell office:value-type="float" office:value="1724557">
            <text:p>1,724,557</text:p>
          </table:table-cell>
          <table:table-cell office:value-type="float" office:value="238">
            <text:p>238</text:p>
          </table:table-cell>
          <table:table-cell office:value-type="float" office:value="306">
            <text:p>306</text:p>
          </table:table-cell>
          <table:table-cell office:value-type="float" office:value="464137">
            <text:p>464,137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string">
            <text:p>ミルキーベイベー</text:p>
          </table:table-cell>
          <table:table-cell table:number-columns-repeated="1015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pigeon</text:p>
          </table:table-cell>
          <table:table-cell table:style-name="ce6" office:value-type="float" office:value="1703364">
            <text:p>1,703,364</text:p>
          </table:table-cell>
          <table:table-cell table:style-name="_35_毎罫線" office:value-type="float" office:value="944">
            <text:p>944</text:p>
          </table:table-cell>
          <table:table-cell table:style-name="_35_毎罫線" office:value-type="float" office:value="371">
            <text:p>371</text:p>
          </table:table-cell>
          <table:table-cell table:style-name="ce6" office:value-type="float" office:value="665992">
            <text:p>665,992</text:p>
          </table:table-cell>
          <table:table-cell table:style-name="ce10" office:value-type="float" office:value="2862">
            <text:p>2,862</text:p>
          </table:table-cell>
          <table:table-cell table:style-name="ce6" office:value-type="float" office:value="180">
            <text:p>180</text:p>
          </table:table-cell>
          <table:table-cell table:style-name="ce3" office:value-type="string">
            <text:p>悦楽饗宴物語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芹沢</text:p>
          </table:table-cell>
          <table:table-cell office:value-type="float" office:value="1702592">
            <text:p>1,702,592</text:p>
          </table:table-cell>
          <table:table-cell office:value-type="float" office:value="471">
            <text:p>471</text:p>
          </table:table-cell>
          <table:table-cell office:value-type="float" office:value="370">
            <text:p>370</text:p>
          </table:table-cell>
          <table:table-cell office:value-type="float" office:value="689583">
            <text:p>689,583</text:p>
          </table:table-cell>
          <table:table-cell office:value-type="float" office:value="309">
            <text:p>309</text:p>
          </table:table-cell>
          <table:table-cell office:value-type="float" office:value="137">
            <text:p>137</text:p>
          </table:table-cell>
          <table:table-cell office:value-type="string">
            <text:p>てきとーに</text:p>
          </table:table-cell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【竹輪テンプラ】きりしま</text:p>
          </table:table-cell>
          <table:table-cell office:value-type="float" office:value="1690485">
            <text:p>1,690,485</text:p>
          </table:table-cell>
          <table:table-cell office:value-type="float" office:value="1187">
            <text:p>1187</text:p>
          </table:table-cell>
          <table:table-cell office:value-type="float" office:value="427">
            <text:p>427</text:p>
          </table:table-cell>
          <table:table-cell office:value-type="float" office:value="900578">
            <text:p>900,578</text:p>
          </table:table-cell>
          <table:table-cell office:value-type="float" office:value="2875">
            <text:p>2,875</text:p>
          </table:table-cell>
          <table:table-cell office:value-type="float" office:value="541">
            <text:p>541</text:p>
          </table:table-cell>
          <table:table-cell office:value-type="string">
            <text:p>ちくわ部</text:p>
          </table:table-cell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エルナージュ</text:p>
          </table:table-cell>
          <table:table-cell office:value-type="float" office:value="1684146">
            <text:p>1,684,146</text:p>
          </table:table-cell>
          <table:table-cell office:value-type="float" office:value="1195">
            <text:p>1195</text:p>
          </table:table-cell>
          <table:table-cell office:value-type="float" office:value="407">
            <text:p>407</text:p>
          </table:table-cell>
          <table:table-cell office:value-type="float" office:value="824027">
            <text:p>824,027</text:p>
          </table:table-cell>
          <table:table-cell office:value-type="float" office:value="3878">
            <text:p>3,878</text:p>
          </table:table-cell>
          <table:table-cell office:value-type="float" office:value="2817">
            <text:p>2,817</text:p>
          </table:table-cell>
          <table:table-cell office:value-type="string">
            <text:p>ゼロダイブ</text:p>
          </table:table-cell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Wes</text:p>
          </table:table-cell>
          <table:table-cell office:value-type="float" office:value="1680084">
            <text:p>1,680,084</text:p>
          </table:table-cell>
          <table:table-cell office:value-type="float" office:value="427">
            <text:p>427</text:p>
          </table:table-cell>
          <table:table-cell office:value-type="float" office:value="328">
            <text:p>328</text:p>
          </table:table-cell>
          <table:table-cell office:value-type="float" office:value="547914">
            <text:p>547,914</text:p>
          </table:table-cell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  <table:table-cell office:value-type="string">
            <text:p>チーム_しん</text:p>
          </table:table-cell>
          <table:table-cell table:number-columns-repeated="1015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ひろ</text:p>
          </table:table-cell>
          <table:table-cell table:style-name="ce6" office:value-type="float" office:value="1658078">
            <text:p>1,658,078</text:p>
          </table:table-cell>
          <table:table-cell table:style-name="_35_毎罫線" office:value-type="float" office:value="1315">
            <text:p>1315</text:p>
          </table:table-cell>
          <table:table-cell table:style-name="_35_毎罫線" office:value-type="float" office:value="392">
            <text:p>392</text:p>
          </table:table-cell>
          <table:table-cell table:style-name="ce6" office:value-type="float" office:value="784080">
            <text:p>784,080</text:p>
          </table:table-cell>
          <table:table-cell table:style-name="ce10" office:value-type="float" office:value="7165">
            <text:p>7,165</text:p>
          </table:table-cell>
          <table:table-cell table:style-name="ce6" office:value-type="float" office:value="1541">
            <text:p>1,541</text:p>
          </table:table-cell>
          <table:table-cell table:style-name="ce3" office:value-type="string">
            <text:p>ジーコisＧＯＤ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トミー</text:p>
          </table:table-cell>
          <table:table-cell office:value-type="float" office:value="1622245">
            <text:p>1,622,245</text:p>
          </table:table-cell>
          <table:table-cell office:value-type="float" office:value="525">
            <text:p>525</text:p>
          </table:table-cell>
          <table:table-cell office:value-type="float" office:value="336">
            <text:p>336</text:p>
          </table:table-cell>
          <table:table-cell office:value-type="float" office:value="559030">
            <text:p>559,030</text:p>
          </table:table-cell>
          <table:table-cell office:value-type="float" office:value="230">
            <text:p>230</text:p>
          </table:table-cell>
          <table:table-cell office:value-type="float" office:value="157">
            <text:p>157</text:p>
          </table:table-cell>
          <table:table-cell office:value-type="string">
            <text:p>童話迷宮</text:p>
          </table:table-cell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asta</text:p>
          </table:table-cell>
          <table:table-cell office:value-type="float" office:value="1563416">
            <text:p>1,563,416</text:p>
          </table:table-cell>
          <table:table-cell office:value-type="float" office:value="237">
            <text:p>237</text:p>
          </table:table-cell>
          <table:table-cell office:value-type="float" office:value="240">
            <text:p>240</text:p>
          </table:table-cell>
          <table:table-cell office:value-type="float" office:value="368287">
            <text:p>368,287</text:p>
          </table:table-cell>
          <table:table-cell office:value-type="float" office:value="248">
            <text:p>248</text:p>
          </table:table-cell>
          <table:table-cell office:value-type="float" office:value="80">
            <text:p>80</text:p>
          </table:table-cell>
          <table:table-cell office:value-type="string">
            <text:p>チーム_ファーマス</text:p>
          </table:table-cell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ハルカ</text:p>
          </table:table-cell>
          <table:table-cell office:value-type="float" office:value="1541059">
            <text:p>1,541,059</text:p>
          </table:table-cell>
          <table:table-cell office:value-type="float" office:value="531">
            <text:p>531</text:p>
          </table:table-cell>
          <table:table-cell office:value-type="float" office:value="359">
            <text:p>359</text:p>
          </table:table-cell>
          <table:table-cell office:value-type="float" office:value="615446">
            <text:p>615,446</text:p>
          </table:table-cell>
          <table:table-cell office:value-type="float" office:value="1363">
            <text:p>1,363</text:p>
          </table:table-cell>
          <table:table-cell office:value-type="float" office:value="401">
            <text:p>401</text:p>
          </table:table-cell>
          <table:table-cell office:value-type="string">
            <text:p>チーム_マグナス</text:p>
          </table:table-cell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トモキ</text:p>
          </table:table-cell>
          <table:table-cell office:value-type="float" office:value="1388232">
            <text:p>1,388,232</text:p>
          </table:table-cell>
          <table:table-cell office:value-type="float" office:value="426">
            <text:p>426</text:p>
          </table:table-cell>
          <table:table-cell office:value-type="float" office:value="323">
            <text:p>323</text:p>
          </table:table-cell>
          <table:table-cell office:value-type="float" office:value="444496">
            <text:p>444,496</text:p>
          </table:table-cell>
          <table:table-cell office:value-type="float" office:value="519">
            <text:p>519</text:p>
          </table:table-cell>
          <table:table-cell office:value-type="float" office:value="609">
            <text:p>609</text:p>
          </table:table-cell>
          <table:table-cell office:value-type="string">
            <text:p>きびだんご</text:p>
          </table:table-cell>
          <table:table-cell table:number-columns-repeated="1015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モンダミン</text:p>
          </table:table-cell>
          <table:table-cell table:style-name="ce6" office:value-type="float" office:value="1379255">
            <text:p>1,379,255</text:p>
          </table:table-cell>
          <table:table-cell table:style-name="_35_毎罫線" office:value-type="float" office:value="769">
            <text:p>769</text:p>
          </table:table-cell>
          <table:table-cell table:style-name="_35_毎罫線" office:value-type="float" office:value="349">
            <text:p>349</text:p>
          </table:table-cell>
          <table:table-cell table:style-name="ce6" office:value-type="float" office:value="585241">
            <text:p>585,241</text:p>
          </table:table-cell>
          <table:table-cell table:style-name="ce10" office:value-type="float" office:value="3386">
            <text:p>3,386</text:p>
          </table:table-cell>
          <table:table-cell table:style-name="ce6" office:value-type="float" office:value="5517">
            <text:p>5,517</text:p>
          </table:table-cell>
          <table:table-cell table:style-name="ce3" office:value-type="string">
            <text:p>俺たちに翼は無い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zaku</text:p>
          </table:table-cell>
          <table:table-cell office:value-type="float" office:value="1326065">
            <text:p>1,326,065</text:p>
          </table:table-cell>
          <table:table-cell office:value-type="float" office:value="925">
            <text:p>925</text:p>
          </table:table-cell>
          <table:table-cell office:value-type="float" office:value="369">
            <text:p>369</text:p>
          </table:table-cell>
          <table:table-cell office:value-type="float" office:value="668758">
            <text:p>668,758</text:p>
          </table:table-cell>
          <table:table-cell office:value-type="float" office:value="2609">
            <text:p>2,609</text:p>
          </table:table-cell>
          <table:table-cell office:value-type="float" office:value="2399">
            <text:p>2,399</text:p>
          </table:table-cell>
          <table:table-cell office:value-type="string">
            <text:p>noname</text:p>
          </table:table-cell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むーむー</text:p>
          </table:table-cell>
          <table:table-cell office:value-type="float" office:value="1302462">
            <text:p>1,302,462</text:p>
          </table:table-cell>
          <table:table-cell office:value-type="float" office:value="466">
            <text:p>466</text:p>
          </table:table-cell>
          <table:table-cell office:value-type="float" office:value="339">
            <text:p>339</text:p>
          </table:table-cell>
          <table:table-cell office:value-type="float" office:value="561438">
            <text:p>561,438</text:p>
          </table:table-cell>
          <table:table-cell office:value-type="float" office:value="236">
            <text:p>236</text:p>
          </table:table-cell>
          <table:table-cell office:value-type="float" office:value="192">
            <text:p>192</text:p>
          </table:table-cell>
          <table:table-cell office:value-type="string">
            <text:p>ラブリィ学園残党</text:p>
          </table:table-cell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朝一</text:p>
          </table:table-cell>
          <table:table-cell office:value-type="float" office:value="1300719">
            <text:p>1,300,719</text:p>
          </table:table-cell>
          <table:table-cell office:value-type="float" office:value="484">
            <text:p>484</text:p>
          </table:table-cell>
          <table:table-cell office:value-type="float" office:value="371">
            <text:p>371</text:p>
          </table:table-cell>
          <table:table-cell office:value-type="float" office:value="689181">
            <text:p>689,181</text:p>
          </table:table-cell>
          <table:table-cell office:value-type="float" office:value="1026">
            <text:p>1,026</text:p>
          </table:table-cell>
          <table:table-cell office:value-type="float" office:value="312">
            <text:p>312</text:p>
          </table:table-cell>
          <table:table-cell office:value-type="string">
            <text:p>チーム_朝一</text:p>
          </table:table-cell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QBfox</text:p>
          </table:table-cell>
          <table:table-cell office:value-type="float" office:value="1287808">
            <text:p>1,287,808</text:p>
          </table:table-cell>
          <table:table-cell office:value-type="float" office:value="133">
            <text:p>133</text:p>
          </table:table-cell>
          <table:table-cell office:value-type="float" office:value="39">
            <text:p>39</text:p>
          </table:table-cell>
          <table:table-cell office:value-type="float" office:value="33485">
            <text:p>33,48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チーム_QBfox</text:p>
          </table:table-cell>
          <table:table-cell table:number-columns-repeated="1015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ひとねぎ</text:p>
          </table:table-cell>
          <table:table-cell table:style-name="ce6" office:value-type="float" office:value="1275944">
            <text:p>1,275,944</text:p>
          </table:table-cell>
          <table:table-cell table:style-name="_35_毎罫線" office:value-type="float" office:value="414">
            <text:p>414</text:p>
          </table:table-cell>
          <table:table-cell table:style-name="_35_毎罫線" office:value-type="float" office:value="243">
            <text:p>243</text:p>
          </table:table-cell>
          <table:table-cell table:style-name="ce6" office:value-type="float" office:value="382152">
            <text:p>382,152</text:p>
          </table:table-cell>
          <table:table-cell table:style-name="ce10" office:value-type="float" office:value="427">
            <text:p>427</text:p>
          </table:table-cell>
          <table:table-cell table:style-name="ce6" office:value-type="float" office:value="24">
            <text:p>24</text:p>
          </table:table-cell>
          <table:table-cell table:style-name="ce3" office:value-type="string">
            <text:p>チーム_ひとねぎ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cos</text:p>
          </table:table-cell>
          <table:table-cell office:value-type="float" office:value="1274229">
            <text:p>1,274,229</text:p>
          </table:table-cell>
          <table:table-cell office:value-type="float" office:value="417">
            <text:p>417</text:p>
          </table:table-cell>
          <table:table-cell office:value-type="float" office:value="317">
            <text:p>317</text:p>
          </table:table-cell>
          <table:table-cell office:value-type="float" office:value="496100">
            <text:p>496,100</text:p>
          </table:table-cell>
          <table:table-cell office:value-type="float" office:value="114">
            <text:p>114</text:p>
          </table:table-cell>
          <table:table-cell office:value-type="float" office:value="47">
            <text:p>47</text:p>
          </table:table-cell>
          <table:table-cell office:value-type="string">
            <text:p>チーム_cos</text:p>
          </table:table-cell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カズ</text:p>
          </table:table-cell>
          <table:table-cell office:value-type="float" office:value="1272056">
            <text:p>1,272,056</text:p>
          </table:table-cell>
          <table:table-cell office:value-type="float" office:value="1276">
            <text:p>1276</text:p>
          </table:table-cell>
          <table:table-cell office:value-type="float" office:value="422">
            <text:p>422</text:p>
          </table:table-cell>
          <table:table-cell office:value-type="float" office:value="870880">
            <text:p>870,880</text:p>
          </table:table-cell>
          <table:table-cell office:value-type="float" office:value="12709">
            <text:p>12,709</text:p>
          </table:table-cell>
          <table:table-cell office:value-type="float" office:value="7184">
            <text:p>7,184</text:p>
          </table:table-cell>
          <table:table-cell office:value-type="string">
            <text:p>ちくわ部</text:p>
          </table:table-cell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munage</text:p>
          </table:table-cell>
          <table:table-cell office:value-type="float" office:value="1271752">
            <text:p>1,271,752</text:p>
          </table:table-cell>
          <table:table-cell office:value-type="float" office:value="289">
            <text:p>289</text:p>
          </table:table-cell>
          <table:table-cell office:value-type="float" office:value="366">
            <text:p>366</text:p>
          </table:table-cell>
          <table:table-cell office:value-type="float" office:value="646129">
            <text:p>646,129</text:p>
          </table:table-cell>
          <table:table-cell office:value-type="float" office:value="502">
            <text:p>502</text:p>
          </table:table-cell>
          <table:table-cell office:value-type="float" office:value="352">
            <text:p>352</text:p>
          </table:table-cell>
          <table:table-cell office:value-type="string">
            <text:p>チーム_munage</text:p>
          </table:table-cell>
          <table:table-cell table:number-columns-repeated="1015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【ちゃば神官】きたや</text:p>
          </table:table-cell>
          <table:table-cell office:value-type="float" office:value="1271527">
            <text:p>1,271,527</text:p>
          </table:table-cell>
          <table:table-cell office:value-type="float" office:value="1381">
            <text:p>1381</text:p>
          </table:table-cell>
          <table:table-cell office:value-type="float" office:value="419">
            <text:p>419</text:p>
          </table:table-cell>
          <table:table-cell office:value-type="float" office:value="909179">
            <text:p>909,179</text:p>
          </table:table-cell>
          <table:table-cell office:value-type="float" office:value="4913">
            <text:p>4,913</text:p>
          </table:table-cell>
          <table:table-cell office:value-type="float" office:value="723">
            <text:p>723</text:p>
          </table:table-cell>
          <table:table-cell office:value-type="string">
            <text:p>ヵヮィィょぅιﾞょ</text:p>
          </table:table-cell>
          <table:table-cell table:number-columns-repeated="1015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ペロ</text:p>
          </table:table-cell>
          <table:table-cell table:style-name="ce6" office:value-type="float" office:value="1270086">
            <text:p>1,270,086</text:p>
          </table:table-cell>
          <table:table-cell table:style-name="_35_毎罫線" office:value-type="float" office:value="1255">
            <text:p>1255</text:p>
          </table:table-cell>
          <table:table-cell table:style-name="_35_毎罫線" office:value-type="float" office:value="380">
            <text:p>380</text:p>
          </table:table-cell>
          <table:table-cell table:style-name="ce6" office:value-type="float" office:value="709608">
            <text:p>709,608</text:p>
          </table:table-cell>
          <table:table-cell table:style-name="ce10" office:value-type="float" office:value="2975">
            <text:p>2,975</text:p>
          </table:table-cell>
          <table:table-cell table:style-name="ce6" office:value-type="float" office:value="265">
            <text:p>265</text:p>
          </table:table-cell>
          <table:table-cell table:style-name="ce3" office:value-type="string">
            <text:p>♡とるねこ幼稚園♡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ヤマサン</text:p>
          </table:table-cell>
          <table:table-cell office:value-type="float" office:value="1270056">
            <text:p>1,270,056</text:p>
          </table:table-cell>
          <table:table-cell office:value-type="float" office:value="1098">
            <text:p>1098</text:p>
          </table:table-cell>
          <table:table-cell office:value-type="float" office:value="368">
            <text:p>368</text:p>
          </table:table-cell>
          <table:table-cell office:value-type="float" office:value="695900">
            <text:p>695,900</text:p>
          </table:table-cell>
          <table:table-cell office:value-type="float" office:value="3520">
            <text:p>3,520</text:p>
          </table:table-cell>
          <table:table-cell office:value-type="float" office:value="449">
            <text:p>449</text:p>
          </table:table-cell>
          <table:table-cell office:value-type="string">
            <text:p>自由騎士団ＵＣ</text:p>
          </table:table-cell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豆腐</text:p>
          </table:table-cell>
          <table:table-cell office:value-type="float" office:value="886314">
            <text:p>886,314</text:p>
          </table:table-cell>
          <table:table-cell office:value-type="float" office:value="723">
            <text:p>723</text:p>
          </table:table-cell>
          <table:table-cell office:value-type="float" office:value="371">
            <text:p>371</text:p>
          </table:table-cell>
          <table:table-cell office:value-type="float" office:value="656466">
            <text:p>656,466</text:p>
          </table:table-cell>
          <table:table-cell office:value-type="float" office:value="4316">
            <text:p>4,316</text:p>
          </table:table-cell>
          <table:table-cell office:value-type="float" office:value="631">
            <text:p>631</text:p>
          </table:table-cell>
          <table:table-cell office:value-type="string">
            <text:p>最終的にアヘ顔が並ぶ</text:p>
          </table:table-cell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rein</text:p>
          </table:table-cell>
          <table:table-cell office:value-type="float" office:value="815753">
            <text:p>815,753</text:p>
          </table:table-cell>
          <table:table-cell office:value-type="float" office:value="1096">
            <text:p>1096</text:p>
          </table:table-cell>
          <table:table-cell office:value-type="float" office:value="369">
            <text:p>369</text:p>
          </table:table-cell>
          <table:table-cell office:value-type="float" office:value="653862">
            <text:p>653,862</text:p>
          </table:table-cell>
          <table:table-cell office:value-type="float" office:value="1276">
            <text:p>1,276</text:p>
          </table:table-cell>
          <table:table-cell office:value-type="float" office:value="216">
            <text:p>216</text:p>
          </table:table-cell>
          <table:table-cell office:value-type="string">
            <text:p>ALBERO</text:p>
          </table:table-cell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OGIN</text:p>
          </table:table-cell>
          <table:table-cell office:value-type="float" office:value="796760">
            <text:p>796,760</text:p>
          </table:table-cell>
          <table:table-cell office:value-type="float" office:value="1008">
            <text:p>1008</text:p>
          </table:table-cell>
          <table:table-cell office:value-type="float" office:value="369">
            <text:p>369</text:p>
          </table:table-cell>
          <table:table-cell office:value-type="float" office:value="662004">
            <text:p>662,004</text:p>
          </table:table-cell>
          <table:table-cell office:value-type="float" office:value="2869">
            <text:p>2,869</text:p>
          </table:table-cell>
          <table:table-cell office:value-type="float" office:value="2402">
            <text:p>2,402</text:p>
          </table:table-cell>
          <table:table-cell office:value-type="string">
            <text:p>マイペース</text:p>
          </table:table-cell>
          <table:table-cell table:number-columns-repeated="1015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Kos</text:p>
          </table:table-cell>
          <table:table-cell table:style-name="ce6" office:value-type="float" office:value="781857">
            <text:p>781,857</text:p>
          </table:table-cell>
          <table:table-cell table:style-name="_35_毎罫線" office:value-type="float" office:value="706">
            <text:p>706</text:p>
          </table:table-cell>
          <table:table-cell table:style-name="_35_毎罫線" office:value-type="float" office:value="377">
            <text:p>377</text:p>
          </table:table-cell>
          <table:table-cell table:style-name="ce6" office:value-type="float" office:value="701090">
            <text:p>701,090</text:p>
          </table:table-cell>
          <table:table-cell table:style-name="ce10" office:value-type="float" office:value="751">
            <text:p>751</text:p>
          </table:table-cell>
          <table:table-cell table:style-name="ce6" office:value-type="float" office:value="480">
            <text:p>480</text:p>
          </table:table-cell>
          <table:table-cell table:style-name="ce3" office:value-type="string">
            <text:p>オッパイ伯爵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iya</text:p>
          </table:table-cell>
          <table:table-cell office:value-type="float" office:value="734448">
            <text:p>734,448</text:p>
          </table:table-cell>
          <table:table-cell office:value-type="float" office:value="311">
            <text:p>311</text:p>
          </table:table-cell>
          <table:table-cell office:value-type="float" office:value="335">
            <text:p>335</text:p>
          </table:table-cell>
          <table:table-cell office:value-type="float" office:value="544206">
            <text:p>544,206</text:p>
          </table:table-cell>
          <table:table-cell office:value-type="float" office:value="125">
            <text:p>125</text:p>
          </table:table-cell>
          <table:table-cell office:value-type="float" office:value="54">
            <text:p>54</text:p>
          </table:table-cell>
          <table:table-cell office:value-type="string">
            <text:p>チーム_たうじょん</text:p>
          </table:table-cell>
          <table:table-cell table:number-columns-repeated="1015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aa</text:p>
          </table:table-cell>
          <table:table-cell office:value-type="float" office:value="734125">
            <text:p>734,125</text:p>
          </table:table-cell>
          <table:table-cell office:value-type="float" office:value="342">
            <text:p>342</text:p>
          </table:table-cell>
          <table:table-cell office:value-type="float" office:value="346">
            <text:p>346</text:p>
          </table:table-cell>
          <table:table-cell office:value-type="float" office:value="583993">
            <text:p>583,993</text:p>
          </table:table-cell>
          <table:table-cell office:value-type="float" office:value="848">
            <text:p>848</text:p>
          </table:table-cell>
          <table:table-cell office:value-type="float" office:value="61">
            <text:p>61</text:p>
          </table:table-cell>
          <table:table-cell office:value-type="string">
            <text:p>チーム_aaa</text:p>
          </table:table-cell>
          <table:table-cell table:number-columns-repeated="1015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非デジ</text:p>
          </table:table-cell>
          <table:table-cell office:value-type="float" office:value="732401">
            <text:p>732,401</text:p>
          </table:table-cell>
          <table:table-cell office:value-type="float" office:value="594">
            <text:p>594</text:p>
          </table:table-cell>
          <table:table-cell office:value-type="float" office:value="341">
            <text:p>341</text:p>
          </table:table-cell>
          <table:table-cell office:value-type="float" office:value="579020">
            <text:p>579,020</text:p>
          </table:table-cell>
          <table:table-cell office:value-type="float" office:value="269">
            <text:p>269</text:p>
          </table:table-cell>
          <table:table-cell office:value-type="float" office:value="174">
            <text:p>174</text:p>
          </table:table-cell>
          <table:table-cell office:value-type="string">
            <text:p>チーム_kinokoneko</text:p>
          </table:table-cell>
          <table:table-cell table:number-columns-repeated="1015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473</text:p>
          </table:table-cell>
          <table:table-cell office:value-type="float" office:value="719115">
            <text:p>719,115</text:p>
          </table:table-cell>
          <table:table-cell office:value-type="float" office:value="941">
            <text:p>941</text:p>
          </table:table-cell>
          <table:table-cell office:value-type="float" office:value="398">
            <text:p>398</text:p>
          </table:table-cell>
          <table:table-cell office:value-type="float" office:value="790555">
            <text:p>790,555</text:p>
          </table:table-cell>
          <table:table-cell office:value-type="float" office:value="1671">
            <text:p>1,671</text:p>
          </table:table-cell>
          <table:table-cell office:value-type="float" office:value="383">
            <text:p>383</text:p>
          </table:table-cell>
          <table:table-cell office:value-type="string">
            <text:p>楽しくやろ〜</text:p>
          </table:table-cell>
          <table:table-cell table:number-columns-repeated="1015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【ちゃば司教】けるしおん</text:p>
          </table:table-cell>
          <table:table-cell table:style-name="ce6" office:value-type="float" office:value="718880">
            <text:p>718,880</text:p>
          </table:table-cell>
          <table:table-cell table:style-name="_35_毎罫線" office:value-type="float" office:value="625">
            <text:p>625</text:p>
          </table:table-cell>
          <table:table-cell table:style-name="_35_毎罫線" office:value-type="float" office:value="401">
            <text:p>401</text:p>
          </table:table-cell>
          <table:table-cell table:style-name="ce6" office:value-type="float" office:value="786189">
            <text:p>786,189</text:p>
          </table:table-cell>
          <table:table-cell table:style-name="ce10" office:value-type="float" office:value="483">
            <text:p>483</text:p>
          </table:table-cell>
          <table:table-cell table:style-name="ce6" office:value-type="float" office:value="256">
            <text:p>256</text:p>
          </table:table-cell>
          <table:table-cell table:style-name="ce3" office:value-type="string">
            <text:p>楽しくドラゴンズ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雷牙</text:p>
          </table:table-cell>
          <table:table-cell office:value-type="float" office:value="718687">
            <text:p>718,687</text:p>
          </table:table-cell>
          <table:table-cell office:value-type="float" office:value="475">
            <text:p>475</text:p>
          </table:table-cell>
          <table:table-cell office:value-type="float" office:value="370">
            <text:p>370</text:p>
          </table:table-cell>
          <table:table-cell office:value-type="float" office:value="654101">
            <text:p>654,101</text:p>
          </table:table-cell>
          <table:table-cell office:value-type="float" office:value="390">
            <text:p>390</text:p>
          </table:table-cell>
          <table:table-cell office:value-type="float" office:value="82">
            <text:p>82</text:p>
          </table:table-cell>
          <table:table-cell office:value-type="string">
            <text:p>東方</text:p>
          </table:table-cell>
          <table:table-cell table:number-columns-repeated="1015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うんでるびるど</text:p>
          </table:table-cell>
          <table:table-cell office:value-type="float" office:value="717810">
            <text:p>717,810</text:p>
          </table:table-cell>
          <table:table-cell office:value-type="float" office:value="648">
            <text:p>648</text:p>
          </table:table-cell>
          <table:table-cell office:value-type="float" office:value="392">
            <text:p>392</text:p>
          </table:table-cell>
          <table:table-cell office:value-type="float" office:value="730224">
            <text:p>730,224</text:p>
          </table:table-cell>
          <table:table-cell office:value-type="float" office:value="555">
            <text:p>555</text:p>
          </table:table-cell>
          <table:table-cell office:value-type="float" office:value="231">
            <text:p>231</text:p>
          </table:table-cell>
          <table:table-cell office:value-type="string">
            <text:p>無名の茶会</text:p>
          </table:table-cell>
          <table:table-cell table:number-columns-repeated="1015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マグナス</text:p>
          </table:table-cell>
          <table:table-cell office:value-type="float" office:value="715376">
            <text:p>715,376</text:p>
          </table:table-cell>
          <table:table-cell office:value-type="float" office:value="906">
            <text:p>906</text:p>
          </table:table-cell>
          <table:table-cell office:value-type="float" office:value="372">
            <text:p>372</text:p>
          </table:table-cell>
          <table:table-cell office:value-type="float" office:value="653882">
            <text:p>653,882</text:p>
          </table:table-cell>
          <table:table-cell office:value-type="float" office:value="2194">
            <text:p>2,194</text:p>
          </table:table-cell>
          <table:table-cell office:value-type="float" office:value="254">
            <text:p>254</text:p>
          </table:table-cell>
          <table:table-cell office:value-type="string">
            <text:p>チーム_マグナス</text:p>
          </table:table-cell>
          <table:table-cell table:number-columns-repeated="1015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DDD</text:p>
          </table:table-cell>
          <table:table-cell office:value-type="float" office:value="696907">
            <text:p>696,907</text:p>
          </table:table-cell>
          <table:table-cell office:value-type="float" office:value="675">
            <text:p>675</text:p>
          </table:table-cell>
          <table:table-cell office:value-type="float" office:value="390">
            <text:p>390</text:p>
          </table:table-cell>
          <table:table-cell office:value-type="float" office:value="758588">
            <text:p>758,588</text:p>
          </table:table-cell>
          <table:table-cell office:value-type="float" office:value="1094">
            <text:p>1,094</text:p>
          </table:table-cell>
          <table:table-cell office:value-type="float" office:value="76">
            <text:p>76</text:p>
          </table:table-cell>
          <table:table-cell office:value-type="string">
            <text:p>わさび団</text:p>
          </table:table-cell>
          <table:table-cell table:number-columns-repeated="1015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とるね</text:p>
          </table:table-cell>
          <table:table-cell table:style-name="ce6" office:value-type="float" office:value="688471">
            <text:p>688,471</text:p>
          </table:table-cell>
          <table:table-cell table:style-name="_35_毎罫線" office:value-type="float" office:value="864">
            <text:p>864</text:p>
          </table:table-cell>
          <table:table-cell table:style-name="_35_毎罫線" office:value-type="float" office:value="371">
            <text:p>371</text:p>
          </table:table-cell>
          <table:table-cell table:style-name="ce6" office:value-type="float" office:value="642661">
            <text:p>642,661</text:p>
          </table:table-cell>
          <table:table-cell table:style-name="ce10" office:value-type="float" office:value="1361">
            <text:p>1,361</text:p>
          </table:table-cell>
          <table:table-cell table:style-name="ce6" office:value-type="float" office:value="496">
            <text:p>496</text:p>
          </table:table-cell>
          <table:table-cell table:style-name="ce3" office:value-type="string">
            <text:p>♡とるねこ幼稚園♡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Raysya</text:p>
          </table:table-cell>
          <table:table-cell office:value-type="float" office:value="656843">
            <text:p>656,843</text:p>
          </table:table-cell>
          <table:table-cell office:value-type="float" office:value="435">
            <text:p>435</text:p>
          </table:table-cell>
          <table:table-cell office:value-type="float" office:value="323">
            <text:p>323</text:p>
          </table:table-cell>
          <table:table-cell office:value-type="float" office:value="517149">
            <text:p>517,149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string">
            <text:p>Seehund</text:p>
          </table:table-cell>
          <table:table-cell table:number-columns-repeated="1015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おしの</text:p>
          </table:table-cell>
          <table:table-cell office:value-type="float" office:value="652857">
            <text:p>652,857</text:p>
          </table:table-cell>
          <table:table-cell office:value-type="float" office:value="1028">
            <text:p>1028</text:p>
          </table:table-cell>
          <table:table-cell office:value-type="float" office:value="431">
            <text:p>431</text:p>
          </table:table-cell>
          <table:table-cell office:value-type="float" office:value="951536">
            <text:p>951,536</text:p>
          </table:table-cell>
          <table:table-cell office:value-type="float" office:value="4309">
            <text:p>4,309</text:p>
          </table:table-cell>
          <table:table-cell office:value-type="float" office:value="12120">
            <text:p>12,120</text:p>
          </table:table-cell>
          <table:table-cell office:value-type="string">
            <text:p>プリンセスクラウン</text:p>
          </table:table-cell>
          <table:table-cell table:number-columns-repeated="1015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ramis</text:p>
          </table:table-cell>
          <table:table-cell office:value-type="float" office:value="634819">
            <text:p>634,819</text:p>
          </table:table-cell>
          <table:table-cell office:value-type="float" office:value="428">
            <text:p>428</text:p>
          </table:table-cell>
          <table:table-cell office:value-type="float" office:value="330">
            <text:p>330</text:p>
          </table:table-cell>
          <table:table-cell office:value-type="float" office:value="546907">
            <text:p>546,907</text:p>
          </table:table-cell>
          <table:table-cell office:value-type="float" office:value="282">
            <text:p>282</text:p>
          </table:table-cell>
          <table:table-cell office:value-type="float" office:value="211">
            <text:p>211</text:p>
          </table:table-cell>
          <table:table-cell office:value-type="string">
            <text:p>チーム_猫子猫大魔王</text:p>
          </table:table-cell>
          <table:table-cell table:number-columns-repeated="1015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髭紳士</text:p>
          </table:table-cell>
          <table:table-cell office:value-type="float" office:value="609607">
            <text:p>609,607</text:p>
          </table:table-cell>
          <table:table-cell office:value-type="float" office:value="222">
            <text:p>222</text:p>
          </table:table-cell>
          <table:table-cell office:value-type="float" office:value="338">
            <text:p>338</text:p>
          </table:table-cell>
          <table:table-cell office:value-type="float" office:value="418307">
            <text:p>418,307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string">
            <text:p>薔薇と死神</text:p>
          </table:table-cell>
          <table:table-cell table:number-columns-repeated="1015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オマーン国際空港</text:p>
          </table:table-cell>
          <table:table-cell table:style-name="ce6" office:value-type="float" office:value="607408">
            <text:p>607,408</text:p>
          </table:table-cell>
          <table:table-cell table:style-name="_35_毎罫線" office:value-type="float" office:value="403">
            <text:p>403</text:p>
          </table:table-cell>
          <table:table-cell table:style-name="_35_毎罫線" office:value-type="float" office:value="315">
            <text:p>315</text:p>
          </table:table-cell>
          <table:table-cell table:style-name="ce6" office:value-type="float" office:value="505357">
            <text:p>505,357</text:p>
          </table:table-cell>
          <table:table-cell table:style-name="ce10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3" office:value-type="string">
            <text:p>マイペース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タッチ</text:p>
          </table:table-cell>
          <table:table-cell office:value-type="float" office:value="602004">
            <text:p>602,004</text:p>
          </table:table-cell>
          <table:table-cell office:value-type="float" office:value="401">
            <text:p>401</text:p>
          </table:table-cell>
          <table:table-cell office:value-type="float" office:value="357">
            <text:p>357</text:p>
          </table:table-cell>
          <table:table-cell office:value-type="float" office:value="660473">
            <text:p>660,473</text:p>
          </table:table-cell>
          <table:table-cell office:value-type="float" office:value="232">
            <text:p>232</text:p>
          </table:table-cell>
          <table:table-cell office:value-type="float" office:value="424">
            <text:p>424</text:p>
          </table:table-cell>
          <table:table-cell office:value-type="string">
            <text:p>チーム_タッチ</text:p>
          </table:table-cell>
          <table:table-cell table:number-columns-repeated="1015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【ジェネラル】ブルーノ</text:p>
          </table:table-cell>
          <table:table-cell office:value-type="float" office:value="588449">
            <text:p>588,449</text:p>
          </table:table-cell>
          <table:table-cell office:value-type="float" office:value="912">
            <text:p>912</text:p>
          </table:table-cell>
          <table:table-cell office:value-type="float" office:value="350">
            <text:p>350</text:p>
          </table:table-cell>
          <table:table-cell office:value-type="float" office:value="596787">
            <text:p>596,787</text:p>
          </table:table-cell>
          <table:table-cell office:value-type="float" office:value="535">
            <text:p>535</text:p>
          </table:table-cell>
          <table:table-cell office:value-type="float" office:value="363">
            <text:p>363</text:p>
          </table:table-cell>
          <table:table-cell office:value-type="string">
            <text:p>HisWorld</text:p>
          </table:table-cell>
          <table:table-cell table:number-columns-repeated="1015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アイン</text:p>
          </table:table-cell>
          <table:table-cell office:value-type="float" office:value="574715">
            <text:p>574,715</text:p>
          </table:table-cell>
          <table:table-cell office:value-type="float" office:value="213">
            <text:p>213</text:p>
          </table:table-cell>
          <table:table-cell office:value-type="float" office:value="322">
            <text:p>322</text:p>
          </table:table-cell>
          <table:table-cell office:value-type="float" office:value="468025">
            <text:p>468,025</text:p>
          </table:table-cell>
          <table:table-cell office:value-type="float" office:value="160">
            <text:p>160</text:p>
          </table:table-cell>
          <table:table-cell office:value-type="float" office:value="102">
            <text:p>102</text:p>
          </table:table-cell>
          <table:table-cell office:value-type="string">
            <text:p>無苦</text:p>
          </table:table-cell>
          <table:table-cell table:number-columns-repeated="1015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zilzal</text:p>
          </table:table-cell>
          <table:table-cell office:value-type="float" office:value="554474">
            <text:p>554,474</text:p>
          </table:table-cell>
          <table:table-cell office:value-type="float" office:value="1373">
            <text:p>1373</text:p>
          </table:table-cell>
          <table:table-cell office:value-type="float" office:value="460">
            <text:p>460</text:p>
          </table:table-cell>
          <table:table-cell office:value-type="float" office:value="1046271">
            <text:p>1,046,271</text:p>
          </table:table-cell>
          <table:table-cell office:value-type="float" office:value="6709">
            <text:p>6,709</text:p>
          </table:table-cell>
          <table:table-cell office:value-type="float" office:value="1256">
            <text:p>1,256</text:p>
          </table:table-cell>
          <table:table-cell office:value-type="string">
            <text:p>アイギス</text:p>
          </table:table-cell>
          <table:table-cell table:number-columns-repeated="1015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ユウ</text:p>
          </table:table-cell>
          <table:table-cell table:style-name="ce6" office:value-type="float" office:value="553251">
            <text:p>553,251</text:p>
          </table:table-cell>
          <table:table-cell table:style-name="_35_毎罫線" office:value-type="float" office:value="605">
            <text:p>605</text:p>
          </table:table-cell>
          <table:table-cell table:style-name="_35_毎罫線" office:value-type="float" office:value="348">
            <text:p>348</text:p>
          </table:table-cell>
          <table:table-cell table:style-name="ce6" office:value-type="float" office:value="587985">
            <text:p>587,985</text:p>
          </table:table-cell>
          <table:table-cell table:style-name="ce10" office:value-type="float" office:value="857">
            <text:p>857</text:p>
          </table:table-cell>
          <table:table-cell table:style-name="ce6" office:value-type="float" office:value="628">
            <text:p>628</text:p>
          </table:table-cell>
          <table:table-cell table:style-name="ce3" office:value-type="string">
            <text:p>HisWorld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ガー</text:p>
          </table:table-cell>
          <table:table-cell office:value-type="float" office:value="531796">
            <text:p>531,796</text:p>
          </table:table-cell>
          <table:table-cell office:value-type="float" office:value="615">
            <text:p>615</text:p>
          </table:table-cell>
          <table:table-cell office:value-type="float" office:value="347">
            <text:p>347</text:p>
          </table:table-cell>
          <table:table-cell office:value-type="float" office:value="599796">
            <text:p>599,796</text:p>
          </table:table-cell>
          <table:table-cell office:value-type="float" office:value="688">
            <text:p>688</text:p>
          </table:table-cell>
          <table:table-cell office:value-type="float" office:value="363">
            <text:p>363</text:p>
          </table:table-cell>
          <table:table-cell office:value-type="string">
            <text:p>Y or N</text:p>
          </table:table-cell>
          <table:table-cell table:number-columns-repeated="1015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とーま</text:p>
          </table:table-cell>
          <table:table-cell office:value-type="float" office:value="528202">
            <text:p>528,202</text:p>
          </table:table-cell>
          <table:table-cell office:value-type="float" office:value="533">
            <text:p>533</text:p>
          </table:table-cell>
          <table:table-cell office:value-type="float" office:value="324">
            <text:p>324</text:p>
          </table:table-cell>
          <table:table-cell office:value-type="float" office:value="537440">
            <text:p>537,440</text:p>
          </table:table-cell>
          <table:table-cell office:value-type="float" office:value="525">
            <text:p>525</text:p>
          </table:table-cell>
          <table:table-cell office:value-type="float" office:value="202">
            <text:p>202</text:p>
          </table:table-cell>
          <table:table-cell office:value-type="string">
            <text:p>チーム_あぜり</text:p>
          </table:table-cell>
          <table:table-cell table:number-columns-repeated="1015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crow</text:p>
          </table:table-cell>
          <table:table-cell office:value-type="float" office:value="525180">
            <text:p>525,180</text:p>
          </table:table-cell>
          <table:table-cell office:value-type="float" office:value="1089">
            <text:p>1089</text:p>
          </table:table-cell>
          <table:table-cell office:value-type="float" office:value="358">
            <text:p>358</text:p>
          </table:table-cell>
          <table:table-cell office:value-type="float" office:value="649205">
            <text:p>649,205</text:p>
          </table:table-cell>
          <table:table-cell office:value-type="float" office:value="562">
            <text:p>562</text:p>
          </table:table-cell>
          <table:table-cell office:value-type="float" office:value="256">
            <text:p>256</text:p>
          </table:table-cell>
          <table:table-cell office:value-type="string">
            <text:p>まったり時折本気。</text:p>
          </table:table-cell>
          <table:table-cell table:number-columns-repeated="1015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にゃる</text:p>
          </table:table-cell>
          <table:table-cell office:value-type="float" office:value="521544">
            <text:p>521,544</text:p>
          </table:table-cell>
          <table:table-cell office:value-type="float" office:value="593">
            <text:p>593</text:p>
          </table:table-cell>
          <table:table-cell office:value-type="float" office:value="413">
            <text:p>413</text:p>
          </table:table-cell>
          <table:table-cell office:value-type="float" office:value="813104">
            <text:p>813,104</text:p>
          </table:table-cell>
          <table:table-cell office:value-type="float" office:value="1720">
            <text:p>1,720</text:p>
          </table:table-cell>
          <table:table-cell office:value-type="float" office:value="604">
            <text:p>604</text:p>
          </table:table-cell>
          <table:table-cell office:value-type="string">
            <text:p>まったり時折本気。</text:p>
          </table:table-cell>
          <table:table-cell table:number-columns-repeated="1015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フェル</text:p>
          </table:table-cell>
          <table:table-cell table:style-name="ce6" office:value-type="float" office:value="520137">
            <text:p>520,137</text:p>
          </table:table-cell>
          <table:table-cell table:style-name="_35_毎罫線" office:value-type="float" office:value="221">
            <text:p>221</text:p>
          </table:table-cell>
          <table:table-cell table:style-name="_35_毎罫線" office:value-type="float" office:value="315">
            <text:p>315</text:p>
          </table:table-cell>
          <table:table-cell table:style-name="ce6" office:value-type="float" office:value="481648">
            <text:p>481,648</text:p>
          </table:table-cell>
          <table:table-cell table:style-name="ce10" office:value-type="float" office:value="268">
            <text:p>268</text:p>
          </table:table-cell>
          <table:table-cell table:style-name="ce6" office:value-type="float" office:value="213">
            <text:p>213</text:p>
          </table:table-cell>
          <table:table-cell table:style-name="ce3" office:value-type="string">
            <text:p>チーム_フェル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アマト</text:p>
          </table:table-cell>
          <table:table-cell office:value-type="float" office:value="439136">
            <text:p>439,136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456874">
            <text:p>456,874</text:p>
          </table:table-cell>
          <table:table-cell office:value-type="float" office:value="215">
            <text:p>215</text:p>
          </table:table-cell>
          <table:table-cell office:value-type="float" office:value="255">
            <text:p>255</text:p>
          </table:table-cell>
          <table:table-cell office:value-type="string">
            <text:p>いあ！ルイスキャロル</text:p>
          </table:table-cell>
          <table:table-cell table:number-columns-repeated="1015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うし</text:p>
          </table:table-cell>
          <table:table-cell office:value-type="float" office:value="434823">
            <text:p>434,823</text:p>
          </table:table-cell>
          <table:table-cell office:value-type="float" office:value="473">
            <text:p>473</text:p>
          </table:table-cell>
          <table:table-cell office:value-type="float" office:value="338">
            <text:p>338</text:p>
          </table:table-cell>
          <table:table-cell office:value-type="float" office:value="550496">
            <text:p>550,496</text:p>
          </table:table-cell>
          <table:table-cell office:value-type="float" office:value="490">
            <text:p>490</text:p>
          </table:table-cell>
          <table:table-cell office:value-type="float" office:value="25">
            <text:p>25</text:p>
          </table:table-cell>
          <table:table-cell office:value-type="string">
            <text:p>エメラルド・シティー</text:p>
          </table:table-cell>
          <table:table-cell table:number-columns-repeated="1015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深司末忠</text:p>
          </table:table-cell>
          <table:table-cell office:value-type="float" office:value="416270">
            <text:p>416,270</text:p>
          </table:table-cell>
          <table:table-cell office:value-type="float" office:value="433">
            <text:p>433</text:p>
          </table:table-cell>
          <table:table-cell office:value-type="float" office:value="369">
            <text:p>369</text:p>
          </table:table-cell>
          <table:table-cell office:value-type="float" office:value="653753">
            <text:p>653,753</text:p>
          </table:table-cell>
          <table:table-cell office:value-type="float" office:value="444">
            <text:p>444</text:p>
          </table:table-cell>
          <table:table-cell office:value-type="float" office:value="312">
            <text:p>312</text:p>
          </table:table-cell>
          <table:table-cell office:value-type="string">
            <text:p>korega</text:p>
          </table:table-cell>
          <table:table-cell table:number-columns-repeated="1015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北郷ジュンジェ</text:p>
          </table:table-cell>
          <table:table-cell office:value-type="float" office:value="397999">
            <text:p>397,999</text:p>
          </table:table-cell>
          <table:table-cell office:value-type="float" office:value="387">
            <text:p>387</text:p>
          </table:table-cell>
          <table:table-cell office:value-type="float" office:value="319">
            <text:p>319</text:p>
          </table:table-cell>
          <table:table-cell office:value-type="float" office:value="513042">
            <text:p>513,042</text:p>
          </table:table-cell>
          <table:table-cell office:value-type="float" office:value="668">
            <text:p>668</text:p>
          </table:table-cell>
          <table:table-cell office:value-type="float" office:value="442">
            <text:p>442</text:p>
          </table:table-cell>
          <table:table-cell office:value-type="string">
            <text:p>童話†恋姬</text:p>
          </table:table-cell>
          <table:table-cell table:number-columns-repeated="1015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sakky</text:p>
          </table:table-cell>
          <table:table-cell table:style-name="ce6" office:value-type="float" office:value="363853">
            <text:p>363,853</text:p>
          </table:table-cell>
          <table:table-cell table:style-name="_35_毎罫線" office:value-type="float" office:value="1019">
            <text:p>1019</text:p>
          </table:table-cell>
          <table:table-cell table:style-name="_35_毎罫線" office:value-type="float" office:value="363">
            <text:p>363</text:p>
          </table:table-cell>
          <table:table-cell table:style-name="ce6" office:value-type="float" office:value="645217">
            <text:p>645,217</text:p>
          </table:table-cell>
          <table:table-cell table:style-name="ce10" office:value-type="float" office:value="340">
            <text:p>340</text:p>
          </table:table-cell>
          <table:table-cell table:style-name="ce6" office:value-type="float" office:value="150">
            <text:p>150</text:p>
          </table:table-cell>
          <table:table-cell table:style-name="ce3" office:value-type="string">
            <text:p>シュガー依存症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since</text:p>
          </table:table-cell>
          <table:table-cell office:value-type="float" office:value="361730">
            <text:p>361,730</text:p>
          </table:table-cell>
          <table:table-cell office:value-type="float" office:value="607">
            <text:p>607</text:p>
          </table:table-cell>
          <table:table-cell office:value-type="float" office:value="337">
            <text:p>337</text:p>
          </table:table-cell>
          <table:table-cell office:value-type="float" office:value="563871">
            <text:p>563,871</text:p>
          </table:table-cell>
          <table:table-cell office:value-type="float" office:value="1048">
            <text:p>1,048</text:p>
          </table:table-cell>
          <table:table-cell office:value-type="float" office:value="149">
            <text:p>149</text:p>
          </table:table-cell>
          <table:table-cell office:value-type="string">
            <text:p>チーム_マグナス</text:p>
          </table:table-cell>
          <table:table-cell table:number-columns-repeated="1015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【ちゃば司祭】華</text:p>
          </table:table-cell>
          <table:table-cell office:value-type="float" office:value="360060">
            <text:p>360,060</text:p>
          </table:table-cell>
          <table:table-cell office:value-type="float" office:value="1108">
            <text:p>1108</text:p>
          </table:table-cell>
          <table:table-cell office:value-type="float" office:value="380">
            <text:p>380</text:p>
          </table:table-cell>
          <table:table-cell office:value-type="float" office:value="696395">
            <text:p>696,395</text:p>
          </table:table-cell>
          <table:table-cell office:value-type="float" office:value="5643">
            <text:p>5,643</text:p>
          </table:table-cell>
          <table:table-cell office:value-type="float" office:value="873">
            <text:p>873</text:p>
          </table:table-cell>
          <table:table-cell office:value-type="string">
            <text:p>ちゃばしら教</text:p>
          </table:table-cell>
          <table:table-cell table:number-columns-repeated="1015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黒水晶</text:p>
          </table:table-cell>
          <table:table-cell office:value-type="float" office:value="352459">
            <text:p>352,459</text:p>
          </table:table-cell>
          <table:table-cell office:value-type="float" office:value="965">
            <text:p>965</text:p>
          </table:table-cell>
          <table:table-cell office:value-type="float" office:value="356">
            <text:p>356</text:p>
          </table:table-cell>
          <table:table-cell office:value-type="float" office:value="622974">
            <text:p>622,974</text:p>
          </table:table-cell>
          <table:table-cell office:value-type="float" office:value="4258">
            <text:p>4,258</text:p>
          </table:table-cell>
          <table:table-cell office:value-type="float" office:value="2256">
            <text:p>2,256</text:p>
          </table:table-cell>
          <table:table-cell office:value-type="string">
            <text:p>HisWorld</text:p>
          </table:table-cell>
          <table:table-cell table:number-columns-repeated="1015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ペンギン王国</text:p>
          </table:table-cell>
          <table:table-cell office:value-type="float" office:value="319807">
            <text:p>319,807</text:p>
          </table:table-cell>
          <table:table-cell office:value-type="float" office:value="295">
            <text:p>295</text:p>
          </table:table-cell>
          <table:table-cell office:value-type="float" office:value="309">
            <text:p>309</text:p>
          </table:table-cell>
          <table:table-cell office:value-type="float" office:value="482748">
            <text:p>482,748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string">
            <text:p>チーム_ペンギン王国</text:p>
          </table:table-cell>
          <table:table-cell table:number-columns-repeated="1015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ぺぺ</text:p>
          </table:table-cell>
          <table:table-cell table:style-name="ce6" office:value-type="float" office:value="318030">
            <text:p>318,030</text:p>
          </table:table-cell>
          <table:table-cell table:style-name="_35_毎罫線" office:value-type="float" office:value="273">
            <text:p>273</text:p>
          </table:table-cell>
          <table:table-cell table:style-name="_35_毎罫線" office:value-type="float" office:value="303">
            <text:p>303</text:p>
          </table:table-cell>
          <table:table-cell table:style-name="ce6" office:value-type="float" office:value="456421">
            <text:p>456,421</text:p>
          </table:table-cell>
          <table:table-cell table:style-name="ce10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3" office:value-type="string">
            <text:p>チーム_ぺぺ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ローゼンベルグ</text:p>
          </table:table-cell>
          <table:table-cell office:value-type="float" office:value="316284">
            <text:p>316,284</text:p>
          </table:table-cell>
          <table:table-cell office:value-type="float" office:value="1014">
            <text:p>1014</text:p>
          </table:table-cell>
          <table:table-cell office:value-type="float" office:value="411">
            <text:p>411</text:p>
          </table:table-cell>
          <table:table-cell office:value-type="float" office:value="859382">
            <text:p>859,382</text:p>
          </table:table-cell>
          <table:table-cell office:value-type="float" office:value="604">
            <text:p>604</text:p>
          </table:table-cell>
          <table:table-cell office:value-type="float" office:value="432">
            <text:p>432</text:p>
          </table:table-cell>
          <table:table-cell office:value-type="string">
            <text:p>ヵヮィィょぅιﾞょ</text:p>
          </table:table-cell>
          <table:table-cell table:number-columns-repeated="1015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aw</text:p>
          </table:table-cell>
          <table:table-cell office:value-type="float" office:value="311439">
            <text:p>311,439</text:p>
          </table:table-cell>
          <table:table-cell office:value-type="float" office:value="552">
            <text:p>552</text:p>
          </table:table-cell>
          <table:table-cell office:value-type="float" office:value="330">
            <text:p>330</text:p>
          </table:table-cell>
          <table:table-cell office:value-type="float" office:value="565303">
            <text:p>565,30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チーム_aaw</text:p>
          </table:table-cell>
          <table:table-cell table:number-columns-repeated="1015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d10=10</text:p>
          </table:table-cell>
          <table:table-cell office:value-type="float" office:value="309829">
            <text:p>309,829</text:p>
          </table:table-cell>
          <table:table-cell office:value-type="float" office:value="324">
            <text:p>324</text:p>
          </table:table-cell>
          <table:table-cell office:value-type="float" office:value="311">
            <text:p>311</text:p>
          </table:table-cell>
          <table:table-cell office:value-type="float" office:value="492962">
            <text:p>492,962</text:p>
          </table:table-cell>
          <table:table-cell office:value-type="float" office:value="82">
            <text:p>82</text:p>
          </table:table-cell>
          <table:table-cell office:value-type="float" office:value="25">
            <text:p>25</text:p>
          </table:table-cell>
          <table:table-cell office:value-type="string">
            <text:p>あぽー</text:p>
          </table:table-cell>
          <table:table-cell table:number-columns-repeated="1015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すたーだむ</text:p>
          </table:table-cell>
          <table:table-cell office:value-type="float" office:value="307266">
            <text:p>307,266</text:p>
          </table:table-cell>
          <table:table-cell office:value-type="float" office:value="511">
            <text:p>511</text:p>
          </table:table-cell>
          <table:table-cell office:value-type="float" office:value="318">
            <text:p>318</text:p>
          </table:table-cell>
          <table:table-cell office:value-type="float" office:value="521510">
            <text:p>521,510</text:p>
          </table:table-cell>
          <table:table-cell office:value-type="float" office:value="223">
            <text:p>223</text:p>
          </table:table-cell>
          <table:table-cell office:value-type="float" office:value="108">
            <text:p>108</text:p>
          </table:table-cell>
          <table:table-cell office:value-type="string">
            <text:p>チーム_Rio</text:p>
          </table:table-cell>
          <table:table-cell table:number-columns-repeated="1015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はねとら</text:p>
          </table:table-cell>
          <table:table-cell table:style-name="ce6" office:value-type="float" office:value="304919">
            <text:p>304,919</text:p>
          </table:table-cell>
          <table:table-cell table:style-name="_35_毎罫線" office:value-type="float" office:value="276">
            <text:p>276</text:p>
          </table:table-cell>
          <table:table-cell table:style-name="_35_毎罫線" office:value-type="float" office:value="368">
            <text:p>368</text:p>
          </table:table-cell>
          <table:table-cell table:style-name="ce6" office:value-type="float" office:value="429955">
            <text:p>429,955</text:p>
          </table:table-cell>
          <table:table-cell table:style-name="ce10" office:value-type="float" office:value="201">
            <text:p>201</text:p>
          </table:table-cell>
          <table:table-cell table:style-name="ce6" office:value-type="float" office:value="132">
            <text:p>132</text:p>
          </table:table-cell>
          <table:table-cell table:style-name="ce3" office:value-type="string">
            <text:p>チーム_はねとら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ラヴェン</text:p>
          </table:table-cell>
          <table:table-cell office:value-type="float" office:value="296881">
            <text:p>296,881</text:p>
          </table:table-cell>
          <table:table-cell office:value-type="float" office:value="385">
            <text:p>385</text:p>
          </table:table-cell>
          <table:table-cell office:value-type="float" office:value="325">
            <text:p>325</text:p>
          </table:table-cell>
          <table:table-cell office:value-type="float" office:value="517949">
            <text:p>517,949</text:p>
          </table:table-cell>
          <table:table-cell office:value-type="float" office:value="199">
            <text:p>199</text:p>
          </table:table-cell>
          <table:table-cell office:value-type="float" office:value="120">
            <text:p>120</text:p>
          </table:table-cell>
          <table:table-cell office:value-type="string">
            <text:p>アクメテエロス</text:p>
          </table:table-cell>
          <table:table-cell table:number-columns-repeated="1015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gomes</text:p>
          </table:table-cell>
          <table:table-cell office:value-type="float" office:value="295407">
            <text:p>295,407</text:p>
          </table:table-cell>
          <table:table-cell office:value-type="float" office:value="474">
            <text:p>474</text:p>
          </table:table-cell>
          <table:table-cell office:value-type="float" office:value="386">
            <text:p>386</text:p>
          </table:table-cell>
          <table:table-cell office:value-type="float" office:value="741084">
            <text:p>741,084</text:p>
          </table:table-cell>
          <table:table-cell office:value-type="float" office:value="442">
            <text:p>442</text:p>
          </table:table-cell>
          <table:table-cell office:value-type="float" office:value="109">
            <text:p>109</text:p>
          </table:table-cell>
          <table:table-cell office:value-type="string">
            <text:p>チーム_マラカス</text:p>
          </table:table-cell>
          <table:table-cell table:number-columns-repeated="1015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at</text:p>
          </table:table-cell>
          <table:table-cell office:value-type="float" office:value="291687">
            <text:p>291,687</text:p>
          </table:table-cell>
          <table:table-cell office:value-type="float" office:value="860">
            <text:p>860</text:p>
          </table:table-cell>
          <table:table-cell office:value-type="float" office:value="309">
            <text:p>309</text:p>
          </table:table-cell>
          <table:table-cell office:value-type="float" office:value="461114">
            <text:p>461,114</text:p>
          </table:table-cell>
          <table:table-cell office:value-type="float" office:value="891">
            <text:p>891</text:p>
          </table:table-cell>
          <table:table-cell office:value-type="float" office:value="5057">
            <text:p>5,057</text:p>
          </table:table-cell>
          <table:table-cell office:value-type="string">
            <text:p>シュガー依存症</text:p>
          </table:table-cell>
          <table:table-cell table:number-columns-repeated="1015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vamos</text:p>
          </table:table-cell>
          <table:table-cell office:value-type="float" office:value="288248">
            <text:p>288,248</text:p>
          </table:table-cell>
          <table:table-cell office:value-type="float" office:value="628">
            <text:p>628</text:p>
          </table:table-cell>
          <table:table-cell office:value-type="float" office:value="337">
            <text:p>337</text:p>
          </table:table-cell>
          <table:table-cell office:value-type="float" office:value="557839">
            <text:p>557,839</text:p>
          </table:table-cell>
          <table:table-cell office:value-type="float" office:value="1134">
            <text:p>1,134</text:p>
          </table:table-cell>
          <table:table-cell office:value-type="float" office:value="963">
            <text:p>963</text:p>
          </table:table-cell>
          <table:table-cell office:value-type="string">
            <text:p>チーム_vamos</text:p>
          </table:table-cell>
          <table:table-cell table:number-columns-repeated="1015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Satanachia</text:p>
          </table:table-cell>
          <table:table-cell table:style-name="ce6" office:value-type="float" office:value="287729">
            <text:p>287,729</text:p>
          </table:table-cell>
          <table:table-cell table:style-name="_35_毎罫線" office:value-type="float" office:value="598">
            <text:p>598</text:p>
          </table:table-cell>
          <table:table-cell table:style-name="_35_毎罫線" office:value-type="float" office:value="331">
            <text:p>331</text:p>
          </table:table-cell>
          <table:table-cell table:style-name="ce6" office:value-type="float" office:value="544776">
            <text:p>544,776</text:p>
          </table:table-cell>
          <table:table-cell table:style-name="ce10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3" office:value-type="string">
            <text:p>チーム_猫子猫大魔王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amada</text:p>
          </table:table-cell>
          <table:table-cell office:value-type="float" office:value="284403">
            <text:p>284,403</text:p>
          </table:table-cell>
          <table:table-cell office:value-type="float" office:value="289">
            <text:p>289</text:p>
          </table:table-cell>
          <table:table-cell office:value-type="float" office:value="330">
            <text:p>330</text:p>
          </table:table-cell>
          <table:table-cell office:value-type="float" office:value="541830">
            <text:p>541,830</text:p>
          </table:table-cell>
          <table:table-cell office:value-type="float" office:value="1425">
            <text:p>1,425</text:p>
          </table:table-cell>
          <table:table-cell office:value-type="float" office:value="2627">
            <text:p>2,627</text:p>
          </table:table-cell>
          <table:table-cell office:value-type="string">
            <text:p>まったり</text:p>
          </table:table-cell>
          <table:table-cell table:number-columns-repeated="1015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オミヤ</text:p>
          </table:table-cell>
          <table:table-cell office:value-type="float" office:value="282447">
            <text:p>282,447</text:p>
          </table:table-cell>
          <table:table-cell office:value-type="float" office:value="949">
            <text:p>949</text:p>
          </table:table-cell>
          <table:table-cell office:value-type="float" office:value="348">
            <text:p>348</text:p>
          </table:table-cell>
          <table:table-cell office:value-type="float" office:value="607048">
            <text:p>607,048</text:p>
          </table:table-cell>
          <table:table-cell office:value-type="float" office:value="2229">
            <text:p>2,229</text:p>
          </table:table-cell>
          <table:table-cell office:value-type="float" office:value="345">
            <text:p>345</text:p>
          </table:table-cell>
          <table:table-cell office:value-type="string">
            <text:p>めちゃシコ団</text:p>
          </table:table-cell>
          <table:table-cell table:number-columns-repeated="1015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ゼロダイブ</text:p>
          </table:table-cell>
          <table:table-cell office:value-type="float" office:value="277273">
            <text:p>277,273</text:p>
          </table:table-cell>
          <table:table-cell office:value-type="float" office:value="1186">
            <text:p>1186</text:p>
          </table:table-cell>
          <table:table-cell office:value-type="float" office:value="392">
            <text:p>392</text:p>
          </table:table-cell>
          <table:table-cell office:value-type="float" office:value="777189">
            <text:p>777,189</text:p>
          </table:table-cell>
          <table:table-cell office:value-type="float" office:value="10330">
            <text:p>10,330</text:p>
          </table:table-cell>
          <table:table-cell office:value-type="float" office:value="47674">
            <text:p>47,674</text:p>
          </table:table-cell>
          <table:table-cell office:value-type="string">
            <text:p>ゼロダイブ</text:p>
          </table:table-cell>
          <table:table-cell table:number-columns-repeated="1015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LB</text:p>
          </table:table-cell>
          <table:table-cell office:value-type="float" office:value="272468">
            <text:p>272,468</text:p>
          </table:table-cell>
          <table:table-cell office:value-type="float" office:value="395">
            <text:p>395</text:p>
          </table:table-cell>
          <table:table-cell office:value-type="float" office:value="319">
            <text:p>319</text:p>
          </table:table-cell>
          <table:table-cell office:value-type="float" office:value="521677">
            <text:p>521,677</text:p>
          </table:table-cell>
          <table:table-cell office:value-type="float" office:value="851">
            <text:p>851</text:p>
          </table:table-cell>
          <table:table-cell office:value-type="float" office:value="804">
            <text:p>804</text:p>
          </table:table-cell>
          <table:table-cell office:value-type="string">
            <text:p>チーム_LB</text:p>
          </table:table-cell>
          <table:table-cell table:number-columns-repeated="1015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ヒチャ</text:p>
          </table:table-cell>
          <table:table-cell table:style-name="ce6" office:value-type="float" office:value="270149">
            <text:p>270,149</text:p>
          </table:table-cell>
          <table:table-cell table:style-name="_35_毎罫線" office:value-type="float" office:value="169">
            <text:p>169</text:p>
          </table:table-cell>
          <table:table-cell table:style-name="_35_毎罫線" office:value-type="float" office:value="287">
            <text:p>287</text:p>
          </table:table-cell>
          <table:table-cell table:style-name="ce6" office:value-type="float" office:value="329827">
            <text:p>329,827</text:p>
          </table:table-cell>
          <table:table-cell table:style-name="ce10" office:value-type="float" office:value="123">
            <text:p>123</text:p>
          </table:table-cell>
          <table:table-cell table:style-name="ce6" office:value-type="float" office:value="69">
            <text:p>69</text:p>
          </table:table-cell>
          <table:table-cell table:style-name="ce3" office:value-type="string">
            <text:p>チーム_SIGHT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ocotym</text:p>
          </table:table-cell>
          <table:table-cell office:value-type="float" office:value="269593">
            <text:p>269,593</text:p>
          </table:table-cell>
          <table:table-cell office:value-type="float" office:value="930">
            <text:p>930</text:p>
          </table:table-cell>
          <table:table-cell office:value-type="float" office:value="354">
            <text:p>354</text:p>
          </table:table-cell>
          <table:table-cell office:value-type="float" office:value="614795">
            <text:p>614,795</text:p>
          </table:table-cell>
          <table:table-cell office:value-type="float" office:value="2799">
            <text:p>2,799</text:p>
          </table:table-cell>
          <table:table-cell office:value-type="float" office:value="51">
            <text:p>51</text:p>
          </table:table-cell>
          <table:table-cell office:value-type="string">
            <text:p>WANTED</text:p>
          </table:table-cell>
          <table:table-cell table:number-columns-repeated="1015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gogokenken</text:p>
          </table:table-cell>
          <table:table-cell office:value-type="float" office:value="268241">
            <text:p>268,241</text:p>
          </table:table-cell>
          <table:table-cell office:value-type="float" office:value="915">
            <text:p>915</text:p>
          </table:table-cell>
          <table:table-cell office:value-type="float" office:value="341">
            <text:p>341</text:p>
          </table:table-cell>
          <table:table-cell office:value-type="float" office:value="578401">
            <text:p>578,401</text:p>
          </table:table-cell>
          <table:table-cell office:value-type="float" office:value="304">
            <text:p>304</text:p>
          </table:table-cell>
          <table:table-cell office:value-type="float" office:value="48">
            <text:p>48</text:p>
          </table:table-cell>
          <table:table-cell office:value-type="string">
            <text:p>きびだんご</text:p>
          </table:table-cell>
          <table:table-cell table:number-columns-repeated="1015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ishung0718</text:p>
          </table:table-cell>
          <table:table-cell office:value-type="float" office:value="266428">
            <text:p>266,428</text:p>
          </table:table-cell>
          <table:table-cell office:value-type="float" office:value="880">
            <text:p>880</text:p>
          </table:table-cell>
          <table:table-cell office:value-type="float" office:value="348">
            <text:p>348</text:p>
          </table:table-cell>
          <table:table-cell office:value-type="float" office:value="572844">
            <text:p>572,844</text:p>
          </table:table-cell>
          <table:table-cell office:value-type="float" office:value="210">
            <text:p>210</text:p>
          </table:table-cell>
          <table:table-cell office:value-type="float" office:value="248">
            <text:p>248</text:p>
          </table:table-cell>
          <table:table-cell office:value-type="string">
            <text:p>チーム_yishung0718</text:p>
          </table:table-cell>
          <table:table-cell table:number-columns-repeated="1015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chingensai</text:p>
          </table:table-cell>
          <table:table-cell office:value-type="float" office:value="265651">
            <text:p>265,651</text:p>
          </table:table-cell>
          <table:table-cell office:value-type="float" office:value="512">
            <text:p>512</text:p>
          </table:table-cell>
          <table:table-cell office:value-type="float" office:value="323">
            <text:p>323</text:p>
          </table:table-cell>
          <table:table-cell office:value-type="float" office:value="531846">
            <text:p>531,846</text:p>
          </table:table-cell>
          <table:table-cell office:value-type="float" office:value="634">
            <text:p>634</text:p>
          </table:table-cell>
          <table:table-cell office:value-type="float" office:value="606">
            <text:p>606</text:p>
          </table:table-cell>
          <table:table-cell office:value-type="string">
            <text:p>チーム_TOMMYLEE</text:p>
          </table:table-cell>
          <table:table-cell table:number-columns-repeated="1015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hans</text:p>
          </table:table-cell>
          <table:table-cell table:style-name="ce6" office:value-type="float" office:value="263802">
            <text:p>263,802</text:p>
          </table:table-cell>
          <table:table-cell table:style-name="_35_毎罫線" office:value-type="float" office:value="365">
            <text:p>365</text:p>
          </table:table-cell>
          <table:table-cell table:style-name="_35_毎罫線" office:value-type="float" office:value="302">
            <text:p>302</text:p>
          </table:table-cell>
          <table:table-cell table:style-name="ce6" office:value-type="float" office:value="457103">
            <text:p>457,103</text:p>
          </table:table-cell>
          <table:table-cell table:style-name="ce10" office:value-type="float" office:value="111">
            <text:p>111</text:p>
          </table:table-cell>
          <table:table-cell table:style-name="ce6" office:value-type="float" office:value="152">
            <text:p>152</text:p>
          </table:table-cell>
          <table:table-cell table:style-name="ce3" office:value-type="string">
            <text:p>チーム_hans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しめのり</text:p>
          </table:table-cell>
          <table:table-cell office:value-type="float" office:value="257937">
            <text:p>257,937</text:p>
          </table:table-cell>
          <table:table-cell office:value-type="float" office:value="406">
            <text:p>406</text:p>
          </table:table-cell>
          <table:table-cell office:value-type="float" office:value="339">
            <text:p>339</text:p>
          </table:table-cell>
          <table:table-cell office:value-type="float" office:value="574772">
            <text:p>574,772</text:p>
          </table:table-cell>
          <table:table-cell office:value-type="float" office:value="206">
            <text:p>206</text:p>
          </table:table-cell>
          <table:table-cell office:value-type="float" office:value="234">
            <text:p>234</text:p>
          </table:table-cell>
          <table:table-cell office:value-type="string">
            <text:p>チーム_しめのり</text:p>
          </table:table-cell>
          <table:table-cell table:number-columns-repeated="1015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コールマン</text:p>
          </table:table-cell>
          <table:table-cell office:value-type="float" office:value="257425">
            <text:p>257,425</text:p>
          </table:table-cell>
          <table:table-cell office:value-type="float" office:value="1187">
            <text:p>1187</text:p>
          </table:table-cell>
          <table:table-cell office:value-type="float" office:value="371">
            <text:p>371</text:p>
          </table:table-cell>
          <table:table-cell office:value-type="float" office:value="656594">
            <text:p>656,594</text:p>
          </table:table-cell>
          <table:table-cell office:value-type="float" office:value="4785">
            <text:p>4,785</text:p>
          </table:table-cell>
          <table:table-cell office:value-type="float" office:value="3867">
            <text:p>3,867</text:p>
          </table:table-cell>
          <table:table-cell office:value-type="string">
            <text:p>童話大戦</text:p>
          </table:table-cell>
          <table:table-cell table:number-columns-repeated="1015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アホの</text:p>
          </table:table-cell>
          <table:table-cell office:value-type="float" office:value="253967">
            <text:p>253,967</text:p>
          </table:table-cell>
          <table:table-cell office:value-type="float" office:value="64">
            <text:p>64</text:p>
          </table:table-cell>
          <table:table-cell office:value-type="float" office:value="268">
            <text:p>268</text:p>
          </table:table-cell>
          <table:table-cell office:value-type="float" office:value="204999">
            <text:p>204,99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string">
            <text:p>チーム_アホの</text:p>
          </table:table-cell>
          <table:table-cell table:number-columns-repeated="1015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影吉</text:p>
          </table:table-cell>
          <table:table-cell office:value-type="float" office:value="248395">
            <text:p>248,395</text:p>
          </table:table-cell>
          <table:table-cell office:value-type="float" office:value="1294">
            <text:p>1294</text:p>
          </table:table-cell>
          <table:table-cell office:value-type="float" office:value="438">
            <text:p>438</text:p>
          </table:table-cell>
          <table:table-cell office:value-type="float" office:value="946714">
            <text:p>946,714</text:p>
          </table:table-cell>
          <table:table-cell office:value-type="float" office:value="4632">
            <text:p>4,632</text:p>
          </table:table-cell>
          <table:table-cell office:value-type="float" office:value="1637">
            <text:p>1,637</text:p>
          </table:table-cell>
          <table:table-cell office:value-type="string">
            <text:p>東方</text:p>
          </table:table-cell>
          <table:table-cell table:number-columns-repeated="1015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ショコロン</text:p>
          </table:table-cell>
          <table:table-cell table:style-name="ce6" office:value-type="float" office:value="241297">
            <text:p>241,297</text:p>
          </table:table-cell>
          <table:table-cell table:style-name="_35_毎罫線" office:value-type="float" office:value="446">
            <text:p>446</text:p>
          </table:table-cell>
          <table:table-cell table:style-name="_35_毎罫線" office:value-type="float" office:value="320">
            <text:p>320</text:p>
          </table:table-cell>
          <table:table-cell table:style-name="ce6" office:value-type="float" office:value="523300">
            <text:p>523,300</text:p>
          </table:table-cell>
          <table:table-cell table:style-name="ce10" office:value-type="float" office:value="384">
            <text:p>384</text:p>
          </table:table-cell>
          <table:table-cell table:style-name="ce6" office:value-type="float" office:value="163">
            <text:p>163</text:p>
          </table:table-cell>
          <table:table-cell table:style-name="ce3" office:value-type="string">
            <text:p>星空同盟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とらみん</text:p>
          </table:table-cell>
          <table:table-cell office:value-type="float" office:value="240292">
            <text:p>240,292</text:p>
          </table:table-cell>
          <table:table-cell office:value-type="float" office:value="1362">
            <text:p>1362</text:p>
          </table:table-cell>
          <table:table-cell office:value-type="float" office:value="376">
            <text:p>376</text:p>
          </table:table-cell>
          <table:table-cell office:value-type="float" office:value="722570">
            <text:p>722,570</text:p>
          </table:table-cell>
          <table:table-cell office:value-type="float" office:value="5630">
            <text:p>5,630</text:p>
          </table:table-cell>
          <table:table-cell office:value-type="float" office:value="2232">
            <text:p>2,232</text:p>
          </table:table-cell>
          <table:table-cell office:value-type="string">
            <text:p>チーム_とらみん</text:p>
          </table:table-cell>
          <table:table-cell table:number-columns-repeated="1015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黎明</text:p>
          </table:table-cell>
          <table:table-cell office:value-type="float" office:value="233553">
            <text:p>233,553</text:p>
          </table:table-cell>
          <table:table-cell office:value-type="float" office:value="1122">
            <text:p>1122</text:p>
          </table:table-cell>
          <table:table-cell office:value-type="float" office:value="363">
            <text:p>363</text:p>
          </table:table-cell>
          <table:table-cell office:value-type="float" office:value="636624">
            <text:p>636,624</text:p>
          </table:table-cell>
          <table:table-cell office:value-type="float" office:value="13379">
            <text:p>13,379</text:p>
          </table:table-cell>
          <table:table-cell office:value-type="float" office:value="85830">
            <text:p>85,830</text:p>
          </table:table-cell>
          <table:table-cell office:value-type="string">
            <text:p>チーム_黎明</text:p>
          </table:table-cell>
          <table:table-cell table:number-columns-repeated="1015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レン</text:p>
          </table:table-cell>
          <table:table-cell office:value-type="float" office:value="231568">
            <text:p>231,568</text:p>
          </table:table-cell>
          <table:table-cell office:value-type="float" office:value="281">
            <text:p>281</text:p>
          </table:table-cell>
          <table:table-cell office:value-type="float" office:value="301">
            <text:p>301</text:p>
          </table:table-cell>
          <table:table-cell office:value-type="float" office:value="444900">
            <text:p>444,900</text:p>
          </table:table-cell>
          <table:table-cell office:value-type="float" office:value="286">
            <text:p>286</text:p>
          </table:table-cell>
          <table:table-cell office:value-type="float" office:value="296">
            <text:p>296</text:p>
          </table:table-cell>
          <table:table-cell office:value-type="string">
            <text:p>無苦</text:p>
          </table:table-cell>
          <table:table-cell table:number-columns-repeated="1015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たーくん</text:p>
          </table:table-cell>
          <table:table-cell office:value-type="float" office:value="229494">
            <text:p>229,494</text:p>
          </table:table-cell>
          <table:table-cell office:value-type="float" office:value="887">
            <text:p>887</text:p>
          </table:table-cell>
          <table:table-cell office:value-type="float" office:value="383">
            <text:p>383</text:p>
          </table:table-cell>
          <table:table-cell office:value-type="float" office:value="752768">
            <text:p>752,768</text:p>
          </table:table-cell>
          <table:table-cell office:value-type="float" office:value="1690">
            <text:p>1,690</text:p>
          </table:table-cell>
          <table:table-cell office:value-type="float" office:value="282">
            <text:p>282</text:p>
          </table:table-cell>
          <table:table-cell office:value-type="string">
            <text:p>チーム_たーくん</text:p>
          </table:table-cell>
          <table:table-cell table:number-columns-repeated="1015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ネク</text:p>
          </table:table-cell>
          <table:table-cell table:style-name="ce6" office:value-type="float" office:value="228285">
            <text:p>228,285</text:p>
          </table:table-cell>
          <table:table-cell table:style-name="_35_毎罫線" office:value-type="float" office:value="789">
            <text:p>789</text:p>
          </table:table-cell>
          <table:table-cell table:style-name="_35_毎罫線" office:value-type="float" office:value="343">
            <text:p>343</text:p>
          </table:table-cell>
          <table:table-cell table:style-name="ce6" office:value-type="float" office:value="577025">
            <text:p>577,025</text:p>
          </table:table-cell>
          <table:table-cell table:style-name="ce10" office:value-type="float" office:value="630">
            <text:p>630</text:p>
          </table:table-cell>
          <table:table-cell table:style-name="ce6" office:value-type="float" office:value="161">
            <text:p>161</text:p>
          </table:table-cell>
          <table:table-cell table:style-name="ce3" office:value-type="string">
            <text:p>チーム_ネク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【純米吟醸】蒼月</text:p>
          </table:table-cell>
          <table:table-cell office:value-type="float" office:value="226726">
            <text:p>226,726</text:p>
          </table:table-cell>
          <table:table-cell office:value-type="float" office:value="1170">
            <text:p>1170</text:p>
          </table:table-cell>
          <table:table-cell office:value-type="float" office:value="372">
            <text:p>372</text:p>
          </table:table-cell>
          <table:table-cell office:value-type="float" office:value="686679">
            <text:p>686,679</text:p>
          </table:table-cell>
          <table:table-cell office:value-type="float" office:value="4034">
            <text:p>4,034</text:p>
          </table:table-cell>
          <table:table-cell office:value-type="float" office:value="4363">
            <text:p>4,363</text:p>
          </table:table-cell>
          <table:table-cell office:value-type="string">
            <text:p>めちゃシコ団</text:p>
          </table:table-cell>
          <table:table-cell table:number-columns-repeated="1015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tomy</text:p>
          </table:table-cell>
          <table:table-cell office:value-type="float" office:value="225234">
            <text:p>225,234</text:p>
          </table:table-cell>
          <table:table-cell office:value-type="float" office:value="747">
            <text:p>747</text:p>
          </table:table-cell>
          <table:table-cell office:value-type="float" office:value="364">
            <text:p>364</text:p>
          </table:table-cell>
          <table:table-cell office:value-type="float" office:value="651829">
            <text:p>651,829</text:p>
          </table:table-cell>
          <table:table-cell office:value-type="float" office:value="858">
            <text:p>858</text:p>
          </table:table-cell>
          <table:table-cell office:value-type="float" office:value="252">
            <text:p>252</text:p>
          </table:table-cell>
          <table:table-cell office:value-type="string">
            <text:p>チーム_tomy</text:p>
          </table:table-cell>
          <table:table-cell table:number-columns-repeated="101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nori</text:p>
          </table:table-cell>
          <table:table-cell office:value-type="float" office:value="220623">
            <text:p>220,623</text:p>
          </table:table-cell>
          <table:table-cell office:value-type="float" office:value="640">
            <text:p>640</text:p>
          </table:table-cell>
          <table:table-cell office:value-type="float" office:value="342">
            <text:p>342</text:p>
          </table:table-cell>
          <table:table-cell office:value-type="float" office:value="578892">
            <text:p>578,892</text:p>
          </table:table-cell>
          <table:table-cell office:value-type="float" office:value="851">
            <text:p>851</text:p>
          </table:table-cell>
          <table:table-cell office:value-type="float" office:value="52">
            <text:p>52</text:p>
          </table:table-cell>
          <table:table-cell office:value-type="string">
            <text:p>チーム_denimu</text:p>
          </table:table-cell>
          <table:table-cell table:number-columns-repeated="1015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江戸</text:p>
          </table:table-cell>
          <table:table-cell office:value-type="float" office:value="216924">
            <text:p>216,924</text:p>
          </table:table-cell>
          <table:table-cell office:value-type="float" office:value="433">
            <text:p>433</text:p>
          </table:table-cell>
          <table:table-cell office:value-type="float" office:value="340">
            <text:p>340</text:p>
          </table:table-cell>
          <table:table-cell office:value-type="float" office:value="579137">
            <text:p>579,137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string">
            <text:p>チーム_fkd</text:p>
          </table:table-cell>
          <table:table-cell table:number-columns-repeated="1015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セバスチャン</text:p>
          </table:table-cell>
          <table:table-cell table:style-name="ce6" office:value-type="float" office:value="216514">
            <text:p>216,514</text:p>
          </table:table-cell>
          <table:table-cell table:style-name="_35_毎罫線" office:value-type="float" office:value="329">
            <text:p>329</text:p>
          </table:table-cell>
          <table:table-cell table:style-name="_35_毎罫線" office:value-type="float" office:value="307">
            <text:p>307</text:p>
          </table:table-cell>
          <table:table-cell table:style-name="ce6" office:value-type="float" office:value="483001">
            <text:p>483,001</text:p>
          </table:table-cell>
          <table:table-cell table:style-name="ce10" office:value-type="float" office:value="110">
            <text:p>110</text:p>
          </table:table-cell>
          <table:table-cell table:style-name="ce6" office:value-type="float" office:value="88">
            <text:p>88</text:p>
          </table:table-cell>
          <table:table-cell table:style-name="ce3" office:value-type="string">
            <text:p>チーム_セバスチャン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蒼泉花月</text:p>
          </table:table-cell>
          <table:table-cell office:value-type="float" office:value="214412">
            <text:p>214,412</text:p>
          </table:table-cell>
          <table:table-cell office:value-type="float" office:value="577">
            <text:p>577</text:p>
          </table:table-cell>
          <table:table-cell office:value-type="float" office:value="326">
            <text:p>326</text:p>
          </table:table-cell>
          <table:table-cell office:value-type="float" office:value="536107">
            <text:p>536,107</text:p>
          </table:table-cell>
          <table:table-cell office:value-type="float" office:value="802">
            <text:p>802</text:p>
          </table:table-cell>
          <table:table-cell office:value-type="float" office:value="1612">
            <text:p>1,612</text:p>
          </table:table-cell>
          <table:table-cell office:value-type="string">
            <text:p>まったり時折本気。</text:p>
          </table:table-cell>
          <table:table-cell table:number-columns-repeated="1015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るるる</text:p>
          </table:table-cell>
          <table:table-cell office:value-type="float" office:value="214313">
            <text:p>214,313</text:p>
          </table:table-cell>
          <table:table-cell office:value-type="float" office:value="386">
            <text:p>386</text:p>
          </table:table-cell>
          <table:table-cell office:value-type="float" office:value="344">
            <text:p>344</text:p>
          </table:table-cell>
          <table:table-cell office:value-type="float" office:value="596826">
            <text:p>596,826</text:p>
          </table:table-cell>
          <table:table-cell office:value-type="float" office:value="406">
            <text:p>406</text:p>
          </table:table-cell>
          <table:table-cell office:value-type="float" office:value="169">
            <text:p>169</text:p>
          </table:table-cell>
          <table:table-cell office:value-type="string">
            <text:p>きびだんご</text:p>
          </table:table-cell>
          <table:table-cell table:number-columns-repeated="1015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サリ～</text:p>
          </table:table-cell>
          <table:table-cell office:value-type="float" office:value="211855">
            <text:p>211,855</text:p>
          </table:table-cell>
          <table:table-cell office:value-type="float" office:value="659">
            <text:p>659</text:p>
          </table:table-cell>
          <table:table-cell office:value-type="float" office:value="352">
            <text:p>352</text:p>
          </table:table-cell>
          <table:table-cell office:value-type="float" office:value="593048">
            <text:p>593,048</text:p>
          </table:table-cell>
          <table:table-cell office:value-type="float" office:value="640">
            <text:p>640</text:p>
          </table:table-cell>
          <table:table-cell office:value-type="float" office:value="100">
            <text:p>100</text:p>
          </table:table-cell>
          <table:table-cell office:value-type="string">
            <text:p>チーム_サリ～</text:p>
          </table:table-cell>
          <table:table-cell table:number-columns-repeated="1015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モス</text:p>
          </table:table-cell>
          <table:table-cell office:value-type="float" office:value="211243">
            <text:p>211,243</text:p>
          </table:table-cell>
          <table:table-cell office:value-type="float" office:value="990">
            <text:p>990</text:p>
          </table:table-cell>
          <table:table-cell office:value-type="float" office:value="360">
            <text:p>360</text:p>
          </table:table-cell>
          <table:table-cell office:value-type="float" office:value="628914">
            <text:p>628,914</text:p>
          </table:table-cell>
          <table:table-cell office:value-type="float" office:value="2351">
            <text:p>2,351</text:p>
          </table:table-cell>
          <table:table-cell office:value-type="float" office:value="937">
            <text:p>937</text:p>
          </table:table-cell>
          <table:table-cell office:value-type="string">
            <text:p>kiwa</text:p>
          </table:table-cell>
          <table:table-cell table:number-columns-repeated="1015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デューク</text:p>
          </table:table-cell>
          <table:table-cell table:style-name="ce6" office:value-type="float" office:value="211156">
            <text:p>211,156</text:p>
          </table:table-cell>
          <table:table-cell table:style-name="_35_毎罫線" office:value-type="float" office:value="395">
            <text:p>395</text:p>
          </table:table-cell>
          <table:table-cell table:style-name="_35_毎罫線" office:value-type="float" office:value="274">
            <text:p>274</text:p>
          </table:table-cell>
          <table:table-cell table:style-name="ce6" office:value-type="float" office:value="313786">
            <text:p>313,786</text:p>
          </table:table-cell>
          <table:table-cell table:style-name="ce10" office:value-type="float" office:value="214">
            <text:p>214</text:p>
          </table:table-cell>
          <table:table-cell table:style-name="ce6" office:value-type="float" office:value="152">
            <text:p>152</text:p>
          </table:table-cell>
          <table:table-cell table:style-name="ce3" office:value-type="string">
            <text:p>チーム_デューク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クリストファー</text:p>
          </table:table-cell>
          <table:table-cell office:value-type="float" office:value="210504">
            <text:p>210,504</text:p>
          </table:table-cell>
          <table:table-cell office:value-type="float" office:value="471">
            <text:p>471</text:p>
          </table:table-cell>
          <table:table-cell office:value-type="float" office:value="351">
            <text:p>351</text:p>
          </table:table-cell>
          <table:table-cell office:value-type="float" office:value="609231">
            <text:p>609,231</text:p>
          </table:table-cell>
          <table:table-cell office:value-type="float" office:value="1267">
            <text:p>1,267</text:p>
          </table:table-cell>
          <table:table-cell office:value-type="float" office:value="1159">
            <text:p>1,159</text:p>
          </table:table-cell>
          <table:table-cell office:value-type="string">
            <text:p>E-7</text:p>
          </table:table-cell>
          <table:table-cell table:number-columns-repeated="1015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最凶の幸運剣士</text:p>
          </table:table-cell>
          <table:table-cell office:value-type="float" office:value="210057">
            <text:p>210,057</text:p>
          </table:table-cell>
          <table:table-cell office:value-type="float" office:value="316">
            <text:p>316</text:p>
          </table:table-cell>
          <table:table-cell office:value-type="float" office:value="323">
            <text:p>323</text:p>
          </table:table-cell>
          <table:table-cell office:value-type="float" office:value="509647">
            <text:p>509,647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string">
            <text:p>Y or N</text:p>
          </table:table-cell>
          <table:table-cell table:number-columns-repeated="1015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gawgaw</text:p>
          </table:table-cell>
          <table:table-cell office:value-type="float" office:value="205581">
            <text:p>205,581</text:p>
          </table:table-cell>
          <table:table-cell office:value-type="float" office:value="455">
            <text:p>455</text:p>
          </table:table-cell>
          <table:table-cell office:value-type="float" office:value="354">
            <text:p>354</text:p>
          </table:table-cell>
          <table:table-cell office:value-type="float" office:value="600192">
            <text:p>600,192</text:p>
          </table:table-cell>
          <table:table-cell office:value-type="float" office:value="6159">
            <text:p>6,159</text:p>
          </table:table-cell>
          <table:table-cell office:value-type="float" office:value="8142">
            <text:p>8,142</text:p>
          </table:table-cell>
          <table:table-cell office:value-type="string">
            <text:p>チーム_gawgaw</text:p>
          </table:table-cell>
          <table:table-cell table:number-columns-repeated="1015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hiro</text:p>
          </table:table-cell>
          <table:table-cell office:value-type="float" office:value="204470">
            <text:p>204,470</text:p>
          </table:table-cell>
          <table:table-cell office:value-type="float" office:value="575">
            <text:p>575</text:p>
          </table:table-cell>
          <table:table-cell office:value-type="float" office:value="355">
            <text:p>355</text:p>
          </table:table-cell>
          <table:table-cell office:value-type="float" office:value="609441">
            <text:p>609,441</text:p>
          </table:table-cell>
          <table:table-cell office:value-type="float" office:value="1995">
            <text:p>1,995</text:p>
          </table:table-cell>
          <table:table-cell office:value-type="float" office:value="641">
            <text:p>641</text:p>
          </table:table-cell>
          <table:table-cell office:value-type="string">
            <text:p>まずまず</text:p>
          </table:table-cell>
          <table:table-cell table:number-columns-repeated="1015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air</text:p>
          </table:table-cell>
          <table:table-cell table:style-name="ce6" office:value-type="float" office:value="204012">
            <text:p>204,012</text:p>
          </table:table-cell>
          <table:table-cell table:style-name="_35_毎罫線" office:value-type="float" office:value="232">
            <text:p>232</text:p>
          </table:table-cell>
          <table:table-cell table:style-name="_35_毎罫線" office:value-type="float" office:value="328">
            <text:p>328</text:p>
          </table:table-cell>
          <table:table-cell table:style-name="ce6" office:value-type="float" office:value="498539">
            <text:p>498,539</text:p>
          </table:table-cell>
          <table:table-cell table:style-name="ce10" office:value-type="float" office:value="679">
            <text:p>679</text:p>
          </table:table-cell>
          <table:table-cell table:style-name="ce6" office:value-type="float" office:value="88">
            <text:p>88</text:p>
          </table:table-cell>
          <table:table-cell table:style-name="ce3" office:value-type="string">
            <text:p>チーム_猫子猫大魔王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arusu</text:p>
          </table:table-cell>
          <table:table-cell office:value-type="float" office:value="203124">
            <text:p>203,124</text:p>
          </table:table-cell>
          <table:table-cell office:value-type="float" office:value="950">
            <text:p>950</text:p>
          </table:table-cell>
          <table:table-cell office:value-type="float" office:value="347">
            <text:p>347</text:p>
          </table:table-cell>
          <table:table-cell office:value-type="float" office:value="590739">
            <text:p>590,739</text:p>
          </table:table-cell>
          <table:table-cell office:value-type="float" office:value="2184">
            <text:p>2,184</text:p>
          </table:table-cell>
          <table:table-cell office:value-type="float" office:value="540">
            <text:p>540</text:p>
          </table:table-cell>
          <table:table-cell office:value-type="string">
            <text:p>チーム_barusu</text:p>
          </table:table-cell>
          <table:table-cell table:number-columns-repeated="1015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geo</text:p>
          </table:table-cell>
          <table:table-cell office:value-type="float" office:value="201784">
            <text:p>201,784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550015">
            <text:p>550,015</text:p>
          </table:table-cell>
          <table:table-cell office:value-type="float" office:value="312">
            <text:p>312</text:p>
          </table:table-cell>
          <table:table-cell office:value-type="float" office:value="149">
            <text:p>149</text:p>
          </table:table-cell>
          <table:table-cell office:value-type="string">
            <text:p>Seehund</text:p>
          </table:table-cell>
          <table:table-cell table:number-columns-repeated="1015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えふえふ</text:p>
          </table:table-cell>
          <table:table-cell office:value-type="float" office:value="197288">
            <text:p>197,288</text:p>
          </table:table-cell>
          <table:table-cell office:value-type="float" office:value="159">
            <text:p>159</text:p>
          </table:table-cell>
          <table:table-cell office:value-type="float" office:value="333">
            <text:p>333</text:p>
          </table:table-cell>
          <table:table-cell office:value-type="float" office:value="507177">
            <text:p>507,177</text:p>
          </table:table-cell>
          <table:table-cell office:value-type="float" office:value="166">
            <text:p>166</text:p>
          </table:table-cell>
          <table:table-cell office:value-type="float" office:value="162">
            <text:p>162</text:p>
          </table:table-cell>
          <table:table-cell office:value-type="string">
            <text:p>チーム_えふえふ</text:p>
          </table:table-cell>
          <table:table-cell table:number-columns-repeated="1015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トリップ</text:p>
          </table:table-cell>
          <table:table-cell office:value-type="float" office:value="189798">
            <text:p>189,798</text:p>
          </table:table-cell>
          <table:table-cell office:value-type="float" office:value="250">
            <text:p>250</text:p>
          </table:table-cell>
          <table:table-cell office:value-type="float" office:value="316">
            <text:p>316</text:p>
          </table:table-cell>
          <table:table-cell office:value-type="float" office:value="502483">
            <text:p>502,483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string">
            <text:p>チーム_トリップ</text:p>
          </table:table-cell>
          <table:table-cell table:number-columns-repeated="1015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huyuyu</text:p>
          </table:table-cell>
          <table:table-cell table:style-name="ce6" office:value-type="float" office:value="189363">
            <text:p>189,363</text:p>
          </table:table-cell>
          <table:table-cell table:style-name="_35_毎罫線" office:value-type="float" office:value="197">
            <text:p>197</text:p>
          </table:table-cell>
          <table:table-cell table:style-name="_35_毎罫線" office:value-type="float" office:value="299">
            <text:p>299</text:p>
          </table:table-cell>
          <table:table-cell table:style-name="ce6" office:value-type="float" office:value="428181">
            <text:p>428,181</text:p>
          </table:table-cell>
          <table:table-cell table:style-name="ce10" office:value-type="float" office:value="162">
            <text:p>162</text:p>
          </table:table-cell>
          <table:table-cell table:style-name="ce6" office:value-type="float" office:value="145">
            <text:p>145</text:p>
          </table:table-cell>
          <table:table-cell table:style-name="ce3" office:value-type="string">
            <text:p>チーム_huyuyu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ダラス</text:p>
          </table:table-cell>
          <table:table-cell office:value-type="float" office:value="187752">
            <text:p>187,752</text:p>
          </table:table-cell>
          <table:table-cell office:value-type="float" office:value="249">
            <text:p>249</text:p>
          </table:table-cell>
          <table:table-cell office:value-type="float" office:value="301">
            <text:p>301</text:p>
          </table:table-cell>
          <table:table-cell office:value-type="float" office:value="455489">
            <text:p>455,489</text:p>
          </table:table-cell>
          <table:table-cell office:value-type="float" office:value="887">
            <text:p>887</text:p>
          </table:table-cell>
          <table:table-cell office:value-type="float" office:value="529">
            <text:p>529</text:p>
          </table:table-cell>
          <table:table-cell office:value-type="string">
            <text:p>チーム_ダラス</text:p>
          </table:table-cell>
          <table:table-cell table:number-columns-repeated="1015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ユウ</text:p>
          </table:table-cell>
          <table:table-cell office:value-type="float" office:value="187138">
            <text:p>187,138</text:p>
          </table:table-cell>
          <table:table-cell office:value-type="float" office:value="64">
            <text:p>64</text:p>
          </table:table-cell>
          <table:table-cell office:value-type="float" office:value="197">
            <text:p>197</text:p>
          </table:table-cell>
          <table:table-cell office:value-type="float" office:value="113285">
            <text:p>113,28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チーム_漆黒</text:p>
          </table:table-cell>
          <table:table-cell table:number-columns-repeated="1015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クロス</text:p>
          </table:table-cell>
          <table:table-cell office:value-type="float" office:value="187054">
            <text:p>187,054</text:p>
          </table:table-cell>
          <table:table-cell office:value-type="float" office:value="444">
            <text:p>444</text:p>
          </table:table-cell>
          <table:table-cell office:value-type="float" office:value="331">
            <text:p>331</text:p>
          </table:table-cell>
          <table:table-cell office:value-type="float" office:value="547913">
            <text:p>547,913</text:p>
          </table:table-cell>
          <table:table-cell office:value-type="float" office:value="252">
            <text:p>252</text:p>
          </table:table-cell>
          <table:table-cell office:value-type="float" office:value="129">
            <text:p>129</text:p>
          </table:table-cell>
          <table:table-cell office:value-type="string">
            <text:p>チーム_クロス</text:p>
          </table:table-cell>
          <table:table-cell table:number-columns-repeated="1015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Blue Tears</text:p>
          </table:table-cell>
          <table:table-cell office:value-type="float" office:value="183836">
            <text:p>183,836</text:p>
          </table:table-cell>
          <table:table-cell office:value-type="float" office:value="829">
            <text:p>829</text:p>
          </table:table-cell>
          <table:table-cell office:value-type="float" office:value="352">
            <text:p>352</text:p>
          </table:table-cell>
          <table:table-cell office:value-type="float" office:value="600279">
            <text:p>600,279</text:p>
          </table:table-cell>
          <table:table-cell office:value-type="float" office:value="701">
            <text:p>701</text:p>
          </table:table-cell>
          <table:table-cell office:value-type="float" office:value="89">
            <text:p>89</text:p>
          </table:table-cell>
          <table:table-cell office:value-type="string">
            <text:p>チーム_Blue Tears</text:p>
          </table:table-cell>
          <table:table-cell table:number-columns-repeated="1015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ハロハロ</text:p>
          </table:table-cell>
          <table:table-cell table:style-name="ce6" office:value-type="float" office:value="183832">
            <text:p>183,832</text:p>
          </table:table-cell>
          <table:table-cell table:style-name="_35_毎罫線" office:value-type="float" office:value="68">
            <text:p>68</text:p>
          </table:table-cell>
          <table:table-cell table:style-name="_35_毎罫線" office:value-type="float" office:value="230">
            <text:p>230</text:p>
          </table:table-cell>
          <table:table-cell table:style-name="ce6" office:value-type="float" office:value="227977">
            <text:p>227,977</text:p>
          </table:table-cell>
          <table:table-cell table:style-name="ce10" office:value-type="float" office:value="263">
            <text:p>263</text:p>
          </table:table-cell>
          <table:table-cell table:style-name="ce6" office:value-type="float" office:value="60">
            <text:p>60</text:p>
          </table:table-cell>
          <table:table-cell table:style-name="ce3" office:value-type="string">
            <text:p>白銀の絆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たか</text:p>
          </table:table-cell>
          <table:table-cell office:value-type="float" office:value="183642">
            <text:p>183,642</text:p>
          </table:table-cell>
          <table:table-cell office:value-type="float" office:value="417">
            <text:p>417</text:p>
          </table:table-cell>
          <table:table-cell office:value-type="float" office:value="328">
            <text:p>328</text:p>
          </table:table-cell>
          <table:table-cell office:value-type="float" office:value="545574">
            <text:p>545,574</text:p>
          </table:table-cell>
          <table:table-cell office:value-type="float" office:value="156">
            <text:p>156</text:p>
          </table:table-cell>
          <table:table-cell office:value-type="float" office:value="78">
            <text:p>78</text:p>
          </table:table-cell>
          <table:table-cell office:value-type="string">
            <text:p>チーム_たか</text:p>
          </table:table-cell>
          <table:table-cell table:number-columns-repeated="1015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魔本</text:p>
          </table:table-cell>
          <table:table-cell office:value-type="float" office:value="182269">
            <text:p>182,269</text:p>
          </table:table-cell>
          <table:table-cell office:value-type="float" office:value="1001">
            <text:p>1001</text:p>
          </table:table-cell>
          <table:table-cell office:value-type="float" office:value="389">
            <text:p>389</text:p>
          </table:table-cell>
          <table:table-cell office:value-type="float" office:value="730444">
            <text:p>730,444</text:p>
          </table:table-cell>
          <table:table-cell office:value-type="float" office:value="807">
            <text:p>807</text:p>
          </table:table-cell>
          <table:table-cell office:value-type="float" office:value="448">
            <text:p>448</text:p>
          </table:table-cell>
          <table:table-cell office:value-type="string">
            <text:p>ALBERO</text:p>
          </table:table-cell>
          <table:table-cell table:number-columns-repeated="1015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維克多</text:p>
          </table:table-cell>
          <table:table-cell office:value-type="float" office:value="181988">
            <text:p>181,988</text:p>
          </table:table-cell>
          <table:table-cell office:value-type="float" office:value="895">
            <text:p>895</text:p>
          </table:table-cell>
          <table:table-cell office:value-type="float" office:value="382">
            <text:p>382</text:p>
          </table:table-cell>
          <table:table-cell office:value-type="float" office:value="701973">
            <text:p>701,973</text:p>
          </table:table-cell>
          <table:table-cell office:value-type="float" office:value="7822">
            <text:p>7,822</text:p>
          </table:table-cell>
          <table:table-cell office:value-type="float" office:value="9556">
            <text:p>9,556</text:p>
          </table:table-cell>
          <table:table-cell office:value-type="string">
            <text:p>チーム_維克多</text:p>
          </table:table-cell>
          <table:table-cell table:number-columns-repeated="1015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メルカッツ</text:p>
          </table:table-cell>
          <table:table-cell office:value-type="float" office:value="181060">
            <text:p>181,060</text:p>
          </table:table-cell>
          <table:table-cell office:value-type="float" office:value="456">
            <text:p>456</text:p>
          </table:table-cell>
          <table:table-cell office:value-type="float" office:value="325">
            <text:p>325</text:p>
          </table:table-cell>
          <table:table-cell office:value-type="float" office:value="526404">
            <text:p>526,404</text:p>
          </table:table-cell>
          <table:table-cell office:value-type="float" office:value="282">
            <text:p>282</text:p>
          </table:table-cell>
          <table:table-cell office:value-type="float" office:value="227">
            <text:p>227</text:p>
          </table:table-cell>
          <table:table-cell office:value-type="string">
            <text:p>チーム_メルカッツ</text:p>
          </table:table-cell>
          <table:table-cell table:number-columns-repeated="1015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魑魅魍魎</text:p>
          </table:table-cell>
          <table:table-cell table:style-name="ce6" office:value-type="float" office:value="180701">
            <text:p>180,701</text:p>
          </table:table-cell>
          <table:table-cell table:style-name="_35_毎罫線" office:value-type="float" office:value="385">
            <text:p>385</text:p>
          </table:table-cell>
          <table:table-cell table:style-name="_35_毎罫線" office:value-type="float" office:value="361">
            <text:p>361</text:p>
          </table:table-cell>
          <table:table-cell table:style-name="ce6" office:value-type="float" office:value="653704">
            <text:p>653,704</text:p>
          </table:table-cell>
          <table:table-cell table:style-name="ce10" office:value-type="float" office:value="177">
            <text:p>177</text:p>
          </table:table-cell>
          <table:table-cell table:style-name="ce6" office:value-type="float" office:value="175">
            <text:p>175</text:p>
          </table:table-cell>
          <table:table-cell table:style-name="ce3" office:value-type="string">
            <text:p>チーム_魑魅魍魎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政木</text:p>
          </table:table-cell>
          <table:table-cell office:value-type="float" office:value="175007">
            <text:p>175,007</text:p>
          </table:table-cell>
          <table:table-cell office:value-type="float" office:value="219">
            <text:p>219</text:p>
          </table:table-cell>
          <table:table-cell office:value-type="float" office:value="297">
            <text:p>297</text:p>
          </table:table-cell>
          <table:table-cell office:value-type="float" office:value="440918">
            <text:p>440,918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  <table:table-cell office:value-type="string">
            <text:p>チーム_政木</text:p>
          </table:table-cell>
          <table:table-cell table:number-columns-repeated="1015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あああ</text:p>
          </table:table-cell>
          <table:table-cell office:value-type="float" office:value="174917">
            <text:p>174,917</text:p>
          </table:table-cell>
          <table:table-cell office:value-type="float" office:value="102">
            <text:p>102</text:p>
          </table:table-cell>
          <table:table-cell office:value-type="float" office:value="278">
            <text:p>278</text:p>
          </table:table-cell>
          <table:table-cell office:value-type="float" office:value="226340">
            <text:p>226,34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string">
            <text:p>チーム_あああ</text:p>
          </table:table-cell>
          <table:table-cell table:number-columns-repeated="1015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K</text:p>
          </table:table-cell>
          <table:table-cell office:value-type="float" office:value="174209">
            <text:p>174,209</text:p>
          </table:table-cell>
          <table:table-cell office:value-type="float" office:value="526">
            <text:p>526</text:p>
          </table:table-cell>
          <table:table-cell office:value-type="float" office:value="327">
            <text:p>327</text:p>
          </table:table-cell>
          <table:table-cell office:value-type="float" office:value="544543">
            <text:p>544,543</text:p>
          </table:table-cell>
          <table:table-cell office:value-type="float" office:value="322">
            <text:p>322</text:p>
          </table:table-cell>
          <table:table-cell office:value-type="float" office:value="385">
            <text:p>385</text:p>
          </table:table-cell>
          <table:table-cell office:value-type="string">
            <text:p>チーム_Acro</text:p>
          </table:table-cell>
          <table:table-cell table:number-columns-repeated="1015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っつ</text:p>
          </table:table-cell>
          <table:table-cell office:value-type="float" office:value="171918">
            <text:p>171,918</text:p>
          </table:table-cell>
          <table:table-cell office:value-type="float" office:value="551">
            <text:p>551</text:p>
          </table:table-cell>
          <table:table-cell office:value-type="float" office:value="264">
            <text:p>264</text:p>
          </table:table-cell>
          <table:table-cell office:value-type="float" office:value="433969">
            <text:p>433,969</text:p>
          </table:table-cell>
          <table:table-cell office:value-type="float" office:value="792">
            <text:p>792</text:p>
          </table:table-cell>
          <table:table-cell office:value-type="float" office:value="80">
            <text:p>80</text:p>
          </table:table-cell>
          <table:table-cell office:value-type="string">
            <text:p>HisWorld</text:p>
          </table:table-cell>
          <table:table-cell table:number-columns-repeated="1015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sacrifice P3</text:p>
          </table:table-cell>
          <table:table-cell table:style-name="ce6" office:value-type="float" office:value="171851">
            <text:p>171,851</text:p>
          </table:table-cell>
          <table:table-cell table:style-name="_35_毎罫線" office:value-type="float" office:value="1324">
            <text:p>1324</text:p>
          </table:table-cell>
          <table:table-cell table:style-name="_35_毎罫線" office:value-type="float" office:value="405">
            <text:p>405</text:p>
          </table:table-cell>
          <table:table-cell table:style-name="ce6" office:value-type="float" office:value="837443">
            <text:p>837,443</text:p>
          </table:table-cell>
          <table:table-cell table:style-name="ce10" office:value-type="float" office:value="4776">
            <text:p>4,776</text:p>
          </table:table-cell>
          <table:table-cell table:style-name="ce6" office:value-type="float" office:value="1411">
            <text:p>1,411</text:p>
          </table:table-cell>
          <table:table-cell table:style-name="ce3" office:value-type="string">
            <text:p>°Дﾟ)∴ｳﾎﾞｧｰ</text:p>
          </table:table-cell>
          <table:table-cell table:style-name="_35_毎罫線" table:number-columns-repeated="1013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タヌキ</text:p>
          </table:table-cell>
          <table:table-cell office:value-type="float" office:value="171838">
            <text:p>171,838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float" office:value="151523">
            <text:p>151,523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string">
            <text:p>チーム_101</text:p>
          </table:table-cell>
          <table:table-cell table:number-columns-repeated="1015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massa</text:p>
          </table:table-cell>
          <table:table-cell office:value-type="float" office:value="171177">
            <text:p>171,177</text:p>
          </table:table-cell>
          <table:table-cell office:value-type="float" office:value="815">
            <text:p>815</text:p>
          </table:table-cell>
          <table:table-cell office:value-type="float" office:value="360">
            <text:p>360</text:p>
          </table:table-cell>
          <table:table-cell office:value-type="float" office:value="613919">
            <text:p>613,919</text:p>
          </table:table-cell>
          <table:table-cell office:value-type="float" office:value="1376">
            <text:p>1,376</text:p>
          </table:table-cell>
          <table:table-cell office:value-type="float" office:value="1312">
            <text:p>1,312</text:p>
          </table:table-cell>
          <table:table-cell office:value-type="string">
            <text:p>チーム_まぉ</text:p>
          </table:table-cell>
          <table:table-cell table:number-columns-repeated="1015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たま</text:p>
          </table:table-cell>
          <table:table-cell office:value-type="float" office:value="171060">
            <text:p>171,060</text:p>
          </table:table-cell>
          <table:table-cell office:value-type="float" office:value="270">
            <text:p>270</text:p>
          </table:table-cell>
          <table:table-cell office:value-type="float" office:value="304">
            <text:p>304</text:p>
          </table:table-cell>
          <table:table-cell office:value-type="float" office:value="469513">
            <text:p>469,513</text:p>
          </table:table-cell>
          <table:table-cell office:value-type="float" office:value="125">
            <text:p>125</text:p>
          </table:table-cell>
          <table:table-cell office:value-type="float" office:value="64">
            <text:p>64</text:p>
          </table:table-cell>
          <table:table-cell office:value-type="string">
            <text:p>チーム_たま</text:p>
          </table:table-cell>
          <table:table-cell table:number-columns-repeated="1015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ま</text:p>
          </table:table-cell>
          <table:table-cell office:value-type="float" office:value="170901">
            <text:p>170,901</text:p>
          </table:table-cell>
          <table:table-cell office:value-type="float" office:value="317">
            <text:p>317</text:p>
          </table:table-cell>
          <table:table-cell office:value-type="float" office:value="314">
            <text:p>314</text:p>
          </table:table-cell>
          <table:table-cell office:value-type="float" office:value="499546">
            <text:p>499,546</text:p>
          </table:table-cell>
          <table:table-cell office:value-type="float" office:value="271">
            <text:p>271</text:p>
          </table:table-cell>
          <table:table-cell office:value-type="float" office:value="163">
            <text:p>163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Rad</text:p>
          </table:table-cell>
          <table:table-cell table:style-name="ce6" office:value-type="float" office:value="170613">
            <text:p>170,613</text:p>
          </table:table-cell>
          <table:table-cell table:style-name="_35_毎罫線" office:value-type="float" office:value="780">
            <text:p>780</text:p>
          </table:table-cell>
          <table:table-cell table:style-name="_35_毎罫線" office:value-type="float" office:value="382">
            <text:p>382</text:p>
          </table:table-cell>
          <table:table-cell table:style-name="ce6" office:value-type="float" office:value="722402">
            <text:p>722,402</text:p>
          </table:table-cell>
          <table:table-cell table:style-name="ce10" office:value-type="float" office:value="1374">
            <text:p>1,374</text:p>
          </table:table-cell>
          <table:table-cell table:style-name="ce6" office:value-type="float" office:value="769">
            <text:p>769</text:p>
          </table:table-cell>
          <table:table-cell table:style-name="ce3" office:value-type="string">
            <text:p>ゼロダイブ</text:p>
          </table:table-cell>
          <table:table-cell table:style-name="_35_毎罫線" table:number-columns-repeated="1013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日目 0426_25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8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武勇の勲章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流浪</text:p>
          </table:table-cell>
          <table:table-cell office:value-type="float" office:value="22071985">
            <text:p>22,071,98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セシルス</text:p>
          </table:table-cell>
          <table:table-cell office:value-type="float" office:value="19137319">
            <text:p>19,137,31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nadisRiesz</text:p>
          </table:table-cell>
          <table:table-cell office:value-type="float" office:value="17720852">
            <text:p>17,720,8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サマー</text:p>
          </table:table-cell>
          <table:table-cell office:value-type="float" office:value="14611416">
            <text:p>14,611,41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ミロ</text:p>
          </table:table-cell>
          <table:table-cell table:style-name="ce6" office:value-type="float" office:value="14562269">
            <text:p>14,562,26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zane</text:p>
          </table:table-cell>
          <table:table-cell office:value-type="float" office:value="13121611">
            <text:p>13,121,6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航路</text:p>
          </table:table-cell>
          <table:table-cell office:value-type="float" office:value="13061445">
            <text:p>13,061,4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esi01</text:p>
          </table:table-cell>
          <table:table-cell office:value-type="float" office:value="10197759">
            <text:p>10,197,7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ノイエン=ビッター</text:p>
          </table:table-cell>
          <table:table-cell office:value-type="float" office:value="9744393">
            <text:p>9,744,39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NOVA</text:p>
          </table:table-cell>
          <table:table-cell table:style-name="ce6" office:value-type="float" office:value="9505919">
            <text:p>9,505,91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きばつき</text:p>
          </table:table-cell>
          <table:table-cell office:value-type="float" office:value="8431849">
            <text:p>8,431,8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ゆう</text:p>
          </table:table-cell>
          <table:table-cell office:value-type="float" office:value="8146460">
            <text:p>8,146,4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ミルクミント</text:p>
          </table:table-cell>
          <table:table-cell office:value-type="float" office:value="8072355">
            <text:p>8,072,35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hingetu</text:p>
          </table:table-cell>
          <table:table-cell office:value-type="float" office:value="8036808">
            <text:p>8,036,80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狸華</text:p>
          </table:table-cell>
          <table:table-cell table:style-name="ce6" office:value-type="float" office:value="7725916">
            <text:p>7,725,91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パッセル</text:p>
          </table:table-cell>
          <table:table-cell office:value-type="float" office:value="7314855">
            <text:p>7,314,85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LS</text:p>
          </table:table-cell>
          <table:table-cell office:value-type="float" office:value="7064102">
            <text:p>7,064,10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ol</text:p>
          </table:table-cell>
          <table:table-cell office:value-type="float" office:value="6995952">
            <text:p>6,995,9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ふるーつ</text:p>
          </table:table-cell>
          <table:table-cell office:value-type="float" office:value="5940114">
            <text:p>5,940,11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tim</text:p>
          </table:table-cell>
          <table:table-cell table:style-name="ce6" office:value-type="float" office:value="5739988">
            <text:p>5,739,98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ジェフ</text:p>
          </table:table-cell>
          <table:table-cell office:value-type="float" office:value="5372061">
            <text:p>5,372,06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べたろう</text:p>
          </table:table-cell>
          <table:table-cell office:value-type="float" office:value="5003055">
            <text:p>5,003,05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cro</text:p>
          </table:table-cell>
          <table:table-cell office:value-type="float" office:value="4970580">
            <text:p>4,970,58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ぽむ</text:p>
          </table:table-cell>
          <table:table-cell office:value-type="float" office:value="4498581">
            <text:p>4,498,58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ジン</text:p>
          </table:table-cell>
          <table:table-cell table:style-name="ce6" office:value-type="float" office:value="4478736">
            <text:p>4,478,73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as</text:p>
          </table:table-cell>
          <table:table-cell office:value-type="float" office:value="4290677">
            <text:p>4,290,6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rukuto</text:p>
          </table:table-cell>
          <table:table-cell office:value-type="float" office:value="4241945">
            <text:p>4,241,9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elsinho</text:p>
          </table:table-cell>
          <table:table-cell office:value-type="float" office:value="4195700">
            <text:p>4,195,7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【解放感不足】レッドラム</text:p>
          </table:table-cell>
          <table:table-cell office:value-type="float" office:value="4183191">
            <text:p>4,183,19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フリージア</text:p>
          </table:table-cell>
          <table:table-cell table:style-name="ce6" office:value-type="float" office:value="3722666">
            <text:p>3,722,66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35123</text:p>
          </table:table-cell>
          <table:table-cell office:value-type="float" office:value="3553686">
            <text:p>3,553,6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駄犬</text:p>
          </table:table-cell>
          <table:table-cell office:value-type="float" office:value="3526290">
            <text:p>3,526,29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シロ</text:p>
          </table:table-cell>
          <table:table-cell office:value-type="float" office:value="3322416">
            <text:p>3,322,41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ビリー</text:p>
          </table:table-cell>
          <table:table-cell office:value-type="float" office:value="3196481">
            <text:p>3,196,48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【軍師】クロム</text:p>
          </table:table-cell>
          <table:table-cell table:style-name="ce6" office:value-type="float" office:value="2825898">
            <text:p>2,825,89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ookie</text:p>
          </table:table-cell>
          <table:table-cell office:value-type="float" office:value="2717279">
            <text:p>2,717,27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chc322</text:p>
          </table:table-cell>
          <table:table-cell office:value-type="float" office:value="2492393">
            <text:p>2,492,39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ヤナギイオリ</text:p>
          </table:table-cell>
          <table:table-cell office:value-type="float" office:value="2402312">
            <text:p>2,402,31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廃狗</text:p>
          </table:table-cell>
          <table:table-cell office:value-type="float" office:value="2364610">
            <text:p>2,364,61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【メガ】アブソル</text:p>
          </table:table-cell>
          <table:table-cell table:style-name="ce6" office:value-type="float" office:value="2363860">
            <text:p>2,363,86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endama</text:p>
          </table:table-cell>
          <table:table-cell office:value-type="float" office:value="2339902">
            <text:p>2,339,90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bcd</text:p>
          </table:table-cell>
          <table:table-cell office:value-type="float" office:value="2231997">
            <text:p>2,231,9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teru</text:p>
          </table:table-cell>
          <table:table-cell office:value-type="float" office:value="2114139">
            <text:p>2,114,1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ゆう</text:p>
          </table:table-cell>
          <table:table-cell office:value-type="float" office:value="2081261">
            <text:p>2,081,26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ぱ</text:p>
          </table:table-cell>
          <table:table-cell table:style-name="ce6" office:value-type="float" office:value="2033823">
            <text:p>2,033,82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やーさん</text:p>
          </table:table-cell>
          <table:table-cell office:value-type="float" office:value="2024763">
            <text:p>2,024,76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クロッコ</text:p>
          </table:table-cell>
          <table:table-cell office:value-type="float" office:value="2000014">
            <text:p>2,000,01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ハヤテ</text:p>
          </table:table-cell>
          <table:table-cell office:value-type="float" office:value="1935459">
            <text:p>1,935,4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豚汁</text:p>
          </table:table-cell>
          <table:table-cell office:value-type="float" office:value="1880268">
            <text:p>1,880,26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mこしょう</text:p>
          </table:table-cell>
          <table:table-cell table:style-name="ce6" office:value-type="float" office:value="1864429">
            <text:p>1,864,42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レッドブル</text:p>
          </table:table-cell>
          <table:table-cell office:value-type="float" office:value="1862138">
            <text:p>1,862,13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ムック</text:p>
          </table:table-cell>
          <table:table-cell office:value-type="float" office:value="1850977">
            <text:p>1,850,9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ヨシタケ</text:p>
          </table:table-cell>
          <table:table-cell office:value-type="float" office:value="1834658">
            <text:p>1,834,65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tutui</text:p>
          </table:table-cell>
          <table:table-cell office:value-type="float" office:value="1788660">
            <text:p>1,788,66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Ice</text:p>
          </table:table-cell>
          <table:table-cell table:style-name="ce6" office:value-type="float" office:value="1722087">
            <text:p>1,722,08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そうりん</text:p>
          </table:table-cell>
          <table:table-cell office:value-type="float" office:value="1722013">
            <text:p>1,722,0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【DJ】まさお</text:p>
          </table:table-cell>
          <table:table-cell office:value-type="float" office:value="1583279">
            <text:p>1,583,27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igeon</text:p>
          </table:table-cell>
          <table:table-cell office:value-type="float" office:value="1570750">
            <text:p>1,570,75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Wes</text:p>
          </table:table-cell>
          <table:table-cell office:value-type="float" office:value="1532318">
            <text:p>1,532,31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Pinky1118</text:p>
          </table:table-cell>
          <table:table-cell table:style-name="ce6" office:value-type="float" office:value="1521139">
            <text:p>1,521,13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eacewind</text:p>
          </table:table-cell>
          <table:table-cell office:value-type="float" office:value="1429288">
            <text:p>1,429,28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エルナージュ</text:p>
          </table:table-cell>
          <table:table-cell office:value-type="float" office:value="1423287">
            <text:p>1,423,28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ナルサワ</text:p>
          </table:table-cell>
          <table:table-cell office:value-type="float" office:value="1399997">
            <text:p>1,399,9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ハルカ</text:p>
          </table:table-cell>
          <table:table-cell office:value-type="float" office:value="1390523">
            <text:p>1,390,52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芹沢</text:p>
          </table:table-cell>
          <table:table-cell table:style-name="ce6" office:value-type="float" office:value="1364740">
            <text:p>1,364,74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己</text:p>
          </table:table-cell>
          <table:table-cell office:value-type="float" office:value="1356017">
            <text:p>1,356,0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トミー</text:p>
          </table:table-cell>
          <table:table-cell office:value-type="float" office:value="1352244">
            <text:p>1,352,2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【竹輪テンプラ】きりしま</text:p>
          </table:table-cell>
          <table:table-cell office:value-type="float" office:value="1349209">
            <text:p>1,349,20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ダビニオン</text:p>
          </table:table-cell>
          <table:table-cell office:value-type="float" office:value="1298226">
            <text:p>1,298,22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maguro</text:p>
          </table:table-cell>
          <table:table-cell table:style-name="ce6" office:value-type="float" office:value="1293410">
            <text:p>1,293,41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弥次郎兵衛</text:p>
          </table:table-cell>
          <table:table-cell office:value-type="float" office:value="1289788">
            <text:p>1,289,78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ひろ</text:p>
          </table:table-cell>
          <table:table-cell office:value-type="float" office:value="1286712">
            <text:p>1,286,71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QBfox</text:p>
          </table:table-cell>
          <table:table-cell office:value-type="float" office:value="1285031">
            <text:p>1,285,0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ホッピーゴクゴク</text:p>
          </table:table-cell>
          <table:table-cell office:value-type="float" office:value="1284065">
            <text:p>1,284,06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ひとねぎ</text:p>
          </table:table-cell>
          <table:table-cell table:style-name="ce6" office:value-type="float" office:value="1275944">
            <text:p>1,275,94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unage</text:p>
          </table:table-cell>
          <table:table-cell office:value-type="float" office:value="1271752">
            <text:p>1,271,7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やしお</text:p>
          </table:table-cell>
          <table:table-cell office:value-type="float" office:value="1266335">
            <text:p>1,266,3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asta</text:p>
          </table:table-cell>
          <table:table-cell office:value-type="float" office:value="1227838">
            <text:p>1,227,83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zaku</text:p>
          </table:table-cell>
          <table:table-cell office:value-type="float" office:value="1199621">
            <text:p>1,199,62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スラりん</text:p>
          </table:table-cell>
          <table:table-cell table:style-name="ce6" office:value-type="float" office:value="1197896">
            <text:p>1,197,89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ペロ</text:p>
          </table:table-cell>
          <table:table-cell office:value-type="float" office:value="1182142">
            <text:p>1,182,1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ヤマサン</text:p>
          </table:table-cell>
          <table:table-cell office:value-type="float" office:value="1158401">
            <text:p>1,158,40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朝一</text:p>
          </table:table-cell>
          <table:table-cell office:value-type="float" office:value="1011560">
            <text:p>1,011,5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むーむー</text:p>
          </table:table-cell>
          <table:table-cell office:value-type="float" office:value="1010025">
            <text:p>1,010,02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カズ</text:p>
          </table:table-cell>
          <table:table-cell table:style-name="ce6" office:value-type="float" office:value="935061">
            <text:p>935,06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トモキ</text:p>
          </table:table-cell>
          <table:table-cell office:value-type="float" office:value="921563">
            <text:p>921,56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モンダミン</text:p>
          </table:table-cell>
          <table:table-cell office:value-type="float" office:value="918237">
            <text:p>918,23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ein</text:p>
          </table:table-cell>
          <table:table-cell office:value-type="float" office:value="813217">
            <text:p>813,2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豆腐</text:p>
          </table:table-cell>
          <table:table-cell office:value-type="float" office:value="763406">
            <text:p>763,40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miya</text:p>
          </table:table-cell>
          <table:table-cell table:style-name="ce6" office:value-type="float" office:value="734448">
            <text:p>734,44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aa</text:p>
          </table:table-cell>
          <table:table-cell office:value-type="float" office:value="732451">
            <text:p>732,45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非デジ</text:p>
          </table:table-cell>
          <table:table-cell office:value-type="float" office:value="732401">
            <text:p>732,40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cos</text:p>
          </table:table-cell>
          <table:table-cell office:value-type="float" office:value="729454">
            <text:p>729,45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DDD</text:p>
          </table:table-cell>
          <table:table-cell office:value-type="float" office:value="696907">
            <text:p>696,90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とるね</text:p>
          </table:table-cell>
          <table:table-cell table:style-name="ce6" office:value-type="float" office:value="688471">
            <text:p>688,47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くれんて</text:p>
          </table:table-cell>
          <table:table-cell office:value-type="float" office:value="655939">
            <text:p>655,9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おしの</text:p>
          </table:table-cell>
          <table:table-cell office:value-type="float" office:value="652857">
            <text:p>652,85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Raysya</text:p>
          </table:table-cell>
          <table:table-cell office:value-type="float" office:value="644535">
            <text:p>644,5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【ちゃば神官】きたや</text:p>
          </table:table-cell>
          <table:table-cell office:value-type="float" office:value="640089">
            <text:p>640,08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473</text:p>
          </table:table-cell>
          <table:table-cell table:style-name="ce6" office:value-type="float" office:value="620084">
            <text:p>620,08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髭紳士</text:p>
          </table:table-cell>
          <table:table-cell office:value-type="float" office:value="609607">
            <text:p>609,60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マグナス</text:p>
          </table:table-cell>
          <table:table-cell office:value-type="float" office:value="586648">
            <text:p>586,64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アイン</text:p>
          </table:table-cell>
          <table:table-cell office:value-type="float" office:value="570813">
            <text:p>570,8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オマーン国際空港</text:p>
          </table:table-cell>
          <table:table-cell office:value-type="float" office:value="533588">
            <text:p>533,58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ガー</text:p>
          </table:table-cell>
          <table:table-cell table:style-name="ce6" office:value-type="float" office:value="531796">
            <text:p>531,79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ユウ</text:p>
          </table:table-cell>
          <table:table-cell office:value-type="float" office:value="524539">
            <text:p>524,5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とーま</text:p>
          </table:table-cell>
          <table:table-cell office:value-type="float" office:value="522298">
            <text:p>522,2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うんでるびるど</text:p>
          </table:table-cell>
          <table:table-cell office:value-type="float" office:value="521015">
            <text:p>521,01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Kos</text:p>
          </table:table-cell>
          <table:table-cell office:value-type="float" office:value="500557">
            <text:p>500,55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タッチ</text:p>
          </table:table-cell>
          <table:table-cell table:style-name="ce6" office:value-type="float" office:value="482130">
            <text:p>482,13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crow</text:p>
          </table:table-cell>
          <table:table-cell office:value-type="float" office:value="464649">
            <text:p>464,6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zilzal</text:p>
          </table:table-cell>
          <table:table-cell office:value-type="float" office:value="457783">
            <text:p>457,7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【ジェネラル】ブルーノ</text:p>
          </table:table-cell>
          <table:table-cell office:value-type="float" office:value="445158">
            <text:p>445,15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アマト</text:p>
          </table:table-cell>
          <table:table-cell office:value-type="float" office:value="439136">
            <text:p>439,13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うし</text:p>
          </table:table-cell>
          <table:table-cell table:style-name="ce6" office:value-type="float" office:value="434823">
            <text:p>434,82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深司末忠</text:p>
          </table:table-cell>
          <table:table-cell office:value-type="float" office:value="416270">
            <text:p>416,27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ramis</text:p>
          </table:table-cell>
          <table:table-cell office:value-type="float" office:value="379021">
            <text:p>379,0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フェル</text:p>
          </table:table-cell>
          <table:table-cell office:value-type="float" office:value="365677">
            <text:p>365,6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【大魔司教】けるしおん</text:p>
          </table:table-cell>
          <table:table-cell office:value-type="float" office:value="363901">
            <text:p>363,90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【ちゃば司祭】華</text:p>
          </table:table-cell>
          <table:table-cell table:style-name="ce6" office:value-type="float" office:value="360060">
            <text:p>360,06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akky</text:p>
          </table:table-cell>
          <table:table-cell office:value-type="float" office:value="356190">
            <text:p>356,19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にゃる</text:p>
          </table:table-cell>
          <table:table-cell office:value-type="float" office:value="349094">
            <text:p>349,09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ince</text:p>
          </table:table-cell>
          <table:table-cell office:value-type="float" office:value="338493">
            <text:p>338,49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LOGIN</text:p>
          </table:table-cell>
          <table:table-cell office:value-type="float" office:value="319450">
            <text:p>319,45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ペンギン王国</text:p>
          </table:table-cell>
          <table:table-cell table:style-name="ce6" office:value-type="float" office:value="318549">
            <text:p>318,54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ローゼンベルグ</text:p>
          </table:table-cell>
          <table:table-cell office:value-type="float" office:value="316284">
            <text:p>316,2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ぺぺ</text:p>
          </table:table-cell>
          <table:table-cell office:value-type="float" office:value="315084">
            <text:p>315,0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北郷ジュンジェ</text:p>
          </table:table-cell>
          <table:table-cell office:value-type="float" office:value="313587">
            <text:p>313,58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はねとら</text:p>
          </table:table-cell>
          <table:table-cell office:value-type="float" office:value="304919">
            <text:p>304,91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RYO</text:p>
          </table:table-cell>
          <table:table-cell table:style-name="ce6" office:value-type="float" office:value="304474">
            <text:p>304,47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黒水晶</text:p>
          </table:table-cell>
          <table:table-cell office:value-type="float" office:value="304308">
            <text:p>304,3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ラヴェン</text:p>
          </table:table-cell>
          <table:table-cell office:value-type="float" office:value="296881">
            <text:p>296,8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gomes</text:p>
          </table:table-cell>
          <table:table-cell office:value-type="float" office:value="295407">
            <text:p>295,40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aaw</text:p>
          </table:table-cell>
          <table:table-cell office:value-type="float" office:value="294786">
            <text:p>294,78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Satanachia</text:p>
          </table:table-cell>
          <table:table-cell table:style-name="ce6" office:value-type="float" office:value="287729">
            <text:p>287,72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amada</text:p>
          </table:table-cell>
          <table:table-cell office:value-type="float" office:value="283635">
            <text:p>283,6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ゼロダイブ</text:p>
          </table:table-cell>
          <table:table-cell office:value-type="float" office:value="277273">
            <text:p>277,27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すたーだむ</text:p>
          </table:table-cell>
          <table:table-cell office:value-type="float" office:value="273639">
            <text:p>273,6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オミヤ</text:p>
          </table:table-cell>
          <table:table-cell office:value-type="float" office:value="271744">
            <text:p>271,74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ヒチャ</text:p>
          </table:table-cell>
          <table:table-cell table:style-name="ce6" office:value-type="float" office:value="267566">
            <text:p>267,56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hans</text:p>
          </table:table-cell>
          <table:table-cell office:value-type="float" office:value="255517">
            <text:p>255,5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chingensai</text:p>
          </table:table-cell>
          <table:table-cell office:value-type="float" office:value="255462">
            <text:p>255,46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gogokenken</text:p>
          </table:table-cell>
          <table:table-cell office:value-type="float" office:value="254531">
            <text:p>254,5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d10=10</text:p>
          </table:table-cell>
          <table:table-cell office:value-type="float" office:value="241977">
            <text:p>241,97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ショコロン</text:p>
          </table:table-cell>
          <table:table-cell table:style-name="ce6" office:value-type="float" office:value="241297">
            <text:p>241,29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vamos</text:p>
          </table:table-cell>
          <table:table-cell office:value-type="float" office:value="236759">
            <text:p>236,7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LB</text:p>
          </table:table-cell>
          <table:table-cell office:value-type="float" office:value="232783">
            <text:p>232,7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コールマン</text:p>
          </table:table-cell>
          <table:table-cell office:value-type="float" office:value="232544">
            <text:p>232,5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黎明</text:p>
          </table:table-cell>
          <table:table-cell office:value-type="float" office:value="231179">
            <text:p>231,17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pocotym</text:p>
          </table:table-cell>
          <table:table-cell table:style-name="ce6" office:value-type="float" office:value="230105">
            <text:p>230,10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たーくん</text:p>
          </table:table-cell>
          <table:table-cell office:value-type="float" office:value="228579">
            <text:p>228,57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ネク</text:p>
          </table:table-cell>
          <table:table-cell office:value-type="float" office:value="227372">
            <text:p>227,37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とらみん</text:p>
          </table:table-cell>
          <table:table-cell office:value-type="float" office:value="225515">
            <text:p>225,51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【純米吟醸】蒼月</text:p>
          </table:table-cell>
          <table:table-cell office:value-type="float" office:value="224308">
            <text:p>224,30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nori</text:p>
          </table:table-cell>
          <table:table-cell table:style-name="ce6" office:value-type="float" office:value="220623">
            <text:p>220,62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tomy</text:p>
          </table:table-cell>
          <table:table-cell office:value-type="float" office:value="215751">
            <text:p>215,75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cat</text:p>
          </table:table-cell>
          <table:table-cell office:value-type="float" office:value="214249">
            <text:p>214,2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アホの</text:p>
          </table:table-cell>
          <table:table-cell office:value-type="float" office:value="213602">
            <text:p>213,60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モス</text:p>
          </table:table-cell>
          <table:table-cell office:value-type="float" office:value="211243">
            <text:p>211,24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セバスチャン</text:p>
          </table:table-cell>
          <table:table-cell table:style-name="ce6" office:value-type="float" office:value="205778">
            <text:p>205,77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gawgaw</text:p>
          </table:table-cell>
          <table:table-cell office:value-type="float" office:value="205581">
            <text:p>205,5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江戸</text:p>
          </table:table-cell>
          <table:table-cell office:value-type="float" office:value="205327">
            <text:p>205,32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影吉</text:p>
          </table:table-cell>
          <table:table-cell office:value-type="float" office:value="204838">
            <text:p>204,83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air</text:p>
          </table:table-cell>
          <table:table-cell office:value-type="float" office:value="204012">
            <text:p>204,01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最凶の幸運剣士</text:p>
          </table:table-cell>
          <table:table-cell table:style-name="ce6" office:value-type="float" office:value="202830">
            <text:p>202,83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るるる</text:p>
          </table:table-cell>
          <table:table-cell office:value-type="float" office:value="200471">
            <text:p>200,47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えふえふ</text:p>
          </table:table-cell>
          <table:table-cell office:value-type="float" office:value="189384">
            <text:p>189,3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geo</text:p>
          </table:table-cell>
          <table:table-cell office:value-type="float" office:value="188833">
            <text:p>188,83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クロス</text:p>
          </table:table-cell>
          <table:table-cell office:value-type="float" office:value="187054">
            <text:p>187,05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huyuyu</text:p>
          </table:table-cell>
          <table:table-cell table:style-name="ce6" office:value-type="float" office:value="186276">
            <text:p>186,27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arusu</text:p>
          </table:table-cell>
          <table:table-cell office:value-type="float" office:value="183933">
            <text:p>183,93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サリ～</text:p>
          </table:table-cell>
          <table:table-cell office:value-type="float" office:value="183585">
            <text:p>183,58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しめのり</text:p>
          </table:table-cell>
          <table:table-cell office:value-type="float" office:value="181328">
            <text:p>181,32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メルカッツ</text:p>
          </table:table-cell>
          <table:table-cell office:value-type="float" office:value="181060">
            <text:p>181,06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政木</text:p>
          </table:table-cell>
          <table:table-cell table:style-name="ce6" office:value-type="float" office:value="175007">
            <text:p>175,00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ishung0718</text:p>
          </table:table-cell>
          <table:table-cell office:value-type="float" office:value="172689">
            <text:p>172,68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hiro</text:p>
          </table:table-cell>
          <table:table-cell office:value-type="float" office:value="172147">
            <text:p>172,1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ハロハロ</text:p>
          </table:table-cell>
          <table:table-cell office:value-type="float" office:value="170434">
            <text:p>170,4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キャベツ太郎くん</text:p>
          </table:table-cell>
          <table:table-cell office:value-type="float" office:value="168872">
            <text:p>168,87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Blue Tears</text:p>
          </table:table-cell>
          <table:table-cell table:style-name="ce6" office:value-type="float" office:value="168184">
            <text:p>168,18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っつ</text:p>
          </table:table-cell>
          <table:table-cell office:value-type="float" office:value="164588">
            <text:p>164,58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uta</text:p>
          </table:table-cell>
          <table:table-cell office:value-type="float" office:value="163187">
            <text:p>163,18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デューク</text:p>
          </table:table-cell>
          <table:table-cell office:value-type="float" office:value="162770">
            <text:p>162,77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猫の缶詰め(てづくり)</text:p>
          </table:table-cell>
          <table:table-cell office:value-type="float" office:value="161516">
            <text:p>161,51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トリップ</text:p>
          </table:table-cell>
          <table:table-cell table:style-name="ce6" office:value-type="float" office:value="160741">
            <text:p>160,74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sacrifice P3</text:p>
          </table:table-cell>
          <table:table-cell office:value-type="float" office:value="159767">
            <text:p>159,7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タヌキ</text:p>
          </table:table-cell>
          <table:table-cell office:value-type="float" office:value="159763">
            <text:p>159,76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pedbeq</text:p>
          </table:table-cell>
          <table:table-cell office:value-type="float" office:value="157921">
            <text:p>157,9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あああ</text:p>
          </table:table-cell>
          <table:table-cell office:value-type="float" office:value="155231">
            <text:p>155,23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月</text:p>
          </table:table-cell>
          <table:table-cell table:style-name="ce6" office:value-type="float" office:value="155162">
            <text:p>155,16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たま</text:p>
          </table:table-cell>
          <table:table-cell office:value-type="float" office:value="154408">
            <text:p>154,4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魔本</text:p>
          </table:table-cell>
          <table:table-cell office:value-type="float" office:value="153390">
            <text:p>153,39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Hi_kato</text:p>
          </table:table-cell>
          <table:table-cell office:value-type="float" office:value="150992">
            <text:p>150,9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K</text:p>
          </table:table-cell>
          <table:table-cell office:value-type="float" office:value="149134">
            <text:p>149,13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瑠璃</text:p>
          </table:table-cell>
          <table:table-cell table:style-name="ce6" office:value-type="float" office:value="148300">
            <text:p>148,30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ricebird</text:p>
          </table:table-cell>
          <table:table-cell office:value-type="float" office:value="148075">
            <text:p>148,07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ぷにもふ</text:p>
          </table:table-cell>
          <table:table-cell office:value-type="float" office:value="146824">
            <text:p>146,82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維克多</text:p>
          </table:table-cell>
          <table:table-cell office:value-type="float" office:value="146478">
            <text:p>146,47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レン</text:p>
          </table:table-cell>
          <table:table-cell office:value-type="float" office:value="141972">
            <text:p>141,97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ああああ</text:p>
          </table:table-cell>
          <table:table-cell table:style-name="ce6" office:value-type="float" office:value="141500">
            <text:p>141,500</text:p>
          </table:table-cell>
          <table:table-cell table:style-name="_35_毎罫線" table:number-columns-repeated="1019"/>
          <table:table-cell/>
          <table:table-cell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日目 0425_26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8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武勇の勲章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流浪</text:p>
          </table:table-cell>
          <table:table-cell office:value-type="float" office:value="16158772">
            <text:p>16,158,77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セシルス</text:p>
          </table:table-cell>
          <table:table-cell office:value-type="float" office:value="15322573">
            <text:p>15,322,57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nadisRiesz</text:p>
          </table:table-cell>
          <table:table-cell office:value-type="float" office:value="13272735">
            <text:p>13,272,7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ミロ</text:p>
          </table:table-cell>
          <table:table-cell office:value-type="float" office:value="12882013">
            <text:p>12,882,01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サマー</text:p>
          </table:table-cell>
          <table:table-cell table:style-name="ce6" office:value-type="float" office:value="10947383">
            <text:p>10,947,38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航路</text:p>
          </table:table-cell>
          <table:table-cell office:value-type="float" office:value="8698061">
            <text:p>8,698,06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ノイエン=ビッター</text:p>
          </table:table-cell>
          <table:table-cell office:value-type="float" office:value="8299969">
            <text:p>8,299,9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ane</text:p>
          </table:table-cell>
          <table:table-cell office:value-type="float" office:value="7122993">
            <text:p>7,122,99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besi01</text:p>
          </table:table-cell>
          <table:table-cell office:value-type="float" office:value="6964524">
            <text:p>6,964,52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hingetu</text:p>
          </table:table-cell>
          <table:table-cell table:style-name="ce6" office:value-type="float" office:value="6130648">
            <text:p>6,130,64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ミルクミント</text:p>
          </table:table-cell>
          <table:table-cell office:value-type="float" office:value="5408898">
            <text:p>5,408,8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ol</text:p>
          </table:table-cell>
          <table:table-cell office:value-type="float" office:value="5407831">
            <text:p>5,407,8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VA</text:p>
          </table:table-cell>
          <table:table-cell office:value-type="float" office:value="5396971">
            <text:p>5,396,97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im</text:p>
          </table:table-cell>
          <table:table-cell office:value-type="float" office:value="5297990">
            <text:p>5,297,99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パッセル</text:p>
          </table:table-cell>
          <table:table-cell table:style-name="ce6" office:value-type="float" office:value="5185000">
            <text:p>5,185,00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ゆう</text:p>
          </table:table-cell>
          <table:table-cell office:value-type="float" office:value="4959758">
            <text:p>4,959,75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ふるーつ</text:p>
          </table:table-cell>
          <table:table-cell office:value-type="float" office:value="4837300">
            <text:p>4,837,3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LS</text:p>
          </table:table-cell>
          <table:table-cell office:value-type="float" office:value="4784845">
            <text:p>4,784,8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狸華</text:p>
          </table:table-cell>
          <table:table-cell office:value-type="float" office:value="4742411">
            <text:p>4,742,41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きばつき</text:p>
          </table:table-cell>
          <table:table-cell table:style-name="ce6" office:value-type="float" office:value="3907767">
            <text:p>3,907,76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cro</text:p>
          </table:table-cell>
          <table:table-cell office:value-type="float" office:value="3746544">
            <text:p>3,746,5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べたろう</text:p>
          </table:table-cell>
          <table:table-cell office:value-type="float" office:value="3746142">
            <text:p>3,746,1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ジン</text:p>
          </table:table-cell>
          <table:table-cell office:value-type="float" office:value="3452652">
            <text:p>3,452,6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駄犬</text:p>
          </table:table-cell>
          <table:table-cell office:value-type="float" office:value="3413692">
            <text:p>3,413,69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ぽむ</text:p>
          </table:table-cell>
          <table:table-cell table:style-name="ce6" office:value-type="float" office:value="3184737">
            <text:p>3,184,73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lsinho</text:p>
          </table:table-cell>
          <table:table-cell office:value-type="float" office:value="3132267">
            <text:p>3,132,2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ジェフ</text:p>
          </table:table-cell>
          <table:table-cell office:value-type="float" office:value="3131745">
            <text:p>3,131,7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rukuto</text:p>
          </table:table-cell>
          <table:table-cell office:value-type="float" office:value="2941213">
            <text:p>2,941,2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【解放感不足】レッドラム</text:p>
          </table:table-cell>
          <table:table-cell office:value-type="float" office:value="2628590">
            <text:p>2,628,59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【メガ】アブソル</text:p>
          </table:table-cell>
          <table:table-cell table:style-name="ce6" office:value-type="float" office:value="2303556">
            <text:p>2,303,55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シロ</text:p>
          </table:table-cell>
          <table:table-cell office:value-type="float" office:value="2174553">
            <text:p>2,174,55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ヤナギイオリ</text:p>
          </table:table-cell>
          <table:table-cell office:value-type="float" office:value="2075929">
            <text:p>2,075,92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ぱ</text:p>
          </table:table-cell>
          <table:table-cell office:value-type="float" office:value="2033823">
            <text:p>2,033,82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ゆう</text:p>
          </table:table-cell>
          <table:table-cell office:value-type="float" office:value="1993120">
            <text:p>1,993,12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ヨシタケ</text:p>
          </table:table-cell>
          <table:table-cell table:style-name="ce6" office:value-type="float" office:value="1788076">
            <text:p>1,788,07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ビリー</text:p>
          </table:table-cell>
          <table:table-cell office:value-type="float" office:value="1778243">
            <text:p>1,778,24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as</text:p>
          </table:table-cell>
          <table:table-cell office:value-type="float" office:value="1771086">
            <text:p>1,771,0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廃狗</text:p>
          </table:table-cell>
          <table:table-cell office:value-type="float" office:value="1735613">
            <text:p>1,735,6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bcd</text:p>
          </table:table-cell>
          <table:table-cell office:value-type="float" office:value="1730100">
            <text:p>1,730,10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teru</text:p>
          </table:table-cell>
          <table:table-cell table:style-name="ce6" office:value-type="float" office:value="1705115">
            <text:p>1,705,11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やーさん</text:p>
          </table:table-cell>
          <table:table-cell office:value-type="float" office:value="1690913">
            <text:p>1,690,9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tutui</text:p>
          </table:table-cell>
          <table:table-cell office:value-type="float" office:value="1596525">
            <text:p>1,596,52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Kendama</text:p>
          </table:table-cell>
          <table:table-cell office:value-type="float" office:value="1432521">
            <text:p>1,432,5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ookie</text:p>
          </table:table-cell>
          <table:table-cell office:value-type="float" office:value="1385573">
            <text:p>1,385,57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そうりん</text:p>
          </table:table-cell>
          <table:table-cell table:style-name="ce6" office:value-type="float" office:value="1330239">
            <text:p>1,330,23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クロッコ</text:p>
          </table:table-cell>
          <table:table-cell office:value-type="float" office:value="1317251">
            <text:p>1,317,25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eacewind</text:p>
          </table:table-cell>
          <table:table-cell office:value-type="float" office:value="1311469">
            <text:p>1,311,4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ce</text:p>
          </table:table-cell>
          <table:table-cell office:value-type="float" office:value="1299218">
            <text:p>1,299,21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igeon</text:p>
          </table:table-cell>
          <table:table-cell office:value-type="float" office:value="1291330">
            <text:p>1,291,33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ナルサワ</text:p>
          </table:table-cell>
          <table:table-cell table:style-name="ce6" office:value-type="float" office:value="1289025">
            <text:p>1,289,02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豚汁</text:p>
          </table:table-cell>
          <table:table-cell office:value-type="float" office:value="1240377">
            <text:p>1,240,3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inky1118</text:p>
          </table:table-cell>
          <table:table-cell office:value-type="float" office:value="1221344">
            <text:p>1,221,3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ひとねぎ</text:p>
          </table:table-cell>
          <table:table-cell office:value-type="float" office:value="1171533">
            <text:p>1,171,53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芹沢</text:p>
          </table:table-cell>
          <table:table-cell office:value-type="float" office:value="1064117">
            <text:p>1,064,11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【DJ】まさお</text:p>
          </table:table-cell>
          <table:table-cell table:style-name="ce6" office:value-type="float" office:value="1054748">
            <text:p>1,054,74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ホッピーゴクゴク</text:p>
          </table:table-cell>
          <table:table-cell office:value-type="float" office:value="1045292">
            <text:p>1,045,2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エルナージュ</text:p>
          </table:table-cell>
          <table:table-cell office:value-type="float" office:value="1043124">
            <text:p>1,043,12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ハルカ</text:p>
          </table:table-cell>
          <table:table-cell office:value-type="float" office:value="1037944">
            <text:p>1,037,9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chc322</text:p>
          </table:table-cell>
          <table:table-cell office:value-type="float" office:value="1034904">
            <text:p>1,034,90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スラりん</text:p>
          </table:table-cell>
          <table:table-cell table:style-name="ce6" office:value-type="float" office:value="1025300">
            <text:p>1,025,30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unage</text:p>
          </table:table-cell>
          <table:table-cell office:value-type="float" office:value="994589">
            <text:p>994,58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aguro</text:p>
          </table:table-cell>
          <table:table-cell office:value-type="float" office:value="986644">
            <text:p>986,6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トミー</text:p>
          </table:table-cell>
          <table:table-cell office:value-type="float" office:value="966316">
            <text:p>966,31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ひろ</text:p>
          </table:table-cell>
          <table:table-cell office:value-type="float" office:value="945767">
            <text:p>945,76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Wes</text:p>
          </table:table-cell>
          <table:table-cell table:style-name="ce6" office:value-type="float" office:value="927121">
            <text:p>927,12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レッドブル</text:p>
          </table:table-cell>
          <table:table-cell office:value-type="float" office:value="886137">
            <text:p>886,13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QBfox</text:p>
          </table:table-cell>
          <table:table-cell office:value-type="float" office:value="855870">
            <text:p>855,87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ペロ</text:p>
          </table:table-cell>
          <table:table-cell office:value-type="float" office:value="828231">
            <text:p>828,2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35123</text:p>
          </table:table-cell>
          <table:table-cell office:value-type="float" office:value="791311">
            <text:p>791,31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pasta</text:p>
          </table:table-cell>
          <table:table-cell table:style-name="ce6" office:value-type="float" office:value="780093">
            <text:p>780,09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rein</text:p>
          </table:table-cell>
          <table:table-cell office:value-type="float" office:value="778750">
            <text:p>778,75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己</text:p>
          </table:table-cell>
          <table:table-cell office:value-type="float" office:value="773553">
            <text:p>773,55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zaku</text:p>
          </table:table-cell>
          <table:table-cell office:value-type="float" office:value="766897">
            <text:p>766,8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【軍師】クロム</text:p>
          </table:table-cell>
          <table:table-cell office:value-type="float" office:value="756197">
            <text:p>756,19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豆腐</text:p>
          </table:table-cell>
          <table:table-cell table:style-name="ce6" office:value-type="float" office:value="754832">
            <text:p>754,83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朝一</text:p>
          </table:table-cell>
          <table:table-cell office:value-type="float" office:value="728313">
            <text:p>728,3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mこしょう</text:p>
          </table:table-cell>
          <table:table-cell office:value-type="float" office:value="706034">
            <text:p>706,0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フリージア</text:p>
          </table:table-cell>
          <table:table-cell office:value-type="float" office:value="689788">
            <text:p>689,78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とるね</text:p>
          </table:table-cell>
          <table:table-cell office:value-type="float" office:value="688471">
            <text:p>688,47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ダビニオン</text:p>
          </table:table-cell>
          <table:table-cell table:style-name="ce6" office:value-type="float" office:value="684359">
            <text:p>684,35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非デジ</text:p>
          </table:table-cell>
          <table:table-cell office:value-type="float" office:value="665114">
            <text:p>665,11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ムック</text:p>
          </table:table-cell>
          <table:table-cell office:value-type="float" office:value="655414">
            <text:p>655,41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くれんて</text:p>
          </table:table-cell>
          <table:table-cell office:value-type="float" office:value="651445">
            <text:p>651,4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弥次郎兵衛</text:p>
          </table:table-cell>
          <table:table-cell office:value-type="float" office:value="639958">
            <text:p>639,95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aaa</text:p>
          </table:table-cell>
          <table:table-cell table:style-name="ce6" office:value-type="float" office:value="617526">
            <text:p>617,52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髭紳士</text:p>
          </table:table-cell>
          <table:table-cell office:value-type="float" office:value="595969">
            <text:p>595,9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ヤマサン</text:p>
          </table:table-cell>
          <table:table-cell office:value-type="float" office:value="571301">
            <text:p>571,30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アイン</text:p>
          </table:table-cell>
          <table:table-cell office:value-type="float" office:value="557891">
            <text:p>557,89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Raysya</text:p>
          </table:table-cell>
          <table:table-cell office:value-type="float" office:value="527094">
            <text:p>527,09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miya</text:p>
          </table:table-cell>
          <table:table-cell table:style-name="ce6" office:value-type="float" office:value="475918">
            <text:p>475,91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とーま</text:p>
          </table:table-cell>
          <table:table-cell office:value-type="float" office:value="462653">
            <text:p>462,65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カズ</text:p>
          </table:table-cell>
          <table:table-cell office:value-type="float" office:value="459289">
            <text:p>459,28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オマーン国際空港</text:p>
          </table:table-cell>
          <table:table-cell office:value-type="float" office:value="458054">
            <text:p>458,05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うんでるびるど</text:p>
          </table:table-cell>
          <table:table-cell office:value-type="float" office:value="450974">
            <text:p>450,97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タッチ</text:p>
          </table:table-cell>
          <table:table-cell table:style-name="ce6" office:value-type="float" office:value="450070">
            <text:p>450,07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【竹輪テンプラ】きりしま</text:p>
          </table:table-cell>
          <table:table-cell office:value-type="float" office:value="448927">
            <text:p>448,92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アマト</text:p>
          </table:table-cell>
          <table:table-cell office:value-type="float" office:value="439136">
            <text:p>439,1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マグナス</text:p>
          </table:table-cell>
          <table:table-cell office:value-type="float" office:value="433912">
            <text:p>433,91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うし</text:p>
          </table:table-cell>
          <table:table-cell office:value-type="float" office:value="431496">
            <text:p>431,49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トモキ</text:p>
          </table:table-cell>
          <table:table-cell table:style-name="ce6" office:value-type="float" office:value="424058">
            <text:p>424,05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473</text:p>
          </table:table-cell>
          <table:table-cell office:value-type="float" office:value="394084">
            <text:p>394,0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モンダミン</text:p>
          </table:table-cell>
          <table:table-cell office:value-type="float" office:value="390154">
            <text:p>390,15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【ネコ魔王】華</text:p>
          </table:table-cell>
          <table:table-cell office:value-type="float" office:value="360060">
            <text:p>360,0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【ジェネラル】ブルーノ</text:p>
          </table:table-cell>
          <table:table-cell office:value-type="float" office:value="354483">
            <text:p>354,48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Kos</text:p>
          </table:table-cell>
          <table:table-cell table:style-name="ce6" office:value-type="float" office:value="346275">
            <text:p>346,27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DD</text:p>
          </table:table-cell>
          <table:table-cell office:value-type="float" office:value="329410">
            <text:p>329,41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aramis</text:p>
          </table:table-cell>
          <table:table-cell office:value-type="float" office:value="328004">
            <text:p>328,00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【大魔司教】けるしおん</text:p>
          </table:table-cell>
          <table:table-cell office:value-type="float" office:value="323867">
            <text:p>323,8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zilzal</text:p>
          </table:table-cell>
          <table:table-cell office:value-type="float" office:value="322765">
            <text:p>322,76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ユウ</text:p>
          </table:table-cell>
          <table:table-cell table:style-name="ce6" office:value-type="float" office:value="315265">
            <text:p>315,26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ペンギン王国</text:p>
          </table:table-cell>
          <table:table-cell office:value-type="float" office:value="312980">
            <text:p>312,98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ince</text:p>
          </table:table-cell>
          <table:table-cell office:value-type="float" office:value="298874">
            <text:p>298,8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ハヤテ</text:p>
          </table:table-cell>
          <table:table-cell office:value-type="float" office:value="296388">
            <text:p>296,38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LOGIN</text:p>
          </table:table-cell>
          <table:table-cell office:value-type="float" office:value="283831">
            <text:p>283,83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北郷ジュンジェ</text:p>
          </table:table-cell>
          <table:table-cell table:style-name="ce6" office:value-type="float" office:value="281607">
            <text:p>281,60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黒水晶</text:p>
          </table:table-cell>
          <table:table-cell office:value-type="float" office:value="279107">
            <text:p>279,10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ゼロダイブ</text:p>
          </table:table-cell>
          <table:table-cell office:value-type="float" office:value="277273">
            <text:p>277,27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aaw</text:p>
          </table:table-cell>
          <table:table-cell office:value-type="float" office:value="272626">
            <text:p>272,62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atanachia</text:p>
          </table:table-cell>
          <table:table-cell office:value-type="float" office:value="272439">
            <text:p>272,43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ローゼンベルグ</text:p>
          </table:table-cell>
          <table:table-cell table:style-name="ce6" office:value-type="float" office:value="269114">
            <text:p>269,11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akky</text:p>
          </table:table-cell>
          <table:table-cell office:value-type="float" office:value="268831">
            <text:p>268,8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ガー</text:p>
          </table:table-cell>
          <table:table-cell office:value-type="float" office:value="265852">
            <text:p>265,8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amada</text:p>
          </table:table-cell>
          <table:table-cell office:value-type="float" office:value="264939">
            <text:p>264,9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crow</text:p>
          </table:table-cell>
          <table:table-cell office:value-type="float" office:value="259847">
            <text:p>259,84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ヒチャ</text:p>
          </table:table-cell>
          <table:table-cell table:style-name="ce6" office:value-type="float" office:value="245986">
            <text:p>245,98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オミヤ</text:p>
          </table:table-cell>
          <table:table-cell office:value-type="float" office:value="245260">
            <text:p>245,2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os</text:p>
          </table:table-cell>
          <table:table-cell office:value-type="float" office:value="244804">
            <text:p>244,80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d10=10</text:p>
          </table:table-cell>
          <table:table-cell office:value-type="float" office:value="241977">
            <text:p>241,9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すたーだむ</text:p>
          </table:table-cell>
          <table:table-cell office:value-type="float" office:value="238136">
            <text:p>238,13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やしお</text:p>
          </table:table-cell>
          <table:table-cell table:style-name="ce6" office:value-type="float" office:value="229987">
            <text:p>229,98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LB</text:p>
          </table:table-cell>
          <table:table-cell office:value-type="float" office:value="226113">
            <text:p>226,1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hingensai</text:p>
          </table:table-cell>
          <table:table-cell office:value-type="float" office:value="225799">
            <text:p>225,7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gogokenken</text:p>
          </table:table-cell>
          <table:table-cell office:value-type="float" office:value="212947">
            <text:p>212,9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ocotym</text:p>
          </table:table-cell>
          <table:table-cell office:value-type="float" office:value="211417">
            <text:p>211,41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vamos</text:p>
          </table:table-cell>
          <table:table-cell table:style-name="ce6" office:value-type="float" office:value="211138">
            <text:p>211,13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gawgaw</text:p>
          </table:table-cell>
          <table:table-cell office:value-type="float" office:value="205581">
            <text:p>205,5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air</text:p>
          </table:table-cell>
          <table:table-cell office:value-type="float" office:value="204012">
            <text:p>204,01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モス</text:p>
          </table:table-cell>
          <table:table-cell office:value-type="float" office:value="202511">
            <text:p>202,5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フェル</text:p>
          </table:table-cell>
          <table:table-cell office:value-type="float" office:value="199509">
            <text:p>199,50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黎明</text:p>
          </table:table-cell>
          <table:table-cell table:style-name="ce6" office:value-type="float" office:value="198517">
            <text:p>198,51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ori</text:p>
          </table:table-cell>
          <table:table-cell office:value-type="float" office:value="196503">
            <text:p>196,50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クロス</text:p>
          </table:table-cell>
          <table:table-cell office:value-type="float" office:value="187054">
            <text:p>187,05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るるる</text:p>
          </table:table-cell>
          <table:table-cell office:value-type="float" office:value="186834">
            <text:p>186,8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ぺぺ</text:p>
          </table:table-cell>
          <table:table-cell office:value-type="float" office:value="184085">
            <text:p>184,08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最凶の幸運剣士</text:p>
          </table:table-cell>
          <table:table-cell table:style-name="ce6" office:value-type="float" office:value="183760">
            <text:p>183,76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メルカッツ</text:p>
          </table:table-cell>
          <table:table-cell office:value-type="float" office:value="181060">
            <text:p>181,0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ショコロン</text:p>
          </table:table-cell>
          <table:table-cell office:value-type="float" office:value="179069">
            <text:p>179,0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cat</text:p>
          </table:table-cell>
          <table:table-cell office:value-type="float" office:value="178521">
            <text:p>178,5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政木</text:p>
          </table:table-cell>
          <table:table-cell office:value-type="float" office:value="175007">
            <text:p>175,00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セバスチャン</text:p>
          </table:table-cell>
          <table:table-cell table:style-name="ce6" office:value-type="float" office:value="172527">
            <text:p>172,52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コールマン</text:p>
          </table:table-cell>
          <table:table-cell office:value-type="float" office:value="171262">
            <text:p>171,26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geo</text:p>
          </table:table-cell>
          <table:table-cell office:value-type="float" office:value="170957">
            <text:p>170,95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ハロハロ</text:p>
          </table:table-cell>
          <table:table-cell office:value-type="float" office:value="169461">
            <text:p>169,46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たーくん</text:p>
          </table:table-cell>
          <table:table-cell office:value-type="float" office:value="168365">
            <text:p>168,36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ネク</text:p>
          </table:table-cell>
          <table:table-cell table:style-name="ce6" office:value-type="float" office:value="167941">
            <text:p>167,94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おしの</text:p>
          </table:table-cell>
          <table:table-cell office:value-type="float" office:value="165895">
            <text:p>165,89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サリ～</text:p>
          </table:table-cell>
          <table:table-cell office:value-type="float" office:value="165574">
            <text:p>165,5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とらみん</text:p>
          </table:table-cell>
          <table:table-cell office:value-type="float" office:value="160536">
            <text:p>160,5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トリップ</text:p>
          </table:table-cell>
          <table:table-cell office:value-type="float" office:value="159121">
            <text:p>159,12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月</text:p>
          </table:table-cell>
          <table:table-cell table:style-name="ce6" office:value-type="float" office:value="153545">
            <text:p>153,54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江戸</text:p>
          </table:table-cell>
          <table:table-cell office:value-type="float" office:value="148487">
            <text:p>148,48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ishung0718</text:p>
          </table:table-cell>
          <table:table-cell office:value-type="float" office:value="147896">
            <text:p>147,89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shiro</text:p>
          </table:table-cell>
          <table:table-cell office:value-type="float" office:value="147877">
            <text:p>147,8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pedbeq</text:p>
          </table:table-cell>
          <table:table-cell office:value-type="float" office:value="147578">
            <text:p>147,57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っつ</text:p>
          </table:table-cell>
          <table:table-cell table:style-name="ce6" office:value-type="float" office:value="146763">
            <text:p>146,76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【純米吟醸】蒼月</text:p>
          </table:table-cell>
          <table:table-cell office:value-type="float" office:value="146666">
            <text:p>146,6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深司末忠</text:p>
          </table:table-cell>
          <table:table-cell office:value-type="float" office:value="145926">
            <text:p>145,92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ヴォベラ</text:p>
          </table:table-cell>
          <table:table-cell office:value-type="float" office:value="139006">
            <text:p>139,00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Blue Tears</text:p>
          </table:table-cell>
          <table:table-cell office:value-type="float" office:value="138712">
            <text:p>138,71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K</text:p>
          </table:table-cell>
          <table:table-cell table:style-name="ce6" office:value-type="float" office:value="138500">
            <text:p>138,50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arusu</text:p>
          </table:table-cell>
          <table:table-cell office:value-type="float" office:value="137334">
            <text:p>137,3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ぷにもふ</text:p>
          </table:table-cell>
          <table:table-cell office:value-type="float" office:value="135054">
            <text:p>135,05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uta</text:p>
          </table:table-cell>
          <table:table-cell office:value-type="float" office:value="134948">
            <text:p>134,94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ricebird</text:p>
          </table:table-cell>
          <table:table-cell office:value-type="float" office:value="134873">
            <text:p>134,87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Hi_kato</text:p>
          </table:table-cell>
          <table:table-cell table:style-name="ce6" office:value-type="float" office:value="133809">
            <text:p>133,80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huyuyu</text:p>
          </table:table-cell>
          <table:table-cell office:value-type="float" office:value="132274">
            <text:p>132,2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にゃる</text:p>
          </table:table-cell>
          <table:table-cell office:value-type="float" office:value="132027">
            <text:p>132,02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維克多</text:p>
          </table:table-cell>
          <table:table-cell office:value-type="float" office:value="131800">
            <text:p>131,8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k5egg</text:p>
          </table:table-cell>
          <table:table-cell office:value-type="float" office:value="128720">
            <text:p>128,72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べあ</text:p>
          </table:table-cell>
          <table:table-cell table:style-name="ce6" office:value-type="float" office:value="127486">
            <text:p>127,48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kurowas3</text:p>
          </table:table-cell>
          <table:table-cell office:value-type="float" office:value="126858">
            <text:p>126,85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魔本</text:p>
          </table:table-cell>
          <table:table-cell office:value-type="float" office:value="126487">
            <text:p>126,48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ネ申</text:p>
          </table:table-cell>
          <table:table-cell office:value-type="float" office:value="126032">
            <text:p>126,03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瑠璃</text:p>
          </table:table-cell>
          <table:table-cell office:value-type="float" office:value="123451">
            <text:p>123,45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キャベツ太郎くん</text:p>
          </table:table-cell>
          <table:table-cell table:style-name="ce6" office:value-type="float" office:value="123291">
            <text:p>123,29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ありあり</text:p>
          </table:table-cell>
          <table:table-cell office:value-type="float" office:value="122777">
            <text:p>122,7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デューク</text:p>
          </table:table-cell>
          <table:table-cell office:value-type="float" office:value="122139">
            <text:p>122,1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アホの</text:p>
          </table:table-cell>
          <table:table-cell office:value-type="float" office:value="121796">
            <text:p>121,79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風雅</text:p>
          </table:table-cell>
          <table:table-cell office:value-type="float" office:value="121182">
            <text:p>121,18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ああああ</text:p>
          </table:table-cell>
          <table:table-cell table:style-name="ce6" office:value-type="float" office:value="120241">
            <text:p>120,24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しめのり</text:p>
          </table:table-cell>
          <table:table-cell office:value-type="float" office:value="119702">
            <text:p>119,70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もかな</text:p>
          </table:table-cell>
          <table:table-cell office:value-type="float" office:value="119074">
            <text:p>119,0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130803</text:p>
          </table:table-cell>
          <table:table-cell office:value-type="float" office:value="118798">
            <text:p>118,7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special</text:p>
          </table:table-cell>
          <table:table-cell office:value-type="float" office:value="118625">
            <text:p>118,62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へっぽこ丸</text:p>
          </table:table-cell>
          <table:table-cell table:style-name="ce6" office:value-type="float" office:value="117664">
            <text:p>117,66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たか</text:p>
          </table:table-cell>
          <table:table-cell office:value-type="float" office:value="117397">
            <text:p>117,3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猫の缶詰め(てづくり)</text:p>
          </table:table-cell>
          <table:table-cell office:value-type="float" office:value="117394">
            <text:p>117,39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レン</text:p>
          </table:table-cell>
          <table:table-cell office:value-type="float" office:value="115447">
            <text:p>115,4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EST</text:p>
          </table:table-cell>
          <table:table-cell office:value-type="float" office:value="115292">
            <text:p>115,29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たん</text:p>
          </table:table-cell>
          <table:table-cell table:style-name="ce6" office:value-type="float" office:value="114708">
            <text:p>114,708</text:p>
          </table:table-cell>
          <table:table-cell table:style-name="_35_毎罫線" table:number-columns-repeated="1019"/>
          <table:table-cell/>
          <table:table-cell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日目 0424_250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8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武勇の勲章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ミロ</text:p>
          </table:table-cell>
          <table:table-cell office:value-type="float" office:value="9650491">
            <text:p>9,650,49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nadisRiesz</text:p>
          </table:table-cell>
          <table:table-cell office:value-type="float" office:value="8510844">
            <text:p>8,510,8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サマー</text:p>
          </table:table-cell>
          <table:table-cell office:value-type="float" office:value="8332507">
            <text:p>8,332,50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流浪</text:p>
          </table:table-cell>
          <table:table-cell office:value-type="float" office:value="8239385">
            <text:p>8,239,38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セシルス</text:p>
          </table:table-cell>
          <table:table-cell table:style-name="ce6" office:value-type="float" office:value="8108748">
            <text:p>8,108,74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besi01</text:p>
          </table:table-cell>
          <table:table-cell office:value-type="float" office:value="6173331">
            <text:p>6,173,3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ane</text:p>
          </table:table-cell>
          <table:table-cell office:value-type="float" office:value="5518317">
            <text:p>5,518,3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航路</text:p>
          </table:table-cell>
          <table:table-cell office:value-type="float" office:value="4511215">
            <text:p>4,511,21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狸華</text:p>
          </table:table-cell>
          <table:table-cell office:value-type="float" office:value="4472651">
            <text:p>4,472,65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hingetu</text:p>
          </table:table-cell>
          <table:table-cell table:style-name="ce6" office:value-type="float" office:value="4228932">
            <text:p>4,228,93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ノイエン=ビッター</text:p>
          </table:table-cell>
          <table:table-cell office:value-type="float" office:value="3823642">
            <text:p>3,823,6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べたろう</text:p>
          </table:table-cell>
          <table:table-cell office:value-type="float" office:value="3739139">
            <text:p>3,739,13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im</text:p>
          </table:table-cell>
          <table:table-cell office:value-type="float" office:value="3700728">
            <text:p>3,700,72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ol</text:p>
          </table:table-cell>
          <table:table-cell office:value-type="float" office:value="3617704">
            <text:p>3,617,70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ミルクミント</text:p>
          </table:table-cell>
          <table:table-cell table:style-name="ce6" office:value-type="float" office:value="3476412">
            <text:p>3,476,41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VA</text:p>
          </table:table-cell>
          <table:table-cell office:value-type="float" office:value="3449735">
            <text:p>3,449,7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LS</text:p>
          </table:table-cell>
          <table:table-cell office:value-type="float" office:value="3404462">
            <text:p>3,404,46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きばつき</text:p>
          </table:table-cell>
          <table:table-cell office:value-type="float" office:value="3069946">
            <text:p>3,069,94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駄犬</text:p>
          </table:table-cell>
          <table:table-cell office:value-type="float" office:value="2992335">
            <text:p>2,992,33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Acro</text:p>
          </table:table-cell>
          <table:table-cell table:style-name="ce6" office:value-type="float" office:value="2787602">
            <text:p>2,787,60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パッセル</text:p>
          </table:table-cell>
          <table:table-cell office:value-type="float" office:value="2782310">
            <text:p>2,782,31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ふるーつ</text:p>
          </table:table-cell>
          <table:table-cell office:value-type="float" office:value="2736037">
            <text:p>2,736,03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elsinho</text:p>
          </table:table-cell>
          <table:table-cell office:value-type="float" office:value="2482187">
            <text:p>2,482,18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rukuto</text:p>
          </table:table-cell>
          <table:table-cell office:value-type="float" office:value="2222693">
            <text:p>2,222,69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シロ</text:p>
          </table:table-cell>
          <table:table-cell table:style-name="ce6" office:value-type="float" office:value="2152210">
            <text:p>2,152,21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ぽむ</text:p>
          </table:table-cell>
          <table:table-cell office:value-type="float" office:value="2075460">
            <text:p>2,075,4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ゆう</text:p>
          </table:table-cell>
          <table:table-cell office:value-type="float" office:value="2043483">
            <text:p>2,043,4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ジン</text:p>
          </table:table-cell>
          <table:table-cell office:value-type="float" office:value="1933128">
            <text:p>1,933,12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ゆう</text:p>
          </table:table-cell>
          <table:table-cell office:value-type="float" office:value="1782782">
            <text:p>1,782,78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【メガ】アブソル</text:p>
          </table:table-cell>
          <table:table-cell table:style-name="ce6" office:value-type="float" office:value="1687437">
            <text:p>1,687,43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廃狗</text:p>
          </table:table-cell>
          <table:table-cell office:value-type="float" office:value="1674522">
            <text:p>1,674,52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ぱ</text:p>
          </table:table-cell>
          <table:table-cell office:value-type="float" office:value="1629617">
            <text:p>1,629,6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【解放感不足】レッドラム</text:p>
          </table:table-cell>
          <table:table-cell office:value-type="float" office:value="1616804">
            <text:p>1,616,80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ヨシタケ</text:p>
          </table:table-cell>
          <table:table-cell office:value-type="float" office:value="1612252">
            <text:p>1,612,25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ジェフ</text:p>
          </table:table-cell>
          <table:table-cell table:style-name="ce6" office:value-type="float" office:value="1431685">
            <text:p>1,431,68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utui</text:p>
          </table:table-cell>
          <table:table-cell office:value-type="float" office:value="1400413">
            <text:p>1,400,4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teru</text:p>
          </table:table-cell>
          <table:table-cell office:value-type="float" office:value="1340794">
            <text:p>1,340,79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やーさん</text:p>
          </table:table-cell>
          <table:table-cell office:value-type="float" office:value="1281138">
            <text:p>1,281,13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bcd</text:p>
          </table:table-cell>
          <table:table-cell office:value-type="float" office:value="1205700">
            <text:p>1,205,70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peacewind</text:p>
          </table:table-cell>
          <table:table-cell table:style-name="ce6" office:value-type="float" office:value="1046669">
            <text:p>1,046,66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ナルサワ</text:p>
          </table:table-cell>
          <table:table-cell office:value-type="float" office:value="983580">
            <text:p>983,58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ヤナギイオリ</text:p>
          </table:table-cell>
          <table:table-cell office:value-type="float" office:value="960568">
            <text:p>960,56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Kendama</text:p>
          </table:table-cell>
          <table:table-cell office:value-type="float" office:value="877508">
            <text:p>877,5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igeon</text:p>
          </table:table-cell>
          <table:table-cell office:value-type="float" office:value="856358">
            <text:p>856,35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cookie</text:p>
          </table:table-cell>
          <table:table-cell table:style-name="ce6" office:value-type="float" office:value="816056">
            <text:p>816,05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ce</text:p>
          </table:table-cell>
          <table:table-cell office:value-type="float" office:value="804402">
            <text:p>804,40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スラりん</text:p>
          </table:table-cell>
          <table:table-cell office:value-type="float" office:value="793783">
            <text:p>793,7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エルナージュ</text:p>
          </table:table-cell>
          <table:table-cell office:value-type="float" office:value="786683">
            <text:p>786,6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そうりん</text:p>
          </table:table-cell>
          <table:table-cell office:value-type="float" office:value="780128">
            <text:p>780,12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ビリー</text:p>
          </table:table-cell>
          <table:table-cell table:style-name="ce6" office:value-type="float" office:value="775870">
            <text:p>775,87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ハルカ</text:p>
          </table:table-cell>
          <table:table-cell office:value-type="float" office:value="762552">
            <text:p>762,5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クロッコ</text:p>
          </table:table-cell>
          <table:table-cell office:value-type="float" office:value="728685">
            <text:p>728,68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35123</text:p>
          </table:table-cell>
          <table:table-cell office:value-type="float" office:value="721809">
            <text:p>721,80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とるね</text:p>
          </table:table-cell>
          <table:table-cell office:value-type="float" office:value="688471">
            <text:p>688,47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ホッピーゴクゴク</text:p>
          </table:table-cell>
          <table:table-cell table:style-name="ce6" office:value-type="float" office:value="681172">
            <text:p>681,17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ein</text:p>
          </table:table-cell>
          <table:table-cell office:value-type="float" office:value="676941">
            <text:p>676,94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芹沢</text:p>
          </table:table-cell>
          <table:table-cell office:value-type="float" office:value="665669">
            <text:p>665,6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aguro</text:p>
          </table:table-cell>
          <table:table-cell office:value-type="float" office:value="659513">
            <text:p>659,5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unage</text:p>
          </table:table-cell>
          <table:table-cell office:value-type="float" office:value="657934">
            <text:p>657,93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トミー</text:p>
          </table:table-cell>
          <table:table-cell table:style-name="ce6" office:value-type="float" office:value="644397">
            <text:p>644,39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【DJ】まさお</text:p>
          </table:table-cell>
          <table:table-cell office:value-type="float" office:value="641063">
            <text:p>641,06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己</text:p>
          </table:table-cell>
          <table:table-cell office:value-type="float" office:value="613413">
            <text:p>613,4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as</text:p>
          </table:table-cell>
          <table:table-cell office:value-type="float" office:value="605759">
            <text:p>605,7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inky1118</text:p>
          </table:table-cell>
          <table:table-cell office:value-type="float" office:value="599265">
            <text:p>599,26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髭紳士</text:p>
          </table:table-cell>
          <table:table-cell table:style-name="ce6" office:value-type="float" office:value="590575">
            <text:p>590,57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レッドブル</text:p>
          </table:table-cell>
          <table:table-cell office:value-type="float" office:value="581953">
            <text:p>581,95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ムック</text:p>
          </table:table-cell>
          <table:table-cell office:value-type="float" office:value="569981">
            <text:p>569,9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ペロ</text:p>
          </table:table-cell>
          <table:table-cell office:value-type="float" office:value="563599">
            <text:p>563,5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Wes</text:p>
          </table:table-cell>
          <table:table-cell office:value-type="float" office:value="544732">
            <text:p>544,73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QBfox</text:p>
          </table:table-cell>
          <table:table-cell table:style-name="ce6" office:value-type="float" office:value="543560">
            <text:p>543,56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アイン</text:p>
          </table:table-cell>
          <table:table-cell office:value-type="float" office:value="534551">
            <text:p>534,55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mこしょう</text:p>
          </table:table-cell>
          <table:table-cell office:value-type="float" office:value="534092">
            <text:p>534,0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豚汁</text:p>
          </table:table-cell>
          <table:table-cell office:value-type="float" office:value="520011">
            <text:p>520,0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aaa</text:p>
          </table:table-cell>
          <table:table-cell office:value-type="float" office:value="508989">
            <text:p>508,98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pasta</text:p>
          </table:table-cell>
          <table:table-cell table:style-name="ce6" office:value-type="float" office:value="482671">
            <text:p>482,67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iya</text:p>
          </table:table-cell>
          <table:table-cell office:value-type="float" office:value="467443">
            <text:p>467,44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とーま</text:p>
          </table:table-cell>
          <table:table-cell office:value-type="float" office:value="454500">
            <text:p>454,5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アマト</text:p>
          </table:table-cell>
          <table:table-cell office:value-type="float" office:value="439136">
            <text:p>439,1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朝一</text:p>
          </table:table-cell>
          <table:table-cell office:value-type="float" office:value="435525">
            <text:p>435,52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ひろ</text:p>
          </table:table-cell>
          <table:table-cell table:style-name="ce6" office:value-type="float" office:value="426479">
            <text:p>426,47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ダビニオン</text:p>
          </table:table-cell>
          <table:table-cell office:value-type="float" office:value="424025">
            <text:p>424,02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フリージア</text:p>
          </table:table-cell>
          <table:table-cell office:value-type="float" office:value="419774">
            <text:p>419,7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非デジ</text:p>
          </table:table-cell>
          <table:table-cell office:value-type="float" office:value="415808">
            <text:p>415,8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弥次郎兵衛</text:p>
          </table:table-cell>
          <table:table-cell office:value-type="float" office:value="414126">
            <text:p>414,12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zaku</text:p>
          </table:table-cell>
          <table:table-cell table:style-name="ce6" office:value-type="float" office:value="405210">
            <text:p>405,21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うんでるびるど</text:p>
          </table:table-cell>
          <table:table-cell office:value-type="float" office:value="393741">
            <text:p>393,74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タッチ</text:p>
          </table:table-cell>
          <table:table-cell office:value-type="float" office:value="367691">
            <text:p>367,69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オマーン国際空港</text:p>
          </table:table-cell>
          <table:table-cell office:value-type="float" office:value="362496">
            <text:p>362,49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【ネコ魔王】華</text:p>
          </table:table-cell>
          <table:table-cell office:value-type="float" office:value="360060">
            <text:p>360,06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うし</text:p>
          </table:table-cell>
          <table:table-cell table:style-name="ce6" office:value-type="float" office:value="349114">
            <text:p>349,11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Raysya</text:p>
          </table:table-cell>
          <table:table-cell office:value-type="float" office:value="335274">
            <text:p>335,2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くれんて</text:p>
          </table:table-cell>
          <table:table-cell office:value-type="float" office:value="319655">
            <text:p>319,65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ひとねぎ</text:p>
          </table:table-cell>
          <table:table-cell office:value-type="float" office:value="308834">
            <text:p>308,8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【竹輪テンプラ】きりしま</text:p>
          </table:table-cell>
          <table:table-cell office:value-type="float" office:value="305935">
            <text:p>305,93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aramis</text:p>
          </table:table-cell>
          <table:table-cell table:style-name="ce6" office:value-type="float" office:value="302283">
            <text:p>302,28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マグナス</text:p>
          </table:table-cell>
          <table:table-cell office:value-type="float" office:value="300398">
            <text:p>300,3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カズ</text:p>
          </table:table-cell>
          <table:table-cell office:value-type="float" office:value="285486">
            <text:p>285,4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ヤマサン</text:p>
          </table:table-cell>
          <table:table-cell office:value-type="float" office:value="279581">
            <text:p>279,5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【大魔司教】けるしおん</text:p>
          </table:table-cell>
          <table:table-cell office:value-type="float" office:value="265739">
            <text:p>265,73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トモキ</text:p>
          </table:table-cell>
          <table:table-cell table:style-name="ce6" office:value-type="float" office:value="261640">
            <text:p>261,64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aaw</text:p>
          </table:table-cell>
          <table:table-cell office:value-type="float" office:value="258131">
            <text:p>258,1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atanachia</text:p>
          </table:table-cell>
          <table:table-cell office:value-type="float" office:value="256575">
            <text:p>256,57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北郷ジュンジェ</text:p>
          </table:table-cell>
          <table:table-cell office:value-type="float" office:value="255578">
            <text:p>255,57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ゼロダイブ</text:p>
          </table:table-cell>
          <table:table-cell office:value-type="float" office:value="242330">
            <text:p>242,33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1d10=10</text:p>
          </table:table-cell>
          <table:table-cell table:style-name="ce6" office:value-type="float" office:value="241977">
            <text:p>241,97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LOGIN</text:p>
          </table:table-cell>
          <table:table-cell office:value-type="float" office:value="240211">
            <text:p>240,2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akky</text:p>
          </table:table-cell>
          <table:table-cell office:value-type="float" office:value="238584">
            <text:p>238,5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黒水晶</text:p>
          </table:table-cell>
          <table:table-cell office:value-type="float" office:value="231656">
            <text:p>231,6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ince</text:p>
          </table:table-cell>
          <table:table-cell office:value-type="float" office:value="227675">
            <text:p>227,67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zilzal</text:p>
          </table:table-cell>
          <table:table-cell table:style-name="ce6" office:value-type="float" office:value="222411">
            <text:p>222,41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B</text:p>
          </table:table-cell>
          <table:table-cell office:value-type="float" office:value="220582">
            <text:p>220,58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ローゼンベルグ</text:p>
          </table:table-cell>
          <table:table-cell office:value-type="float" office:value="214597">
            <text:p>214,5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amada</text:p>
          </table:table-cell>
          <table:table-cell office:value-type="float" office:value="208214">
            <text:p>208,21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air</text:p>
          </table:table-cell>
          <table:table-cell office:value-type="float" office:value="204012">
            <text:p>204,01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ガー</text:p>
          </table:table-cell>
          <table:table-cell table:style-name="ce6" office:value-type="float" office:value="203975">
            <text:p>203,97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ヒチャ</text:p>
          </table:table-cell>
          <table:table-cell office:value-type="float" office:value="202921">
            <text:p>202,9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モス</text:p>
          </table:table-cell>
          <table:table-cell office:value-type="float" office:value="202511">
            <text:p>202,5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オミヤ</text:p>
          </table:table-cell>
          <table:table-cell office:value-type="float" office:value="192556">
            <text:p>192,5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豆腐</text:p>
          </table:table-cell>
          <table:table-cell office:value-type="float" office:value="191319">
            <text:p>191,31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クロス</text:p>
          </table:table-cell>
          <table:table-cell table:style-name="ce6" office:value-type="float" office:value="187054">
            <text:p>187,05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すたーだむ</text:p>
          </table:table-cell>
          <table:table-cell office:value-type="float" office:value="186008">
            <text:p>186,0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crow</text:p>
          </table:table-cell>
          <table:table-cell office:value-type="float" office:value="184483">
            <text:p>184,4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hingensai</text:p>
          </table:table-cell>
          <table:table-cell office:value-type="float" office:value="183456">
            <text:p>183,4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メルカッツ</text:p>
          </table:table-cell>
          <table:table-cell office:value-type="float" office:value="181060">
            <text:p>181,06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nori</text:p>
          </table:table-cell>
          <table:table-cell table:style-name="ce6" office:value-type="float" office:value="180546">
            <text:p>180,54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フェル</text:p>
          </table:table-cell>
          <table:table-cell office:value-type="float" office:value="176271">
            <text:p>176,27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政木</text:p>
          </table:table-cell>
          <table:table-cell office:value-type="float" office:value="174784">
            <text:p>174,7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るるる</text:p>
          </table:table-cell>
          <table:table-cell office:value-type="float" office:value="171431">
            <text:p>171,4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pocotym</text:p>
          </table:table-cell>
          <table:table-cell office:value-type="float" office:value="169367">
            <text:p>169,36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ショコロン</text:p>
          </table:table-cell>
          <table:table-cell table:style-name="ce6" office:value-type="float" office:value="166249">
            <text:p>166,24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DDD</text:p>
          </table:table-cell>
          <table:table-cell office:value-type="float" office:value="161599">
            <text:p>161,5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473</text:p>
          </table:table-cell>
          <table:table-cell office:value-type="float" office:value="159133">
            <text:p>159,13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モンダミン</text:p>
          </table:table-cell>
          <table:table-cell office:value-type="float" office:value="156250">
            <text:p>156,25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vamos</text:p>
          </table:table-cell>
          <table:table-cell office:value-type="float" office:value="154566">
            <text:p>154,56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ユウ</text:p>
          </table:table-cell>
          <table:table-cell table:style-name="ce6" office:value-type="float" office:value="154312">
            <text:p>154,31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geo</text:p>
          </table:table-cell>
          <table:table-cell office:value-type="float" office:value="153108">
            <text:p>153,1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月</text:p>
          </table:table-cell>
          <table:table-cell office:value-type="float" office:value="147661">
            <text:p>147,66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最凶の幸運剣士</text:p>
          </table:table-cell>
          <table:table-cell office:value-type="float" office:value="139885">
            <text:p>139,88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cos</text:p>
          </table:table-cell>
          <table:table-cell office:value-type="float" office:value="138635">
            <text:p>138,63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gogokenken</text:p>
          </table:table-cell>
          <table:table-cell table:style-name="ce6" office:value-type="float" office:value="137873">
            <text:p>137,87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ぺぺ</text:p>
          </table:table-cell>
          <table:table-cell office:value-type="float" office:value="134771">
            <text:p>134,77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uta</text:p>
          </table:table-cell>
          <table:table-cell office:value-type="float" office:value="132257">
            <text:p>132,25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cat</text:p>
          </table:table-cell>
          <table:table-cell office:value-type="float" office:value="132000">
            <text:p>132,0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ぷにもふ</text:p>
          </table:table-cell>
          <table:table-cell office:value-type="float" office:value="131279">
            <text:p>131,27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トリップ</text:p>
          </table:table-cell>
          <table:table-cell table:style-name="ce6" office:value-type="float" office:value="128398">
            <text:p>128,39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っつ</text:p>
          </table:table-cell>
          <table:table-cell office:value-type="float" office:value="127252">
            <text:p>127,2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gawgaw</text:p>
          </table:table-cell>
          <table:table-cell office:value-type="float" office:value="126056">
            <text:p>126,0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ネ申</text:p>
          </table:table-cell>
          <table:table-cell office:value-type="float" office:value="125976">
            <text:p>125,97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サリ～</text:p>
          </table:table-cell>
          <table:table-cell office:value-type="float" office:value="125244">
            <text:p>125,24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たーくん</text:p>
          </table:table-cell>
          <table:table-cell table:style-name="ce6" office:value-type="float" office:value="124822">
            <text:p>124,82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黎明</text:p>
          </table:table-cell>
          <table:table-cell office:value-type="float" office:value="123837">
            <text:p>123,83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hiro</text:p>
          </table:table-cell>
          <table:table-cell office:value-type="float" office:value="123716">
            <text:p>123,71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とらみん</text:p>
          </table:table-cell>
          <table:table-cell office:value-type="float" office:value="120792">
            <text:p>120,7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べあ</text:p>
          </table:table-cell>
          <table:table-cell office:value-type="float" office:value="120511">
            <text:p>120,51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セバスチャン</text:p>
          </table:table-cell>
          <table:table-cell table:style-name="ce6" office:value-type="float" office:value="118708">
            <text:p>118,70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ヴォベラ</text:p>
          </table:table-cell>
          <table:table-cell office:value-type="float" office:value="117804">
            <text:p>117,80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魔本</text:p>
          </table:table-cell>
          <table:table-cell office:value-type="float" office:value="117193">
            <text:p>117,19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風雅</text:p>
          </table:table-cell>
          <table:table-cell office:value-type="float" office:value="113906">
            <text:p>113,90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維克多</text:p>
          </table:table-cell>
          <table:table-cell office:value-type="float" office:value="113440">
            <text:p>113,44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もかな</text:p>
          </table:table-cell>
          <table:table-cell table:style-name="ce6" office:value-type="float" office:value="113360">
            <text:p>113,36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edbeq</text:p>
          </table:table-cell>
          <table:table-cell office:value-type="float" office:value="111901">
            <text:p>111,90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SS</text:p>
          </table:table-cell>
          <table:table-cell office:value-type="float" office:value="111117">
            <text:p>111,1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Kos</text:p>
          </table:table-cell>
          <table:table-cell office:value-type="float" office:value="109543">
            <text:p>109,54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k5egg</text:p>
          </table:table-cell>
          <table:table-cell office:value-type="float" office:value="109370">
            <text:p>109,37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special</text:p>
          </table:table-cell>
          <table:table-cell table:style-name="ce6" office:value-type="float" office:value="109206">
            <text:p>109,20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ricebird</text:p>
          </table:table-cell>
          <table:table-cell office:value-type="float" office:value="108706">
            <text:p>108,70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コールマン</text:p>
          </table:table-cell>
          <table:table-cell office:value-type="float" office:value="108297">
            <text:p>108,2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ネク</text:p>
          </table:table-cell>
          <table:table-cell office:value-type="float" office:value="108041">
            <text:p>108,04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レン</text:p>
          </table:table-cell>
          <table:table-cell office:value-type="float" office:value="107605">
            <text:p>107,60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【軍師】クロム</text:p>
          </table:table-cell>
          <table:table-cell table:style-name="ce6" office:value-type="float" office:value="106932">
            <text:p>106,93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huyuyu</text:p>
          </table:table-cell>
          <table:table-cell office:value-type="float" office:value="106081">
            <text:p>106,0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瑠璃</text:p>
          </table:table-cell>
          <table:table-cell office:value-type="float" office:value="105967">
            <text:p>105,9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keikun</text:p>
          </table:table-cell>
          <table:table-cell office:value-type="float" office:value="105621">
            <text:p>105,6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barusu</text:p>
          </table:table-cell>
          <table:table-cell office:value-type="float" office:value="104199">
            <text:p>104,19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Blue Tears</text:p>
          </table:table-cell>
          <table:table-cell table:style-name="ce6" office:value-type="float" office:value="103993">
            <text:p>103,99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しめのり</text:p>
          </table:table-cell>
          <table:table-cell office:value-type="float" office:value="103530">
            <text:p>103,53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サンセベリア</text:p>
          </table:table-cell>
          <table:table-cell office:value-type="float" office:value="103207">
            <text:p>103,20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RUIN</text:p>
          </table:table-cell>
          <table:table-cell office:value-type="float" office:value="103122">
            <text:p>103,12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ああああ</text:p>
          </table:table-cell>
          <table:table-cell office:value-type="float" office:value="101194">
            <text:p>101,19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massa</text:p>
          </table:table-cell>
          <table:table-cell table:style-name="ce6" office:value-type="float" office:value="99450">
            <text:p>99,45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【ジェネラル】ブルーノ</text:p>
          </table:table-cell>
          <table:table-cell office:value-type="float" office:value="98494">
            <text:p>98,49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EST</text:p>
          </table:table-cell>
          <table:table-cell office:value-type="float" office:value="98052">
            <text:p>98,0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ユウ</text:p>
          </table:table-cell>
          <table:table-cell office:value-type="float" office:value="97922">
            <text:p>97,92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猫の缶詰め(てづくり)</text:p>
          </table:table-cell>
          <table:table-cell office:value-type="float" office:value="97601">
            <text:p>97,60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K</text:p>
          </table:table-cell>
          <table:table-cell table:style-name="ce6" office:value-type="float" office:value="97441">
            <text:p>97,44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蒼泉花月</text:p>
          </table:table-cell>
          <table:table-cell office:value-type="float" office:value="97347">
            <text:p>97,3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ラヴェン</text:p>
          </table:table-cell>
          <table:table-cell office:value-type="float" office:value="97210">
            <text:p>97,21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へっぽこ丸</text:p>
          </table:table-cell>
          <table:table-cell office:value-type="float" office:value="95760">
            <text:p>95,7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たか</text:p>
          </table:table-cell>
          <table:table-cell office:value-type="float" office:value="94112">
            <text:p>94,11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ハロハロ</text:p>
          </table:table-cell>
          <table:table-cell table:style-name="ce6" office:value-type="float" office:value="94068">
            <text:p>94,06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檸檬</text:p>
          </table:table-cell>
          <table:table-cell office:value-type="float" office:value="93626">
            <text:p>93,62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にゃる</text:p>
          </table:table-cell>
          <table:table-cell office:value-type="float" office:value="92844">
            <text:p>92,8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ishung0718</text:p>
          </table:table-cell>
          <table:table-cell office:value-type="float" office:value="92547">
            <text:p>92,5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デューク</text:p>
          </table:table-cell>
          <table:table-cell office:value-type="float" office:value="91683">
            <text:p>91,68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melosun</text:p>
          </table:table-cell>
          <table:table-cell table:style-name="ce6" office:value-type="float" office:value="91530">
            <text:p>91,53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マイケル</text:p>
          </table:table-cell>
          <table:table-cell office:value-type="float" office:value="91499">
            <text:p>91,4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たま</text:p>
          </table:table-cell>
          <table:table-cell office:value-type="float" office:value="90921">
            <text:p>90,9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アーサー</text:p>
          </table:table-cell>
          <table:table-cell office:value-type="float" office:value="90435">
            <text:p>90,4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tomy0</text:p>
          </table:table-cell>
          <table:table-cell office:value-type="float" office:value="90120">
            <text:p>90,12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ありあり</text:p>
          </table:table-cell>
          <table:table-cell table:style-name="ce6" office:value-type="float" office:value="89601">
            <text:p>89,601</text:p>
          </table:table-cell>
          <table:table-cell table:style-name="_35_毎罫線" table:number-columns-repeated="1019"/>
          <table:table-cell/>
          <table:table-cell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日目 0423_25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8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武勇の勲章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ミロ</text:p>
          </table:table-cell>
          <table:table-cell office:value-type="float" office:value="8424453">
            <text:p>8,424,45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nadisRiesz</text:p>
          </table:table-cell>
          <table:table-cell office:value-type="float" office:value="6047173">
            <text:p>6,047,17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セシルス</text:p>
          </table:table-cell>
          <table:table-cell office:value-type="float" office:value="6017959">
            <text:p>6,017,9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サマー</text:p>
          </table:table-cell>
          <table:table-cell office:value-type="float" office:value="5644203">
            <text:p>5,644,20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流浪</text:p>
          </table:table-cell>
          <table:table-cell table:style-name="ce6" office:value-type="float" office:value="5606091">
            <text:p>5,606,09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航路</text:p>
          </table:table-cell>
          <table:table-cell office:value-type="float" office:value="3903259">
            <text:p>3,903,2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狸華</text:p>
          </table:table-cell>
          <table:table-cell office:value-type="float" office:value="3270918">
            <text:p>3,270,91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l</text:p>
          </table:table-cell>
          <table:table-cell office:value-type="float" office:value="3171333">
            <text:p>3,171,33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VA</text:p>
          </table:table-cell>
          <table:table-cell office:value-type="float" office:value="3071194">
            <text:p>3,071,19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zane</text:p>
          </table:table-cell>
          <table:table-cell table:style-name="ce6" office:value-type="float" office:value="3064653">
            <text:p>3,064,65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im</text:p>
          </table:table-cell>
          <table:table-cell office:value-type="float" office:value="2989759">
            <text:p>2,989,7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べたろう</text:p>
          </table:table-cell>
          <table:table-cell office:value-type="float" office:value="2907868">
            <text:p>2,907,86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besi01</text:p>
          </table:table-cell>
          <table:table-cell office:value-type="float" office:value="2799227">
            <text:p>2,799,22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ミルクミント</text:p>
          </table:table-cell>
          <table:table-cell office:value-type="float" office:value="2627323">
            <text:p>2,627,32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ELS</text:p>
          </table:table-cell>
          <table:table-cell table:style-name="ce6" office:value-type="float" office:value="2518258">
            <text:p>2,518,25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hingetu</text:p>
          </table:table-cell>
          <table:table-cell office:value-type="float" office:value="2452286">
            <text:p>2,452,2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きばつき</text:p>
          </table:table-cell>
          <table:table-cell office:value-type="float" office:value="2191974">
            <text:p>2,191,9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ukuto</text:p>
          </table:table-cell>
          <table:table-cell office:value-type="float" office:value="1796092">
            <text:p>1,796,0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ふるーつ</text:p>
          </table:table-cell>
          <table:table-cell office:value-type="float" office:value="1788921">
            <text:p>1,788,92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駄犬</text:p>
          </table:table-cell>
          <table:table-cell table:style-name="ce6" office:value-type="float" office:value="1721141">
            <text:p>1,721,14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シロ</text:p>
          </table:table-cell>
          <table:table-cell office:value-type="float" office:value="1642230">
            <text:p>1,642,23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cro</text:p>
          </table:table-cell>
          <table:table-cell office:value-type="float" office:value="1560648">
            <text:p>1,560,64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【メガ】アブソル</text:p>
          </table:table-cell>
          <table:table-cell office:value-type="float" office:value="1545741">
            <text:p>1,545,74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廃狗</text:p>
          </table:table-cell>
          <table:table-cell office:value-type="float" office:value="1536201">
            <text:p>1,536,20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ヨシタケ</text:p>
          </table:table-cell>
          <table:table-cell table:style-name="ce6" office:value-type="float" office:value="1435311">
            <text:p>1,435,31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ゆう</text:p>
          </table:table-cell>
          <table:table-cell office:value-type="float" office:value="1361988">
            <text:p>1,361,98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elsinho</text:p>
          </table:table-cell>
          <table:table-cell office:value-type="float" office:value="1347351">
            <text:p>1,347,35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ぽむ</text:p>
          </table:table-cell>
          <table:table-cell office:value-type="float" office:value="1137785">
            <text:p>1,137,78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utui</text:p>
          </table:table-cell>
          <table:table-cell office:value-type="float" office:value="1059077">
            <text:p>1,059,07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やーさん</text:p>
          </table:table-cell>
          <table:table-cell table:style-name="ce6" office:value-type="float" office:value="1027780">
            <text:p>1,027,78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【解放感不足】レッドラム</text:p>
          </table:table-cell>
          <table:table-cell office:value-type="float" office:value="1011531">
            <text:p>1,011,5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ぱ</text:p>
          </table:table-cell>
          <table:table-cell office:value-type="float" office:value="1003453">
            <text:p>1,003,45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ノイエン=ビッター</text:p>
          </table:table-cell>
          <table:table-cell office:value-type="float" office:value="950490">
            <text:p>950,49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acewind</text:p>
          </table:table-cell>
          <table:table-cell office:value-type="float" office:value="749619">
            <text:p>749,61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teru</text:p>
          </table:table-cell>
          <table:table-cell table:style-name="ce6" office:value-type="float" office:value="704706">
            <text:p>704,70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igeon</text:p>
          </table:table-cell>
          <table:table-cell office:value-type="float" office:value="691716">
            <text:p>691,71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endama</text:p>
          </table:table-cell>
          <table:table-cell office:value-type="float" office:value="673845">
            <text:p>673,8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スラりん</text:p>
          </table:table-cell>
          <table:table-cell office:value-type="float" office:value="654455">
            <text:p>654,45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ハルカ</text:p>
          </table:table-cell>
          <table:table-cell office:value-type="float" office:value="644552">
            <text:p>644,55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トミー</text:p>
          </table:table-cell>
          <table:table-cell table:style-name="ce6" office:value-type="float" office:value="622302">
            <text:p>622,30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パッセル</text:p>
          </table:table-cell>
          <table:table-cell office:value-type="float" office:value="620686">
            <text:p>620,6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bcd</text:p>
          </table:table-cell>
          <table:table-cell office:value-type="float" office:value="602110">
            <text:p>602,11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髭紳士</text:p>
          </table:table-cell>
          <table:table-cell office:value-type="float" office:value="589366">
            <text:p>589,3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ein</text:p>
          </table:table-cell>
          <table:table-cell office:value-type="float" office:value="587577">
            <text:p>587,57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munage</text:p>
          </table:table-cell>
          <table:table-cell table:style-name="ce6" office:value-type="float" office:value="581159">
            <text:p>581,15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【DJ】まさお</text:p>
          </table:table-cell>
          <table:table-cell office:value-type="float" office:value="570136">
            <text:p>570,1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エルナージュ</text:p>
          </table:table-cell>
          <table:table-cell office:value-type="float" office:value="544811">
            <text:p>544,8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そうりん</text:p>
          </table:table-cell>
          <table:table-cell office:value-type="float" office:value="524213">
            <text:p>524,2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ce</text:p>
          </table:table-cell>
          <table:table-cell office:value-type="float" office:value="508287">
            <text:p>508,28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アイン</text:p>
          </table:table-cell>
          <table:table-cell table:style-name="ce6" office:value-type="float" office:value="496500">
            <text:p>496,50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ジェフ</text:p>
          </table:table-cell>
          <table:table-cell office:value-type="float" office:value="480025">
            <text:p>480,02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ヤナギイオリ</text:p>
          </table:table-cell>
          <table:table-cell office:value-type="float" office:value="472309">
            <text:p>472,30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ホッピーゴクゴク</text:p>
          </table:table-cell>
          <table:table-cell office:value-type="float" office:value="466815">
            <text:p>466,81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ookie</text:p>
          </table:table-cell>
          <table:table-cell office:value-type="float" office:value="451675">
            <text:p>451,67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ムック</text:p>
          </table:table-cell>
          <table:table-cell table:style-name="ce6" office:value-type="float" office:value="449954">
            <text:p>449,95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芹沢</text:p>
          </table:table-cell>
          <table:table-cell office:value-type="float" office:value="443209">
            <text:p>443,20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アマト</text:p>
          </table:table-cell>
          <table:table-cell office:value-type="float" office:value="433380">
            <text:p>433,38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己</text:p>
          </table:table-cell>
          <table:table-cell office:value-type="float" office:value="422269">
            <text:p>422,2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as</text:p>
          </table:table-cell>
          <table:table-cell office:value-type="float" office:value="414470">
            <text:p>414,47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maguro</text:p>
          </table:table-cell>
          <table:table-cell table:style-name="ce6" office:value-type="float" office:value="390406">
            <text:p>390,40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レッドブル</text:p>
          </table:table-cell>
          <table:table-cell office:value-type="float" office:value="389157">
            <text:p>389,15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とるね</text:p>
          </table:table-cell>
          <table:table-cell office:value-type="float" office:value="386745">
            <text:p>386,7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ビリー</text:p>
          </table:table-cell>
          <table:table-cell office:value-type="float" office:value="377866">
            <text:p>377,8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こしょう</text:p>
          </table:table-cell>
          <table:table-cell office:value-type="float" office:value="377647">
            <text:p>377,64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ダビニオン</text:p>
          </table:table-cell>
          <table:table-cell table:style-name="ce6" office:value-type="float" office:value="361545">
            <text:p>361,54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【ネコ魔王】華</text:p>
          </table:table-cell>
          <table:table-cell office:value-type="float" office:value="360060">
            <text:p>360,0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ペロ</text:p>
          </table:table-cell>
          <table:table-cell office:value-type="float" office:value="350526">
            <text:p>350,52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うんでるびるど</text:p>
          </table:table-cell>
          <table:table-cell office:value-type="float" office:value="341908">
            <text:p>341,9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aa</text:p>
          </table:table-cell>
          <table:table-cell office:value-type="float" office:value="324076">
            <text:p>324,07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ナルサワ</text:p>
          </table:table-cell>
          <table:table-cell table:style-name="ce6" office:value-type="float" office:value="321115">
            <text:p>321,11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inky1118</text:p>
          </table:table-cell>
          <table:table-cell office:value-type="float" office:value="305073">
            <text:p>305,07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タッチ</text:p>
          </table:table-cell>
          <table:table-cell office:value-type="float" office:value="303379">
            <text:p>303,37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iya</text:p>
          </table:table-cell>
          <table:table-cell office:value-type="float" office:value="287435">
            <text:p>287,4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豚汁</text:p>
          </table:table-cell>
          <table:table-cell office:value-type="float" office:value="285036">
            <text:p>285,03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pasta</text:p>
          </table:table-cell>
          <table:table-cell table:style-name="ce6" office:value-type="float" office:value="283572">
            <text:p>283,57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とーま</text:p>
          </table:table-cell>
          <table:table-cell office:value-type="float" office:value="269430">
            <text:p>269,43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QBfox</text:p>
          </table:table-cell>
          <table:table-cell office:value-type="float" office:value="258768">
            <text:p>258,76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朝一</text:p>
          </table:table-cell>
          <table:table-cell office:value-type="float" office:value="256421">
            <text:p>256,4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ゆう</text:p>
          </table:table-cell>
          <table:table-cell office:value-type="float" office:value="256404">
            <text:p>256,40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オマーン国際空港</text:p>
          </table:table-cell>
          <table:table-cell table:style-name="ce6" office:value-type="float" office:value="255684">
            <text:p>255,68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35123</text:p>
          </table:table-cell>
          <table:table-cell office:value-type="float" office:value="246300">
            <text:p>246,3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aw</text:p>
          </table:table-cell>
          <table:table-cell office:value-type="float" office:value="245384">
            <text:p>245,3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フリージア</text:p>
          </table:table-cell>
          <table:table-cell office:value-type="float" office:value="240492">
            <text:p>240,4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非デジ</text:p>
          </table:table-cell>
          <table:table-cell office:value-type="float" office:value="237166">
            <text:p>237,16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うし</text:p>
          </table:table-cell>
          <table:table-cell table:style-name="ce6" office:value-type="float" office:value="228420">
            <text:p>228,42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カズ</text:p>
          </table:table-cell>
          <table:table-cell office:value-type="float" office:value="222829">
            <text:p>222,82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ひろ</text:p>
          </table:table-cell>
          <table:table-cell office:value-type="float" office:value="217092">
            <text:p>217,0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弥次郎兵衛</text:p>
          </table:table-cell>
          <table:table-cell office:value-type="float" office:value="208836">
            <text:p>208,8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zaku</text:p>
          </table:table-cell>
          <table:table-cell office:value-type="float" office:value="199949">
            <text:p>199,94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air</text:p>
          </table:table-cell>
          <table:table-cell table:style-name="ce6" office:value-type="float" office:value="198882">
            <text:p>198,88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Wes</text:p>
          </table:table-cell>
          <table:table-cell office:value-type="float" office:value="196750">
            <text:p>196,75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ひとねぎ</text:p>
          </table:table-cell>
          <table:table-cell office:value-type="float" office:value="188995">
            <text:p>188,99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B</text:p>
          </table:table-cell>
          <table:table-cell office:value-type="float" office:value="188532">
            <text:p>188,53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クロス</text:p>
          </table:table-cell>
          <table:table-cell office:value-type="float" office:value="187054">
            <text:p>187,05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Raysya</text:p>
          </table:table-cell>
          <table:table-cell table:style-name="ce6" office:value-type="float" office:value="182858">
            <text:p>182,85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マグナス</text:p>
          </table:table-cell>
          <table:table-cell office:value-type="float" office:value="181346">
            <text:p>181,34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ramis</text:p>
          </table:table-cell>
          <table:table-cell office:value-type="float" office:value="175796">
            <text:p>175,79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メルカッツ</text:p>
          </table:table-cell>
          <table:table-cell office:value-type="float" office:value="174998">
            <text:p>174,9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OGIN</text:p>
          </table:table-cell>
          <table:table-cell office:value-type="float" office:value="173544">
            <text:p>173,54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1d10=10</text:p>
          </table:table-cell>
          <table:table-cell table:style-name="ce6" office:value-type="float" office:value="173521">
            <text:p>173,52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ヒチャ</text:p>
          </table:table-cell>
          <table:table-cell office:value-type="float" office:value="165789">
            <text:p>165,78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atanachia</text:p>
          </table:table-cell>
          <table:table-cell office:value-type="float" office:value="164144">
            <text:p>164,1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DDD</text:p>
          </table:table-cell>
          <table:table-cell office:value-type="float" office:value="161599">
            <text:p>161,5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ゼロダイブ</text:p>
          </table:table-cell>
          <table:table-cell office:value-type="float" office:value="160413">
            <text:p>160,41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モス</text:p>
          </table:table-cell>
          <table:table-cell table:style-name="ce6" office:value-type="float" office:value="156809">
            <text:p>156,80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すたーだむ</text:p>
          </table:table-cell>
          <table:table-cell office:value-type="float" office:value="154070">
            <text:p>154,07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モンダミン</text:p>
          </table:table-cell>
          <table:table-cell office:value-type="float" office:value="153329">
            <text:p>153,32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政木</text:p>
          </table:table-cell>
          <table:table-cell office:value-type="float" office:value="152686">
            <text:p>152,6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るるる</text:p>
          </table:table-cell>
          <table:table-cell office:value-type="float" office:value="147977">
            <text:p>147,97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【大魔司教】けるしおん</text:p>
          </table:table-cell>
          <table:table-cell table:style-name="ce6" office:value-type="float" office:value="146881">
            <text:p>146,88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フェル</text:p>
          </table:table-cell>
          <table:table-cell office:value-type="float" office:value="142590">
            <text:p>142,59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月</text:p>
          </table:table-cell>
          <table:table-cell office:value-type="float" office:value="139576">
            <text:p>139,57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vamos</text:p>
          </table:table-cell>
          <table:table-cell office:value-type="float" office:value="138349">
            <text:p>138,3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akky</text:p>
          </table:table-cell>
          <table:table-cell office:value-type="float" office:value="137447">
            <text:p>137,44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オミヤ</text:p>
          </table:table-cell>
          <table:table-cell table:style-name="ce6" office:value-type="float" office:value="137437">
            <text:p>137,43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pocotym</text:p>
          </table:table-cell>
          <table:table-cell office:value-type="float" office:value="136511">
            <text:p>136,5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uta</text:p>
          </table:table-cell>
          <table:table-cell office:value-type="float" office:value="131343">
            <text:p>131,34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トモキ</text:p>
          </table:table-cell>
          <table:table-cell office:value-type="float" office:value="130934">
            <text:p>130,9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ローゼンベルグ</text:p>
          </table:table-cell>
          <table:table-cell office:value-type="float" office:value="128971">
            <text:p>128,97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ガー</text:p>
          </table:table-cell>
          <table:table-cell table:style-name="ce6" office:value-type="float" office:value="127911">
            <text:p>127,91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zilzal</text:p>
          </table:table-cell>
          <table:table-cell office:value-type="float" office:value="127322">
            <text:p>127,32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amada</text:p>
          </table:table-cell>
          <table:table-cell office:value-type="float" office:value="126619">
            <text:p>126,61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gawgaw</text:p>
          </table:table-cell>
          <table:table-cell office:value-type="float" office:value="126056">
            <text:p>126,0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ネ申</text:p>
          </table:table-cell>
          <table:table-cell office:value-type="float" office:value="125976">
            <text:p>125,97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geo</text:p>
          </table:table-cell>
          <table:table-cell table:style-name="ce6" office:value-type="float" office:value="125404">
            <text:p>125,40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黒水晶</text:p>
          </table:table-cell>
          <table:table-cell office:value-type="float" office:value="124413">
            <text:p>124,41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os</text:p>
          </table:table-cell>
          <table:table-cell office:value-type="float" office:value="122476">
            <text:p>122,47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ince</text:p>
          </table:table-cell>
          <table:table-cell office:value-type="float" office:value="122399">
            <text:p>122,3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ぺぺ</text:p>
          </table:table-cell>
          <table:table-cell office:value-type="float" office:value="120574">
            <text:p>120,57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ぷにもふ</text:p>
          </table:table-cell>
          <table:table-cell table:style-name="ce6" office:value-type="float" office:value="119684">
            <text:p>119,68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【竹輪テンプラ】きりしま</text:p>
          </table:table-cell>
          <table:table-cell office:value-type="float" office:value="119564">
            <text:p>119,56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豆腐</text:p>
          </table:table-cell>
          <table:table-cell office:value-type="float" office:value="116348">
            <text:p>116,34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ショコロン</text:p>
          </table:table-cell>
          <table:table-cell office:value-type="float" office:value="116281">
            <text:p>116,2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hiro</text:p>
          </table:table-cell>
          <table:table-cell office:value-type="float" office:value="115908">
            <text:p>115,90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トリップ</text:p>
          </table:table-cell>
          <table:table-cell table:style-name="ce6" office:value-type="float" office:value="111675">
            <text:p>111,67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ヤマサン</text:p>
          </table:table-cell>
          <table:table-cell office:value-type="float" office:value="111262">
            <text:p>111,26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SSS</text:p>
          </table:table-cell>
          <table:table-cell office:value-type="float" office:value="111117">
            <text:p>111,1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at</text:p>
          </table:table-cell>
          <table:table-cell office:value-type="float" office:value="110660">
            <text:p>110,6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crow</text:p>
          </table:table-cell>
          <table:table-cell office:value-type="float" office:value="109932">
            <text:p>109,93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サリ～</text:p>
          </table:table-cell>
          <table:table-cell table:style-name="ce6" office:value-type="float" office:value="107279">
            <text:p>107,27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もかな</text:p>
          </table:table-cell>
          <table:table-cell office:value-type="float" office:value="106012">
            <text:p>106,01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ori</text:p>
          </table:table-cell>
          <table:table-cell office:value-type="float" office:value="103700">
            <text:p>103,7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RUIN</text:p>
          </table:table-cell>
          <table:table-cell office:value-type="float" office:value="103122">
            <text:p>103,12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ユウ</text:p>
          </table:table-cell>
          <table:table-cell office:value-type="float" office:value="102134">
            <text:p>102,13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風雅</text:p>
          </table:table-cell>
          <table:table-cell table:style-name="ce6" office:value-type="float" office:value="99975">
            <text:p>99,975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icebird</text:p>
          </table:table-cell>
          <table:table-cell office:value-type="float" office:value="94242">
            <text:p>94,2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黎明</text:p>
          </table:table-cell>
          <table:table-cell office:value-type="float" office:value="94006">
            <text:p>94,00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くれんて</text:p>
          </table:table-cell>
          <table:table-cell office:value-type="float" office:value="93436">
            <text:p>93,4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レン</text:p>
          </table:table-cell>
          <table:table-cell office:value-type="float" office:value="93007">
            <text:p>93,00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セバスチャン</text:p>
          </table:table-cell>
          <table:table-cell table:style-name="ce6" office:value-type="float" office:value="90573">
            <text:p>90,57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keikun</text:p>
          </table:table-cell>
          <table:table-cell office:value-type="float" office:value="87896">
            <text:p>87,89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k5egg</text:p>
          </table:table-cell>
          <table:table-cell office:value-type="float" office:value="87695">
            <text:p>87,69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おしの</text:p>
          </table:table-cell>
          <table:table-cell office:value-type="float" office:value="87365">
            <text:p>87,36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gggg</text:p>
          </table:table-cell>
          <table:table-cell office:value-type="float" office:value="87315">
            <text:p>87,315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tomy0</text:p>
          </table:table-cell>
          <table:table-cell table:style-name="ce6" office:value-type="float" office:value="87029">
            <text:p>87,02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コールマン</text:p>
          </table:table-cell>
          <table:table-cell office:value-type="float" office:value="86576">
            <text:p>86,57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マイケル</text:p>
          </table:table-cell>
          <table:table-cell office:value-type="float" office:value="86035">
            <text:p>86,0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雪原の青</text:p>
          </table:table-cell>
          <table:table-cell office:value-type="float" office:value="85677">
            <text:p>85,6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gogokenken</text:p>
          </table:table-cell>
          <table:table-cell office:value-type="float" office:value="85642">
            <text:p>85,64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最凶の幸運剣士</text:p>
          </table:table-cell>
          <table:table-cell table:style-name="ce6" office:value-type="float" office:value="85636">
            <text:p>85,63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へっぽこ丸</text:p>
          </table:table-cell>
          <table:table-cell office:value-type="float" office:value="85518">
            <text:p>85,51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とうぎ</text:p>
          </table:table-cell>
          <table:table-cell office:value-type="float" office:value="85411">
            <text:p>85,4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hingensai</text:p>
          </table:table-cell>
          <table:table-cell office:value-type="float" office:value="84423">
            <text:p>84,42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【ジェネラル】ブルーノ</text:p>
          </table:table-cell>
          <table:table-cell office:value-type="float" office:value="81211">
            <text:p>81,21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pedbeq</text:p>
          </table:table-cell>
          <table:table-cell table:style-name="ce6" office:value-type="float" office:value="81210">
            <text:p>81,21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arusu</text:p>
          </table:table-cell>
          <table:table-cell office:value-type="float" office:value="80919">
            <text:p>80,91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まどか</text:p>
          </table:table-cell>
          <table:table-cell office:value-type="float" office:value="80769">
            <text:p>80,7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セルス</text:p>
          </table:table-cell>
          <table:table-cell office:value-type="float" office:value="80000">
            <text:p>80,0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ishung0718</text:p>
          </table:table-cell>
          <table:table-cell office:value-type="float" office:value="79919">
            <text:p>79,91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melosun</text:p>
          </table:table-cell>
          <table:table-cell table:style-name="ce6" office:value-type="float" office:value="79533">
            <text:p>79,53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瑠璃</text:p>
          </table:table-cell>
          <table:table-cell office:value-type="float" office:value="79284">
            <text:p>79,2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べあ</text:p>
          </table:table-cell>
          <table:table-cell office:value-type="float" office:value="78320">
            <text:p>78,32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しめのり</text:p>
          </table:table-cell>
          <table:table-cell office:value-type="float" office:value="77942">
            <text:p>77,9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ああああ</text:p>
          </table:table-cell>
          <table:table-cell office:value-type="float" office:value="77720">
            <text:p>77,72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ものくる</text:p>
          </table:table-cell>
          <table:table-cell table:style-name="ce6" office:value-type="float" office:value="77587">
            <text:p>77,58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アホの</text:p>
          </table:table-cell>
          <table:table-cell office:value-type="float" office:value="77557">
            <text:p>77,55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針妙丸</text:p>
          </table:table-cell>
          <table:table-cell office:value-type="float" office:value="77382">
            <text:p>77,38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檸檬</text:p>
          </table:table-cell>
          <table:table-cell office:value-type="float" office:value="76698">
            <text:p>76,6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たーくん</text:p>
          </table:table-cell>
          <table:table-cell office:value-type="float" office:value="76464">
            <text:p>76,46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っつ</text:p>
          </table:table-cell>
          <table:table-cell table:style-name="ce6" office:value-type="float" office:value="75901">
            <text:p>75,90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Hi_kato</text:p>
          </table:table-cell>
          <table:table-cell office:value-type="float" office:value="74867">
            <text:p>74,8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デューク</text:p>
          </table:table-cell>
          <table:table-cell office:value-type="float" office:value="74234">
            <text:p>74,2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special</text:p>
          </table:table-cell>
          <table:table-cell office:value-type="float" office:value="74031">
            <text:p>74,0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hin2</text:p>
          </table:table-cell>
          <table:table-cell office:value-type="float" office:value="70890">
            <text:p>70,89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にゃる</text:p>
          </table:table-cell>
          <table:table-cell table:style-name="ce6" office:value-type="float" office:value="70702">
            <text:p>70,70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サラダ</text:p>
          </table:table-cell>
          <table:table-cell office:value-type="float" office:value="70277">
            <text:p>70,27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クロ</text:p>
          </table:table-cell>
          <table:table-cell office:value-type="float" office:value="70089">
            <text:p>70,08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ikki</text:p>
          </table:table-cell>
          <table:table-cell office:value-type="float" office:value="69656">
            <text:p>69,6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なおくん</text:p>
          </table:table-cell>
          <table:table-cell office:value-type="float" office:value="68073">
            <text:p>68,07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huyuyu</text:p>
          </table:table-cell>
          <table:table-cell table:style-name="ce6" office:value-type="float" office:value="67806">
            <text:p>67,80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assa</text:p>
          </table:table-cell>
          <table:table-cell office:value-type="float" office:value="67009">
            <text:p>67,00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クラウス</text:p>
          </table:table-cell>
          <table:table-cell office:value-type="float" office:value="66869">
            <text:p>66,8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Blue Tears</text:p>
          </table:table-cell>
          <table:table-cell office:value-type="float" office:value="66511">
            <text:p>66,5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Mrさいふ</text:p>
          </table:table-cell>
          <table:table-cell office:value-type="float" office:value="65942">
            <text:p>65,94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なおだいず</text:p>
          </table:table-cell>
          <table:table-cell table:style-name="ce6" office:value-type="float" office:value="65517">
            <text:p>65,51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VALKEN</text:p>
          </table:table-cell>
          <table:table-cell office:value-type="float" office:value="65111">
            <text:p>65,1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つぶつぶトマト</text:p>
          </table:table-cell>
          <table:table-cell office:value-type="float" office:value="64924">
            <text:p>64,92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K</text:p>
          </table:table-cell>
          <table:table-cell office:value-type="float" office:value="64474">
            <text:p>64,4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とらみん</text:p>
          </table:table-cell>
          <table:table-cell office:value-type="float" office:value="64471">
            <text:p>64,47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たか</text:p>
          </table:table-cell>
          <table:table-cell table:style-name="ce6" office:value-type="float" office:value="64449">
            <text:p>64,449</text:p>
          </table:table-cell>
          <table:table-cell table:style-name="_35_毎罫線" table:number-columns-repeated="1019"/>
          <table:table-cell/>
          <table:table-cell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日目 0422_225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8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武勇の勲章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ミロ</text:p>
          </table:table-cell>
          <table:table-cell office:value-type="float" office:value="3934535">
            <text:p>3,934,5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航路</text:p>
          </table:table-cell>
          <table:table-cell office:value-type="float" office:value="3059703">
            <text:p>3,059,70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サマー</text:p>
          </table:table-cell>
          <table:table-cell office:value-type="float" office:value="2821335">
            <text:p>2,821,33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セシルス</text:p>
          </table:table-cell>
          <table:table-cell office:value-type="float" office:value="2313888">
            <text:p>2,313,88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流浪</text:p>
          </table:table-cell>
          <table:table-cell table:style-name="ce6" office:value-type="float" office:value="1951734">
            <text:p>1,951,73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狸華</text:p>
          </table:table-cell>
          <table:table-cell office:value-type="float" office:value="1875358">
            <text:p>1,875,35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ol</text:p>
          </table:table-cell>
          <table:table-cell office:value-type="float" office:value="1871268">
            <text:p>1,871,26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</text:p>
          </table:table-cell>
          <table:table-cell office:value-type="float" office:value="1709572">
            <text:p>1,709,57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VA</text:p>
          </table:table-cell>
          <table:table-cell office:value-type="float" office:value="1709236">
            <text:p>1,709,23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べたろう</text:p>
          </table:table-cell>
          <table:table-cell table:style-name="ce6" office:value-type="float" office:value="1602581">
            <text:p>1,602,58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VanadisRiesz</text:p>
          </table:table-cell>
          <table:table-cell office:value-type="float" office:value="1481822">
            <text:p>1,481,82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ヨシタケ</text:p>
          </table:table-cell>
          <table:table-cell office:value-type="float" office:value="1119736">
            <text:p>1,119,7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zane</text:p>
          </table:table-cell>
          <table:table-cell office:value-type="float" office:value="1014867">
            <text:p>1,014,8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【メガ】アブソル</text:p>
          </table:table-cell>
          <table:table-cell office:value-type="float" office:value="989938">
            <text:p>989,93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きばつき</text:p>
          </table:table-cell>
          <table:table-cell table:style-name="ce6" office:value-type="float" office:value="982960">
            <text:p>982,96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hingetu</text:p>
          </table:table-cell>
          <table:table-cell office:value-type="float" office:value="909375">
            <text:p>909,37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ukuto</text:p>
          </table:table-cell>
          <table:table-cell office:value-type="float" office:value="888212">
            <text:p>888,21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besi01</text:p>
          </table:table-cell>
          <table:table-cell office:value-type="float" office:value="884628">
            <text:p>884,62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ノイエン=ビッター</text:p>
          </table:table-cell>
          <table:table-cell office:value-type="float" office:value="761117">
            <text:p>761,11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やーさん</text:p>
          </table:table-cell>
          <table:table-cell table:style-name="ce6" office:value-type="float" office:value="719287">
            <text:p>719,287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cro</text:p>
          </table:table-cell>
          <table:table-cell office:value-type="float" office:value="610297">
            <text:p>610,2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utui</text:p>
          </table:table-cell>
          <table:table-cell office:value-type="float" office:value="552529">
            <text:p>552,52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ELS</text:p>
          </table:table-cell>
          <table:table-cell office:value-type="float" office:value="533766">
            <text:p>533,7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k</text:p>
          </table:table-cell>
          <table:table-cell office:value-type="float" office:value="529950">
            <text:p>529,95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nelsinho</text:p>
          </table:table-cell>
          <table:table-cell table:style-name="ce6" office:value-type="float" office:value="502959">
            <text:p>502,95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スラりん</text:p>
          </table:table-cell>
          <table:table-cell office:value-type="float" office:value="499616">
            <text:p>499,61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廃狗</text:p>
          </table:table-cell>
          <table:table-cell office:value-type="float" office:value="486982">
            <text:p>486,98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ぽむ</text:p>
          </table:table-cell>
          <table:table-cell office:value-type="float" office:value="485483">
            <text:p>485,4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駄犬</text:p>
          </table:table-cell>
          <table:table-cell office:value-type="float" office:value="477489">
            <text:p>477,48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teru</text:p>
          </table:table-cell>
          <table:table-cell table:style-name="ce6" office:value-type="float" office:value="456080">
            <text:p>456,08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ein</text:p>
          </table:table-cell>
          <table:table-cell office:value-type="float" office:value="439910">
            <text:p>439,91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ハルカ</text:p>
          </table:table-cell>
          <table:table-cell office:value-type="float" office:value="427910">
            <text:p>427,91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ぱ</text:p>
          </table:table-cell>
          <table:table-cell office:value-type="float" office:value="424132">
            <text:p>424,13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シロ</text:p>
          </table:table-cell>
          <table:table-cell office:value-type="float" office:value="415617">
            <text:p>415,61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munage</text:p>
          </table:table-cell>
          <table:table-cell table:style-name="ce6" office:value-type="float" office:value="377423">
            <text:p>377,42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igeon</text:p>
          </table:table-cell>
          <table:table-cell office:value-type="float" office:value="374542">
            <text:p>374,5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アイン</text:p>
          </table:table-cell>
          <table:table-cell office:value-type="float" office:value="365997">
            <text:p>365,9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【ネコ魔王】華</text:p>
          </table:table-cell>
          <table:table-cell office:value-type="float" office:value="345649">
            <text:p>345,6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as</text:p>
          </table:table-cell>
          <table:table-cell office:value-type="float" office:value="343117">
            <text:p>343,11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【解放感不足】レッドラム</text:p>
          </table:table-cell>
          <table:table-cell table:style-name="ce6" office:value-type="float" office:value="321571">
            <text:p>321,57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ふるーつ</text:p>
          </table:table-cell>
          <table:table-cell office:value-type="float" office:value="316195">
            <text:p>316,19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芹沢</text:p>
          </table:table-cell>
          <table:table-cell office:value-type="float" office:value="286299">
            <text:p>286,2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eacewind</text:p>
          </table:table-cell>
          <table:table-cell office:value-type="float" office:value="284152">
            <text:p>284,1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トミー</text:p>
          </table:table-cell>
          <table:table-cell office:value-type="float" office:value="275038">
            <text:p>275,03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エルナージュ</text:p>
          </table:table-cell>
          <table:table-cell table:style-name="ce6" office:value-type="float" office:value="257283">
            <text:p>257,28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ホッピーゴクゴク</text:p>
          </table:table-cell>
          <table:table-cell office:value-type="float" office:value="249863">
            <text:p>249,86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bcd</text:p>
          </table:table-cell>
          <table:table-cell office:value-type="float" office:value="246602">
            <text:p>246,60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アマト</text:p>
          </table:table-cell>
          <table:table-cell office:value-type="float" office:value="225844">
            <text:p>225,8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こしょう</text:p>
          </table:table-cell>
          <table:table-cell office:value-type="float" office:value="219667">
            <text:p>219,66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aaw</text:p>
          </table:table-cell>
          <table:table-cell table:style-name="ce6" office:value-type="float" office:value="217950">
            <text:p>217,95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髭紳士</text:p>
          </table:table-cell>
          <table:table-cell office:value-type="float" office:value="215197">
            <text:p>215,1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ペロ</text:p>
          </table:table-cell>
          <table:table-cell office:value-type="float" office:value="214940">
            <text:p>214,94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ookie</text:p>
          </table:table-cell>
          <table:table-cell office:value-type="float" office:value="211059">
            <text:p>211,05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ミルクミント</text:p>
          </table:table-cell>
          <table:table-cell office:value-type="float" office:value="204508">
            <text:p>204,50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己</text:p>
          </table:table-cell>
          <table:table-cell table:style-name="ce6" office:value-type="float" office:value="197403">
            <text:p>197,40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ムック</text:p>
          </table:table-cell>
          <table:table-cell office:value-type="float" office:value="186830">
            <text:p>186,83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とーま</text:p>
          </table:table-cell>
          <table:table-cell office:value-type="float" office:value="177831">
            <text:p>177,8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asta</text:p>
          </table:table-cell>
          <table:table-cell office:value-type="float" office:value="174727">
            <text:p>174,72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ce</text:p>
          </table:table-cell>
          <table:table-cell office:value-type="float" office:value="170251">
            <text:p>170,25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maguro</text:p>
          </table:table-cell>
          <table:table-cell table:style-name="ce6" office:value-type="float" office:value="162922">
            <text:p>162,92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【DJ】まさお</text:p>
          </table:table-cell>
          <table:table-cell office:value-type="float" office:value="160767">
            <text:p>160,76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Kendama</text:p>
          </table:table-cell>
          <table:table-cell office:value-type="float" office:value="149594">
            <text:p>149,59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るるる</text:p>
          </table:table-cell>
          <table:table-cell office:value-type="float" office:value="142615">
            <text:p>142,61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LB</text:p>
          </table:table-cell>
          <table:table-cell office:value-type="float" office:value="132389">
            <text:p>132,38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Raysya</text:p>
          </table:table-cell>
          <table:table-cell table:style-name="ce6" office:value-type="float" office:value="130638">
            <text:p>130,63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atanachia</text:p>
          </table:table-cell>
          <table:table-cell office:value-type="float" office:value="129828">
            <text:p>129,82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ジェフ</text:p>
          </table:table-cell>
          <table:table-cell office:value-type="float" office:value="129198">
            <text:p>129,1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すたーだむ</text:p>
          </table:table-cell>
          <table:table-cell office:value-type="float" office:value="128483">
            <text:p>128,48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モンダミン</text:p>
          </table:table-cell>
          <table:table-cell office:value-type="float" office:value="126842">
            <text:p>126,84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モス</text:p>
          </table:table-cell>
          <table:table-cell table:style-name="ce6" office:value-type="float" office:value="125963">
            <text:p>125,96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月</text:p>
          </table:table-cell>
          <table:table-cell office:value-type="float" office:value="125689">
            <text:p>125,68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フェル</text:p>
          </table:table-cell>
          <table:table-cell office:value-type="float" office:value="124864">
            <text:p>124,86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aa</text:p>
          </table:table-cell>
          <table:table-cell office:value-type="float" office:value="124018">
            <text:p>124,01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非デジ</text:p>
          </table:table-cell>
          <table:table-cell office:value-type="float" office:value="123286">
            <text:p>123,28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1d10=10</text:p>
          </table:table-cell>
          <table:table-cell table:style-name="ce6" office:value-type="float" office:value="122344">
            <text:p>122,34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ocotym</text:p>
          </table:table-cell>
          <table:table-cell office:value-type="float" office:value="121636">
            <text:p>121,63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QBfox</text:p>
          </table:table-cell>
          <table:table-cell office:value-type="float" office:value="118993">
            <text:p>118,99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うし</text:p>
          </table:table-cell>
          <table:table-cell office:value-type="float" office:value="118643">
            <text:p>118,64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そうりん</text:p>
          </table:table-cell>
          <table:table-cell office:value-type="float" office:value="116729">
            <text:p>116,72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yuta</text:p>
          </table:table-cell>
          <table:table-cell table:style-name="ce6" office:value-type="float" office:value="114411">
            <text:p>114,41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マグナス</text:p>
          </table:table-cell>
          <table:table-cell office:value-type="float" office:value="114160">
            <text:p>114,1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ひろ</text:p>
          </table:table-cell>
          <table:table-cell office:value-type="float" office:value="113392">
            <text:p>113,3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メルカッツ</text:p>
          </table:table-cell>
          <table:table-cell office:value-type="float" office:value="111803">
            <text:p>111,80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amos</text:p>
          </table:table-cell>
          <table:table-cell office:value-type="float" office:value="111229">
            <text:p>111,22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オマーン国際空港</text:p>
          </table:table-cell>
          <table:table-cell table:style-name="ce6" office:value-type="float" office:value="108872">
            <text:p>108,87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うんでるびるど</text:p>
          </table:table-cell>
          <table:table-cell office:value-type="float" office:value="107992">
            <text:p>107,9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ぷにもふ</text:p>
          </table:table-cell>
          <table:table-cell office:value-type="float" office:value="104811">
            <text:p>104,8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もかな</text:p>
          </table:table-cell>
          <table:table-cell office:value-type="float" office:value="96842">
            <text:p>96,84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とるね</text:p>
          </table:table-cell>
          <table:table-cell office:value-type="float" office:value="89750">
            <text:p>89,75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【大魔司教】けるしおん</text:p>
          </table:table-cell>
          <table:table-cell table:style-name="ce6" office:value-type="float" office:value="89748">
            <text:p>89,74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ramis</text:p>
          </table:table-cell>
          <table:table-cell office:value-type="float" office:value="88392">
            <text:p>88,39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政木</text:p>
          </table:table-cell>
          <table:table-cell office:value-type="float" office:value="85632">
            <text:p>85,63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ネ申</text:p>
          </table:table-cell>
          <table:table-cell office:value-type="float" office:value="83700">
            <text:p>83,70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カズ</text:p>
          </table:table-cell>
          <table:table-cell office:value-type="float" office:value="78782">
            <text:p>78,78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まどか</text:p>
          </table:table-cell>
          <table:table-cell table:style-name="ce6" office:value-type="float" office:value="78512">
            <text:p>78,51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zilzal</text:p>
          </table:table-cell>
          <table:table-cell office:value-type="float" office:value="75945">
            <text:p>75,9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geo</text:p>
          </table:table-cell>
          <table:table-cell office:value-type="float" office:value="73871">
            <text:p>73,87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tomy0</text:p>
          </table:table-cell>
          <table:table-cell office:value-type="float" office:value="71817">
            <text:p>71,81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レン</text:p>
          </table:table-cell>
          <table:table-cell office:value-type="float" office:value="70457">
            <text:p>70,45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since</text:p>
          </table:table-cell>
          <table:table-cell table:style-name="ce6" office:value-type="float" office:value="68566">
            <text:p>68,56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icebird</text:p>
          </table:table-cell>
          <table:table-cell office:value-type="float" office:value="66834">
            <text:p>66,8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おしの</text:p>
          </table:table-cell>
          <table:table-cell office:value-type="float" office:value="61751">
            <text:p>61,75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マイケル</text:p>
          </table:table-cell>
          <table:table-cell office:value-type="float" office:value="59356">
            <text:p>59,35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檸檬</text:p>
          </table:table-cell>
          <table:table-cell office:value-type="float" office:value="58489">
            <text:p>58,489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LOGIN</text:p>
          </table:table-cell>
          <table:table-cell table:style-name="ce6" office:value-type="float" office:value="58448">
            <text:p>58,44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フリージア</text:p>
          </table:table-cell>
          <table:table-cell office:value-type="float" office:value="58123">
            <text:p>58,12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オミヤ</text:p>
          </table:table-cell>
          <table:table-cell office:value-type="float" office:value="57725">
            <text:p>57,72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ゆう</text:p>
          </table:table-cell>
          <table:table-cell office:value-type="float" office:value="57618">
            <text:p>57,61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クラウス</text:p>
          </table:table-cell>
          <table:table-cell office:value-type="float" office:value="57490">
            <text:p>57,49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ビリー</text:p>
          </table:table-cell>
          <table:table-cell table:style-name="ce6" office:value-type="float" office:value="56629">
            <text:p>56,629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っつ</text:p>
          </table:table-cell>
          <table:table-cell office:value-type="float" office:value="56143">
            <text:p>56,143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hiro</text:p>
          </table:table-cell>
          <table:table-cell office:value-type="float" office:value="55586">
            <text:p>55,58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crow</text:p>
          </table:table-cell>
          <table:table-cell office:value-type="float" office:value="55081">
            <text:p>55,08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Wes</text:p>
          </table:table-cell>
          <table:table-cell office:value-type="float" office:value="54343">
            <text:p>54,34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【復活の大魔王】早苗</text:p>
          </table:table-cell>
          <table:table-cell table:style-name="ce6" office:value-type="float" office:value="54136">
            <text:p>54,13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chingensai</text:p>
          </table:table-cell>
          <table:table-cell office:value-type="float" office:value="52980">
            <text:p>52,98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cat</text:p>
          </table:table-cell>
          <table:table-cell office:value-type="float" office:value="52106">
            <text:p>52,10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セルス</text:p>
          </table:table-cell>
          <table:table-cell office:value-type="float" office:value="51971">
            <text:p>51,97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ショコロン</text:p>
          </table:table-cell>
          <table:table-cell office:value-type="float" office:value="51621">
            <text:p>51,621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黒水晶</text:p>
          </table:table-cell>
          <table:table-cell table:style-name="ce6" office:value-type="float" office:value="50671">
            <text:p>50,671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にゃる</text:p>
          </table:table-cell>
          <table:table-cell office:value-type="float" office:value="50532">
            <text:p>50,53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kinokoneko</text:p>
          </table:table-cell>
          <table:table-cell office:value-type="float" office:value="50231">
            <text:p>50,2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Pinky1118</text:p>
          </table:table-cell>
          <table:table-cell office:value-type="float" office:value="49945">
            <text:p>49,94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COBRA</text:p>
          </table:table-cell>
          <table:table-cell office:value-type="float" office:value="49842">
            <text:p>49,84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zin太</text:p>
          </table:table-cell>
          <table:table-cell table:style-name="ce6" office:value-type="float" office:value="48990">
            <text:p>48,99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アホの</text:p>
          </table:table-cell>
          <table:table-cell office:value-type="float" office:value="48238">
            <text:p>48,23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k5egg</text:p>
          </table:table-cell>
          <table:table-cell office:value-type="float" office:value="48221">
            <text:p>48,22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べあ</text:p>
          </table:table-cell>
          <table:table-cell office:value-type="float" office:value="48205">
            <text:p>48,20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トリップ</text:p>
          </table:table-cell>
          <table:table-cell office:value-type="float" office:value="48092">
            <text:p>48,09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瑠璃</text:p>
          </table:table-cell>
          <table:table-cell table:style-name="ce6" office:value-type="float" office:value="46926">
            <text:p>46,92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弥次郎兵衛</text:p>
          </table:table-cell>
          <table:table-cell office:value-type="float" office:value="46460">
            <text:p>46,46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ビッグボディ</text:p>
          </table:table-cell>
          <table:table-cell office:value-type="float" office:value="45911">
            <text:p>45,9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しめのり</text:p>
          </table:table-cell>
          <table:table-cell office:value-type="float" office:value="44749">
            <text:p>44,7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akky</text:p>
          </table:table-cell>
          <table:table-cell office:value-type="float" office:value="44408">
            <text:p>44,40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yishung0718</text:p>
          </table:table-cell>
          <table:table-cell table:style-name="ce6" office:value-type="float" office:value="44346">
            <text:p>44,34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ザビー</text:p>
          </table:table-cell>
          <table:table-cell office:value-type="float" office:value="44229">
            <text:p>44,22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kurenai</text:p>
          </table:table-cell>
          <table:table-cell office:value-type="float" office:value="43647">
            <text:p>43,6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Blue Tears</text:p>
          </table:table-cell>
          <table:table-cell office:value-type="float" office:value="43198">
            <text:p>43,19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gogokenken</text:p>
          </table:table-cell>
          <table:table-cell office:value-type="float" office:value="43112">
            <text:p>43,112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サリ～</text:p>
          </table:table-cell>
          <table:table-cell table:style-name="ce6" office:value-type="float" office:value="42684">
            <text:p>42,68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zaku</text:p>
          </table:table-cell>
          <table:table-cell office:value-type="float" office:value="42366">
            <text:p>42,3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ユウ</text:p>
          </table:table-cell>
          <table:table-cell office:value-type="float" office:value="41708">
            <text:p>41,70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つぶつぶトマト</text:p>
          </table:table-cell>
          <table:table-cell office:value-type="float" office:value="40874">
            <text:p>40,87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keikun</text:p>
          </table:table-cell>
          <table:table-cell office:value-type="float" office:value="40653">
            <text:p>40,65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なおくん</text:p>
          </table:table-cell>
          <table:table-cell table:style-name="ce6" office:value-type="float" office:value="39624">
            <text:p>39,624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amada</text:p>
          </table:table-cell>
          <table:table-cell office:value-type="float" office:value="39524">
            <text:p>39,52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おっちゃん</text:p>
          </table:table-cell>
          <table:table-cell office:value-type="float" office:value="38668">
            <text:p>38,66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ペンギン王国</text:p>
          </table:table-cell>
          <table:table-cell office:value-type="float" office:value="37840">
            <text:p>37,84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フラン</text:p>
          </table:table-cell>
          <table:table-cell office:value-type="float" office:value="37574">
            <text:p>37,57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灰猫</text:p>
          </table:table-cell>
          <table:table-cell table:style-name="ce6" office:value-type="float" office:value="37508">
            <text:p>37,50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aoi</text:p>
          </table:table-cell>
          <table:table-cell office:value-type="float" office:value="37314">
            <text:p>37,31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セバスチャン</text:p>
          </table:table-cell>
          <table:table-cell office:value-type="float" office:value="37266">
            <text:p>37,2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nappulin</text:p>
          </table:table-cell>
          <table:table-cell office:value-type="float" office:value="36868">
            <text:p>36,86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【ジェネラル】ブルーノ</text:p>
          </table:table-cell>
          <table:table-cell office:value-type="float" office:value="36463">
            <text:p>36,46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ikki</text:p>
          </table:table-cell>
          <table:table-cell table:style-name="ce6" office:value-type="float" office:value="36272">
            <text:p>36,272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ヤマサン</text:p>
          </table:table-cell>
          <table:table-cell office:value-type="float" office:value="36162">
            <text:p>36,16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維克多</text:p>
          </table:table-cell>
          <table:table-cell office:value-type="float" office:value="35878">
            <text:p>35,87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ありあり</text:p>
          </table:table-cell>
          <table:table-cell office:value-type="float" office:value="35818">
            <text:p>35,81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ヒチャ</text:p>
          </table:table-cell>
          <table:table-cell office:value-type="float" office:value="35304">
            <text:p>35,304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Boland</text:p>
          </table:table-cell>
          <table:table-cell table:style-name="ce6" office:value-type="float" office:value="35238">
            <text:p>35,23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トモキ</text:p>
          </table:table-cell>
          <table:table-cell office:value-type="float" office:value="35134">
            <text:p>35,13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黎明</text:p>
          </table:table-cell>
          <table:table-cell office:value-type="float" office:value="34961">
            <text:p>34,96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【Fの狼】 雪</text:p>
          </table:table-cell>
          <table:table-cell office:value-type="float" office:value="34869">
            <text:p>34,86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マツオ</text:p>
          </table:table-cell>
          <table:table-cell office:value-type="float" office:value="34740">
            <text:p>34,740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ミディアムベア</text:p>
          </table:table-cell>
          <table:table-cell table:style-name="ce6" office:value-type="float" office:value="34700">
            <text:p>34,700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EST</text:p>
          </table:table-cell>
          <table:table-cell office:value-type="float" office:value="34684">
            <text:p>34,6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i-ya</text:p>
          </table:table-cell>
          <table:table-cell office:value-type="float" office:value="34672">
            <text:p>34,67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橘</text:p>
          </table:table-cell>
          <table:table-cell office:value-type="float" office:value="34284">
            <text:p>34,28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アーサー</text:p>
          </table:table-cell>
          <table:table-cell office:value-type="float" office:value="34153">
            <text:p>34,15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KYO</text:p>
          </table:table-cell>
          <table:table-cell table:style-name="ce6" office:value-type="float" office:value="34123">
            <text:p>34,12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よっしー</text:p>
          </table:table-cell>
          <table:table-cell office:value-type="float" office:value="33952">
            <text:p>33,952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hans</text:p>
          </table:table-cell>
          <table:table-cell office:value-type="float" office:value="33247">
            <text:p>33,24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へっぽこ丸</text:p>
          </table:table-cell>
          <table:table-cell office:value-type="float" office:value="33228">
            <text:p>33,228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assa</text:p>
          </table:table-cell>
          <table:table-cell office:value-type="float" office:value="33047">
            <text:p>33,04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melosun</text:p>
          </table:table-cell>
          <table:table-cell table:style-name="ce6" office:value-type="float" office:value="32898">
            <text:p>32,89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ほねっこ</text:p>
          </table:table-cell>
          <table:table-cell office:value-type="float" office:value="32699">
            <text:p>32,6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ダラス</text:p>
          </table:table-cell>
          <table:table-cell office:value-type="float" office:value="32409">
            <text:p>32,40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ななし</text:p>
          </table:table-cell>
          <table:table-cell office:value-type="float" office:value="32199">
            <text:p>32,19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ラヴクラフト</text:p>
          </table:table-cell>
          <table:table-cell office:value-type="float" office:value="32037">
            <text:p>32,037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pedbeq</text:p>
          </table:table-cell>
          <table:table-cell table:style-name="ce6" office:value-type="float" office:value="31636">
            <text:p>31,63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ダビニオン</text:p>
          </table:table-cell>
          <table:table-cell office:value-type="float" office:value="31594">
            <text:p>31,59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とし</text:p>
          </table:table-cell>
          <table:table-cell office:value-type="float" office:value="31220">
            <text:p>31,220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最凶の幸運剣士</text:p>
          </table:table-cell>
          <table:table-cell office:value-type="float" office:value="31011">
            <text:p>31,01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ヒデ</text:p>
          </table:table-cell>
          <table:table-cell office:value-type="float" office:value="30758">
            <text:p>30,75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叶夜</text:p>
          </table:table-cell>
          <table:table-cell table:style-name="ce6" office:value-type="float" office:value="30633">
            <text:p>30,633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南無三</text:p>
          </table:table-cell>
          <table:table-cell office:value-type="float" office:value="30249">
            <text:p>30,249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アル</text:p>
          </table:table-cell>
          <table:table-cell office:value-type="float" office:value="29646">
            <text:p>29,64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豚汁</text:p>
          </table:table-cell>
          <table:table-cell office:value-type="float" office:value="29444">
            <text:p>29,44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るいん</text:p>
          </table:table-cell>
          <table:table-cell office:value-type="float" office:value="29428">
            <text:p>29,428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ちはど</text:p>
          </table:table-cell>
          <table:table-cell table:style-name="ce6" office:value-type="float" office:value="29418">
            <text:p>29,418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iya</text:p>
          </table:table-cell>
          <table:table-cell office:value-type="float" office:value="29297">
            <text:p>29,297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air</text:p>
          </table:table-cell>
          <table:table-cell office:value-type="float" office:value="29254">
            <text:p>29,254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デューク</text:p>
          </table:table-cell>
          <table:table-cell office:value-type="float" office:value="29201">
            <text:p>29,20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Uti</text:p>
          </table:table-cell>
          <table:table-cell office:value-type="float" office:value="29036">
            <text:p>29,036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razu</text:p>
          </table:table-cell>
          <table:table-cell table:style-name="ce6" office:value-type="float" office:value="28686">
            <text:p>28,686</text:p>
          </table:table-cell>
          <table:table-cell table:style-name="_35_毎罫線" table:number-columns-repeated="1019"/>
          <table:table-cell/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ohko</text:p>
          </table:table-cell>
          <table:table-cell office:value-type="float" office:value="28566">
            <text:p>28,566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くれんて</text:p>
          </table:table-cell>
          <table:table-cell office:value-type="float" office:value="28531">
            <text:p>28,531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イーグニス</text:p>
          </table:table-cell>
          <table:table-cell office:value-type="float" office:value="28495">
            <text:p>28,495</text:p>
          </table:table-cell>
          <table:table-cell table:number-columns-repeated="1019"/>
          <table:table-cell/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千鳥足</text:p>
          </table:table-cell>
          <table:table-cell office:value-type="float" office:value="28433">
            <text:p>28,433</text:p>
          </table:table-cell>
          <table:table-cell table:number-columns-repeated="1019"/>
          <table:table-cell/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cos</text:p>
          </table:table-cell>
          <table:table-cell table:style-name="ce6" office:value-type="float" office:value="28380">
            <text:p>28,380</text:p>
          </table:table-cell>
          <table:table-cell table:style-name="_35_毎罫線" table:number-columns-repeated="1019"/>
          <table:table-cell/>
          <table:table-cell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5日目 0426_2530'.A1:'5日目 0426_2530'.AMH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ＭＳ Ｐゴシック"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5_毎罫線" style:display-name="5毎罫線" style:family="table-cell" style:parent-style-name="Default">
      <style:table-cell-properties fo:border-bottom="0.018cm solid #000000" fo:border-left="none" fo:border-right="none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2:46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02:46:09.41</meta:creation-date>
    <meta:editing-duration>P0D</meta:editing-duration>
    <meta:editing-cycles>1</meta:editing-cycles>
    <meta:generator>OpenOffice/4.1.1$Win32 OpenOffice.org_project/411m6$Build-9775</meta:generator>
    <meta:document-statistic meta:table-count="6" meta:cell-count="5024" meta:object-count="0"/>
  </office:meta>
</office:document-meta>
</file>